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雇主於移工自主健康管理期間給付工資切結書</text:p>
      <text:p text:style-name="P2"><text:s text:c="3"/><text:span text:style-name="T3"><text:s/></text:span></text:p>
      <text:p text:style-name="P4"><text:s text:c="4"/>本公司(人)承諾於所聘僱移工自主健康管理期間(共計7日)，移工雖無出勤給付勞務，惟仍依勞動契約照付工資。如未履行給付工資，則屬工資未全額給付，將依規定論處。</text:p>
      <text:p text:style-name="P5"/>
      <text:p text:style-name="P6"/>
      <text:p text:style-name="P7"><text:s text:c="26"/></text:p>
      <text:p text:style-name="P8"><text:s text:c="3"/></text:p>
      <text:p text:style-name="P9"><text:s text:c="10"/></text:p>
      <text:p text:style-name="P10"/>
      <text:p text:style-name="P11"><text:s text:c="11"/>年 <text:s text:c="14"/><text:s/>月 <text:s text:c="14"/><text:s/>日</text:p>
      <text:p text:style-name="P12"/>
      <text:p text:style-name="P13"/>
      <text:p text:style-name="P14"/>
      <text:p text:style-name="P15">立切結書人(簽章):</text:p>
      <text:p text:style-name="P16">公司統一編號/自然人身分證統一編號:</text:p>
      <text:p text:style-name="P17">公司地址/住居所:</text:p>
      <text:p text:style-name="P18"><text:span text:style-name="T19">聘僱移工姓名及護照號碼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筱涵(本署管理組)</meta:initial-creator>
    <dc:creator>張靜琳</dc:creator>
    <meta:creation-date>2021-11-16T08:44:00Z</meta:creation-date>
    <dc:date>2021-11-16T08:44:00Z</dc:date>
    <meta:print-date>2021-11-10T03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