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P8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text-align="end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B050" fo:font-size="10pt" style:font-size-asian="10pt" style:font-size-complex="10pt"/>
    </style:style>
    <style:style style:name="P10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4861in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43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431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>外國人從事中階技術營造工作所需訓練課程</text:p>
      <text:p text:style-name="P4"><text:span text:style-name="T5">受</text:span><text:span text:style-name="T6">訓證明</text:span><text:span text:style-name="T7"><text:s/></text:span></text:p>
      <text:p text:style-name="P8"/>
      <text:p text:style-name="P9"/>
      <text:p text:style-name="P10">茲證明 ○○○<text:s/>君(護照號碼：○○○○○○○○)</text:p>
      <text:p text:style-name="P11">於民國○○年○○月○○日至○○年○○月○○日</text:p>
      <text:p text:style-name="P12">，參加本機關(構)所舉辦：</text:p>
      <text:p text:style-name="P13">□「營造業工地主任職能訓練課程」</text:p>
      <text:p text:style-name="P14">□「公共工程品質管理訓練班」</text:p>
      <text:p text:style-name="P15">□「公共工程品質人員回訓班」</text:p>
      <text:p text:style-name="P16">□「職業安全管理師教育訓練課程」</text:p>
      <text:p text:style-name="P17">□「職業安全衛生管理員教育訓練課程」</text:p>
      <text:p text:style-name="P18"><text:span text:style-name="T19">參訓</text:span><text:span text:style-name="T20">累計</text:span><text:span text:style-name="T21">時數共計____小時</text:span><text:span text:style-name="T22">，</text:span><text:span text:style-name="T23">爰</text:span><text:span text:style-name="T24">以此作為申請中階技術人力聘僱許可之依據。</text:span></text:p>
      <text:p text:style-name="P25"/>
      <text:p text:style-name="P26">特此證明</text:p>
      <text:p text:style-name="P27"/>
      <text:p text:style-name="內文"><text:span text:style-name="T28"><draw:custom-shape svg:x="1.08401in" svg:y="0.08222in" svg:width="2.39653in" svg:height="1.86528in" draw:z-index="251684864" draw:id="id0" draw:style-name="a0" draw:name="矩形 1" text:anchor-type="paragraph"><svg:title/><svg:desc/><text:p text:style-name="P29"><text:span text:style-name="T30">代訓</text:span><text:span text:style-name="T31">機</text:span><text:span text:style-name="T32">關</text:span><text:span text:style-name="T33">(</text:span><text:span text:style-name="T34">構</text:span><text:span text:style-name="T35">)</text:span><text:span text:style-name="T36">印</text:span></text:p><draw:enhanced-geometry draw:type="non-primitive" svg:viewBox="0 0 21600 21600" draw:enhanced-path="M 0 0 L 21600 0 21600 21600 0 21600 Z N"/></draw:custom-shape></text:span></text:p>
      <text:p text:style-name="內文"><text:span text:style-name="T37"><draw:custom-shape svg:x="4.22405in" svg:y="0.01255in" svg:width="1.63819in" svg:height="1.48333in" draw:z-index="251682816" draw:id="id1" draw:style-name="a1" draw:name="矩形 2" text:anchor-type="paragraph"><svg:title/><svg:desc/><text:p text:style-name="P38">代表人印</text:p><draw:enhanced-geometry draw:type="non-primitive" svg:viewBox="0 0 21600 21600" draw:enhanced-path="M 0 0 L 21600 0 21600 21600 0 21600 Z N"/></draw:custom-shape></text:span></text:p>
      <text:p text:style-name="P39"/>
      <text:p text:style-name="P40"/>
      <text:p text:style-name="P41"/>
      <text:p text:style-name="P42"><text:span text:style-name="T43">中華</text:span><text:span text:style-name="T44">民國_____年_____月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建智</meta:initial-creator>
    <dc:creator>黃建智</dc:creator>
    <meta:creation-date>2022-07-04T01:55:00Z</meta:creation-date>
    <dc:date>2022-07-04T01:55:00Z</dc:date>
    <meta:print-date>2022-05-24T0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