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2.357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1541in"/>
    </style:style>
    <style:style style:name="Table5" style:family="table">
      <style:table-properties style:width="6.672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1pt" style:font-size-asian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olumn32" style:family="table-column">
      <style:table-column-properties style:column-width="1.1111in"/>
    </style:style>
    <style:style style:name="TableColumn33" style:family="table-column">
      <style:table-column-properties style:column-width="1.1118in"/>
    </style:style>
    <style:style style:name="TableColumn34" style:family="table-column">
      <style:table-column-properties style:column-width="1.1125in"/>
    </style:style>
    <style:style style:name="TableColumn35" style:family="table-column">
      <style:table-column-properties style:column-width="1.1118in"/>
    </style:style>
    <style:style style:name="TableColumn36" style:family="table-column">
      <style:table-column-properties style:column-width="1.1125in"/>
    </style:style>
    <style:style style:name="TableColumn37" style:family="table-column">
      <style:table-column-properties style:column-width="1.1125in"/>
    </style:style>
    <style:style style:name="Table31" style:family="table">
      <style:table-properties style:width="6.6722in" fo:margin-left="0in" table:align="left"/>
    </style:style>
    <style:style style:name="TableRow38" style:family="table-row">
      <style:table-row-properties style:min-row-height="0.5069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4631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 fo:margin-left="0.7416in" fo:text-indent="-0.741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1666in" fo:margin-left="0.7513in" fo:text-indent="-0.751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/>
    </style:style>
    <style:style style:name="TableColumn156" style:family="table-column">
      <style:table-column-properties style:column-width="3.3361in"/>
    </style:style>
    <style:style style:name="TableColumn157" style:family="table-column">
      <style:table-column-properties style:column-width="3.3361in"/>
    </style:style>
    <style:style style:name="Table155" style:family="table">
      <style:table-properties style:width="6.6722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1.2263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181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808080" fo:font-size="11pt" style:font-size-asian="11pt"/>
    </style:style>
    <style:style style:name="P184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外國人從事中階技術營造工作</text:p>
      <text:p text:style-name="P2">業者自行辦理專業訓練課程證明</text:p>
      <text:p text:style-name="P3"/>
      <text:p text:style-name="P4">壹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營造業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登記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訓外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護照編號</text:p>
          </table:table-cell>
          <table:table-cell table:style-name="TableCell26">
            <text:p text:style-name="P27"/>
          </table:table-cell>
        </table:table-row>
      </table:table>
      <text:p text:style-name="內文"><text:span text:style-name="T28">貳、自辦專業</text:span><text:span text:style-name="T29">訓練課程</text:span><text:span text:style-name="T30">資訊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課程名稱</text:p>
          </table:table-cell>
          <table:table-cell table:style-name="TableCell41">
            <text:p text:style-name="P42">課程內容</text:p>
          </table:table-cell>
          <table:table-cell table:style-name="TableCell43">
            <text:p text:style-name="P44">講師</text:p>
          </table:table-cell>
          <table:table-cell table:style-name="TableCell45">
            <text:p text:style-name="P46">授課時間</text:p>
          </table:table-cell>
          <table:table-cell table:style-name="TableCell47">
            <text:p text:style-name="P48">時數</text:p>
          </table:table-cell>
          <table:table-cell table:style-name="TableCell49">
            <text:p text:style-name="P50">評核符合</text:p>
            <text:p text:style-name="P51">(打ν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 table:number-columns-spanned="5">
            <text:p text:style-name="P145">授課時數總和達______小時，符合累計訓練時數80小時以上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table-cell table:style-name="TableCell150" table:number-columns-spanned="6">
            <text:p text:style-name="P151">備註：一<text:s/>每堂課程內容應屬營造業專業內容範疇，且需檢附課程講義內容、簽到簿、講習影片或照片…等佐證資料。</text:p>
            <text:p text:style-name="P152"><text:s text:c="6"/>二<text:s/>本證明由營造業者檢附相關文件後送所屬營造公會認證。</text:p>
            <text:p text:style-name="P153"><text:s text:c="6"/>三 以上所填資料均屬事實，如有不實願負一切法律責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參、認證結果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申請人</text:p>
          </table:table-cell>
          <table:table-cell table:style-name="TableCell161">
            <text:p text:style-name="P162">認證</text:p>
          </table:table-cell>
        </table:table-row>
        <table:table-row table:style-name="TableRow163">
          <table:table-cell table:style-name="TableCell164">
            <text:p text:style-name="P165">營造業<text:s/>負責人</text:p>
          </table:table-cell>
          <table:table-cell table:style-name="TableCell166">
            <text:p text:style-name="P167">營造公會</text:p>
          </table:table-cell>
        </table:table-row>
        <table:table-row table:style-name="TableRow168">
          <table:table-cell table:style-name="TableCell169">
            <text:p text:style-name="P170"><text:span text:style-name="T171">(簽章)</text:span></text:p>
          </table:table-cell>
          <table:table-cell table:style-name="TableCell172">
            <text:p text:style-name="P173"><text:span text:style-name="T174">□</text:span><text:span text:style-name="T175">符合</text:span><text:span text:style-name="T176"><text:s text:c="5"/></text:span><text:span text:style-name="T177">□</text:span><text:span text:style-name="T178">不</text:span><text:span text:style-name="T179">符合</text:span></text:p>
            <text:p text:style-name="P180"/>
            <text:p text:style-name="P181"/>
            <text:p text:style-name="P182"><text:span text:style-name="T183">(簽章)</text:span></text:p>
          </table:table-cell>
        </table:table-row>
      </table:table>
      <text:p text:style-name="P184">本表一式三份，一份送還營造業者收執，一份存公會核辦單位，一份送營建署備查。</text:p>
      <text:p text:style-name="P185"/>
      <text:p text:style-name="P186"><text:span text:style-name="T187">中華</text:span><text:span text:style-name="T188">民國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建智</meta:initial-creator>
    <dc:creator>黃建智</dc:creator>
    <meta:creation-date>2022-07-04T01:42:00Z</meta:creation-date>
    <dc:date>2022-07-04T01:42:00Z</dc:date>
    <meta:print-date>2022-05-02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