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4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335cm" style:leader-style="solid" style:leader-text="_"/>
        </style:tab-stops>
      </style:paragraph-properties>
      <style:text-properties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8" style:family="paragraph" style:parent-style-name="Text_20_body">
      <style:paragraph-properties fo:margin-left="1.27cm" fo:margin-right="0cm" fo:text-indent="-1.27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4.63cm" svg:y="-1.212cm" svg:width="1.976cm" svg:height="0.672cm" draw:z-index="1"><draw:text-box><text:p text:style-name="P1">10906</text:p></draw:text-box></draw:frame><draw:frame draw:style-name="fr2" draw:name="外框2" text:anchor-type="char" svg:x="-1.681cm" svg:y="-1.224cm" svg:width="3.976cm" svg:height="0.697cm" draw:z-index="0"><draw:text-box><text:p text:style-name="P1"><text:span text:style-name="T2">私業許表K</text:span><text:span text:style-name="T1">-6</text:span></text:p></draw:text-box></draw:frame>未受罰鍰、停業或限期整理處分切結書</text:p>
      <text:p text:style-name="P2"/>
      <text:p text:style-name="Text_20_body_20_indent">茲切結本機構<text:span text:style-name="T9">於</text:span>申請之日<text:span text:style-name="T8">前</text:span>2年內，未曾因妨害公益，受主管機關或目的事業主管機關處罰鍰、停業或限期整理之處分；如有虛偽，願負法律上之一切責任。</text:p>
      <text:p text:style-name="P3"><text:span text:style-name="T10"><text:s text:c="13"/></text:span><text:span text:style-name="T4">此致</text:span></text:p>
      <text:p text:style-name="P4">勞動部</text:p>
      <text:p text:style-name="P4"/>
      <text:p text:style-name="P4"/>
      <text:p text:style-name="P5">切結人(機構)：<text:tab/>(簽章)</text:p>
      <text:p text:style-name="P5">負責人或代表人：<text:tab/>(簽章)</text:p>
      <text:p text:style-name="P4"/>
      <text:p text:style-name="P4"/>
      <text:p text:style-name="P4"/>
      <text:p text:style-name="P6"><text:span text:style-name="T6"><text:s text:c="2"/></text:span><text:span text:style-name="T5">中</text:span><text:span text:style-name="T6"> <text:s/></text:span><text:span text:style-name="T5">華</text:span><text:span text:style-name="T6"> <text:s/></text:span><text:span text:style-name="T5">民</text:span><text:span text:style-name="T6"> <text:s/></text:span><text:span text:style-name="T5">國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</text:span></text:p>
      <text:p text:style-name="P4"/>
      <text:p text:style-name="P8">備註：依「私立就業服務機構許可及管理辦法」第15條第1項第6款規定，私立就業服務機構及其分支機構申請籌設許可或設立許可有「非營利就業服務機構曾因妨害公益，受主管機關或目的事業主管機關罰鍰、停業或限期整理處分未滿2年者」，主管機關應不予許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588cm" style:writing-mode="lr-tb" style:layout-grid-color="#c0c0c0" style:layout-grid-lines="38" style:layout-grid-base-height="0.63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已繳納罰鍰證明書</dc:title>
    <dc:subject/>
    <meta:keyword/>
    <meta:initial-creator>pcip</meta:initial-creator>
    <meta:creation-date>2020-06-04T17:05:00</meta:creation-date>
    <dc:creator>顏子健</dc:creator>
    <dc:date>2020-06-05T17:35:00</dc:date>
    <meta:print-date>2020-06-05T17:35:00</meta:print-date>
    <meta:editing-cycles>3</meta:editing-cycles>
    <meta:editing-duration>PT2M</meta:editing-duration>
    <meta:document-statistic meta:table-count="0" meta:image-count="0" meta:object-count="0" meta:page-count="1" meta:paragraph-count="10" meta:word-count="247" meta:character-count="295" meta:non-whitespace-character-count="254"/>
    <meta:generator>NDC_ODF_Application_Tools/2.0.2$Windows_X86_64 LibreOffice_project/c2aef257b421fc89732e65db8501f993adb40c83</meta:generator>
  </office:meta>
</office:document-meta>
</file>