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4" style:parent-style-name="預設段落字型" style:family="text">
      <style:text-properties style:font-name="標楷體" fo:font-size="10pt" style:font-size-asian="1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fo:font-size="20pt" style:font-size-asian="20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/>
    </style:style>
    <style:style style:name="T1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6pt" style:font-size-asian="16pt"/>
    </style:style>
    <style:style style:name="T21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6pt" style:font-size-asian="16pt"/>
    </style:style>
    <style:style style:name="T23" style:parent-style-name="預設段落字型" style:family="text">
      <style:text-properties style:font-name="標楷體" fo:font-size="16pt" style:font-size-asian="16pt"/>
    </style:style>
    <style:style style:name="T24" style:parent-style-name="預設段落字型" style:family="text">
      <style:text-properties style:font-name="標楷體" fo:font-size="16pt" style:font-size-asian="16pt"/>
    </style:style>
    <style:style style:name="T25" style:parent-style-name="預設段落字型" style:family="text">
      <style:text-properties style:font-name="標楷體"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style:font-name="標楷體" fo:font-size="16pt" style:font-size-asian="16pt"/>
    </style:style>
    <style:style style:name="P28" style:parent-style-name="內文" style:family="paragraph">
      <style:text-properties style:font-name="標楷體" fo:font-size="16pt" style:font-size-asian="16pt"/>
    </style:style>
    <style:style style:name="P29" style:parent-style-name="內文" style:family="paragraph">
      <style:paragraph-properties>
        <style:tab-stops>
          <style:tab-stop style:type="left" style:leader-style="solid" style:leader-text="_" style:position="6.125in"/>
        </style:tab-stops>
      </style:paragraph-properties>
    </style:style>
    <style:style style:name="P30" style:parent-style-name="內文" style:family="paragraph">
      <style:paragraph-properties>
        <style:tab-stops>
          <style:tab-stop style:type="left" style:leader-style="solid" style:leader-text="_" style:position="6.125in"/>
        </style:tab-stops>
      </style:paragraph-properties>
    </style:style>
    <style:style style:name="P31" style:parent-style-name="內文" style:family="paragraph">
      <style:paragraph-properties>
        <style:tab-stops>
          <style:tab-stop style:type="left" style:leader-style="solid" style:leader-text="_" style:position="6.125in"/>
        </style:tab-stops>
      </style:paragraph-properties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="標楷體"/>
    </style:style>
    <style:style style:name="P36" style:parent-style-name="內文2" style:family="paragraph">
      <style:paragraph-properties fo:line-height="100%" fo:margin-left="0in">
        <style:tab-stops>
          <style:tab-stop style:type="left" style:leader-style="solid" style:leader-text="_" style:position="6.125in"/>
        </style:tab-stops>
      </style:paragraph-properties>
      <style:text-properties style:font-name="標楷體" style:font-name-asian="標楷體"/>
    </style:style>
    <style:style style:name="P37" style:parent-style-name="內文2" style:family="paragraph">
      <style:paragraph-properties fo:line-height="100%" fo:margin-left="0in">
        <style:tab-stops>
          <style:tab-stop style:type="left" style:leader-style="solid" style:leader-text="_" style:position="6.125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margin-top="0.4166in"/>
      <style:text-properties style:font-name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6.125in" svg:y="-0.26458in" svg:width="0.77778in" svg:height="0.26458in" style:rel-width="scale" style:rel-height="scale"><draw:text-box><text:p text:style-name="P3">10302</text:p></draw:text-box><svg:title/><svg:desc/></draw:frame></text:span><text:span text:style-name="T4"><draw:frame draw:z-index="251657216" draw:id="id1" draw:style-name="a1" draw:name="Text Box 2" text:anchor-type="paragraph" svg:x="-0.19653in" svg:y="-0.26458in" svg:width="1.55556in" svg:height="0.26458in" style:rel-width="scale" style:rel-height="scale"><draw:text-box><text:p text:style-name="P5">私業管表E-3</text:p></draw:text-box><svg:title/><svg:desc/></draw:frame></text:span><text:span text:style-name="T6">私立就業服務機構許可證遺失具結書</text:span></text:p>
      <text:p text:style-name="內文"><text:span text:style-name="T7">　　具結人</text:span><text:span text:style-name="T8">　　　　　　　　　　　　　</text:span><text:span text:style-name="T9">原領 <text:s/>貴</text:span><text:span text:style-name="T10">部</text:span><text:span text:style-name="T11">　　　</text:span><text:span text:style-name="T12">年</text:span><text:span text:style-name="T13">　　　</text:span><text:span text:style-name="T14">月</text:span><text:span text:style-name="T15">　　　</text:span><text:span text:style-name="T16">日</text:span><text:span text:style-name="T17">　　　</text:span><text:span text:style-name="T18">字第</text:span><text:span text:style-name="T19">　　　　　</text:span><text:span text:style-name="T20">號函核發私業許字第</text:span><text:span text:style-name="T21">　　　　　　　　　</text:span><text:span text:style-name="T22">號私立就業服務機構(或分支機構)許可證，確因不慎遺失，特申請補發證明書；嗣後如發現已報失之私立就業服務機構許可證，立即於發現日起15日內送請 <text:s/>貴</text:span><text:span text:style-name="T23">部</text:span><text:span text:style-name="T24">註銷。如有虛偽情事，具結人願負法律上一切責任。</text:span></text:p>
      <text:p text:style-name="內文"><text:span text:style-name="T25">　　　　　　　　　此</text:span><text:span text:style-name="T26">　　</text:span><text:span text:style-name="T27">致</text:span></text:p>
      <text:p text:style-name="P28">勞動部</text:p>
      <text:p text:style-name="P29"/>
      <text:p text:style-name="P30"/>
      <text:p text:style-name="P31">具結人<text:span text:style-name="T32">(</text:span><text:span text:style-name="T33">即私立就業服務機構</text:span><text:span text:style-name="T34">)</text:span>：<text:span text:style-name="T35"><text:tab/>蓋章</text:span></text:p>
      <text:p text:style-name="P36"/>
      <text:p text:style-name="P37">總機構負責人或代表人(總公司)：<text:tab/>蓋章</text:p>
      <text:p text:style-name="P38">中華民國 <text:s text:c="4"/>年 <text:s text:c="8"/>月 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style:vertical-align="baseline" style:line-height-at-least="0.25in" fo:margin-left="4.3312in">
        <style:tab-stops/>
      </style:paragraph-properties>
      <style:text-properties style:font-name="華康中楷體" style:font-name-asian="華康中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  失  具  結  書</dc:title>
    <meta:initial-creator>陳文欽</meta:initial-creator>
    <dc:creator>簡彣珊</dc:creator>
    <meta:creation-date>2016-08-30T07:35:00Z</meta:creation-date>
    <dc:date>2016-08-30T07:35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