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font-size="18pt" style:font-size-asian="18pt" style:font-size-complex="18pt"/>
    </style:style>
    <style:style style:name="TableColumn9" style:family="table-column">
      <style:table-column-properties style:column-width="0.6479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2041in" style:use-optimal-column-width="false"/>
    </style:style>
    <style:style style:name="TableColumn12" style:family="table-column">
      <style:table-column-properties style:column-width="0.8833in" style:use-optimal-column-width="false"/>
    </style:style>
    <style:style style:name="TableColumn13" style:family="table-column">
      <style:table-column-properties style:column-width="0.0395in" style:use-optimal-column-width="false"/>
    </style:style>
    <style:style style:name="TableColumn14" style:family="table-column">
      <style:table-column-properties style:column-width="0.084in" style:use-optimal-column-width="false"/>
    </style:style>
    <style:style style:name="TableColumn15" style:family="table-column">
      <style:table-column-properties style:column-width="0.0152in" style:use-optimal-column-width="false"/>
    </style:style>
    <style:style style:name="TableColumn16" style:family="table-column">
      <style:table-column-properties style:column-width="0.5034in" style:use-optimal-column-width="false"/>
    </style:style>
    <style:style style:name="TableColumn17" style:family="table-column">
      <style:table-column-properties style:column-width="0.1451in" style:use-optimal-column-width="false"/>
    </style:style>
    <style:style style:name="TableColumn18" style:family="table-column">
      <style:table-column-properties style:column-width="0.5305in" style:use-optimal-column-width="false"/>
    </style:style>
    <style:style style:name="TableColumn19" style:family="table-column">
      <style:table-column-properties style:column-width="0.2868in" style:use-optimal-column-width="false"/>
    </style:style>
    <style:style style:name="TableColumn20" style:family="table-column">
      <style:table-column-properties style:column-width="0.0409in" style:use-optimal-column-width="false"/>
    </style:style>
    <style:style style:name="TableColumn21" style:family="table-column">
      <style:table-column-properties style:column-width="0.4847in" style:use-optimal-column-width="false"/>
    </style:style>
    <style:style style:name="TableColumn22" style:family="table-column">
      <style:table-column-properties style:column-width="0.2888in" style:use-optimal-column-width="false"/>
    </style:style>
    <style:style style:name="TableColumn23" style:family="table-column">
      <style:table-column-properties style:column-width="0.2895in" style:use-optimal-column-width="false"/>
    </style:style>
    <style:style style:name="TableColumn24" style:family="table-column">
      <style:table-column-properties style:column-width="0.0458in" style:use-optimal-column-width="false"/>
    </style:style>
    <style:style style:name="TableColumn25" style:family="table-column">
      <style:table-column-properties style:column-width="0.2437in" style:use-optimal-column-width="false"/>
    </style:style>
    <style:style style:name="TableColumn26" style:family="table-column">
      <style:table-column-properties style:column-width="0.0402in" style:use-optimal-column-width="false"/>
    </style:style>
    <style:style style:name="TableColumn27" style:family="table-column">
      <style:table-column-properties style:column-width="0.2493in" style:use-optimal-column-width="false"/>
    </style:style>
    <style:style style:name="TableColumn28" style:family="table-column">
      <style:table-column-properties style:column-width="0.0354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043in" style:use-optimal-column-width="false"/>
    </style:style>
    <style:style style:name="TableColumn31" style:family="table-column">
      <style:table-column-properties style:column-width="0.1048in" style:use-optimal-column-width="false"/>
    </style:style>
    <style:style style:name="TableColumn32" style:family="table-column">
      <style:table-column-properties style:column-width="0.0305in" style:use-optimal-column-width="false"/>
    </style:style>
    <style:style style:name="TableColumn33" style:family="table-column">
      <style:table-column-properties style:column-width="0.1354in" style:use-optimal-column-width="false"/>
    </style:style>
    <style:style style:name="TableColumn34" style:family="table-column">
      <style:table-column-properties style:column-width="0.1236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659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0201in" style:use-optimal-column-width="false"/>
    </style:style>
    <style:style style:name="TableColumn39" style:family="table-column">
      <style:table-column-properties style:column-width="0.1951in" style:use-optimal-column-width="false"/>
    </style:style>
    <style:style style:name="TableColumn40" style:family="table-column">
      <style:table-column-properties style:column-width="0.0743in" style:use-optimal-column-width="false"/>
    </style:style>
    <style:style style:name="TableColumn41" style:family="table-column">
      <style:table-column-properties style:column-width="0.0152in" style:use-optimal-column-width="false"/>
    </style:style>
    <style:style style:name="TableColumn42" style:family="table-column">
      <style:table-column-properties style:column-width="0.225in" style:use-optimal-column-width="false"/>
    </style:style>
    <style:style style:name="TableColumn43" style:family="table-column">
      <style:table-column-properties style:column-width="0.0493in" style:use-optimal-column-width="false"/>
    </style:style>
    <style:style style:name="TableColumn44" style:family="table-column">
      <style:table-column-properties style:column-width="0.0097in" style:use-optimal-column-width="false"/>
    </style:style>
    <style:style style:name="TableColumn45" style:family="table-column">
      <style:table-column-properties style:column-width="0.2548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0048in" style:use-optimal-column-width="false"/>
    </style:style>
    <style:style style:name="TableColumn48" style:family="table-column">
      <style:table-column-properties style:column-width="0.2881in" style:use-optimal-column-width="false"/>
    </style:style>
    <style:style style:name="Table8" style:family="table">
      <style:table-properties style:width="7.2861in" fo:margin-left="0in" table:align="left"/>
    </style:style>
    <style:style style:name="TableRow49" style:family="table-row">
      <style:table-row-properties style:min-row-height="0.1833in" style:use-optimal-row-height="false"/>
    </style:style>
    <style:style style:name="TableCell5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1" style:parent-style-name="表內文" style:family="paragraph">
      <style:paragraph-properties fo:text-align="start" fo:margin-top="0.0138in" style:line-height-at-least="0.25in" fo:margin-right="0in"/>
    </style:style>
    <style:style style:name="T52" style:parent-style-name="預設段落字型" style:family="text">
      <style:text-properties style:font-name="標楷體" style:font-name-asian="標楷體" fo:letter-spacing="-0.0013in"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ableCell5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6" style:parent-style-name="表內空二文" style:family="paragraph">
      <style:paragraph-properties style:snap-to-layout-grid="false" fo:margin-top="0.0416in" fo:margin-bottom="0.0625in" fo:line-height="0.1805in" fo:margin-left="0in">
        <style:tab-stops/>
      </style:paragraph-properties>
      <style:text-properties style:font-name="標楷體" style:font-name-asian="標楷體" style:font-size-complex="14pt"/>
    </style:style>
    <style:style style:name="TableRow57" style:family="table-row">
      <style:table-row-properties style:min-row-height="2.0513in" style:use-optimal-row-height="false"/>
    </style:style>
    <style:style style:name="TableCell5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9" style:parent-style-name="表內文" style:family="paragraph">
      <style:paragraph-properties fo:line-height="0.1666in">
        <style:tab-stops>
          <style:tab-stop style:type="left" style:position="2.2381in"/>
        </style:tab-stops>
      </style:paragraph-properties>
      <style:text-properties style:font-name="標楷體" style:font-name-asian="標楷體" fo:font-size="11pt" style:font-size-asian="11pt" style:font-size-complex="11pt"/>
    </style:style>
    <style:style style:name="P60"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61"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font-size="11pt" style:font-size-asian="11pt" style:font-size-complex="11pt"/>
    </style:style>
    <style:style style:name="P62"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63"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font-size="11pt" style:font-size-asian="11pt" style:font-size-complex="11pt"/>
    </style:style>
    <style:style style:name="P64"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font-size="11pt" style:font-size-asian="11pt" style:font-size-complex="11pt"/>
    </style:style>
    <style:style style:name="P65" style:parent-style-name="表內文" style:family="paragraph">
      <style:paragraph-properties fo:line-height="0.1805in" fo:margin-left="1.4277in" fo:margin-right="0.0402in" fo:text-indent="-0.5729in">
        <style:tab-stops>
          <style:tab-stop style:type="left" style:position="0.7333in"/>
        </style:tab-stops>
      </style:paragraph-properties>
      <style:text-properties style:font-name="標楷體" style:font-name-asian="標楷體" fo:font-size="11pt" style:font-size-asian="11pt" style:font-size-complex="11pt"/>
    </style:style>
    <style:style style:name="P66" style:parent-style-name="表內文" style:family="paragraph">
      <style:paragraph-properties fo:line-height="0.1666in" fo:margin-left="1.2354in" fo:text-indent="-1.2222in">
        <style:tab-stops>
          <style:tab-stop style:type="left" style:position="-0.3979in"/>
          <style:tab-stop style:type="left" style:position="0.9256in"/>
        </style:tab-stops>
      </style:paragraph-properties>
      <style:text-properties style:font-name="標楷體" style:font-name-asian="標楷體" fo:font-size="11pt" style:font-size-asian="11pt" style:font-size-complex="11pt"/>
    </style:style>
    <style:style style:name="P67" style:parent-style-name="表內文" style:family="paragraph">
      <style:paragraph-properties fo:line-height="0.1666in" fo:margin-left="1.2222in" fo:text-indent="-1.2222in">
        <style:tab-stops>
          <style:tab-stop style:type="left" style:position="0.9388in"/>
        </style:tab-stops>
      </style:paragraph-properties>
      <style:text-properties style:font-name="標楷體" style:font-name-asian="標楷體" fo:font-size="11pt" style:font-size-asian="11pt" style:font-size-complex="11pt"/>
    </style:style>
    <style:style style:name="P68" style:parent-style-name="表內文" style:family="paragraph">
      <style:paragraph-properties fo:line-height="0.1666in" fo:margin-left="1.2222in" fo:text-indent="-1.2222in">
        <style:tab-stops>
          <style:tab-stop style:type="left" style:position="0.9388in"/>
        </style:tab-stops>
      </style:paragraph-properties>
      <style:text-properties style:font-name="標楷體" style:font-name-asian="標楷體" fo:font-size="11pt" style:font-size-asian="11pt" style:font-size-complex="11pt"/>
    </style:style>
    <style:style style:name="P69" style:parent-style-name="表內空二文" style:family="paragraph">
      <style:paragraph-properties style:snap-to-layout-grid="false" fo:margin-top="0.0416in" fo:margin-bottom="0.0625in" fo:line-height="0.1666in" fo:margin-left="1.0694in" fo:text-indent="-1.0694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Row74" style:family="table-row">
      <style:table-row-properties style:min-row-height="0.2493in" style:use-optimal-row-height="false" fo:keep-together="alway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表文外開" style:family="paragraph">
      <style:paragraph-properties fo:margin-top="0.01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小表內文" style:family="paragraph">
      <style:paragraph-properties fo:margin-top="0.0138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小表內文" style:family="paragraph">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小表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表文中" style:family="paragraph">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表文中" style:family="paragraph">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表文中"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表文中" style:family="paragraph">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表文中"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表文中" style:family="paragraph">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表文中" style:family="paragraph">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表文中"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文中" style:family="paragraph">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文中" style:family="paragraph">
      <style:text-properties style:font-name="標楷體" style:font-name-asian="標楷體" style:font-size-complex="12pt"/>
    </style:style>
    <style:style style:name="TableRow105" style:family="table-row">
      <style:table-row-properties style:row-height="0.4979in" style:use-optimal-row-height="false" fo:keep-together="always"/>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小表內文" style:family="paragraph">
      <style:paragraph-properties style:snap-to-layout-grid="false" fo:margin-top="0.0138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小表內文" style:family="paragraph">
      <style:paragraph-properties style:snap-to-layout-grid="false" fo:margin-top="0.0138in"/>
      <style:text-properties style:font-name="標楷體" style:font-name-asian="標楷體" style:font-size-complex="12pt"/>
    </style:style>
    <style:style style:name="P111" style:parent-style-name="小表內文" style:family="paragraph">
      <style:paragraph-properties fo:margin-top="0.0138in" style:line-height-at-least="0in" fo:margin-left="0.0215in" fo:text-indent="-0.0666in">
        <style:tab-stops>
          <style:tab-stop style:type="left" style:position="1.9451in"/>
          <style:tab-stop style:type="left" style:position="2.0798in"/>
          <style:tab-stop style:type="left" style:position="2.584in"/>
          <style:tab-stop style:type="left" style:position="2.8159in"/>
          <style:tab-stop style:type="left" style:position="3.4868in"/>
          <style:tab-stop style:type="left" style:position="3.7604in"/>
          <style:tab-stop style:type="left" style:position="3.9173in"/>
          <style:tab-stop style:type="left" style:position="4.2465in"/>
          <style:tab-stop style:type="left" style:position="4.4868in"/>
          <style:tab-stop style:type="left" style:position="4.7187in"/>
          <style:tab-stop style:type="left" style:position="4.9451in"/>
          <style:tab-stop style:type="left" style:position="5.1493in"/>
          <style:tab-stop style:type="left" style:position="5.3479in"/>
          <style:tab-stop style:type="left" style:position="5.5937in"/>
          <style:tab-stop style:type="left" style:position="5.7368in"/>
          <style:tab-stop style:type="left" style:position="6.052in"/>
        </style:tab-stops>
      </style:paragraph-properties>
      <style:text-properties style:font-name="標楷體" style:font-name-asian="標楷體" style:font-size-complex="12pt"/>
    </style:style>
    <style:style style:name="TableRow112" style:family="table-row">
      <style:table-row-properties style:min-row-height="0.2284in" style:use-optimal-row-height="false" fo:keep-together="alway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表內文" style:family="paragraph">
      <style:paragraph-properties fo:text-align="start" fo:margin-top="0.0138in" style:line-height-at-least="0in" fo:margin-left="0.0347in" fo:margin-right="0.0097in">
        <style:tab-stops/>
      </style:paragraph-properties>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表內文" style:family="paragraph">
      <style:paragraph-properties fo:margin-top="0.0138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表內文" style:family="paragraph">
      <style:paragraph-properties fo:margin-top="0.0416in">
        <style:tab-stops>
          <style:tab-stop style:type="left" style:position="1.5944in"/>
        </style:tab-stops>
      </style:paragraph-properties>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表內文" style:family="paragraph">
      <style:paragraph-properties fo:margin-top="0.0416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133" style:family="table-row">
      <style:table-row-properties style:min-row-height="0.1993in" style:use-optimal-row-height="false" fo:keep-together="always"/>
    </style:style>
    <style:style style:name="P134" style:parent-style-name="小表內文" style:family="paragraph">
      <style:paragraph-properties style:snap-to-layout-grid="false" fo:margin-top="0.0138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小表內文" style:family="paragraph">
      <style:paragraph-properties style:snap-to-layout-grid="false" fo:margin-top="0.0138in" fo:line-height="0.1944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letter-spacing="-0.0013in"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155" style:family="table-row">
      <style:table-row-properties style:row-height="0.4215in" style:use-optimal-row-height="false" fo:keep-together="alway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方1." style:family="paragraph">
      <style:paragraph-properties fo:text-align="center" fo:margin-top="0.0138in"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P158" style:parent-style-name="方1." style:family="paragraph">
      <style:paragraph-properties fo:margin-top="0.0138in"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小表內文" style:family="paragraph">
      <style:paragraph-properties fo:margin-top="0.0138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方1." style:family="paragraph">
      <style:paragraph-properties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P163" style:parent-style-name="小表內文" style:family="paragraph">
      <style:paragraph-properties fo:margin-left="0.1666in" fo:text-indent="-0.1319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小表內文" style:family="paragraph">
      <style:paragraph-properties fo:text-align="start"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Row166" style:family="table-row">
      <style:table-row-properties style:min-row-height="0.2284in" style:use-optimal-row-height="false" fo:keep-together="alway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方1." style:family="paragraph">
      <style:paragraph-properties fo:margin-top="0.0138in"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0.2381in" style:use-optimal-row-height="false" fo:keep-together="alway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方1." style:family="paragraph">
      <style:paragraph-properties fo:margin-top="0.0138in"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style:font-size-complex="12pt"/>
    </style:style>
    <style:style style:name="TableRow174" style:family="table-row">
      <style:table-row-properties style:min-row-height="0.2729in" style:use-optimal-row-height="false" fo:keep-together="alway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方1." style:family="paragraph">
      <style:paragraph-properties fo:margin-top="0.0138in" fo:margin-bottom="0in" style:line-height-at-least="0.1666in" fo:margin-left="0.2076in" fo:text-indent="-0.168in">
        <style:tab-stops>
          <style:tab-stop style:type="left" style:position="1.8937in"/>
          <style:tab-stop style:type="left" style:position="2.6298in"/>
          <style:tab-stop style:type="left" style:position="3.5743in"/>
          <style:tab-stop style:type="left" style:position="4.0604in"/>
          <style:tab-stop style:type="left" style:position="4.5326in"/>
          <style:tab-stop style:type="left" style:position="4.9631in"/>
          <style:tab-stop style:type="left" style:position="5.4076in"/>
          <style:tab-stop style:type="left" style:position="5.865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min-row-height="0.2263in" style:use-optimal-row-height="false" fo:keep-together="alway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方1." style:family="paragraph">
      <style:paragraph-properties fo:margin-top="0.0138in" fo:margin-bottom="0in" style:line-height-at-leas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text-properties style:font-name="標楷體" style:font-name-asian="標楷體" style:font-size-complex="12pt"/>
    </style:style>
    <style:style style:name="TableRow186" style:family="table-row">
      <style:table-row-properties style:row-height="0.2298in" style:use-optimal-row-height="false"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方1." style:family="paragraph">
      <style:paragraph-properties fo:margin-top="0.0138in" fo:margin-bottom="0in" style:line-height-at-least="0.1666in" fo:margin-left="0.0347in" fo:text-indent="0.0048in">
        <style:tab-stops>
          <style:tab-stop style:type="left" style:position="2.0666in"/>
          <style:tab-stop style:type="left" style:position="2.8027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方1." style:family="paragraph">
      <style:paragraph-properties fo:margin-top="0.0138in" fo:margin-bottom="0in" style:line-height-at-least="0.1666in" fo:margin-left="0.2215in" fo:text-indent="-0.168in">
        <style:tab-stops>
          <style:tab-stop style:type="left" style:position="1.8798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text-properties style:font-name="標楷體" style:font-name-asian="標楷體" style:font-size-complex="12pt"/>
    </style:style>
    <style:style style:name="TableRow191" style:family="table-row">
      <style:table-row-properties style:min-row-height="0.2451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方1." style:family="paragraph">
      <style:paragraph-properties fo:margin-top="0.0138in" fo:margin-bottom="0in" style:line-height-at-least="0.1666in" fo:margin-left="0.0555in" fo:margin-right="-0.0006in" fo:text-indent="-0.0159in">
        <style:tab-stops>
          <style:tab-stop style:type="left" style:position="2.0458in"/>
          <style:tab-stop style:type="left" style:position="2.7819in"/>
          <style:tab-stop style:type="left" style:position="3.7263in"/>
          <style:tab-stop style:type="left" style:position="4.2125in"/>
          <style:tab-stop style:type="left" style:position="4.6847in"/>
          <style:tab-stop style:type="left" style:position="5.1152in"/>
          <style:tab-stop style:type="left" style:position="5.5597in"/>
          <style:tab-stop style:type="left" style:position="6.018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方1." style:family="paragraph">
      <style:paragraph-properties fo:margin-top="0.0138in" fo:margin-bottom="0in" style:line-height-at-least="0.1666in" fo:margin-left="0.2215in" fo:text-indent="-0.168in">
        <style:tab-stops>
          <style:tab-stop style:type="left" style:position="1.8798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text-properties style:font-name="標楷體" style:font-name-asian="標楷體" style:font-size-complex="12pt"/>
    </style:style>
    <style:style style:name="TableRow196" style:family="table-row">
      <style:table-row-properties style:min-row-height="0.2298in" style:use-optimal-row-height="false" fo:keep-together="alway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方1." style:family="paragraph">
      <style:paragraph-properties fo:margin-top="0.0138in" fo:margin-bottom="0in" style:line-height-at-least="0.1666in" fo:margin-left="0.0347in" fo:margin-right="0.027in" fo:text-indent="0.0048in">
        <style:tab-stops>
          <style:tab-stop style:type="left" style:position="2.0666in"/>
          <style:tab-stop style:type="left" style:position="2.8027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方1." style:family="paragraph">
      <style:paragraph-properties fo:margin-top="0.0138in" fo:margin-bottom="0in" style:line-height-at-least="0.1666in" fo:margin-left="0.2076in" fo:text-indent="-0.1541in">
        <style:tab-stops>
          <style:tab-stop style:type="left" style:position="1.8937in"/>
          <style:tab-stop style:type="left" style:position="2.6298in"/>
          <style:tab-stop style:type="left" style:position="3.5743in"/>
          <style:tab-stop style:type="left" style:position="4.0604in"/>
          <style:tab-stop style:type="left" style:position="4.5326in"/>
          <style:tab-stop style:type="left" style:position="4.9631in"/>
          <style:tab-stop style:type="left" style:position="5.4076in"/>
          <style:tab-stop style:type="left" style:position="5.8659in"/>
        </style:tab-stops>
      </style:paragraph-properties>
      <style:text-properties style:font-name="標楷體" style:font-name-asian="標楷體" fo:letter-spacing="-0.0069in" style:font-size-complex="12pt"/>
    </style:style>
    <style:style style:name="TableRow201" style:family="table-row">
      <style:table-row-properties style:min-row-height="0.5777in" style:use-optimal-row-height="false" fo:keep-together="always"/>
    </style:style>
    <style:style style:name="P202" style:parent-style-name="方1." style:family="paragraph">
      <style:paragraph-properties fo:margin-top="0.0138in" fo:margin-bottom="0in" style:line-height-at-least="0.1666in" fo:margin-left="0.0347in" fo:margin-right="0.027in" fo:text-indent="0.0048in">
        <style:tab-stops>
          <style:tab-stop style:type="left" style:position="2.0666in"/>
          <style:tab-stop style:type="left" style:position="2.8027in"/>
          <style:tab-stop style:type="left" style:position="3.7472in"/>
          <style:tab-stop style:type="left" style:position="4.2333in"/>
          <style:tab-stop style:type="left" style:position="4.7055in"/>
          <style:tab-stop style:type="left" style:position="5.1361in"/>
          <style:tab-stop style:type="left" style:position="5.5805in"/>
          <style:tab-stop style:type="left" style:position="6.0388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方1." style:family="paragraph">
      <style:paragraph-properties fo:margin-top="0.0013in" fo:margin-bottom="0in" fo:line-height="0.1805in" fo:margin-left="0.0465in" fo:text-indent="0in">
        <style:tab-stops>
          <style:tab-stop style:type="left" style:position="2.0548in"/>
          <style:tab-stop style:type="left" style:position="2.7909in"/>
          <style:tab-stop style:type="left" style:position="3.7354in"/>
          <style:tab-stop style:type="left" style:position="4.2215in"/>
          <style:tab-stop style:type="left" style:position="4.6937in"/>
          <style:tab-stop style:type="left" style:position="5.1243in"/>
          <style:tab-stop style:type="left" style:position="5.5687in"/>
          <style:tab-stop style:type="left" style:position="6.027in"/>
        </style:tab-stops>
      </style:paragraph-properties>
      <style:text-properties style:font-name="標楷體" style:font-name-asian="標楷體" style:font-size-complex="12pt"/>
    </style:style>
    <style:style style:name="TableRow205" style:family="table-row">
      <style:table-row-properties style:min-row-height="0.2756in" style:use-optimal-row-height="false" fo:keep-together="alway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方1." style:family="paragraph">
      <style:paragraph-properties fo:margin-bottom="0in" fo:line-height="0.1805in" fo:margin-left="-0.0187in" fo:margin-right="0in" fo:text-indent="-0.0013in">
        <style:tab-stops>
          <style:tab-stop style:type="left" style:position="2.1201in"/>
          <style:tab-stop style:type="left" style:position="2.8562in"/>
          <style:tab-stop style:type="left" style:position="3.8006in"/>
          <style:tab-stop style:type="left" style:position="4.2868in"/>
          <style:tab-stop style:type="left" style:position="4.759in"/>
          <style:tab-stop style:type="left" style:position="5.1895in"/>
          <style:tab-stop style:type="left" style:position="5.634in"/>
          <style:tab-stop style:type="left" style:position="6.0923in"/>
        </style:tab-stops>
      </style:paragraph-properties>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方1." style:family="paragraph">
      <style:paragraph-properties fo:margin-bottom="0in" fo:line-height="0.1805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10" style:family="table-row">
      <style:table-row-properties style:min-row-height="0.4888in" style:use-optimal-row-height="false" fo:keep-together="always"/>
    </style:style>
    <style:style style:name="TableCell211" style:family="table-cell">
      <style:table-cell-properties fo:border="0.0069in solid #000000" style:writing-mode="lr-tb" fo:padding-top="0in" fo:padding-left="0in" fo:padding-bottom="0in" fo:padding-right="0in"/>
    </style:style>
    <style:style style:name="P212" style:parent-style-name="小表內文" style:family="paragraph">
      <style:paragraph-properties style:snap-to-layout-grid="false" fo:line-height="0.1666in"/>
      <style:text-properties style:font-name="標楷體" style:font-name-asian="標楷體" style:font-size-complex="12pt"/>
    </style:style>
    <style:style style:name="P213" style:parent-style-name="小表內文" style:family="paragraph">
      <style:paragraph-properties style:snap-to-layout-grid="false" fo:line-he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小表內文" style:family="paragraph">
      <style:paragraph-properties style:snap-to-layout-grid="false" fo:line-height="0.1666in"/>
      <style:text-properties style:font-name="標楷體" style:font-name-asian="標楷體" style:font-size-complex="12pt"/>
    </style:style>
    <style:style style:name="P22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文鼎中楷"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659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小表內文" style:family="paragraph">
      <style:paragraph-properties style:snap-to-layout-grid="false" fo:line-height="0.1666in"/>
      <style:text-properties style:font-name="標楷體" style:font-name-asian="標楷體" style:font-size-complex="12pt"/>
    </style:style>
    <style:style style:name="P252" style:parent-style-name="小表內文" style:family="paragraph">
      <style:paragraph-properties style:snap-to-layout-grid="false" fo:line-height="0.1666in"/>
      <style:text-properties style:font-name="標楷體" style:font-name-asian="標楷體" style:font-size-complex="12pt"/>
    </style:style>
    <style:style style:name="P253" style:parent-style-name="小表內文" style:family="paragraph">
      <style:paragraph-properties style:snap-to-layout-grid="false" fo:line-height="0.1666in"/>
      <style:text-properties style:font-name="標楷體" style:font-name-asian="標楷體" style:font-size-complex="12pt"/>
    </style:style>
    <style:style style:name="TableRow254" style:family="table-row">
      <style:table-row-properties style:min-row-height="0.2291in" style:use-optimal-row-height="false" fo:keep-together="always"/>
    </style:style>
    <style:style style:name="TableCell255"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56" style:parent-style-name="小表內文" style:family="paragraph">
      <style:paragraph-properties style:snap-to-layout-grid="false" fo:text-align="start" fo:margin-top="0.0138in"/>
      <style:text-properties style:font-name="標楷體" style:font-name-asian="標楷體" style:font-size-complex="12pt"/>
    </style:style>
    <style:style style:name="TableRow257" style:family="table-row">
      <style:table-row-properties style:row-height="0.5423in" style:use-optimal-row-height="false" fo:keep-together="always"/>
    </style:style>
    <style:style style:name="TableCell258" style:family="table-cell">
      <style:table-cell-properties fo:border="0.0069in dashed #000000" style:writing-mode="lr-tb" fo:padding-top="0in" fo:padding-left="0in" fo:padding-bottom="0in" fo:padding-right="0in"/>
    </style:style>
    <style:style style:name="P259" style:parent-style-name="小表內文" style:family="paragraph">
      <style:paragraph-properties style:snap-to-layout-grid="false" fo:margin-top="0.0138in"/>
      <style:text-properties style:font-name="標楷體" style:font-name-asian="標楷體" style:font-size-complex="12pt"/>
    </style:style>
    <style:style style:name="TableCell260" style:family="table-cell">
      <style:table-cell-properties fo:border="0.0069in dashed #000000" style:writing-mode="lr-tb" fo:padding-top="0in" fo:padding-left="0in" fo:padding-bottom="0in" fo:padding-right="0in"/>
    </style:style>
    <style:style style:name="P261" style:parent-style-name="小表內文" style:family="paragraph">
      <style:paragraph-properties style:snap-to-layout-grid="false" fo:margin-top="0.0416in"/>
      <style:text-properties style:font-name="標楷體" style:font-name-asian="標楷體" style:font-size-complex="12pt"/>
    </style:style>
    <style:style style:name="TableCell262" style:family="table-cell">
      <style:table-cell-properties fo:border="0.0069in dashed #000000" style:writing-mode="lr-tb" fo:padding-top="0in" fo:padding-left="0in" fo:padding-bottom="0in" fo:padding-right="0in"/>
    </style:style>
    <style:style style:name="P263" style:parent-style-name="小表內文" style:family="paragraph">
      <style:paragraph-properties style:snap-to-layout-grid="false" fo:margin-top="0.0416in"/>
      <style:text-properties style:font-name="標楷體" style:font-name-asian="標楷體" style:font-size-complex="12pt"/>
    </style:style>
    <style:style style:name="P264" style:parent-style-name="小表內文" style:family="paragraph">
      <style:paragraph-properties style:snap-to-layout-grid="false" fo:margin-top="0.0416in"/>
      <style:text-properties style:font-name="標楷體" style:font-name-asian="標楷體" style:font-size-complex="12pt"/>
    </style:style>
    <style:style style:name="P265" style:parent-style-name="方1." style:family="paragraph">
      <style:paragraph-properties fo:margin-bottom="0in" style:line-height-at-least="0.1666in" fo:margin-left="0.334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269"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0"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1" style:parent-style-name="新內文" style:family="paragraph">
      <style:paragraph-properties style:line-height-at-least="0.1666in" fo:margin-left="0.1972in" fo:text-indent="-0.2958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2" style:parent-style-name="新內文" style:family="paragraph">
      <style:paragraph-properties style:line-height-at-least="0.1666in" fo:margin-left="0.1972in" fo:text-indent="-0.2125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3"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4" style:parent-style-name="新內文" style:family="paragraph">
      <style:paragraph-properties fo:margin-bottom="0in"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75" style:parent-style-name="方1." style:family="paragraph">
      <style:paragraph-properties fo:margin-bottom="0in" style:line-height-at-least="0.1666in" fo:margin-left="-0.2083in" fo:text-indent="0in">
        <style:tab-stops>
          <style:tab-stop style:type="left" style:position="2.3097in"/>
          <style:tab-stop style:type="left" style:position="3.0458in"/>
          <style:tab-stop style:type="left" style:position="3.9902in"/>
          <style:tab-stop style:type="left" style:position="4.4763in"/>
          <style:tab-stop style:type="left" style:position="4.9486in"/>
          <style:tab-stop style:type="left" style:position="5.3791in"/>
          <style:tab-stop style:type="left" style:position="5.8236in"/>
          <style:tab-stop style:type="left" style:position="6.2819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278" style:parent-style-name="新內文" style:family="paragraph">
      <style:paragraph-properties fo:margin-bottom="0in" style:line-height-at-least="0.1666in" fo:margin-left="0.1527in">
        <style:tab-stops>
          <style:tab-stop style:type="left" style:position="0.0138in"/>
          <style:tab-stop style:type="left" style:position="0.294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style:font-size-complex="12pt"/>
    </style:style>
    <style:style style:name="P279" style:parent-style-name="新內文" style:family="paragraph">
      <style:paragraph-properties fo:margin-bottom="0in" style:line-height-at-least="0.1666in" fo:margin-left="0.1527in">
        <style:tab-stops>
          <style:tab-stop style:type="left" style:position="0.0138in"/>
          <style:tab-stop style:type="left" style:position="0.294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style:font-size-complex="12pt"/>
    </style:style>
    <style:style style:name="P280" style:parent-style-name="新內文" style:family="paragraph">
      <style:paragraph-properties fo:margin-bottom="0in" style:line-height-at-least="0.1666in" fo:margin-left="0.4583in" fo:text-indent="-0.625in">
        <style:tab-stops>
          <style:tab-stop style:type="left" style:position="-0.2638in"/>
          <style:tab-stop style:type="left" style:position="-0.0111in"/>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標楷體" style:font-name-asian="標楷體"/>
    </style:style>
    <style:style style:name="P29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font-name-asian="新細明體"/>
    </style:style>
    <style:style style:name="P303" style:parent-style-name="新內文" style:family="paragraph">
      <style:paragraph-properties fo:margin-bottom="0in" style:line-height-at-least="0.1666in" fo:margin-left="0.2902in" fo:text-indent="-0.0118in">
        <style:tab-stops>
          <style:tab-stop style:type="left" style:position="1.8111in"/>
          <style:tab-stop style:type="left" style:position="2.5472in"/>
          <style:tab-stop style:type="left" style:position="3.4916in"/>
          <style:tab-stop style:type="left" style:position="3.9777in"/>
          <style:tab-stop style:type="left" style:position="4.45in"/>
          <style:tab-stop style:type="left" style:position="4.8805in"/>
          <style:tab-stop style:type="left" style:position="5.325in"/>
          <style:tab-stop style:type="left" style:position="5.7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font-name-asian="標楷體"/>
    </style:style>
    <style:style style:name="T306" style:parent-style-name="預設段落字型" style:family="text">
      <style:text-properties style:font-name="標楷體" style:font-name-asian="標楷體"/>
    </style:style>
    <style:style style:name="P307"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08" style:parent-style-name="預設段落字型" style:family="text">
      <style:text-properties style:font-name="新細明體" style:font-name-asian="標楷體"/>
    </style:style>
    <style:style style:name="P309" style:parent-style-name="內文" style:family="paragraph">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新細明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asian="標楷體"/>
    </style:style>
    <style:style style:name="P31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318"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style>
    <style:style style:name="P319" style:parent-style-name="新內文" style:family="paragraph">
      <style:paragraph-properties fo:margin-top="0.375in" fo:margin-bottom="0in" style:line-height-at-least="0.1666in" fo:margin-left="0.0402in" fo:text-indent="0.2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0" style:parent-style-name="預設段落字型" style:family="text">
      <style:text-properties style:font-name="新細明體" style:font-name-asian="標楷體" style:font-size-complex="12pt"/>
    </style:style>
    <style:style style:name="P321" style:parent-style-name="內文" style:family="paragraph">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新細明體" style:font-name-asian="標楷體"/>
    </style:style>
    <style:style style:name="T341" style:parent-style-name="預設段落字型" style:family="text">
      <style:text-properties style:font-name="新細明體" style:font-name-asian="標楷體"/>
    </style:style>
    <style:style style:name="T342" style:parent-style-name="預設段落字型" style:family="text">
      <style:text-properties style:font-name="新細明體" style:font-name-asian="標楷體"/>
    </style:style>
    <style:style style:name="T343" style:parent-style-name="預設段落字型" style:family="text">
      <style:text-properties style:font-name="新細明體" style:font-name-asian="標楷體"/>
    </style:style>
    <style:style style:name="T344" style:parent-style-name="預設段落字型" style:family="text">
      <style:text-properties style:font-name="新細明體" style:font-name-asian="標楷體"/>
    </style:style>
    <style:style style:name="T345" style:parent-style-name="預設段落字型" style:family="text">
      <style:text-properties style:font-name="新細明體" style:font-name-asian="標楷體"/>
    </style:style>
    <style:style style:name="P346"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7" style:parent-style-name="預設段落字型" style:family="text">
      <style:text-properties style:font-name="新細明體" style:font-name-asian="標楷體"/>
    </style:style>
    <style:style style:name="T348" style:parent-style-name="預設段落字型" style:family="text">
      <style:text-properties style:font-name="新細明體" style:font-name-asian="標楷體"/>
    </style:style>
    <style:style style:name="TableColumn350" style:family="table-column">
      <style:table-column-properties style:column-width="0.4416in"/>
    </style:style>
    <style:style style:name="TableColumn351" style:family="table-column">
      <style:table-column-properties style:column-width="0.8347in"/>
    </style:style>
    <style:style style:name="Table349" style:family="table">
      <style:table-properties style:width="1.2763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style:font-name="新細明體" style:font-name-asian="標楷體"/>
    </style:style>
    <style:style style:name="T362" style:parent-style-name="預設段落字型" style:family="text">
      <style:text-properties style:font-name="新細明體" style:font-name-asian="標楷體"/>
    </style:style>
    <style:style style:name="T363" style:parent-style-name="預設段落字型" style:family="text">
      <style:text-properties style:font-name="新細明體" style:font-name-asian="標楷體"/>
    </style:style>
    <style:style style:name="T364" style:parent-style-name="預設段落字型" style:family="text">
      <style:text-properties style:font-name="新細明體" style:font-name-asian="標楷體"/>
    </style:style>
    <style:style style:name="T365" style:parent-style-name="預設段落字型" style:family="text">
      <style:text-properties style:font-name="新細明體" style:font-name-asian="標楷體"/>
    </style:style>
    <style:style style:name="T366" style:parent-style-name="預設段落字型" style:family="text">
      <style:text-properties style:font-name="新細明體" style:font-name-asian="標楷體"/>
    </style:style>
    <style:style style:name="T367" style:parent-style-name="預設段落字型" style:family="text">
      <style:text-properties style:font-name="新細明體" style:font-name-asian="標楷體"/>
    </style:style>
    <style:style style:name="P36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9" style:parent-style-name="預設段落字型" style:family="text">
      <style:text-properties style:font-name="新細明體" style:font-name-asian="標楷體"/>
    </style:style>
    <style:style style:name="T370" style:parent-style-name="預設段落字型" style:family="text">
      <style:text-properties style:font-name="新細明體" style:font-name-asian="標楷體"/>
    </style:style>
    <style:style style:name="P371"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72" style:parent-style-name="預設段落字型" style:family="text">
      <style:text-properties style:font-name="新細明體" style:font-name-asian="標楷體" style:font-size-complex="12pt"/>
    </style:style>
    <style:style style:name="T373" style:parent-style-name="預設段落字型" style:family="text">
      <style:text-properties style:font-name="新細明體" style:font-name-asian="標楷體"/>
    </style:style>
    <style:style style:name="T374" style:parent-style-name="預設段落字型" style:family="text">
      <style:text-properties style:font-name="新細明體" style:font-name-asian="標楷體"/>
    </style:style>
    <style:style style:name="T375" style:parent-style-name="預設段落字型" style:family="text">
      <style:text-properties style:font-name="新細明體" style:font-name-asian="標楷體"/>
    </style:style>
    <style:style style:name="T376" style:parent-style-name="預設段落字型" style:family="text">
      <style:text-properties style:font-name="新細明體" style:font-name-asian="標楷體"/>
    </style:style>
    <style:style style:name="T377" style:parent-style-name="預設段落字型" style:family="text">
      <style:text-properties style:font-name="新細明體" style:font-name-asian="標楷體"/>
    </style:style>
    <style:style style:name="T378" style:parent-style-name="預設段落字型" style:family="text">
      <style:text-properties style:font-name="新細明體" style:font-name-asian="標楷體"/>
    </style:style>
    <style:style style:name="T379" style:parent-style-name="預設段落字型" style:family="text">
      <style:text-properties style:font-name="新細明體" style:font-name-asian="標楷體"/>
    </style:style>
    <style:style style:name="T380" style:parent-style-name="預設段落字型" style:family="text">
      <style:text-properties style:font-name="新細明體" style:font-name-asian="標楷體"/>
    </style:style>
    <style:style style:name="T381" style:parent-style-name="預設段落字型" style:family="text">
      <style:text-properties style:font-name="新細明體" style:font-name-asian="標楷體"/>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新細明體" style:font-name-asian="標楷體"/>
    </style:style>
    <style:style style:name="T384" style:parent-style-name="預設段落字型" style:family="text">
      <style:text-properties style:font-name="新細明體" style:font-name-asian="標楷體"/>
    </style:style>
    <style:style style:name="T385" style:parent-style-name="預設段落字型" style:family="text">
      <style:text-properties style:font-name="新細明體" style:font-name-asian="標楷體"/>
    </style:style>
    <style:style style:name="T386" style:parent-style-name="預設段落字型" style:family="text">
      <style:text-properties style:font-name="新細明體" style:font-name-asian="標楷體"/>
    </style:style>
    <style:style style:name="T387" style:parent-style-name="預設段落字型" style:family="text">
      <style:text-properties style:font-name="新細明體" style:font-name-asian="標楷體"/>
    </style:style>
    <style:style style:name="T388" style:parent-style-name="預設段落字型" style:family="text">
      <style:text-properties style:font-name="新細明體" style:font-name-asian="標楷體"/>
    </style:style>
    <style:style style:name="P389"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P390" style:parent-style-name="新內文" style:family="paragraph">
      <style:paragraph-properties fo:margin-bottom="0in" style:line-height-at-least="0.1666in" fo:margin-left="0.3729in" fo:text-indent="-0.5395in">
        <style:tab-stops>
          <style:tab-stop style:type="left" style:position="-0.1923in"/>
          <style:tab-stop style:type="left" style:position="0.0743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7" style:parent-style-name="新內文" style:family="paragraph">
      <style:paragraph-properties fo:margin-bottom="0in" style:line-height-at-least="0.1666in" fo:margin-left="0.3729in" fo:text-indent="-0.5395in">
        <style:tab-stops>
          <style:tab-stop style:type="left" style:position="-0.1923in"/>
          <style:tab-stop style:type="left" style:position="0.0743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8" style:parent-style-name="新內文" style:family="paragraph">
      <style:paragraph-properties fo:margin-bottom="0in" style:line-height-at-least="0.1666in" fo:margin-left="0.1527in">
        <style:tab-stops>
          <style:tab-stop style:type="left" style:position="0.0138in"/>
          <style:tab-stop style:type="left" style:position="0.294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style:font-size-complex="12pt"/>
    </style:style>
    <style:style style:name="P409" style:parent-style-name="新內文" style:family="paragraph">
      <style:paragraph-properties fo:margin-bottom="0in" style:line-height-at-least="0.1666in" fo:margin-left="0.1569in" fo:text-indent="-0.3541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style:style>
    <style:style style:name="P410" style:parent-style-name="新內文" style:family="paragraph">
      <style:paragraph-properties fo:margin-bottom="0in"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0">
            <text:p text:style-name="P51"><text:span text:style-name="T52">工作類別：</text:span><text:span text:style-name="T53">4</text:span><text:span text:style-name="T54">家庭幫傭</text:span></text:p>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30">
            <text:p text:style-name="P56">申請項目：<text:s text:c="2"/>11<text:s/>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0">
            <text:p text:style-name="P59">3外國人受聘僱來我國投資或工作專案：</text:p>
            <text:p text:style-name="P60">□外資金額　□1.新臺幣1億元以上之公司所聘僱總經理以上</text:p>
            <text:p text:style-name="P61">□2.新臺幣2億元以上之公司所聘僱各部門主管級以上</text:p>
            <text:p text:style-name="P62">□公司營業額□1.上年度營業額在新臺幣5億元以上之公司所聘僱總經理以上</text:p>
            <text:p text:style-name="P63"><text:s/>□2.上年度營業額在新臺幣10億元以上之公司所聘僱各部門主管級以上</text:p>
            <text:p text:style-name="P64">□薪資所得<text:s text:c="2"/>□1.上年度在我國繳納綜合所得稅之薪資所得達新臺幣300萬元以上或當年度月薪達新臺幣25萬元以上之公司、財團法人、社團法人或國際非政府組織主管級以上</text:p>
            <text:p text:style-name="P65"><text:s/>□2.年薪達新臺幣200萬元以上或月薪達新臺幣15萬元以上之公司、財團法人、社團法人或國際非政府組織主管級以上，且聘僱於入國工作前於國外聘僱同一名外籍幫傭</text:p>
            <text:p text:style-name="P66">□新創公司<text:s/>□1.經中央目的事業主管機關認定曾任國外新創公司之高階主管或研發團隊核心技術人員，且有被其他公司購併交易金額達美金500萬元以上之實績。</text:p>
            <text:p text:style-name="P67"><text:s text:c="12"/>□2.經中央目的事業主管機關認定曾任國外新創公司之高階主管或研發團隊核心技術人員，且有成功上市之實績。</text:p>
            <text:p text:style-name="P68"><text:s text:c="12"/>□3.經中央目的事業主管機關認定曾任創投公司或基金之高階主管，且投資國外新創或事業金額達美金500萬元以上之實績。</text:p>
            <text:p text:style-name="P69"><text:span text:style-name="T70"><text:s text:c="12"/>□4.</text:span><text:span text:style-name="T71">經中央目的事業主管機關認定曾任創投公司或基金之高階主管，且投資國內新創或事業金額達美金</text:span><text:span text:style-name="T72">100</text:span><text:span text:style-name="T73">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雇主姓名</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國別</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表文外開"><text:span text:style-name="T84">護照號碼</text:span></text:p>
          </table: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text:span text:style-name="T108">外國人工作地址</text:span></text:p>
          </table:table-cell>
          <table:table-cell table:style-name="TableCell109" table:number-columns-spanned="39">
            <text:p text:style-name="P110">□□□　　<text:s text:c="9"/>縣　　　鄉鎮　　<text:s text:c="2"/>村　　　路　　段　　巷　　弄　　號　　樓</text:p>
            <text:p text:style-name="P111">（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4" table:number-rows-spanned="2">
            <text:p text:style-name="P114">審查費收據號碼(免附，填表說明注意事項三)</text:p>
          </table:table-cell>
          <table:covered-table-cell/>
          <table:covered-table-cell/>
          <table:covered-table-cell/>
          <table:table-cell table:style-name="TableCell115" table:number-columns-spanned="5">
            <text:p text:style-name="P116">繳費日期</text:p>
          </table:table-cell>
          <table:covered-table-cell/>
          <table:covered-table-cell/>
          <table:covered-table-cell/>
          <table:covered-table-cell/>
          <table:table-cell table:style-name="TableCell117" table:number-columns-spanned="4">
            <text:p text:style-name="P118"><text:s text:c="4"/>年<text:s text:c="2"/>月<text:s text:c="2"/>日</text:p>
          </table:table-cell>
          <table:covered-table-cell/>
          <table:covered-table-cell/>
          <table:covered-table-cell/>
          <table:table-cell table:style-name="TableCell119" table:number-columns-spanned="8">
            <text:p text:style-name="P120">郵局局號(6碼)</text:p>
          </table:table-cell>
          <table:covered-table-cell/>
          <table:covered-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covered-table-cell/>
          <table:covered-table-cell/>
          <table:table-cell table:style-name="TableCell135" table:number-columns-spanned="12">
            <text:p text:style-name="P13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4">
            <text:p text:style-name="P157">求才證明書編號</text:p>
            <text:p text:style-name="P158">(填表說明注意事項四)</text:p>
          </table:table-cell>
          <table:covered-table-cell/>
          <table:covered-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10">
            <text:p text:style-name="P162">雇主受聘僱許可函文號</text:p>
            <text:p text:style-name="P163">(填表說明注意事項五)</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18">
            <text:p text:style-name="P165">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0">
            <text:p text:style-name="P168"><text:span text:style-name="T169">□</text:span><text:span text:style-name="T170">雇主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0">
            <text:p text:style-name="P173">□雇主所任職公司開具之在職證明書正本(須載明雇主職稱及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0">
            <text:p text:style-name="P176"><text:span text:style-name="T177">□</text:span><text:span text:style-name="T178">雇主放棄名額切結書正本。</text:span><text:span text:style-name="T179">(</text:span><text:span text:style-name="T180">雇主曾聘僱外國人且</text:span><text:span text:style-name="T181">具遞補資格者，須檢附放棄名額切結書，切結事項</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0">
            <text:p text:style-name="P185">請依申請資格勾選需檢附文件(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外資金額</text:p>
          </table:table-cell>
          <table:covered-table-cell/>
          <table:covered-table-cell/>
          <table:table-cell table:style-name="TableCell189" table:number-columns-spanned="37">
            <text:p text:style-name="P190">雇主所任職公司來我國投資證明文件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公司營業額</text:p>
          </table:table-cell>
          <table:covered-table-cell/>
          <table:covered-table-cell/>
          <table:table-cell table:style-name="TableCell194" table:number-columns-spanned="37">
            <text:p text:style-name="P195">雇主所任職公司上年度營利事業所得稅結算申報書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able:number-rows-spanned="2">
            <text:p text:style-name="P198">□薪資所得<text:s/></text:p>
          </table:table-cell>
          <table:covered-table-cell/>
          <table:covered-table-cell/>
          <table:table-cell table:style-name="TableCell199" table:number-columns-spanned="37">
            <text:p text:style-name="P200">雇主上年度繳納所得稅之納稅及所得明細證明或聘僱合約影本(須加蓋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37">
            <text:p text:style-name="P204">外國政府核發雇主曾聘僱外國人之證明文件，該證明文件係國外作成者應經我駐外館處驗證，並檢附中文譯本（以年薪或月薪達資格標準申請者，且聘僱同一名外籍幫傭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text:s/>□新創公司</text:p>
          </table:table-cell>
          <table:covered-table-cell/>
          <table:covered-table-cell/>
          <table:table-cell table:style-name="TableCell208" table:number-columns-spanned="37">
            <text:p text:style-name="P209">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0">
            <text:p text:style-name="P212">本申請案□無或□有委任私立就業服務機構辦理；□本申請案蓋用之圖記、印信確為雇主授權使用或授權代刻；文件回復方式：□親取或□郵寄（□私立就業服務機構地址□外國人工作地址</text:p>
            <text:p text:style-name="P213"><text:span text:style-name="T214">□</text:span><text:span text:style-name="T215">其他地址：</text:span><text:span text:style-name="T216"><text:s text:c="67"/></text:span><text:span text:style-name="T217">），</text:span><text:span text:style-name="T218">(</text:span><text:span text:style-name="T219">以上請擇一勾選</text:span><text:span text:style-name="T220">)</text:span><text:span text:style-name="T221">，並聲明本申請案所填寫資料及檢附文件等均屬實，如有虛偽，願負法律上之一切責任。</text:span></text:p>
            <text:p text:style-name="P222">雇主姓名：　　　　　　　　　　　　　<text:s text:c="5"/>（簽章）</text:p>
            <text:p text:style-name="P223">市內電話：<text:s text:c="17"/>　<text:s/>　　　　<text:s text:c="4"/>(不得填列私立就業服務機構之聯絡資訊)</text:p>
            <text:p text:style-name="P224">行動電話：<text:s text:c="17"/>　　<text:s text:c="3"/>　　　<text:s text:c="2"/>(不得填列私立就業服務機構之聯絡資訊)</text:p>
            <text:p text:style-name="P225"><text:span text:style-name="T226">電子郵件：</text:span><text:span text:style-name="T227">□</text:span><text:span text:style-name="T228">有</text:span><text:span text:style-name="T229">:</text:span><text:span text:style-name="T230"><text:s text:c="62"/></text:span><text:span text:style-name="T231">□</text:span><text:span text:style-name="T232">無</text:span></text:p>
            <text:p text:style-name="P233"><text:span text:style-name="T234">※</text:span><text:span text:style-name="T235">以上</text:span><text:span text:style-name="T236">3</text:span><text:span text:style-name="T237">項聯絡資訊</text:span><text:span text:style-name="T238">，</text:span><text:span text:style-name="T239">請</text:span><text:span text:style-name="T240">確實填寫，雇主應依規定就市內電話或行動電話擇一填寫提供雇主本人或可聯繫至雇主之親友電話，如未確實填寫雇主聯絡電話，將不予核發許可。</text:span><text:span text:style-name="T241">另聯絡資訊將作為本機關</text:span><text:span text:style-name="T242">即時聯繫說明申請案件審查情形及後續聘僱管理注意事項</text:span><text:span text:style-name="T243">之用</text:span><text:span text:style-name="T244">，</text:span><text:span text:style-name="T245">以</text:span><text:span text:style-name="T246">利縮短案件審查時間，</text:span><text:span text:style-name="T247">與保障</text:span><text:span text:style-name="T24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0">
            <text:p text:style-name="P251">受委任私立就業服務機構名稱：　　　　　　　　　　　　　　　　　（單位圖記）</text:p>
            <text:p text:style-name="P252">許可證字號：<text:s text:c="3"/><text:s text:c="29"/>負責人：<text:s text:c="19"/>（簽章）</text:p>
            <text:p text:style-name="P25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0">
            <text:p text:style-name="P256">（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收文章：</text:p>
          </table: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33">
            <text:p text:style-name="P263">收文號：</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text:span text:style-name="T266"><draw:frame draw:z-index="251654144" draw:id="id0" draw:style-name="a0" draw:name="Text Box 63" text:anchor-type="paragraph" svg:x="-0.37708in" svg:y="1.02639in" svg:width="0.24028in" svg:height="1.64375in" style:rel-width="scale" style:rel-height="scale"><draw:text-box><text:p text:style-name="內文"><draw:frame draw:style-name="a1" draw:name="圖片 1" text:anchor-type="as-char" svg:x="0in" svg:y="0in" svg:width="0.05in" svg:height="0.01667in" style:rel-width="scale" style:rel-height="scale"><draw:image xlink:href="media/image1.emf" xlink:type="simple" xlink:show="embed" xlink:actuate="onLoad"/><svg:title/><svg:desc/></draw:frame><text:span text:style-name="T267">請詳閱背面填表說明</text:span></text:p><text:p text:style-name="內文"/></draw:text-box><svg:title/><svg:desc/></draw:frame></text:span><text:span text:style-name="T268">切結事項：</text:span></text:p>
      <text:p text:style-name="P269"><text:s text:c="2"/>放棄名額切結書</text:p>
      <text:p text:style-name="P270">具切結書人<text:s text:c="13"/>（身分證字號：<text:s text:c="16"/>）在此切結事項如下：</text:p>
      <text:p text:style-name="P271"><text:s/>□切結放棄曾聘僱<text:s text:c="2"/>　<text:s text:c="5"/>籍家庭幫傭（護照號碼：<text:s text:c="12"/>）1名之聘僱該外國人名額。</text:p>
      <text:p text:style-name="P272">□切結放棄以<text:s text:c="3"/>年<text:s text:c="2"/>月<text:s text:c="2"/>日勞動發事字第<text:s text:c="14"/>號函核准招募許可函引進外國人效力。</text:p>
      <text:p text:style-name="P273">切<text:s text:c="2"/>結<text:s text:c="2"/>人：<text:s text:c="9"/>　　　<text:s text:c="11"/>（簽章）</text:p>
      <text:p text:style-name="P274">中<text:s text:c="3"/>華<text:s text:c="3"/>民<text:s text:c="3"/>國<text:s text:c="18"/>年<text:s text:c="19"/>月<text:s text:c="21"/>日。</text:p>
      <text:p text:style-name="P275"><text:span text:style-name="T276"><text:s text:c="2"/></text:span><text:span text:style-name="T277">填表說明注意事項：</text:span></text:p>
      <text:list text:style-name="LFO1" text:continue-numbering="true">
        <text:list-item>
          <text:p text:style-name="P278">相關法規及申請作業程序，請依照本機關網站所載最新規定辦理。</text:p>
        </text:list-item>
        <text:list-item>
          <text:p text:style-name="P279">外資金額指公司設立登記表、公司變更登記表、董監事名冊或其他足以證明公司資本額等文件所記載之外資來華投資金額。</text:p>
        </text:list-item>
        <text:list-item>
          <text:p text:style-name="P280"><text:span text:style-name="T281">審查費</text:span><text:span text:style-name="T282">(200</text:span><text:span text:style-name="T283">元</text:span><text:span text:style-name="T284">)</text:span><text:span text:style-name="T285">收據：分為電腦收據</text:span><text:span text:style-name="T286">(</text:span><text:span text:style-name="T287">白色</text:span><text:span text:style-name="T288">)</text:span><text:span text:style-name="T289">及臨櫃繳款收據</text:span><text:span text:style-name="T290">(</text:span><text:span text:style-name="T291">藍色</text:span><text:span text:style-name="T292">)2</text:span><text:span text:style-name="T293">種，填寫如</text:span><text:span text:style-name="T294">下</text:span><text:span text:style-name="T295">：</text:span></text:p>
        </text:list-item>
      </text:list>
      <text:p text:style-name="P296"><text:span text:style-name="T297">(1)</text:span><text:span text:style-name="T298">電腦收據</text:span><text:span text:style-name="T299">(</text:span><text:span text:style-name="T300">各郵局開具之白色收據</text:span><text:span text:style-name="T301">)</text:span><text:span text:style-name="T302">：</text:span></text:p>
      <text:p text:style-name="P303"><text:span text:style-name="T304">範例</text:span><text:span text:style-name="T305"><text:s/>00002660 <text:s text:c="2"/>110/06/11 <text:s/>16:46:33 <text:s text:c="7"/>00002660 <text:s text:c="2"/>110/06/11</text:span><text:span text:style-name="T306"><text:s text:c="2"/></text:span></text:p>
      <text:p text:style-name="P307"><text:span text:style-name="T308"><draw:custom-shape svg:x="4.55848in" svg:y="0.13234in" svg:width="0.75in" svg:height="0.30556in" draw:z-index="251657216" draw:id="id1" draw:style-name="a2" draw:name="AutoShape 66" text:anchor-type="paragraph"><svg:title/><svg:desc/><text:p text:style-name="P30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0"><draw:custom-shape svg:x="0in" svg:y="0.11495in" svg:width="1.54167in" svg:height="0.30556in" draw:z-index="251655168" draw:id="id2" draw:style-name="a3" draw:name="AutoShape 64" text:anchor-type="paragraph"><svg:title/><svg:desc/><text:p text:style-name="內文"><text:span text:style-name="T311">劃撥收據號碼</text:span><text:span text:style-name="T312">(8</text:span><text:span text:style-name="T313">碼</text:span><text:span text:style-name="T314">)</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5"><text:s text:c="5"/></text:span><text:span text:style-name="T316">003110 <text:s/>1A6 <text:s/>297174 <text:s text:c="9"/></text:span></text:p>
      <text:p text:style-name="P317"/>
      <text:p text:style-name="P318"><text:s text:c="43"/>003110<text:s text:c="2"/></text:p>
      <text:p text:style-name="P319"><text:span text:style-name="T320"><draw:custom-shape svg:x="2.16585in" svg:y="0.06525in" svg:width="0.75in" svg:height="0.25in" draw:z-index="251656192" draw:id="id3" draw:style-name="a4" draw:name="AutoShape 65" text:anchor-type="paragraph"><svg:title/><svg:desc/><text:p text:style-name="P321">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2">填寫</text:span><text:span text:style-name="T323"><text:s text:c="2"/></text:span><text:span text:style-name="T324">繳費日期：</text:span><text:span text:style-name="T325">110</text:span><text:span text:style-name="T326">年</text:span><text:span text:style-name="T327">6</text:span><text:span text:style-name="T328">月</text:span><text:span text:style-name="T329">11</text:span><text:span text:style-name="T330">日，郵局局號：</text:span><text:span text:style-name="T331">003110</text:span><text:span text:style-name="T332">，劃撥收據號碼</text:span><text:span text:style-name="T333">(8</text:span><text:span text:style-name="T334">碼</text:span><text:span text:style-name="T335">)</text:span><text:span text:style-name="T336">：</text:span><text:span text:style-name="T337">00002660</text:span></text:p>
      <text:list text:style-name="LFO2" text:continue-numbering="true">
        <text:list-item>
          <text:p text:style-name="P338"><text:span text:style-name="T339">(2)</text:span><text:span text:style-name="T340"><text:s/></text:span><text:span text:style-name="T341">臨櫃繳款收據</text:span><text:span text:style-name="T342">(</text:span><text:span text:style-name="T343">郵局派本機關駐點開具之藍色收據</text:span><text:span text:style-name="T344">)</text:span><text:span text:style-name="T345">：</text:span></text:p>
        </text:list-item>
      </text:list>
      <text:p text:style-name="P346"><text:span text:style-name="T347"><draw:connector draw:type="line" svg:x1="2.40033in" svg:y1="0.50715in" svg:x2="2.00033in" svg:y2="0.31618in" draw:z-index="251659264" draw:id="id4" draw:style-name="a6" draw:name="Line 68" text:anchor-type="paragraph"><svg:title/><svg:desc/></draw:connector></text:span><text:span text:style-name="T348"><draw:frame draw:z-index="251658240" draw:id="id5" draw:style-name="a7" draw:name="Text Box 67" text:anchor-type="paragraph" svg:x="3.57917in" svg:y="0.02847in" svg:width="1.73542in" svg:height="0.5in" style:rel-width="scale" style:rel-height="scale"><draw:text-box><table:table table:style-name="Table349"><table:table-columns><table:table-column table:style-name="TableColumn350"/><table:table-column table:style-name="TableColumn351"/></table:table-columns><table:table-row table:style-name="TableRow352"><table:table-cell table:style-name="TableCell353"><text:p text:style-name="P354">局號</text:p></table:table-cell><table:table-cell table:style-name="TableCell355"><text:p text:style-name="P356">000100-6</text:p></table:table-cell></table:table-row><table:table-row table:style-name="TableRow357"><table:table-cell table:style-name="TableCell358" table:number-columns-spanned="2"><text:p text:style-name="內文"><text:span text:style-name="T359"><text:s text:c="4"/></text:span>110<text:span text:style-name="T360">.06.11</text:span></text:p></table:table-cell><table:covered-table-cell/></table:table-row></table:table><text:p text:style-name="內文"/></draw:text-box><svg:title/><svg:desc/></draw:frame></text:span><text:span text:style-name="T361"><draw:connector draw:type="line" svg:x1="6.31875in" svg:y1="0.56667in" svg:x2="4.88889in" svg:y2="0.19167in" draw:z-index="251661312" draw:id="id6" draw:style-name="a9" draw:name="Line 70" text:anchor-type="paragraph"><svg:title/><svg:desc/></draw:connector></text:span><text:span text:style-name="T362">範例</text:span><text:span text:style-name="T363"><text:s text:c="2"/></text:span><text:span text:style-name="T364">右上角</text:span><text:span text:style-name="T365"><text:s/>B-5103097</text:span><text:span text:style-name="T366">，經辦局章戳</text:span><text:span text:style-name="T367"><text:s/></text:span></text:p>
      <text:p text:style-name="P368"><text:span text:style-name="T369"><draw:connector draw:type="line" svg:x1="4.25625in" svg:y1="0.24028in" svg:x2="4.25in" svg:y2="0.14167in" draw:z-index="251660288" draw:id="id7" draw:style-name="a11" draw:name="Line 69" text:anchor-type="paragraph"><svg:title/><svg:desc/></draw:connector></text:span><text:span text:style-name="T370"><text:s text:c="4"/></text:span></text:p>
      <text:p text:style-name="P371"><text:span text:style-name="T372"><text:s text:c="2"/></text:span><text:span text:style-name="T373">填寫</text:span><text:span text:style-name="T374"><text:s text:c="2"/></text:span><text:span text:style-name="T375">交易序號</text:span><text:span text:style-name="T376">(9</text:span><text:span text:style-name="T377">碼</text:span><text:span text:style-name="T378">)</text:span><text:span text:style-name="T379">：</text:span><text:span text:style-name="T380">B-5103097</text:span><text:span text:style-name="T381">，繳費日期：</text:span><text:span text:style-name="T382">110</text:span><text:span text:style-name="T383">年</text:span><text:span text:style-name="T384">6</text:span><text:span text:style-name="T385">月</text:span><text:span text:style-name="T386">11</text:span><text:span text:style-name="T387">日，郵局局號：</text:span><text:span text:style-name="T388">000100</text:span></text:p>
      <text:p text:style-name="P389"><text:tab/></text:p>
      <text:list text:style-name="LFO1" text:continue-numbering="true">
        <text:list-item>
          <text:p text:style-name="P390"><text:span text:style-name="T391">求才證明書編號：範例　</text:span><text:span text:style-name="T392">編號：</text:span><text:span text:style-name="T393">A320702010120043</text:span><text:span text:style-name="T394"><text:s text:c="2"/></text:span><text:span text:style-name="T395">填寫為　</text:span><text:span text:style-name="T396">A320702010120043</text:span></text:p>
        </text:list-item>
        <text:list-item>
          <text:p text:style-name="P397"><text:span text:style-name="T398">許可函文號：範例　勞</text:span><text:span text:style-name="T399">○○○</text:span><text:span text:style-name="T400">字</text:span><text:span text:style-name="T401">第</text:span><text:span text:style-name="T402">1100641633</text:span><text:span text:style-name="T403">號</text:span><text:span text:style-name="T404">，填寫為　</text:span><text:span text:style-name="T405">第</text:span><text:span text:style-name="T406">1100641633</text:span><text:span text:style-name="T407">號</text:span></text:p>
        </text:list-item>
        <text:list-item>
          <text:p text:style-name="P408">□請依實際情況勾選，如須檢附文件，務必檢附。</text:p>
        </text:list-item>
      </text:list>
      <text:p text:style-name="P409">七、申請文件除政府機關、醫療機構、學校或航空公司核發或開具之證明文件外，應加蓋申請人或公司及負責人印章。</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0"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1"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326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06-2</text:span><text:span text:style-name="T4"><text:tab/></text:span><text:span text:style-name="T5"><text:tab/></text:span><text:span text:style-name="T6">1120617</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04:00Z</meta:creation-date>
    <dc:date>2023-06-16T08:04:00Z</dc:date>
    <meta:print-date>2022-04-19T09:01:00Z</meta:print-date>
    <meta:template xlink:href="Normal" xlink:type="simple"/>
    <meta:editing-cycles>4</meta:editing-cycles>
    <meta:editing-duration>PT60S</meta:editing-duration>
    <meta:document-statistic meta:page-count="1" meta:paragraph-count="5" meta:word-count="434" meta:character-count="2903" meta:row-count="20" meta:non-whitespace-character-count="2474"/>
  </office:meta>
</office:document-meta>
</file>