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0618in" text:min-label-width="0.2923in" text:list-level-position-and-space-mode="label-alignment">
          <style:list-level-label-alignment text:label-followed-by="nothing" fo:margin-left="0.3541in" fo:text-indent="-0.292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in">
        <style:tab-stops>
          <style:tab-stop style:type="left" style:position="2.1652in"/>
          <style:tab-stop style:type="left" style:position="3.225in"/>
          <style:tab-stop style:type="left" style:position="4.4201in"/>
        </style:tab-stops>
      </style:paragraph-properties>
      <style:text-properties style:font-name="標楷體" style:font-name-asian="標楷體" fo:color="#000000" fo:font-size="20pt" style:font-size-asian="20pt" style:font-size-complex="20pt"/>
    </style:style>
    <style:style style:name="TableColumn10" style:family="table-column">
      <style:table-column-properties style:column-width="0.2277in"/>
    </style:style>
    <style:style style:name="TableColumn11" style:family="table-column">
      <style:table-column-properties style:column-width="0.1645in"/>
    </style:style>
    <style:style style:name="TableColumn12" style:family="table-column">
      <style:table-column-properties style:column-width="0.1951in"/>
    </style:style>
    <style:style style:name="TableColumn13" style:family="table-column">
      <style:table-column-properties style:column-width="0.1131in"/>
    </style:style>
    <style:style style:name="TableColumn14" style:family="table-column">
      <style:table-column-properties style:column-width="0.4784in"/>
    </style:style>
    <style:style style:name="TableColumn15" style:family="table-column">
      <style:table-column-properties style:column-width="0.0881in"/>
    </style:style>
    <style:style style:name="TableColumn16" style:family="table-column">
      <style:table-column-properties style:column-width="0.0972in"/>
    </style:style>
    <style:style style:name="TableColumn17" style:family="table-column">
      <style:table-column-properties style:column-width="0.4097in"/>
    </style:style>
    <style:style style:name="TableColumn18" style:family="table-column">
      <style:table-column-properties style:column-width="0.3888in"/>
    </style:style>
    <style:style style:name="TableColumn19" style:family="table-column">
      <style:table-column-properties style:column-width="0.3402in"/>
    </style:style>
    <style:style style:name="TableColumn20" style:family="table-column">
      <style:table-column-properties style:column-width="0.1291in"/>
    </style:style>
    <style:style style:name="TableColumn21" style:family="table-column">
      <style:table-column-properties style:column-width="0.3in"/>
    </style:style>
    <style:style style:name="TableColumn22" style:family="table-column">
      <style:table-column-properties style:column-width="0.8784in"/>
    </style:style>
    <style:style style:name="TableColumn23" style:family="table-column">
      <style:table-column-properties style:column-width="2.0138in"/>
    </style:style>
    <style:style style:name="TableColumn24" style:family="table-column">
      <style:table-column-properties style:column-width="0.3972in"/>
    </style:style>
    <style:style style:name="TableColumn25" style:family="table-column">
      <style:table-column-properties style:column-width="1.227in"/>
    </style:style>
    <style:style style:name="Table9" style:family="table">
      <style:table-properties style:width="7.4493in" style:rel-width="99.16%" fo:margin-left="0.0319in" table:align="left"/>
    </style:style>
    <style:style style:name="TableRow26" style:family="table-row">
      <style:table-row-properties style:min-row-height="0.4173in"/>
    </style:style>
    <style:style style:name="TableCell27" style:family="table-cell">
      <style:table-cell-properties fo:border="0.0069in solid #000000" style:writing-mode="lr-tb" fo:padding-top="0in" fo:padding-left="0.0194in" fo:padding-bottom="0in" fo:padding-right="0.0194in"/>
    </style:style>
    <style:style style:name="P28" style:parent-style-name="表內文" style:family="paragraph">
      <style:paragraph-properties fo:line-height="0.1666in" fo:margin-left="0.1451in" fo:text-indent="-0.1451in">
        <style:tab-stops/>
      </style:paragraph-properties>
      <style:text-properties style:font-name="標楷體" style:font-name-asian="標楷體" fo:color="#000000" fo:font-size="11pt" style:font-size-asian="11pt" style:font-size-complex="11pt"/>
    </style:style>
    <style:style style:name="P29" style:parent-style-name="表內文" style:family="paragraph">
      <style:paragraph-properties fo:line-height="0.1666in" fo:margin-left="0.1451in" fo:text-indent="-0.1451in">
        <style:tab-stops/>
      </style:paragraph-properties>
      <style:text-properties style:font-name="標楷體" style:font-name-asian="標楷體" fo:color="#000000" fo:font-size="11pt" style:font-size-asian="11pt" style:font-size-complex="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color="#000000" fo:font-size="11pt" style:font-size-asian="11pt" style:font-size-complex="11pt"/>
    </style:style>
    <style:style style:name="TableRow32" style:family="table-row">
      <style:table-row-properties style:min-row-height="2.8097in"/>
    </style:style>
    <style:style style:name="TableCell33" style:family="table-cell">
      <style:table-cell-properties fo:border="0.0069in solid #000000" style:writing-mode="lr-tb" fo:padding-top="0in" fo:padding-left="0.0194in" fo:padding-bottom="0in" fo:padding-right="0.0194in"/>
    </style:style>
    <style:style style:name="P34" style:parent-style-name="表內文" style:family="paragraph">
      <style:paragraph-properties fo:line-height="0.1666in">
        <style:tab-stops>
          <style:tab-stop style:type="left" style:position="2.2381in"/>
        </style:tab-stops>
      </style:paragraph-properties>
      <style:text-properties style:font-name="標楷體" style:font-name-asian="標楷體" fo:color="#000000" fo:font-size="11pt" style:font-size-asian="11pt" style:font-size-complex="11pt"/>
    </style:style>
    <style:style style:name="P35" style:parent-style-name="表內文" style:family="paragraph">
      <style:paragraph-properties fo:line-height="0.1805in" fo:margin-left="0in" fo:text-indent="0.0243in">
        <style:tab-stops>
          <style:tab-stop style:type="left" style:position="2.1611in"/>
        </style:tab-stops>
      </style:paragraph-properties>
      <style:text-properties style:font-name="標楷體" style:font-name-asian="標楷體" fo:color="#000000" fo:font-size="11pt" style:font-size-asian="11pt" style:font-size-complex="11pt"/>
    </style:style>
    <style:style style:name="P36" style:parent-style-name="表內文" style:family="paragraph">
      <style:paragraph-properties fo:line-height="0.1805in" fo:margin-left="0.0381in" fo:text-indent="0.9166in">
        <style:tab-stops>
          <style:tab-stop style:type="left" style:position="2.1229in"/>
        </style:tab-stops>
      </style:paragraph-properties>
      <style:text-properties style:font-name="標楷體" style:font-name-asian="標楷體" fo:color="#000000" fo:font-size="11pt" style:font-size-asian="11pt" style:font-size-complex="11pt"/>
    </style:style>
    <style:style style:name="P37" style:parent-style-name="表內文" style:family="paragraph">
      <style:paragraph-properties fo:line-height="0.1805in" fo:margin-left="1.0833in" fo:text-indent="-1.0569in">
        <style:tab-stops>
          <style:tab-stop style:type="left" style:position="1.0777in"/>
        </style:tab-stops>
      </style:paragraph-properties>
      <style:text-properties style:font-name="標楷體" style:font-name-asian="標楷體" fo:color="#000000" fo:font-size="11pt" style:font-size-asian="11pt" style:font-size-complex="11pt"/>
    </style:style>
    <style:style style:name="P38" style:parent-style-name="表內文" style:family="paragraph">
      <style:paragraph-properties fo:text-align="start" fo:line-height="0.1805in" fo:margin-left="0.8791in" fo:margin-right="-0.0284in" fo:text-indent="-0.0243in">
        <style:tab-stops>
          <style:tab-stop style:type="left" style:position="1.2819in"/>
        </style:tab-stops>
      </style:paragraph-properties>
      <style:text-properties style:font-name="標楷體" style:font-name-asian="標楷體" fo:color="#000000" fo:font-size="11pt" style:font-size-asian="11pt" style:font-size-complex="11pt"/>
    </style:style>
    <style:style style:name="P39" style:parent-style-name="表內文" style:family="paragraph">
      <style:paragraph-properties fo:line-height="0.1805in" fo:margin-left="1.2604in" fo:text-indent="-1.227in">
        <style:tab-stops>
          <style:tab-stop style:type="left" style:position="0.9006in"/>
        </style:tab-stops>
      </style:paragraph-properties>
      <style:text-properties style:font-name="標楷體" style:font-name-asian="標楷體" fo:color="#000000" fo:font-size="11pt" style:font-size-asian="11pt" style:font-size-complex="11pt"/>
    </style:style>
    <style:style style:name="P40" style:parent-style-name="表內文" style:family="paragraph">
      <style:paragraph-properties fo:line-height="0.1805in" fo:margin-left="1.2486in" fo:margin-right="0.0402in" fo:text-indent="-0.3937in">
        <style:tab-stops>
          <style:tab-stop style:type="left" style:position="0.9125in"/>
        </style:tab-stops>
      </style:paragraph-properties>
      <style:text-properties style:font-name="標楷體" style:font-name-asian="標楷體" fo:color="#000000" fo:font-size="11pt" style:font-size-asian="11pt" style:font-size-complex="11pt"/>
    </style:style>
    <style:style style:name="P41" style:parent-style-name="表內文" style:family="paragraph">
      <style:paragraph-properties fo:line-height="0.1666in" fo:margin-left="1.2354in" fo:text-indent="-1.2222in">
        <style:tab-stops>
          <style:tab-stop style:type="left" style:position="-0.3979in"/>
          <style:tab-stop style:type="left" style:position="0.9256in"/>
        </style:tab-stops>
      </style:paragraph-properties>
      <style:text-properties style:font-name="標楷體" style:font-name-asian="標楷體" fo:color="#000000" fo:font-size="11pt" style:font-size-asian="11pt" style:font-size-complex="11pt"/>
    </style:style>
    <style:style style:name="P42" style:parent-style-name="表內文" style:family="paragraph">
      <style:paragraph-properties fo:line-height="0.1666in" fo:margin-left="1.2222in" fo:text-indent="-1.2222in">
        <style:tab-stops>
          <style:tab-stop style:type="left" style:position="0.9388in"/>
        </style:tab-stops>
      </style:paragraph-properties>
      <style:text-properties style:font-name="標楷體" style:font-name-asian="標楷體" fo:color="#000000" fo:font-size="11pt" style:font-size-asian="11pt" style:font-size-complex="11pt"/>
    </style:style>
    <style:style style:name="P43" style:parent-style-name="表內文" style:family="paragraph">
      <style:paragraph-properties fo:line-height="0.1666in" fo:margin-left="1.2222in" fo:text-indent="-1.2222in">
        <style:tab-stops>
          <style:tab-stop style:type="left" style:position="0.9388in"/>
        </style:tab-stops>
      </style:paragraph-properties>
      <style:text-properties style:font-name="標楷體" style:font-name-asian="標楷體" fo:color="#000000" fo:font-size="11pt" style:font-size-asian="11pt" style:font-size-complex="11pt"/>
    </style:style>
    <style:style style:name="P44" style:parent-style-name="表內文" style:family="paragraph">
      <style:paragraph-properties fo:line-height="0.1666in" fo:margin-left="1.2458in" fo:margin-right="0.0402in" fo:text-indent="-1.2222in">
        <style:tab-stops>
          <style:tab-stop style:type="left" style:position="0.9152in"/>
        </style:tab-stops>
      </style:paragraph-properties>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ableRow50" style:family="table-row">
      <style:table-row-properties style:min-row-height="0.3333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style:font-name-complex="新細明體" fo:color="#000000" fo:font-size="10pt" style:font-size-asian="10pt"/>
    </style:style>
    <style:style style:name="T55" style:parent-style-name="預設段落字型" style:family="text">
      <style:text-properties style:font-name="標楷體" style:font-name-asian="標楷體" style:font-name-complex="新細明體" fo:color="#000000" fo:font-size="10pt" style:font-size-asian="10pt"/>
    </style:style>
    <style:style style:name="T56" style:parent-style-name="預設段落字型" style:family="text">
      <style:text-properties style:font-name="標楷體" style:font-name-asian="標楷體" style:font-name-complex="新細明體" fo:color="#000000"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小表內文" style:family="paragraph">
      <style:paragraph-properties fo:text-align="center"/>
    </style:style>
    <style:style style:name="T59" style:parent-style-name="預設段落字型" style:family="text">
      <style:text-properties style:font-name="標楷體" style:font-name-asian="標楷體" style:font-name-complex="新細明體"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小表內文" style:family="paragraph">
      <style:paragraph-properties fo:text-align="center"/>
      <style:text-properties style:font-name="標楷體"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line-height="0.2083in" fo:margin-left="0in" fo:margin-right="0.0027in">
        <style:tab-stops>
          <style:tab-stop style:type="left" style:position="2.23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text-align="center"/>
    </style:style>
    <style:style style:name="T68" style:parent-style-name="預設段落字型" style:family="text">
      <style:text-properties style:font-name="標楷體" style:font-name-asian="標楷體" style:font-name-complex="新細明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text-properties style:font-name="標楷體" style:font-name-asian="標楷體" fo:color="#000000" fo:font-size="10pt" style:font-size-asian="10pt"/>
    </style:style>
    <style:style style:name="TableRow71" style:family="table-row">
      <style:table-row-properties style:min-row-height="0.284in" fo:keep-together="always"/>
    </style:style>
    <style:style style:name="P7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line-height="0.1388in"/>
    </style:style>
    <style:style style:name="T75" style:parent-style-name="預設段落字型" style:family="text">
      <style:text-properties style:font-name="標楷體" style:font-name-asian="標楷體" style:font-name-complex="新細明體" fo:color="#000000" fo:font-size="11pt" style:font-size-asian="11pt" style:font-size-complex="11pt"/>
    </style:style>
    <style:style style:name="T76" style:parent-style-name="預設段落字型" style:family="text">
      <style:text-properties style:font-name="標楷體" style:font-name-asian="標楷體" style:font-name-complex="新細明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paragraph-properties fo:line-height="0.1388in" fo:margin-left="-0.0027in" fo:text-indent="-0.0138in">
        <style:tab-stops/>
      </style:paragraph-properties>
      <style:text-properties style:font-name="標楷體" style:font-name-asian="標楷體" fo:color="#000000" fo:font-size="10pt" style:font-size-asian="10pt"/>
    </style:style>
    <style:style style:name="TableRow80" style:family="table-row">
      <style:table-row-properties style:min-row-height="0.1076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83" style:parent-style-name="預設段落字型" style:family="text">
      <style:text-properties style:font-name="標楷體" style:font-name-asian="標楷體" style:font-name-complex="新細明體" fo:color="#000000" style:font-size-complex="12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89" style:family="table-row">
      <style:table-row-properties style:min-row-height="0.1076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style:snap-to-layout-grid="false"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paragraph-properties style:snap-to-layout-grid="false" fo:text-align="center" fo:margin-top="0.0416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9pt" style:font-size-asian="9pt" style:font-size-complex="9pt"/>
    </style:style>
    <style:style style:name="T100" style:parent-style-name="預設段落字型" style:family="text">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text-properties style:font-name="標楷體" style:font-name-asian="標楷體" fo:color="#000000" fo:font-size="10pt" style:font-size-asian="10pt"/>
    </style:style>
    <style:style style:name="TableRow103" style:family="table-row">
      <style:table-row-properties style:min-row-height="0.1076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text-align="justify"/>
      <style:text-properties style:font-name="標楷體" style:font-name-asian="標楷體" fo:color="#000000" fo:font-size="10pt" style:font-size-asian="10pt"/>
    </style:style>
    <style:style style:name="P106"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7" style:parent-style-name="預設段落字型" style:family="text">
      <style:text-properties style:font-name="標楷體" style:font-name-asian="標楷體" fo:color="#000000" fo:font-size="9pt" style:font-size-asian="9pt" style:font-size-complex="9pt"/>
    </style:style>
    <style:style style:name="T108" style:parent-style-name="預設段落字型" style:family="text">
      <style:text-properties style:font-name="標楷體" style:font-name-asian="標楷體" fo:color="#000000" fo:font-size="9pt" style:font-size-asian="9pt" style:font-size-complex="9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8pt" style:font-size-asian="8pt" style:font-size-complex="8pt"/>
    </style:style>
    <style:style style:name="T116" style:parent-style-name="預設段落字型" style:family="text">
      <style:text-properties style:font-name="標楷體" style:font-name-asian="標楷體" fo:color="#000000" fo:font-size="8pt" style:font-size-asian="8pt" style:font-size-complex="8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8pt" style:font-size-asian="8pt" style:font-size-complex="8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P12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標楷體" style:font-name-asian="標楷體" fo:color="#000000" fo:font-size="9pt" style:font-size-asian="9pt" style:font-size-complex="9pt"/>
    </style:style>
    <style:style style:name="T123" style:parent-style-name="預設段落字型" style:family="text">
      <style:text-properties style:font-name="標楷體" style:font-name-asian="標楷體" fo:color="#000000" fo:font-size="9pt" style:font-size-asian="9pt" style:font-size-complex="9pt"/>
    </style:style>
    <style:style style:name="TableRow124" style:family="table-row">
      <style:table-row-properties style:row-height="0.3909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style:snap-to-layout-grid="false"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P129" style:parent-style-name="小表內文" style:family="paragraph">
      <style:paragraph-properties fo:margin-left="-0.1409in" fo:text-indent="0.175in">
        <style:tab-stops>
          <style:tab-stop style:type="left" style:position="2.1076in"/>
          <style:tab-stop style:type="left" style:position="2.7465in"/>
          <style:tab-stop style:type="left" style:position="3.6493in"/>
          <style:tab-stop style:type="left" style:position="4.0798in"/>
          <style:tab-stop style:type="left" style:position="4.6493in"/>
          <style:tab-stop style:type="left" style:position="5.1076in"/>
          <style:tab-stop style:type="left" style:position="5.5104in"/>
          <style:tab-stop style:type="left" style:position="5.8993in"/>
        </style:tab-stops>
      </style:paragraph-properties>
      <style:text-properties style:font-name="標楷體" style:font-name-asian="標楷體" fo:color="#000000" fo:font-size="10pt" style:font-size-asian="10pt"/>
    </style:style>
    <style:style style:name="TableRow130" style:family="table-row">
      <style:table-row-properties style:row-height="0.179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內文" style:family="paragraph">
      <style:paragraph-properties fo:text-align="start" style:line-height-at-least="0in" fo:margin-left="-0.0104in" fo:text-indent="0.0013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內文" style:family="paragraph">
      <style:paragraph-properties fo:text-align="center"/>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內文" style:family="paragraph">
      <style:paragraph-properties fo:text-align="start" fo:margin-left="0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內文" style:family="paragraph">
      <style:paragraph-properties fo:text-align="center" fo:margin-right="-0.0194in"/>
      <style:text-properties style:font-name="標楷體" style:font-name-asian="標楷體" fo:color="#000000"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P140" style:parent-style-name="表內文" style:family="paragraph">
      <style:paragraph-properties style:snap-to-layout-grid="false" fo:margin-top="0.0277in" fo:margin-left="0.0402in" fo:text-indent="0.0194in">
        <style:tab-stops>
          <style:tab-stop style:type="left" style:position="1.5569in"/>
        </style:tab-stops>
      </style:paragraph-properties>
      <style:text-properties style:font-name="標楷體" style:font-name-asian="標楷體" fo:color="#000000" fo:font-size="10pt" style:font-size-asian="10pt"/>
    </style:style>
    <style:style style:name="TableRow141" style:family="table-row">
      <style:table-row-properties style:row-height="0.2013in"/>
    </style:style>
    <style:style style:name="P142" style:parent-style-name="表內文" style:family="paragraph">
      <style:paragraph-properties style:line-height-at-least="0in"/>
      <style:text-properties style:font-name="標楷體" style:font-name-asian="標楷體" style:font-name-complex="新細明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內文" style:family="paragraph">
      <style:paragraph-properties style:snap-to-layout-grid="false" fo:margin-left="0.0312in" fo:margin-right="-0.0194in" fo:text-indent="-0.043in">
        <style:tab-stops>
          <style:tab-stop style:type="left" style:position="1.5659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fo:padding-top="0in" fo:padding-left="0.0194in" fo:padding-bottom="0in" fo:padding-right="0.0194in"/>
    </style:style>
    <style:style style:name="P146" style:parent-style-name="表內文" style:family="paragraph">
      <style:paragraph-properties style:snap-to-layout-grid="false" fo:margin-top="0.0277in" fo:margin-left="0.0402in" fo:text-indent="0.0194in">
        <style:tab-stops>
          <style:tab-stop style:type="left" style:position="1.5569in"/>
        </style:tab-stops>
      </style:paragraph-properties>
      <style:text-properties style:font-name="標楷體" style:font-name-asian="標楷體" fo:color="#000000" fo:font-size="10pt" style:font-size-asian="10pt"/>
    </style:style>
    <style:style style:name="TableRow147" style:family="table-row">
      <style:table-row-properties style:min-row-height="0.1881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left="-0.0048in" fo:margin-right="-0.018in" fo:text-indent="-0.0069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0048in" fo:margin-right="-0.018in" fo:text-indent="-0.0069in">
        <style:tab-stops/>
      </style:paragraph-properties>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style>
    <style:style style:name="TableRow154" style:family="table-row">
      <style:table-row-properties style:min-row-height="0.1618in"/>
    </style:style>
    <style:style style:name="P155" style:parent-style-name="內文" style:family="paragraph">
      <style:paragraph-properties fo:margin-left="-0.0048in" fo:margin-right="-0.018in" fo:text-indent="-0.0069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left="-0.0048in" fo:margin-right="-0.018in" fo:text-indent="-0.0069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color="#000000" fo:font-size="10pt" style:font-size-asian="10pt"/>
    </style:style>
    <style:style style:name="TableRow160" style:family="table-row">
      <style:table-row-properties style:min-row-height="0.484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內文" style:family="paragraph">
      <style:paragraph-properties style:snap-to-layout-grid="false" fo:line-height="0.1666in" fo:margin-left="0.0618in">
        <style:tab-stops>
          <style:tab-stop style:type="left" style:position="1.5354in"/>
        </style:tab-stops>
      </style:paragraph-properties>
      <style:text-properties style:font-name="標楷體" style:font-name-asian="標楷體" fo:color="#000000" fo:font-size="10pt" style:font-size-asian="10pt"/>
    </style:style>
    <style:style style:name="P163" style:parent-style-name="表內文" style:family="paragraph">
      <style:paragraph-properties style:snap-to-layout-grid="false" fo:line-height="0.1666in" fo:margin-left="0.0618in">
        <style:tab-stops>
          <style:tab-stop style:type="left" style:position="1.5354in"/>
        </style:tab-stops>
      </style:paragraph-properties>
      <style:text-properties style:font-name="標楷體" style:font-name-asian="標楷體" fo:color="#000000" fo:font-size="10pt" style:font-size-asian="10pt"/>
    </style:style>
    <style:style style:name="TableRow164" style:family="table-row">
      <style:table-row-properties style:row-height="0.3472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line-height="0.1666in" fo:margin-left="-0.0236in" fo:margin-right="0.0076in" fo:text-indent="-0.004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方1." style:family="paragraph">
      <style:paragraph-properties fo:margin-bottom="0in" style:line-height-at-least="0.1666in" fo:margin-left="0.1472in" fo:text-indent="-0.1472in">
        <style:tab-stops>
          <style:tab-stop style:type="left" style:position="1.9541in"/>
          <style:tab-stop style:type="left" style:position="2.6902in"/>
          <style:tab-stop style:type="left" style:position="3.6347in"/>
          <style:tab-stop style:type="left" style:position="4.1208in"/>
          <style:tab-stop style:type="left" style:position="4.593in"/>
          <style:tab-stop style:type="left" style:position="5.0236in"/>
          <style:tab-stop style:type="left" style:position="5.468in"/>
          <style:tab-stop style:type="left" style:position="5.9263in"/>
        </style:tab-stops>
      </style:paragraph-properties>
      <style:text-properties style:font-name="標楷體" style:font-name-asian="標楷體" fo:color="#000000" fo:font-size="10pt" style:font-size-asian="10pt"/>
    </style:style>
    <style:style style:name="TableRow169" style:family="table-row">
      <style:table-row-properties style:row-height="0.4013in" fo:keep-together="always"/>
    </style:style>
    <style:style style:name="P17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方1." style:family="paragraph">
      <style:paragraph-properties fo:margin-bottom="0in" style:line-height-at-least="0.1666in" fo:margin-left="0.1472in" fo:text-indent="-0.1472in">
        <style:tab-stops>
          <style:tab-stop style:type="left" style:position="1.9541in"/>
          <style:tab-stop style:type="left" style:position="2.6902in"/>
          <style:tab-stop style:type="left" style:position="3.6347in"/>
          <style:tab-stop style:type="left" style:position="4.1208in"/>
          <style:tab-stop style:type="left" style:position="4.593in"/>
          <style:tab-stop style:type="left" style:position="5.0236in"/>
          <style:tab-stop style:type="left" style:position="5.468in"/>
          <style:tab-stop style:type="left" style:position="5.9263in"/>
        </style:tab-stops>
      </style:paragraph-properties>
      <style:text-properties style:font-name="標楷體" style:font-name-asian="標楷體" fo:color="#000000" fo:font-size="10pt" style:font-size-asian="10pt"/>
    </style:style>
    <style:style style:name="TableRow173" style:family="table-row">
      <style:table-row-properties style:min-row-height="0.2701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margin-left="-0.0097in" fo:margin-right="0.001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方1." style:family="paragraph">
      <style:paragraph-properties fo:margin-top="0.0416in" fo:margin-bottom="0in" fo:line-height="0.1666in" fo:margin-left="-0.0152in" fo:margin-right="-0.018in" fo:text-indent="0in">
        <style:tab-stops>
          <style:tab-stop style:type="left" style:position="2.1166in"/>
          <style:tab-stop style:type="left" style:position="2.8527in"/>
          <style:tab-stop style:type="left" style:position="3.7972in"/>
          <style:tab-stop style:type="left" style:position="4.2833in"/>
          <style:tab-stop style:type="left" style:position="4.7555in"/>
          <style:tab-stop style:type="left" style:position="5.1861in"/>
          <style:tab-stop style:type="left" style:position="5.6305in"/>
          <style:tab-stop style:type="left" style:position="6.0888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方1." style:family="paragraph">
      <style:paragraph-properties fo:margin-bottom="0in" fo:line-height="0.1527in" fo:margin-left="0.0152in" fo:margin-right="0in" fo:text-indent="-0.0152in">
        <style:tab-stops>
          <style:tab-stop style:type="left" style:position="2.0861in"/>
          <style:tab-stop style:type="left" style:position="2.8222in"/>
          <style:tab-stop style:type="left" style:position="3.7666in"/>
          <style:tab-stop style:type="left" style:position="4.2527in"/>
          <style:tab-stop style:type="left" style:position="4.725in"/>
          <style:tab-stop style:type="left" style:position="5.1555in"/>
          <style:tab-stop style:type="left" style:position="5.6in"/>
          <style:tab-stop style:type="left" style:position="6.0583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方1." style:family="paragraph">
      <style:paragraph-properties fo:margin-bottom="0in" style:line-height-at-least="0.1666in" fo:margin-left="0.4097in" fo:margin-right="0in" fo:text-indent="-0.4097in">
        <style:tab-stops>
          <style:tab-stop style:type="left" style:position="1.6916in"/>
          <style:tab-stop style:type="left" style:position="2.4277in"/>
          <style:tab-stop style:type="left" style:position="3.3722in"/>
          <style:tab-stop style:type="left" style:position="3.8583in"/>
          <style:tab-stop style:type="left" style:position="4.3305in"/>
          <style:tab-stop style:type="left" style:position="4.7611in"/>
          <style:tab-stop style:type="left" style:position="5.2055in"/>
          <style:tab-stop style:type="left" style:position="5.6638in"/>
        </style:tab-stops>
      </style:paragraph-properties>
      <style:text-properties style:font-name="標楷體" style:font-name-asian="標楷體" fo:color="#000000" fo:font-size="10pt" style:font-size-asian="10pt"/>
    </style:style>
    <style:style style:name="TableRow182" style:family="table-row">
      <style:table-row-properties style:min-row-height="0.2937in" fo:keep-together="always"/>
    </style:style>
    <style:style style:name="P183" style:parent-style-name="小表內文" style:family="paragraph">
      <style:paragraph-properties fo:margin-left="-0.0097in" fo:margin-right="0.001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P184" style:parent-style-name="方1." style:family="paragraph">
      <style:paragraph-properties fo:margin-top="0.0416in" fo:margin-bottom="0in" fo:line-height="0.1666in" fo:margin-left="-0.018in" fo:margin-right="-0.018in" fo:text-indent="-0.0152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方1." style:family="paragraph">
      <style:paragraph-properties fo:margin-bottom="0in" fo:line-height="0.1527in" fo:margin-left="0.0152in" fo:margin-right="0in" fo:text-indent="-0.0152in">
        <style:tab-stops>
          <style:tab-stop style:type="left" style:position="2.0861in"/>
          <style:tab-stop style:type="left" style:position="2.8222in"/>
          <style:tab-stop style:type="left" style:position="3.7666in"/>
          <style:tab-stop style:type="left" style:position="4.2527in"/>
          <style:tab-stop style:type="left" style:position="4.725in"/>
          <style:tab-stop style:type="left" style:position="5.1555in"/>
          <style:tab-stop style:type="left" style:position="5.6in"/>
          <style:tab-stop style:type="left" style:position="6.0583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方1." style:family="paragraph">
      <style:paragraph-properties fo:margin-bottom="0in" style:line-height-at-least="0.1666in" fo:margin-left="0.4097in" fo:margin-right="0in" fo:text-indent="-0.4097in">
        <style:tab-stops>
          <style:tab-stop style:type="left" style:position="1.6916in"/>
          <style:tab-stop style:type="left" style:position="2.4277in"/>
          <style:tab-stop style:type="left" style:position="3.3722in"/>
          <style:tab-stop style:type="left" style:position="3.8583in"/>
          <style:tab-stop style:type="left" style:position="4.3305in"/>
          <style:tab-stop style:type="left" style:position="4.7611in"/>
          <style:tab-stop style:type="left" style:position="5.2055in"/>
          <style:tab-stop style:type="left" style:position="5.6638in"/>
        </style:tab-stops>
      </style:paragraph-properties>
      <style:text-properties style:font-name="標楷體" style:font-name-asian="標楷體" fo:color="#000000" fo:font-size="10pt" style:font-size-asian="10pt"/>
    </style:style>
    <style:style style:name="TableRow189" style:family="table-row">
      <style:table-row-properties style:row-height="0.3986in" fo:keep-together="always"/>
    </style:style>
    <style:style style:name="P190" style:parent-style-name="小表內文" style:family="paragraph">
      <style:paragraph-properties fo:margin-left="-0.0097in" fo:margin-right="0.001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方1." style:family="paragraph">
      <style:paragraph-properties fo:text-align="start" fo:margin-bottom="0in" fo:line-height="0.1527in" fo:margin-left="0.0013in" fo:margin-right="0in" fo:text-indent="0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style:snap-to-layout-grid="false"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P195" style:parent-style-name="方1." style:family="paragraph">
      <style:paragraph-properties fo:margin-bottom="0in" fo:line-height="0.1527in" fo:margin-left="0.3951in" fo:margin-right="0in" fo:text-indent="-0.3402in">
        <style:tab-stops>
          <style:tab-stop style:type="left" style:position="1.7062in"/>
          <style:tab-stop style:type="left" style:position="2.4423in"/>
          <style:tab-stop style:type="left" style:position="3.3868in"/>
          <style:tab-stop style:type="left" style:position="3.8729in"/>
          <style:tab-stop style:type="left" style:position="4.3451in"/>
          <style:tab-stop style:type="left" style:position="4.7756in"/>
          <style:tab-stop style:type="left" style:position="5.2201in"/>
          <style:tab-stop style:type="left" style:position="5.6784in"/>
        </style:tab-stops>
      </style:paragraph-properties>
      <style:text-properties style:font-name="標楷體" style:font-name-asian="標楷體" fo:color="#000000" fo:font-size="10pt" style:font-size-asian="10pt"/>
    </style:style>
    <style:style style:name="TableRow196" style:family="table-row">
      <style:table-row-properties style:min-row-height="0.1847in" fo:keep-together="always"/>
    </style:style>
    <style:style style:name="P197" style:parent-style-name="小表內文" style:family="paragraph">
      <style:paragraph-properties fo:margin-left="-0.0097in" fo:margin-right="0.023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方1." style:family="paragraph">
      <style:paragraph-properties fo:margin-bottom="0in" fo:line-height="0.1666in" fo:margin-left="0in" fo:margin-right="0in" fo:text-indent="0in">
        <style:tab-stops>
          <style:tab-stop style:type="left" style:position="0.32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00" style:parent-style-name="方1." style:family="paragraph">
      <style:paragraph-properties fo:margin-bottom="0in" fo:line-height="0.1666in" fo:margin-left="0.2777in" fo:margin-right="0in" fo:text-indent="-0.2777in">
        <style:tab-stops>
          <style:tab-stop style:type="left" style:position="0.0472in"/>
          <style:tab-stop style:type="left" style:position="3.5041in"/>
          <style:tab-stop style:type="left" style:position="3.9902in"/>
          <style:tab-stop style:type="left" style:position="4.4625in"/>
          <style:tab-stop style:type="left" style:position="4.893in"/>
          <style:tab-stop style:type="left" style:position="5.3375in"/>
          <style:tab-stop style:type="left" style:position="5.7958in"/>
        </style:tab-stops>
      </style:paragraph-properties>
      <style:text-properties style:font-name="標楷體" style:font-name-asian="標楷體" fo:color="#000000" fo:font-size="10pt" style:font-size-asian="10pt"/>
    </style:style>
    <style:style style:name="P201" style:parent-style-name="方1." style:family="paragraph">
      <style:paragraph-properties fo:line-height="0.1666in" fo:margin-left="0.2305in" fo:text-indent="-0.2305in">
        <style:tab-stops>
          <style:tab-stop style:type="left" style:position="0in"/>
          <style:tab-stop style:type="left" style:position="1.8708in"/>
          <style:tab-stop style:type="left" style:position="2.6069in"/>
          <style:tab-stop style:type="left" style:position="3.5513in"/>
          <style:tab-stop style:type="left" style:position="4.0375in"/>
          <style:tab-stop style:type="left" style:position="4.5097in"/>
          <style:tab-stop style:type="left" style:position="4.9402in"/>
          <style:tab-stop style:type="left" style:position="5.3847in"/>
          <style:tab-stop style:type="left" style:position="5.843in"/>
        </style:tab-stops>
      </style:paragraph-properties>
      <style:text-properties style:font-name="標楷體" style:font-name-asian="標楷體" fo:color="#000000" fo:font-size="10pt" style:font-size-asian="10pt"/>
    </style:style>
    <style:style style:name="TableRow202" style:family="table-row">
      <style:table-row-properties style:min-row-height="0.1402in" fo:keep-together="always"/>
    </style:style>
    <style:style style:name="P203" style:parent-style-name="小表內文" style:family="paragraph">
      <style:paragraph-properties fo:margin-left="-0.0097in" fo:margin-right="0.023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方1." style:family="paragraph">
      <style:paragraph-properties fo:margin-bottom="0in" fo:line-height="0.1666in" fo:margin-right="0in">
        <style:tab-stops>
          <style:tab-stop style:type="left" style:position="-0.002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style:font-name="標楷體" style:font-name-asian="標楷體" fo:color="#000000" fo:font-size="10pt" style:font-size-asian="10pt"/>
    </style:style>
    <style:style style:name="TableRow206" style:family="table-row">
      <style:table-row-properties style:min-row-height="0.2173in" fo:keep-together="always"/>
    </style:style>
    <style:style style:name="P207" style:parent-style-name="小表內文" style:family="paragraph">
      <style:paragraph-properties fo:margin-left="-0.0097in" fo:margin-right="0.023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方1." style:family="paragraph">
      <style:paragraph-properties fo:margin-bottom="0in" fo:line-height="0.1527in" fo:margin-left="-0.0187in" fo:margin-right="-0.018in" fo:text-indent="-0.0013in">
        <style:tab-stops>
          <style:tab-stop style:type="left" style:position="2.1201in"/>
          <style:tab-stop style:type="left" style:position="2.8562in"/>
          <style:tab-stop style:type="left" style:position="3.8006in"/>
          <style:tab-stop style:type="left" style:position="4.2868in"/>
          <style:tab-stop style:type="left" style:position="4.759in"/>
          <style:tab-stop style:type="left" style:position="5.1895in"/>
          <style:tab-stop style:type="left" style:position="5.634in"/>
          <style:tab-stop style:type="left" style:position="6.0923in"/>
        </style:tab-stops>
      </style:paragraph-properties>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方1." style:family="paragraph">
      <style:paragraph-properties fo:margin-bottom="0in" fo:line-height="0.1527in" fo:margin-left="0.1472in" fo:text-indent="-0.1472in">
        <style:tab-stops>
          <style:tab-stop style:type="left" style:position="1.9541in"/>
          <style:tab-stop style:type="left" style:position="2.6902in"/>
          <style:tab-stop style:type="left" style:position="3.6347in"/>
          <style:tab-stop style:type="left" style:position="4.1208in"/>
          <style:tab-stop style:type="left" style:position="4.593in"/>
          <style:tab-stop style:type="left" style:position="5.0236in"/>
          <style:tab-stop style:type="left" style:position="5.468in"/>
          <style:tab-stop style:type="left" style:position="5.9263in"/>
        </style:tab-stops>
      </style:paragraph-properties>
      <style:text-properties style:font-name="標楷體" style:font-name-asian="標楷體" fo:color="#000000" fo:font-size="10pt" style:font-size-asian="10pt"/>
    </style:style>
    <style:style style:name="TableRow212" style:family="table-row">
      <style:table-row-properties style:min-row-height="0.1902in" fo:keep-together="always"/>
    </style:style>
    <style:style style:name="P213" style:parent-style-name="小表內文" style:family="paragraph">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方1." style:family="paragraph">
      <style:paragraph-properties fo:margin-bottom="0in" fo:line-height="0.1527in" fo:margin-left="-0.0187in" fo:margin-right="-0.018in" fo:text-indent="-0.0013in">
        <style:tab-stops>
          <style:tab-stop style:type="left" style:position="2.1201in"/>
          <style:tab-stop style:type="left" style:position="2.8562in"/>
          <style:tab-stop style:type="left" style:position="3.8006in"/>
          <style:tab-stop style:type="left" style:position="4.2868in"/>
          <style:tab-stop style:type="left" style:position="4.759in"/>
          <style:tab-stop style:type="left" style:position="5.1895in"/>
          <style:tab-stop style:type="left" style:position="5.634in"/>
          <style:tab-stop style:type="left" style:position="6.0923in"/>
        </style:tab-stops>
      </style:paragraph-properties>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方1." style:family="paragraph">
      <style:paragraph-properties fo:margin-bottom="0in" fo:line-height="0.1527in" fo:margin-left="0.1472in" fo:margin-right="-0.0291in" fo:text-indent="-0.1472in">
        <style:tab-stops>
          <style:tab-stop style:type="left" style:position="1.9541in"/>
          <style:tab-stop style:type="left" style:position="2.6902in"/>
          <style:tab-stop style:type="left" style:position="3.6347in"/>
          <style:tab-stop style:type="left" style:position="4.1208in"/>
          <style:tab-stop style:type="left" style:position="4.593in"/>
          <style:tab-stop style:type="left" style:position="5.0236in"/>
          <style:tab-stop style:type="left" style:position="5.468in"/>
          <style:tab-stop style:type="left" style:position="5.9263in"/>
        </style:tab-stops>
      </style:paragraph-properties>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ableRow222" style:family="table-row">
      <style:table-row-properties style:min-row-height="0.1319in" fo:keep-together="always"/>
    </style:style>
    <style:style style:name="P223" style:parent-style-name="小表內文" style:family="paragraph">
      <style:text-properties style:font-name="標楷體" style:font-name-asian="標楷體" fo:color="#000000"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方1." style:family="paragraph">
      <style:paragraph-properties fo:margin-bottom="0in" fo:line-height="0.1527in" fo:margin-left="-0.0187in" fo:margin-right="0in" fo:text-indent="-0.0013in">
        <style:tab-stops>
          <style:tab-stop style:type="left" style:position="2.1201in"/>
          <style:tab-stop style:type="left" style:position="2.8562in"/>
          <style:tab-stop style:type="left" style:position="3.8006in"/>
          <style:tab-stop style:type="left" style:position="4.2868in"/>
          <style:tab-stop style:type="left" style:position="4.759in"/>
          <style:tab-stop style:type="left" style:position="5.1895in"/>
          <style:tab-stop style:type="left" style:position="5.634in"/>
          <style:tab-stop style:type="left" style:position="6.0923in"/>
        </style:tab-stops>
      </style:paragraph-properties>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方1." style:family="paragraph">
      <style:paragraph-properties fo:margin-bottom="0in" fo:line-height="0.1527in" fo:margin-left="0.1472in" fo:text-indent="-0.1472in">
        <style:tab-stops>
          <style:tab-stop style:type="left" style:position="1.9541in"/>
          <style:tab-stop style:type="left" style:position="2.6902in"/>
          <style:tab-stop style:type="left" style:position="3.6347in"/>
          <style:tab-stop style:type="left" style:position="4.1208in"/>
          <style:tab-stop style:type="left" style:position="4.593in"/>
          <style:tab-stop style:type="left" style:position="5.0236in"/>
          <style:tab-stop style:type="left" style:position="5.468in"/>
          <style:tab-stop style:type="left" style:position="5.9263in"/>
        </style:tab-stops>
      </style:paragraph-properties>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ableRow232" style:family="table-row">
      <style:table-row-properties style:min-row-height="0.2694in" fo:keep-together="always"/>
    </style:style>
    <style:style style:name="P233" style:parent-style-name="小表內文" style:family="paragraph">
      <style:text-properties style:font-name="標楷體" style:font-name-asian="標楷體" fo:color="#000000" fo:font-size="10pt" style:font-size-asian="10pt"/>
    </style:style>
    <style:style style:name="P234" style:parent-style-name="方1." style:family="paragraph">
      <style:paragraph-properties fo:margin-bottom="0in" fo:line-height="0.1527in" fo:margin-left="-0.0187in" fo:margin-right="0in" fo:text-indent="-0.0013in">
        <style:tab-stops>
          <style:tab-stop style:type="left" style:position="2.1201in"/>
          <style:tab-stop style:type="left" style:position="2.8562in"/>
          <style:tab-stop style:type="left" style:position="3.8006in"/>
          <style:tab-stop style:type="left" style:position="4.2868in"/>
          <style:tab-stop style:type="left" style:position="4.759in"/>
          <style:tab-stop style:type="left" style:position="5.1895in"/>
          <style:tab-stop style:type="left" style:position="5.634in"/>
          <style:tab-stop style:type="left" style:position="6.0923in"/>
        </style:tab-stops>
      </style:paragraph-properties>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方1." style:family="paragraph">
      <style:paragraph-properties fo:margin-bottom="0in" fo:line-height="0.1527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7" style:family="table-row">
      <style:table-row-properties style:min-row-height="0.2277in" fo:keep-together="always"/>
    </style:style>
    <style:style style:name="P238" style:parent-style-name="小表內文" style:family="paragraph">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方1." style:family="paragraph">
      <style:paragraph-properties fo:margin-bottom="0in" fo:line-height="0.1527in" fo:margin-left="-0.0187in" fo:margin-right="0in" fo:text-indent="-0.0013in">
        <style:tab-stops>
          <style:tab-stop style:type="left" style:position="2.1201in"/>
          <style:tab-stop style:type="left" style:position="2.8562in"/>
          <style:tab-stop style:type="left" style:position="3.8006in"/>
          <style:tab-stop style:type="left" style:position="4.2868in"/>
          <style:tab-stop style:type="left" style:position="4.759in"/>
          <style:tab-stop style:type="left" style:position="5.1895in"/>
          <style:tab-stop style:type="left" style:position="5.634in"/>
          <style:tab-stop style:type="left" style:position="6.0923in"/>
        </style:tab-stops>
      </style:paragraph-properties>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方1." style:family="paragraph">
      <style:paragraph-properties fo:margin-bottom="0in" fo:line-height="0.1527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3" style:family="table-row">
      <style:table-row-properties style:min-row-height="1.7652in" fo:keep-together="always"/>
    </style:style>
    <style:style style:name="TableCell244" style:family="table-cell">
      <style:table-cell-properties fo:border="0.0069in solid #000000" style:writing-mode="lr-tb" fo:padding-top="0in" fo:padding-left="0in" fo:padding-bottom="0in" fo:padding-right="0in"/>
    </style:style>
    <style:style style:name="P245" style:parent-style-name="小表內文" style:family="paragraph">
      <style:paragraph-properties style:snap-to-layout-grid="false" fo:text-align="start" fo:line-height="0.2083in"/>
      <style:text-properties style:font-name="標楷體" style:font-name-asian="標楷體" fo:color="#000000" fo:font-size="11pt" style:font-size-asian="11pt" style:font-size-complex="11pt"/>
    </style:style>
    <style:style style:name="P246" style:parent-style-name="小表內文" style:family="paragraph">
      <style:paragraph-properties style:snap-to-layout-grid="false" fo:text-align="start" fo:line-height="0.2083in"/>
      <style:text-properties style:font-name="標楷體" style:font-name-asian="標楷體" fo:color="#000000" fo:font-size="11pt" style:font-size-asian="11pt" style:font-size-complex="11pt"/>
    </style:style>
    <style:style style:name="P247"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248" style:parent-style-name="小表內文" style:family="paragraph">
      <style:paragraph-properties style:snap-to-layout-grid="false" fo:line-height="0.2083in"/>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1pt" style:font-size-asian="11pt" style:font-size-complex="11pt"/>
    </style:style>
    <style:style style:name="P253"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54" style:parent-style-name="小表內文" style:family="paragraph">
      <style:paragraph-properties style:snap-to-layout-grid="false" fo:margin-top="0.125in" style:line-height-at-least="0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55"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56"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57"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58" style:parent-style-name="內文" style:family="paragraph">
      <style:paragraph-properties style:snap-to-layout-grid="false" fo:text-align="justify" style:line-height-at-least="0.1111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ableRow263" style:family="table-row">
      <style:table-row-properties style:min-row-height="0.425in" fo:keep-together="always"/>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266" style:parent-style-name="小表內文" style:family="paragraph">
      <style:paragraph-properties style:snap-to-layout-grid="false" style:line-height-at-least="0in"/>
      <style:text-properties style:font-name="標楷體" style:font-name-asian="標楷體" fo:color="#000000" fo:font-size="10pt" style:font-size-asian="10pt"/>
    </style:style>
    <style:style style:name="P267" style:parent-style-name="小表內文" style:family="paragraph">
      <style:paragraph-properties style:snap-to-layout-grid="false" fo:margin-bottom="0.0625in" style:line-height-at-least="0in"/>
      <style:text-properties style:font-name="標楷體" style:font-name-asian="標楷體" fo:color="#000000" fo:font-size="10pt" style:font-size-asian="10pt"/>
    </style:style>
    <style:style style:name="TableRow268" style:family="table-row">
      <style:table-row-properties style:min-row-height="0.1888in" fo:keep-together="always"/>
    </style:style>
    <style:style style:name="TableCell269"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270"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Row271" style:family="table-row">
      <style:table-row-properties style:min-row-height="0.4375in" fo:keep-together="always"/>
    </style:style>
    <style:style style:name="TableCell272" style:family="table-cell">
      <style:table-cell-properties fo:border="0.0069in dashed #000000" style:writing-mode="lr-tb" fo:padding-top="0in" fo:padding-left="0in" fo:padding-bottom="0in" fo:padding-right="0in"/>
    </style:style>
    <style:style style:name="P27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74" style:family="table-cell">
      <style:table-cell-properties fo:border="0.0069in dashed #000000" style:writing-mode="lr-tb" fo:padding-top="0in" fo:padding-left="0in" fo:padding-bottom="0in" fo:padding-right="0in"/>
    </style:style>
    <style:style style:name="P27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76" style:family="table-cell">
      <style:table-cell-properties fo:border="0.0069in dashed #000000" style:writing-mode="lr-tb" fo:padding-top="0in" fo:padding-left="0in" fo:padding-bottom="0in" fo:padding-right="0in"/>
    </style:style>
    <style:style style:name="P27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278" style:parent-style-name="新內文" style:family="paragraph">
      <style:paragraph-properties style:line-height-at-least="0.1666in"/>
    </style:style>
    <style:style style:name="T279"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font-size-complex="12pt"/>
    </style:style>
    <style:style style:name="P281" style:parent-style-name="新內文" style:family="paragraph">
      <style:paragraph-properties fo:text-align="start" fo:margin-bottom="0in" style:line-height-at-least="0.1666in" fo:margin-left="0.293in" fo:text-indent="0.0013in">
        <style:tab-stops>
          <style:tab-stop style:type="left" style:position="-0.1944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282" style:parent-style-name="新內文" style:family="paragraph">
      <style:paragraph-properties fo:text-align="start" fo:margin-bottom="0in" style:line-height-at-least="0.1666in" fo:margin-left="0.293in" fo:text-indent="0.0013in">
        <style:tab-stops>
          <style:tab-stop style:type="left" style:position="-0.293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fo:font-size="20pt" style:font-size-asian="20pt" style:font-size-complex="20pt" style:text-combine="lines"/>
    </style:style>
    <style:style style:name="T290" style:parent-style-name="預設段落字型" style:family="text">
      <style:text-properties style:font-name-asian="標楷體" fo:color="#000000" fo:font-size="20pt" style:font-size-asian="20pt" style:font-size-complex="20pt" style:text-combine="lines"/>
    </style:style>
    <style:style style:name="T291" style:parent-style-name="預設段落字型" style:family="text">
      <style:text-properties style:font-name-asian="標楷體" fo:color="#000000" fo:font-size="20pt" style:font-size-asian="20pt" style:font-size-complex="20pt" style:text-combine="lines"/>
    </style:style>
    <style:style style:name="T292" style:parent-style-name="預設段落字型" style:family="text">
      <style:text-properties style:font-name-asian="標楷體" fo:color="#000000" fo:font-size="20pt" style:font-size-asian="20pt" style:font-size-complex="20pt" style:text-combine="lin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style:snap-to-layout-grid="false" style:line-height-at-least="0.1666in" fo:margin-left="0.293in" fo:margin-right="0.0395in" fo:text-indent="0.0013in">
        <style:tab-stops>
          <style:tab-stop style:type="left" style:position="-0.1944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299" style:parent-style-name="內文" style:family="paragraph">
      <style:paragraph-properties style:snap-to-layout-grid="false" style:line-height-at-least="0.1666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300" style:parent-style-name="新內文" style:family="paragraph">
      <style:paragraph-properties fo:text-align="start" fo:margin-bottom="0in" style:line-height-at-least="0.1666in" fo:margin-left="0.293in" fo:text-indent="0.0013in">
        <style:tab-stops>
          <style:tab-stop style:type="left" style:position="0.2069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301" style:parent-style-name="新內文" style:family="paragraph">
      <style:paragraph-properties fo:text-align="start" fo:margin-bottom="0in" fo:line-height="0.2222in" fo:margin-left="0.4569in" fo:text-indent="-0.1618in">
        <style:tab-stops>
          <style:tab-stop style:type="left" style:position="0.043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style:font-size-complex="12pt"/>
    </style:style>
    <style:style style:name="P302" style:parent-style-name="新內文" style:family="paragraph">
      <style:paragraph-properties fo:margin-bottom="0in" style:line-height-at-least="0.1666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03" style:parent-style-name="新內文" style:family="paragraph">
      <style:paragraph-properties fo:margin-bottom="0in" fo:line-height="0.1805in"/>
      <style:text-properties style:font-name="標楷體" style:font-name-asian="標楷體" fo:color="#000000" style:font-size-complex="12pt"/>
    </style:style>
    <style:style style:name="P304" style:parent-style-name="新內文" style:family="paragraph">
      <style:paragraph-properties fo:margin-bottom="0in" fo:line-height="0.1805in" fo:margin-left="0.0409in">
        <style:tab-stops>
          <style:tab-stop style:type="left" style:position="2.0604in"/>
          <style:tab-stop style:type="left" style:position="2.7965in"/>
          <style:tab-stop style:type="left" style:position="3.7409in"/>
          <style:tab-stop style:type="left" style:position="4.227in"/>
          <style:tab-stop style:type="left" style:position="4.6993in"/>
          <style:tab-stop style:type="left" style:position="5.1298in"/>
          <style:tab-stop style:type="left" style:position="5.5743in"/>
          <style:tab-stop style:type="left" style:position="6.0326in"/>
        </style:tab-stops>
      </style:paragraph-properties>
      <style:text-properties style:font-name="標楷體" style:font-name-asian="標楷體" fo:color="#000000" style:font-size-complex="12pt"/>
    </style:style>
    <style:style style:name="P305"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06" style:parent-style-name="新內文" style:family="paragraph">
      <style:paragraph-properties fo:margin-bottom="0in" fo:line-height="0.1805in" fo:margin-right="0.0791in"/>
      <style:text-properties style:font-name="標楷體" style:font-name-asian="標楷體" fo:color="#000000" style:font-size-complex="12pt"/>
    </style:style>
    <style:style style:name="P307" style:parent-style-name="新內文" style:family="paragraph">
      <style:paragraph-properties fo:margin-bottom="0in" fo:line-height="0.1805in"/>
    </style:style>
    <style:style style:name="T308" style:parent-style-name="預設段落字型" style:family="text">
      <style:text-properties style:font-name="標楷體" style:font-name-asian="標楷體" style:font-name-complex="新細明體" fo:color="#000000" style:font-size-complex="12pt"/>
    </style:style>
    <style:style style:name="T309" style:parent-style-name="預設段落字型" style:family="text">
      <style:text-properties style:font-name="標楷體" style:font-name-asian="標楷體" style:font-name-complex="新細明體" fo:color="#000000" style:font-size-complex="12pt"/>
    </style:style>
    <style:style style:name="T310" style:parent-style-name="預設段落字型" style:family="text">
      <style:text-properties style:font-name="標楷體" style:font-name-asian="標楷體" style:font-name-complex="新細明體" fo:color="#000000" style:font-size-complex="12pt"/>
    </style:style>
    <style:style style:name="T311" style:parent-style-name="預設段落字型" style:family="text">
      <style:text-properties style:font-name="標楷體" style:font-name-asian="標楷體" style:font-name-complex="新細明體" fo:color="#000000" style:font-size-complex="12pt"/>
    </style:style>
    <style:style style:name="T312" style:parent-style-name="預設段落字型" style:family="text">
      <style:text-properties style:font-name="標楷體" style:font-name-asian="標楷體" style:font-name-complex="新細明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3" style:parent-style-name="新內文" style:family="paragraph">
      <style:paragraph-properties fo:margin-bottom="0in" fo:line-height="0.1805in"/>
    </style:style>
    <style:style style:name="T324" style:parent-style-name="預設段落字型" style:family="text">
      <style:text-properties style:font-name="標楷體" style:font-name-asian="標楷體" fo:color="#000000" fo:letter-spacing="-0.0069in" style:font-size-complex="12pt"/>
    </style:style>
    <style:style style:name="T325" style:parent-style-name="預設段落字型" style:family="text">
      <style:text-properties style:font-name="標楷體" style:font-name-asian="標楷體" style:font-name-complex="細明體" fo:color="#000000" style:letter-kerning="false" style:font-size-complex="12pt"/>
    </style:style>
    <style:style style:name="T326" style:parent-style-name="預設段落字型" style:family="text">
      <style:text-properties style:font-name="標楷體" style:font-name-asian="標楷體" fo:color="#000000" fo:letter-spacing="-0.0069in" style:font-size-complex="12pt"/>
    </style:style>
    <style:style style:name="P327" style:parent-style-name="新內文" style:family="paragraph">
      <style:paragraph-properties fo:margin-bottom="0in" fo:line-height="0.1805in"/>
      <style:text-properties style:font-name="標楷體" style:font-name-asian="標楷體" fo:color="#000000" style:font-size-complex="12pt"/>
    </style:style>
    <style:style style:name="P328" style:parent-style-name="新內文" style:family="paragraph">
      <style:paragraph-properties fo:margin-bottom="0in" fo:line-height="0.1805in"/>
      <style:text-properties style:font-name="標楷體" style:font-name-asian="標楷體" fo:color="#000000" style:font-size-complex="12pt"/>
    </style:style>
    <style:style style:name="P329" style:parent-style-name="新內文" style:family="paragraph">
      <style:paragraph-properties fo:margin-bottom="0in" fo:line-height="0.1805in">
        <style:tab-stops>
          <style:tab-stop style:type="left" style:position="-0.002in"/>
          <style:tab-stop style:type="left" style:position="2.1687in"/>
          <style:tab-stop style:type="left" style:position="3.1131in"/>
          <style:tab-stop style:type="left" style:position="3.5993in"/>
          <style:tab-stop style:type="left" style:position="4.0715in"/>
          <style:tab-stop style:type="left" style:position="4.502in"/>
          <style:tab-stop style:type="left" style:position="4.9465in"/>
          <style:tab-stop style:type="left" style:position="5.4048in"/>
        </style:tab-stops>
      </style:paragraph-properties>
      <style:text-properties style:font-name="標楷體" style:font-name-asian="標楷體" fo:color="#000000" style:font-size-complex="12pt"/>
    </style:style>
    <style:style style:name="P330" style:parent-style-name="新內文" style:family="paragraph">
      <style:paragraph-properties fo:margin-bottom="0in" fo:line-height="0.1805in"/>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新細明體" style:font-name-asian="新細明體" fo:color="#000000" fo:font-size="11pt" style:font-size-asian="11pt" style:font-size-complex="11pt"/>
    </style:style>
    <style:style style:name="P336"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新細明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P340"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1" style:parent-style-name="預設段落字型" style:family="text">
      <style:text-properties style:font-name="新細明體" style:font-name-asian="標楷體" fo:color="#000000" fo:font-size="11pt" style:font-size-asian="11pt" style:font-size-complex="11pt"/>
    </style:style>
    <style:style style:name="P342" style:parent-style-name="內文" style:family="paragraph">
      <style:text-properties style:font-name="標楷體" style:font-name-asian="標楷體"/>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新細明體" style:font-name-asian="標楷體" fo:color="#000000" fo:font-size="11pt" style:font-size-asian="11pt" style:font-size-complex="11pt"/>
    </style:style>
    <style:style style:name="P350"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fo:font-size="11pt" style:font-size-asian="11pt" style:font-size-complex="11pt"/>
    </style:style>
    <style:style style:name="P35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2" style:parent-style-name="預設段落字型" style:family="text">
      <style:text-properties style:font-name="新細明體" style:font-name-asian="標楷體" fo:color="#000000" fo:font-size="11pt" style:font-size-asian="11pt" style:font-size-complex="11pt"/>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新細明體" style:font-name-asian="標楷體" fo:color="#000000" fo:font-size="11pt" style:font-size-asian="11pt" style:font-size-complex="11pt"/>
    </style:style>
    <style:style style:name="P355"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6" style:parent-style-name="預設段落字型" style:family="text">
      <style:text-properties style:font-name="新細明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P373"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374" style:parent-style-name="預設段落字型" style:family="text">
      <style:text-properties style:font-name="新細明體" style:font-name-asian="標楷體" fo:color="#000000" fo:font-size="11pt" style:font-size-asian="11pt" style:font-size-complex="11pt"/>
    </style:style>
    <style:style style:name="T375" style:parent-style-name="預設段落字型" style:family="text">
      <style:text-properties style:font-name="新細明體" style:font-name-asian="標楷體" fo:color="#000000" fo:font-size="11pt" style:font-size-asian="11pt" style:font-size-complex="11pt"/>
    </style:style>
    <style:style style:name="T376" style:parent-style-name="預設段落字型" style:family="text">
      <style:text-properties style:font-name="新細明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新細明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新細明體" style:font-name-asian="標楷體" fo:color="#000000" fo:font-size="11pt" style:font-size-asian="11pt" style:font-size-complex="11pt"/>
    </style:style>
    <style:style style:name="T381" style:parent-style-name="預設段落字型" style:family="text">
      <style:text-properties style:font-name="新細明體" style:font-name-asian="標楷體" fo:color="#000000" fo:font-size="11pt" style:font-size-asian="11pt" style:font-size-complex="11pt"/>
    </style:style>
    <style:style style:name="T382" style:parent-style-name="預設段落字型" style:family="text">
      <style:text-properties style:font-name="新細明體" style:font-name-asian="標楷體" fo:color="#000000" fo:font-size="11pt" style:font-size-asian="11pt" style:font-size-complex="11pt"/>
    </style:style>
    <style:style style:name="P383" style:parent-style-name="新內文" style:family="paragraph">
      <style:paragraph-properties fo:margin-top="0.125in"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84" style:parent-style-name="預設段落字型" style:family="text">
      <style:text-properties style:font-name="新細明體" style:font-name-asian="標楷體" fo:color="#000000" fo:font-size="11pt" style:font-size-asian="11pt" style:font-size-complex="11pt"/>
    </style:style>
    <style:style style:name="T385" style:parent-style-name="預設段落字型" style:family="text">
      <style:text-properties style:font-name="新細明體" style:font-name-asian="標楷體" fo:color="#000000" fo:font-size="11pt" style:font-size-asian="11pt" style:font-size-complex="11pt"/>
    </style:style>
    <style:style style:name="T386" style:parent-style-name="預設段落字型" style:family="text">
      <style:text-properties style:font-name="新細明體" style:font-name-asian="標楷體" fo:color="#000000" fo:font-size="11pt" style:font-size-asian="11pt" style:font-size-complex="11pt"/>
    </style:style>
    <style:style style:name="TableColumn388" style:family="table-column">
      <style:table-column-properties style:column-width="0.4416in"/>
    </style:style>
    <style:style style:name="TableColumn389" style:family="table-column">
      <style:table-column-properties style:column-width="0.768in"/>
    </style:style>
    <style:style style:name="Table387" style:family="table">
      <style:table-properties style:width="1.2097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新細明體" style:font-name-asian="標楷體" fo:color="#000000" fo:font-size="11pt" style:font-size-asian="11pt" style:font-size-complex="11pt"/>
    </style:style>
    <style:style style:name="T397" style:parent-style-name="預設段落字型" style:family="text">
      <style:text-properties style:font-name="新細明體" style:font-name-asian="標楷體" fo:color="#000000" fo:font-size="11pt" style:font-size-asian="11pt" style:font-size-complex="11pt"/>
    </style:style>
    <style:style style:name="T398" style:parent-style-name="預設段落字型" style:family="text">
      <style:text-properties style:font-name="新細明體" style:font-name-asian="標楷體" fo:color="#000000" fo:font-size="11pt" style:font-size-asian="11pt" style:font-size-complex="11pt"/>
    </style:style>
    <style:style style:name="T399" style:parent-style-name="預設段落字型" style:family="text">
      <style:text-properties style:font-name="新細明體" style:font-name-asian="標楷體" fo:color="#000000" fo:font-size="11pt" style:font-size-asian="11pt" style:font-size-complex="11pt"/>
    </style:style>
    <style:style style:name="T400" style:parent-style-name="預設段落字型" style:family="text">
      <style:text-properties style:font-name="新細明體" style:font-name-asian="標楷體" fo:color="#000000" fo:font-size="11pt" style:font-size-asian="11pt" style:font-size-complex="11pt"/>
    </style:style>
    <style:style style:name="T401" style:parent-style-name="預設段落字型" style:family="text">
      <style:text-properties style:font-name="新細明體" style:font-name-asian="標楷體" fo:color="#000000" fo:font-size="11pt" style:font-size-asian="11pt" style:font-size-complex="11pt"/>
    </style:style>
    <style:style style:name="P402"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fo:font-size="11pt" style:font-size-asian="11pt" style:font-size-complex="11pt"/>
    </style:style>
    <style:style style:name="P403"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04" style:parent-style-name="預設段落字型" style:family="text">
      <style:text-properties style:font-name="新細明體" style:font-name-asian="標楷體" fo:color="#000000" fo:font-size="11pt" style:font-size-asian="11pt" style:font-size-complex="11pt"/>
    </style:style>
    <style:style style:name="P405"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fo:color="#000000" fo:font-size="11pt" style:font-size-asian="11pt" style:font-size-complex="11pt"/>
    </style:style>
    <style:style style:name="P406"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fo:color="#000000" fo:font-size="11pt" style:font-size-asian="11pt" style:font-size-complex="11pt"/>
    </style:style>
    <style:style style:name="P407" style:parent-style-name="新內文" style:family="paragraph">
      <style:paragraph-properties fo:margin-bottom="0in" fo:line-height="0.1805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style:style>
    <style:style style:name="P420" style:parent-style-name="新內文" style:family="paragraph">
      <style:paragraph-properties fo:margin-bottom="0in" fo:line-height="0.1805in"/>
      <style:text-properties style:font-name="標楷體" style:font-name-asian="標楷體" fo:color="#000000" style:font-size-complex="12pt"/>
    </style:style>
    <style:style style:name="P421" style:parent-style-name="新內文" style:family="paragraph">
      <style:paragraph-properties fo:margin-bottom="0in" fo:line-height="0.1805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28" style:parent-style-name="新內文" style:family="paragraph">
      <style:paragraph-properties fo:margin-bottom="0in" fo:line-height="0.1805in"/>
      <style:text-properties style:font-name="標楷體" style:font-name-asian="標楷體" fo:color="#000000" style:font-size-complex="12pt"/>
    </style:style>
    <style:style style:name="P429" style:parent-style-name="新內文" style:family="paragraph">
      <style:paragraph-properties fo:margin-bottom="0in" fo:line-height="0.1805in"/>
    </style:style>
    <style:style style:name="T430" style:parent-style-name="預設段落字型" style:family="text">
      <style:text-properties style:font-name="標楷體"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office:automatic-styles>
  <office:body>
    <office:text text:use-soft-page-breaks="true">
      <text:p text:style-name="P1">雇<text:s/>主<text:s/>聘<text:s/>僱<text:s/>外<text:s/>國<text:s/>人<text:s/>申<text:s/>請<text:s/>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工作類別：</text:p>
            <text:p text:style-name="P29">4家庭幫傭</text:p>
          </table:table-cell>
          <table:covered-table-cell/>
          <table:covered-table-cell/>
          <table:covered-table-cell/>
          <table:covered-table-cell/>
          <table:covered-table-cell/>
          <table:covered-table-cell/>
          <table:table-cell table:style-name="TableCell30" table:number-columns-spanned="9">
            <text:p text:style-name="P31">申請項目：接續聘僱許可<text:s text:c="2"/>□62公立就業服務機構<text:s/>□63雙方合意<text:s/>□63三方合意</text:p>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6">
            <text:p text:style-name="P34">3外國人受聘僱來我國投資或工作專案：</text:p>
            <text:p text:style-name="P35">□外資金額　□1.新臺幣1億元以上之公司所聘僱總經理以上</text:p>
            <text:p text:style-name="P36">□2.新臺幣2億元以上之公司所聘僱各部門主管級以上</text:p>
            <text:p text:style-name="P37">□公司營業額□1.上年度營業額在新臺幣5億元以上之公司所聘僱總經理以上</text:p>
            <text:p text:style-name="P38"><text:s/>□2.上年度營業額在新臺幣10億元以上之公司所聘僱各部門主管級以上</text:p>
            <text:p text:style-name="P39">□薪資所得<text:s text:c="2"/>□1.上年度在我國繳納綜合所得稅之薪資所得達新臺幣300萬元以上或當年度月薪達新臺幣25萬元以上之公司、財團法人、社團法人或國際非政府組織主管級以上</text:p>
            <text:p text:style-name="P40"><text:s/>□2.年薪達新臺幣200萬元以上或月薪達新臺幣15萬元以上之公司、財團法人、社團法人或國際非政府組織主管級以上，且聘僱於入國工作前於國外聘僱同一名外籍幫傭</text:p>
            <text:p text:style-name="P41">□新創公司<text:s text:c="2"/>□1.經中央目的事業主管機關認定曾任國外新創公司之高階主管或研發團隊核心技術人員，且有被其他公司購併交易金額達美金500萬元以上之實績。</text:p>
            <text:p text:style-name="P42"><text:s text:c="12"/>□2.經中央目的事業主管機關認定曾任國外新創公司之高階主管或研發團隊核心技術人員，且有成功上市之實績。</text:p>
            <text:p text:style-name="P43"><text:s text:c="12"/>□3.經中央目的事業主管機關認定曾任創投公司或基金之高階主管，且投資國外新創或事業金額達美金500萬元以上之實績。</text:p>
            <text:p text:style-name="P44"><text:span text:style-name="T45"><text:s text:c="12"/>□4.</text:span><text:span text:style-name="T46">經中央目的事業主管機關認定曾任創投公司或基金之高階主管，且投資國內新創或事業</text:span><text:span text:style-name="T47">金額達美金</text:span><text:span text:style-name="T48">100</text:span><text:span text:style-name="T49">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able:number-rows-spanned="2">
            <text:p text:style-name="P52"><text:span text:style-name="T53">雇</text:span><text:span text:style-name="T54">主</text:span><text:span text:style-name="T55">(</text:span><text:span text:style-name="T56">填表說明注意事項三）</text:span></text:p>
          </table:table-cell>
          <table:covered-table-cell/>
          <table:covered-table-cell/>
          <table:table-cell table:style-name="TableCell57" table:number-columns-spanned="2">
            <text:p text:style-name="P58"><text:span text:style-name="T59">姓名</text:span></text:p>
          </table: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cell table:style-name="TableCell62">
            <text:p text:style-name="P63">出生日期</text:p>
          </table:table-cell>
          <table:table-cell table:style-name="TableCell64">
            <text:p text:style-name="P65"/>
          </table:table-cell>
          <table:table-cell table:style-name="TableCell66">
            <text:p text:style-name="P67"><text:span text:style-name="T68">護照號碼</text:span></text:p>
          </table:table-cell>
          <table:table-cell table:style-name="TableCell69">
            <text:p text:style-name="P70"/>
          </table:table-cell>
        </table:table-row>
        <table:table-row table:style-name="TableRow71">
          <table:covered-table-cell>
            <text:p text:style-name="P72"/>
          </table:covered-table-cell>
          <table:covered-table-cell/>
          <table:covered-table-cell/>
          <table:table-cell table:style-name="TableCell73" table:number-columns-spanned="10">
            <text:p text:style-name="P74"><text:span text:style-name="T75">接續聘僱通報證明書序號</text:span><text:span text:style-name="T76">(</text:span><text:span text:style-name="T77">填表說明注意事項四）</text:span></text:p>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14">
            <text:p text:style-name="P82"><text:span text:style-name="T83">外國人向入出國管理機關申請居留</text:span><text:span text:style-name="T84">(</text:span><text:span text:style-name="T85">填表說明注意事項五</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是<text:s/>□否</text:p>
          </table:table-cell>
          <table:covered-table-cell/>
        </table:table-row>
        <table:table-row table:style-name="TableRow89">
          <table:table-cell table:style-name="TableCell90" table:number-columns-spanned="5">
            <text:p text:style-name="P91">新任外國人國籍</text:p>
          </table:table-cell>
          <table:covered-table-cell/>
          <table:covered-table-cell/>
          <table:covered-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cell table:style-name="TableCell94">
            <text:p text:style-name="P95"><text:span text:style-name="T96">護照號碼</text:span><text:span text:style-name="T97">(</text:span><text:span text:style-name="T98">填表說明注意事項</text:span><text:span text:style-name="T99">六</text:span><text:span text:style-name="T100">)</text:span></text:p>
          </table:table-cell>
          <table:table-cell table:style-name="TableCell101" table:number-columns-spanned="2">
            <text:p text:style-name="P102"/>
          </table:table-cell>
          <table:covered-table-cell/>
        </table:table-row>
        <table:table-row table:style-name="TableRow103">
          <table:table-cell table:style-name="TableCell104" table:number-columns-spanned="5">
            <text:p text:style-name="P105">外國人行動電話</text:p>
            <text:p text:style-name="P106"><text:span text:style-name="T107">(</text:span><text:span text:style-name="T108">國內聘僱必填，填表說明注意事項</text:span><text:span text:style-name="T109">七</text:span><text:span text:style-name="T110">)</text:span></text:p>
          </table:table-cell>
          <table:covered-table-cell/>
          <table:covered-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2">
            <text:p text:style-name="小表內文"><text:span text:style-name="T114">電子郵件</text:span><text:span text:style-name="T115">(</text:span><text:span text:style-name="T116">填表說明注意事項</text:span><text:span text:style-name="T117">七</text:span><text:span text:style-name="T118">)</text:span></text:p>
          </table:table-cell>
          <table:covered-table-cell/>
          <table:table-cell table:style-name="TableCell119" table:number-columns-spanned="3">
            <text:p text:style-name="P120">□有:</text:p>
            <text:p text:style-name="P121"><text:span text:style-name="T122">□</text:span><text:span text:style-name="T123">無</text:span></text:p>
          </table:table-cell>
          <table:covered-table-cell/>
          <table:covered-table-cell/>
        </table:table-row>
        <table:table-row table:style-name="TableRow124">
          <table:table-cell table:style-name="TableCell125" table:number-columns-spanned="8">
            <text:p text:style-name="P126">就業安定費帳單寄送地址(請確實填寫，未填退件)</text:p>
          </table:table-cell>
          <table:covered-table-cell/>
          <table:covered-table-cell/>
          <table:covered-table-cell/>
          <table:covered-table-cell/>
          <table:covered-table-cell/>
          <table:covered-table-cell/>
          <table:covered-table-cell/>
          <table:table-cell table:style-name="TableCell127" table:number-columns-spanned="8">
            <text:p text:style-name="P128">□□□ <text:s text:c="3"/>　<text:s text:c="7"/>縣　　<text:s/>　鄉鎮　　　村　　<text:s text:c="3"/>路　<text:s text:c="2"/>段　<text:s text:c="2"/>巷　<text:s text:c="2"/>弄<text:s text:c="4"/>號　<text:s text:c="2"/>樓</text:p>
            <text:p text:style-name="P129">（郵遞區號）<text:s text:c="7"/>市　　<text:s/>　市區　　　里　　<text:s text:c="3"/>街</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5" table:number-rows-spanned="2">
            <text:p text:style-name="P132">審查費收據(填表說明注意事項八)</text:p>
          </table:table-cell>
          <table:covered-table-cell/>
          <table:covered-table-cell/>
          <table:covered-table-cell/>
          <table:covered-table-cell/>
          <table:table-cell table:style-name="TableCell133" table:number-columns-spanned="4">
            <text:p text:style-name="P134">繳費日期</text:p>
          </table:table-cell>
          <table:covered-table-cell/>
          <table:covered-table-cell/>
          <table:covered-table-cell/>
          <table:table-cell table:style-name="TableCell135" table:number-columns-spanned="4">
            <text:p text:style-name="P136"><text:s text:c="4"/>年<text:s text:c="3"/>月<text:s text:c="3"/>日</text:p>
          </table:table-cell>
          <table:covered-table-cell/>
          <table:covered-table-cell/>
          <table:covered-table-cell/>
          <table:table-cell table:style-name="TableCell137">
            <text:p text:style-name="P138">郵局局號（6碼）</text:p>
          </table:table-cell>
          <table:table-cell table:style-name="TableCell139" table:number-columns-spanned="2">
            <text:p text:style-name="P140"/>
          </table:table-cell>
          <table:covered-table-cell/>
        </table:table-row>
        <table:table-row table:style-name="TableRow141">
          <table:covered-table-cell>
            <text:p text:style-name="P142"/>
          </table:covered-table-cell>
          <table:covered-table-cell/>
          <table:covered-table-cell/>
          <table:covered-table-cell/>
          <table:covered-table-cell/>
          <table:table-cell table:style-name="TableCell143" table:number-columns-spanned="8">
            <text:p text:style-name="P144">劃撥收據號碼(8碼)或交易序號(9碼)</text:p>
          </table:table-cell>
          <table:covered-table-cell/>
          <table:covered-table-cell/>
          <table:covered-table-cell/>
          <table:covered-table-cell/>
          <table:covered-table-cell/>
          <table:covered-table-cell/>
          <table:covered-table-cell/>
          <table:table-cell table:style-name="TableCell145" table:number-columns-spanned="3">
            <text:p text:style-name="P146"/>
          </table:table-cell>
          <table:covered-table-cell/>
          <table:covered-table-cell/>
        </table:table-row>
        <table:table-row table:style-name="TableRow147">
          <table:table-cell table:style-name="TableCell148" table:number-columns-spanned="5" table:number-rows-spanned="2">
            <text:p text:style-name="P149">原雇主</text:p>
          </table:table-cell>
          <table:covered-table-cell/>
          <table:covered-table-cell/>
          <table:covered-table-cell/>
          <table:covered-table-cell/>
          <table:table-cell table:style-name="TableCell150" table:number-columns-spanned="9">
            <text:p text:style-name="P151">聘僱或接續聘僱許可函文號(填表說明注意事項九）</text:p>
          </table:table-cell>
          <table:covered-table-cell/>
          <table:covered-table-cell/>
          <table:covered-table-cell/>
          <table:covered-table-cell/>
          <table:covered-table-cell/>
          <table:covered-table-cell/>
          <table:covered-table-cell/>
          <table:covered-table-cell/>
          <table:table-cell table:style-name="TableCell152" table:number-columns-spanned="2">
            <text:p text:style-name="P153">第號</text:p>
          </table:table-cell>
          <table:covered-table-cell/>
        </table:table-row>
        <table:table-row table:style-name="TableRow154">
          <table:covered-table-cell>
            <text:p text:style-name="P155"/>
          </table:covered-table-cell>
          <table:covered-table-cell/>
          <table:covered-table-cell/>
          <table:covered-table-cell/>
          <table:covered-table-cell/>
          <table:table-cell table:style-name="TableCell156" table:number-columns-spanned="9">
            <text:p text:style-name="P157">廢止聘僱許可或不予許可函文號（除三方合意外均須填寫，填表說明注意事項九）</text:p>
          </table:table-cell>
          <table:covered-table-cell/>
          <table:covered-table-cell/>
          <table:covered-table-cell/>
          <table:covered-table-cell/>
          <table:covered-table-cell/>
          <table:covered-table-cell/>
          <table:covered-table-cell/>
          <table:covered-table-cell/>
          <table:table-cell table:style-name="TableCell158" table:number-columns-spanned="2">
            <text:p text:style-name="P159">第號</text:p>
          </table:table-cell>
          <table:covered-table-cell/>
        </table:table-row>
        <table:table-row table:style-name="TableRow160">
          <table:table-cell table:style-name="TableCell161" table:number-columns-spanned="16">
            <text:p text:style-name="P162">□1.雙方或三方合意接續聘僱證明書正本（經公立就業服務機構接續聘僱者免附）</text:p>
            <text:p text:style-name="P163">□2.原雇主之被看護者死亡證明影本（新任外國人轉出原因為被看護者死亡須檢附，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 table:number-rows-spanned="2">
            <text:p text:style-name="P166">持招募許可函(填表說明注意事項九)</text:p>
          </table:table-cell>
          <table:covered-table-cell/>
          <table:covered-table-cell/>
          <table:covered-table-cell/>
          <table:table-cell table:style-name="TableCell167" table:number-columns-spanned="12">
            <text:p text:style-name="P168">檢還□初次招募許可函第　　　　　　　　　　號正本或□遞補招募許可函第　　　　　　　　　　號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covered-table-cell/>
          <table:covered-table-cell/>
          <table:table-cell table:style-name="TableCell171" table:number-columns-spanned="12">
            <text:p text:style-name="P172">檢還□重新招募許可函第　　　　　　　　　　號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10">
            <text:p text:style-name="P175">非持招募許可函</text:p>
          </table:table-cell>
          <table:table-cell table:style-name="TableCell176" table:number-rows-spanned="2">
            <text:p text:style-name="P177">雇主</text:p>
          </table:table-cell>
          <table:table-cell table:style-name="TableCell178" table:number-columns-spanned="10">
            <text:p text:style-name="P179">求才證明書編號(填表說明注意事項十一)</text:p>
          </table:table-cell>
          <table:covered-table-cell/>
          <table:covered-table-cell/>
          <table:covered-table-cell/>
          <table:covered-table-cell/>
          <table:covered-table-cell/>
          <table:covered-table-cell/>
          <table:covered-table-cell/>
          <table:covered-table-cell/>
          <table:covered-table-cell/>
          <table:table-cell table:style-name="TableCell180" table:number-columns-spanned="4">
            <text:p text:style-name="P181"/>
          </table:table-cell>
          <table:covered-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able:number-columns-spanned="10">
            <text:p text:style-name="P186">受聘僱許可函文號(填表說明注意事項九)</text:p>
          </table:table-cell>
          <table:covered-table-cell/>
          <table:covered-table-cell/>
          <table:covered-table-cell/>
          <table:covered-table-cell/>
          <table:covered-table-cell/>
          <table:covered-table-cell/>
          <table:covered-table-cell/>
          <table:covered-table-cell/>
          <table:covered-table-cell/>
          <table:table-cell table:style-name="TableCell187" table:number-columns-spanned="4">
            <text:p text:style-name="P188"/>
          </table:table-cell>
          <table:covered-table-cell/>
          <table:covered-table-cell/>
          <table:covered-table-cell/>
        </table:table-row>
        <table:table-row table:style-name="TableRow189">
          <table:covered-table-cell>
            <text:p text:style-name="P190"/>
          </table:covered-table-cell>
          <table:table-cell table:style-name="TableCell191" table:number-columns-spanned="5">
            <text:p text:style-name="P192">外國人工作地址</text:p>
          </table:table-cell>
          <table:covered-table-cell/>
          <table:covered-table-cell/>
          <table:covered-table-cell/>
          <table:covered-table-cell/>
          <table:table-cell table:style-name="TableCell193" table:number-columns-spanned="10">
            <text:p text:style-name="P194">□□□ <text:s text:c="3"/>　<text:s text:c="10"/>縣　　<text:s/>　鄉鎮　　　村　　<text:s text:c="3"/>路　<text:s text:c="2"/>段　<text:s text:c="2"/>巷　<text:s text:c="2"/>弄<text:s text:c="4"/>號　<text:s text:c="2"/>樓</text:p>
            <text:p text:style-name="P195">（郵遞區號）<text:s text:c="10"/>市　　<text:s/>　市區　　　里　　<text:s text:c="3"/>街</text:p>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15">
            <text:p text:style-name="P199">□1.雇主所任職公司開具之在職證明書影本(須載明雇主職稱)。</text:p>
            <text:p text:style-name="P200">□2.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s/></text:p>
            <text:p text:style-name="P201">□3.雇主放棄名額切結書正本<text:s/>(雇主曾聘僱外國人且具遞補資格者，須檢附雇主簽署放棄名額切結書)(切結事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15">
            <text:p text:style-name="P205">請依申請資格勾選需檢附文件(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4">
            <text:p text:style-name="P209">□外資金額</text:p>
          </table:table-cell>
          <table:covered-table-cell/>
          <table:covered-table-cell/>
          <table:covered-table-cell/>
          <table:table-cell table:style-name="TableCell210" table:number-columns-spanned="11">
            <text:p text:style-name="P211">雇主所任職公司來我國投資證明文件影本(須加蓋公司及負責人印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4">
            <text:p text:style-name="P215">□公司營業額</text:p>
          </table:table-cell>
          <table:covered-table-cell/>
          <table:covered-table-cell/>
          <table:covered-table-cell/>
          <table:table-cell table:style-name="TableCell216" table:number-columns-spanned="11">
            <text:p text:style-name="P217"><text:span text:style-name="T218">雇主所任職公司上年度營利事業所得稅結算申報書影本</text:span><text:span text:style-name="T219">(</text:span><text:span text:style-name="T220">須加蓋公司及負責人印章</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4" table:number-rows-spanned="2">
            <text:p text:style-name="P225">□薪資所得</text:p>
          </table:table-cell>
          <table:covered-table-cell/>
          <table:covered-table-cell/>
          <table:covered-table-cell/>
          <table:table-cell table:style-name="TableCell226" table:number-columns-spanned="11">
            <text:p text:style-name="P227"><text:span text:style-name="T228">雇主上年度繳納所得稅之納稅及所得明細證明或聘僱合約影本</text:span><text:span text:style-name="T229">(</text:span><text:span text:style-name="T230">須加蓋公司及負責人印章</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table-cell table:style-name="TableCell235" table:number-columns-spanned="11">
            <text:p text:style-name="P236">外國政府核發雇主曾聘僱外國人之證明文件，該證明文件係國外作成者應經我駐外館處驗證，並檢附中文譯本（以年薪或月薪資格達標準申請者，且聘僱同一名外籍幫傭者需檢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4">
            <text:p text:style-name="P240">□新創公司</text:p>
          </table:table-cell>
          <table:covered-table-cell/>
          <table:covered-table-cell/>
          <table:covered-table-cell/>
          <table:table-cell table:style-name="TableCell241" table:number-columns-spanned="11">
            <text:p text:style-name="P242">經中央目的事業主管機關認定實績之證明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6">
            <text:p text:style-name="P245">本申請案□有或□無委任私立就業服務機構辦理</text:p>
            <text:p text:style-name="P246">□本申請案蓋用之圖記、印信確為雇主授權使用或授權代刻</text:p>
            <text:p text:style-name="P247">回復方式：□親取<text:s text:c="2"/>□郵寄（□私立就業服務機構地址□外國人工作地址□雇主戶籍地址</text:p>
            <text:p text:style-name="P248"><text:span text:style-name="T249">□</text:span><text:span text:style-name="T250">其他地址：</text:span><text:span text:style-name="T251"><text:s text:c="69"/></text:span><text:span text:style-name="T252">），</text:span></text:p>
            <text:p text:style-name="P253">(以上請擇一勾選)，並聲明本申請案所填寫資料及檢附文件等均屬實，如有虛偽，願負法律上之一切責任。<text:s text:c="5"/></text:p>
            <text:p text:style-name="P254">雇主名稱：　　　　　　<text:s text:c="15"/>(簽章)</text:p>
            <text:p text:style-name="P255">市內電話：<text:s text:c="27"/>(不得填列私立就業服務機構之聯絡資訊)</text:p>
            <text:p text:style-name="P256">行動電話：<text:s text:c="27"/>(不得填列私立就業服務機構之聯絡資訊) <text:s text:c="6"/></text:p>
            <text:p text:style-name="P257">電子郵件：□有: <text:s text:c="65"/>□無</text:p>
            <text:p text:style-name="P258"><text:span text:style-name="T259">※</text:span><text:span text:style-name="T260">以上</text:span><text:span text:style-name="T261">3</text:span><text:span text:style-name="T262">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6">
            <text:p text:style-name="P265">受委任私立就業服務機構名稱：　　　　　　　　　　　　　　　　　(單位圖記)</text:p>
            <text:p text:style-name="P266">許可證字號：<text:s text:c="32"/>負責人：<text:s text:c="19"/>(簽章)</text:p>
            <text:p text:style-name="P26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6">
            <text:p text:style-name="P270">(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P273">收文章：</text:p>
          </table:table-cell>
          <table:covered-table-cell/>
          <table:covered-table-cell/>
          <table:covered-table-cell/>
          <table:covered-table-cell/>
          <table:covered-table-cell/>
          <table:covered-table-cell/>
          <table:covered-table-cell/>
          <table:covered-table-cell/>
          <table:covered-table-cell/>
          <table:table-cell table:style-name="TableCell274">
            <text:p text:style-name="P275"/>
          </table:table-cell>
          <table:table-cell table:style-name="TableCell276" table:number-columns-spanned="5">
            <text:p text:style-name="P277">收文號：</text:p>
          </table:table-cell>
          <table:covered-table-cell/>
          <table:covered-table-cell/>
          <table:covered-table-cell/>
          <table:covered-table-cell/>
        </table:table-row>
      </table:table>
      <text:p text:style-name="P278"><text:span text:style-name="T279">切結事項：</text:span><text:span text:style-name="T280">放棄名額切結書</text:span></text:p>
      <text:p text:style-name="P281">具切結書人<text:s text:c="12"/>（身分證字號：<text:s text:c="16"/>）在此切結事項如下：</text:p>
      <text:p text:style-name="P282"><text:span text:style-name="T283">□</text:span><text:span text:style-name="T284">切結放棄曾聘僱</text:span><text:span text:style-name="T285"><text:s text:c="2"/></text:span><text:span text:style-name="T286">　</text:span><text:span text:style-name="T287"><text:s text:c="4"/></text:span><text:span text:style-name="T288">籍</text:span><text:span text:style-name="T289">□</text:span><text:span text:style-name="T290">家庭看護工</text:span><text:span text:style-name="T291"><text:s/>□</text:span><text:span text:style-name="T292">家庭幫傭</text:span><text:span text:style-name="T293">（護照號碼：</text:span><text:span text:style-name="T294"><text:s text:c="11"/></text:span><text:span text:style-name="T295">）</text:span><text:span text:style-name="T296">1</text:span><text:span text:style-name="T297">名之聘僱該外國人名額。</text:span></text:p>
      <text:p text:style-name="P298">□切結放棄以<text:s text:c="3"/>年<text:s text:c="2"/>月<text:s text:c="2"/>日勞動發事字第<text:s text:c="14"/>號函核准招募許可函引進外國人效力。</text:p>
      <text:p text:style-name="P299">(持招募許可函接續聘僱者勿填)</text:p>
      <text:p text:style-name="P300">切<text:s text:c="2"/>結<text:s text:c="2"/>人：<text:s text:c="9"/>　　　<text:s text:c="11"/>（簽章）</text:p>
      <text:p text:style-name="P301">中<text:s text:c="3"/>華<text:s text:c="3"/>民<text:s text:c="3"/>國<text:s text:c="16"/>年<text:s text:c="16"/>月<text:s text:c="16"/>日。</text:p>
      <text:p text:style-name="P302">填表說明注意事項：</text:p>
      <text:p text:style-name="P303">一、相關法規及申請程序，請依照本機關網站所載最新規定辦理。</text:p>
      <text:p text:style-name="P304">二、外資金額指公司設立登記表、公司變更登記表、董監事名冊或其他足以證明公司資本額等文件所</text:p>
      <text:p text:style-name="P305"><text:s text:c="4"/>記載之外資來華投資金額。</text:p>
      <text:list text:style-name="LFO1" text:continue-numbering="true">
        <text:list-item>
          <text:p text:style-name="P306">請據實填寫，如接續聘僱後雇主死亡，請檢附死亡證明書影本。若他人於雇主死亡後仍以其名義接續聘僱外國人，將以違反就業服務法第5條第2項第5款規定論處。</text:p>
        </text:list-item>
        <text:list-item>
          <text:p text:style-name="P307"><text:span text:style-name="T308">當地主管機關核發雇主接續聘僱外國人通報證明書</text:span><text:span text:style-name="T309">(</text:span><text:span text:style-name="T310">簡稱接續聘僱通報證明書</text:span><text:span text:style-name="T311">)</text:span><text:span text:style-name="T312">序號</text:span><text:span text:style-name="T313">：範例</text:span><text:span text:style-name="T314"><text:s text:c="2"/></text:span><text:span text:style-name="T315">右上角</text:span><text:span text:style-name="T316"><text:s/></text:span><text:span text:style-name="T317">00000123456789</text:span><text:span text:style-name="T318"><text:s/></text:span><text:span text:style-name="T319">填寫為</text:span><text:span text:style-name="T320"><text:s/></text:span><text:span text:style-name="T321">00000123456789</text:span><text:span text:style-name="T322">。</text:span></text:p>
        </text:list-item>
        <text:list-item>
          <text:p text:style-name="P323"><text:span text:style-name="T324">雇主於申請聘僱許可前應為外國人</text:span><text:span text:style-name="T325">向入出國管理機關申請居留，</text:span><text:span text:style-name="T326">經本部查明未申請居留，應於通知補正期限內完成居留申請。</text:span></text:p>
        </text:list-item>
        <text:list-item>
          <text:p text:style-name="P327">新任外國人請填護照號碼，倘非首次來臺受聘且有護照號碼異動之情事，應立即向內政部移民署辦理居留資料異動事宜。</text:p>
        </text:list-item>
        <text:list-item>
          <text:p text:style-name="P328">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item>
          <text:p text:style-name="P329">審查費(公立就業服務機構：100元，雙方或三方合意：200元)收據：分為電腦收據(白色)及臨櫃繳款收據(綠色或藍色)2種，填寫如下：</text:p>
        </text:list-item>
      </text:list>
      <text:list text:style-name="LFO2" text:continue-numbering="true">
        <text:list-item>
          <text:p text:style-name="P330"><text:span text:style-name="T331">電腦收據</text:span><text:span text:style-name="T332">(</text:span><text:span text:style-name="T333">各郵局開具之白色收據</text:span><text:span text:style-name="T334">)</text:span><text:span text:style-name="T335">：</text:span></text:p>
        </text:list-item>
      </text:list>
      <text:p text:style-name="P336"><text:span text:style-name="T337">範例</text:span><text:span text:style-name="T338"><text:s/>00002660 <text:s text:c="2"/>110/06/11 <text:s/>16:46:33 <text:s text:c="7"/>00002660 <text:s text:c="2"/>110/06/11</text:span><text:span text:style-name="T339"><text:s text:c="2"/></text:span></text:p>
      <text:p text:style-name="P340"><text:span text:style-name="T341"><draw:custom-shape svg:x="4.24914in" svg:y="0.10625in" svg:width="0.75in" svg:height="0.30556in" draw:z-index="251656704" draw:id="id0" draw:style-name="a0" draw:name="AutoShape 38" text:anchor-type="paragraph"><svg:title/><svg:desc/><text:p text:style-name="P342">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43"><draw:custom-shape svg:x="2.34063in" svg:y="0.09879in" svg:width="1.7375in" svg:height="0.30556in" draw:z-index="251654656" draw:id="id1" draw:style-name="a1" draw:name="AutoShape 36" text:anchor-type="paragraph"><svg:title/><svg:desc/><text:p text:style-name="內文"><text:span text:style-name="T344">劃撥收據號碼</text:span><text:span text:style-name="T345">(8</text:span><text:span text:style-name="T346">碼</text:span><text:span text:style-name="T347">)</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9565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48"><text:s text:c="8"/></text:span><text:span text:style-name="T349">003110 <text:s/>1A6 <text:s/>297174 <text:s text:c="9"/></text:span></text:p>
      <text:p text:style-name="P350"/>
      <text:p text:style-name="P351"><text:span text:style-name="T352"><draw:custom-shape svg:x="3.17086in" svg:y="0.02621in" svg:width="0.75in" svg:height="0.25in" draw:z-index="251655680" draw:id="id2" draw:style-name="a2" draw:name="AutoShape 37" text:anchor-type="paragraph"><svg:title/><svg:desc/><text:p text:style-name="P353">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500 87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54"><text:s text:c="43"/>003110 <text:s/></text:span></text:p>
      <text:p text:style-name="P355"><text:span text:style-name="T356"><text:s text:c="3"/></text:span><text:span text:style-name="T357">填寫</text:span><text:span text:style-name="T358"><text:s text:c="2"/></text:span><text:span text:style-name="T359">繳費日期：</text:span><text:span text:style-name="T360">110</text:span><text:span text:style-name="T361">年</text:span><text:span text:style-name="T362">6</text:span><text:span text:style-name="T363">月</text:span><text:span text:style-name="T364">11</text:span><text:span text:style-name="T365">日，郵局局號：</text:span><text:span text:style-name="T366">003110</text:span><text:span text:style-name="T367">，劃撥收據號碼</text:span><text:span text:style-name="T368">(8</text:span><text:span text:style-name="T369">碼</text:span><text:span text:style-name="T370">)</text:span><text:span text:style-name="T371">：</text:span><text:span text:style-name="T372">00002660</text:span></text:p>
      <text:list text:style-name="LFO2" text:continue-numbering="true">
        <text:list-item>
          <text:p text:style-name="P373"><text:span text:style-name="T374">臨櫃繳款收據</text:span><text:span text:style-name="T375">(</text:span><text:span text:style-name="T376">郵局派本</text:span><text:span text:style-name="T377">機關</text:span><text:span text:style-name="T378">駐點開具之</text:span><text:span text:style-name="T379">綠色或</text:span><text:span text:style-name="T380">藍色收據</text:span><text:span text:style-name="T381">)</text:span><text:span text:style-name="T382">：</text:span></text:p>
        </text:list-item>
      </text:list>
      <text:p text:style-name="P383"><text:span text:style-name="T384"><draw:connector draw:type="line" svg:x1="5.58705in" svg:y1="0.57969in" svg:x2="4.9683in" svg:y2="0.13246in" draw:z-index="251660800" draw:id="id3" draw:style-name="a4" draw:name="Line 43" text:anchor-type="paragraph"><svg:title/><svg:desc/></draw:connector></text:span><text:span text:style-name="T385"><draw:connector draw:type="line" svg:x1="2.23403in" svg:y1="0.56389in" svg:x2="2.04653in" svg:y2="0.18889in" draw:z-index="251658752" draw:id="id4" draw:style-name="a6" draw:name="Line 41" text:anchor-type="paragraph"><svg:title/><svg:desc/></draw:connector></text:span><text:span text:style-name="T386"><draw:frame draw:z-index="251657728" draw:id="id5" draw:style-name="a7" draw:name="Text Box 40" text:anchor-type="paragraph" svg:x="3.58333in" svg:y="0.00278in" svg:width="1.41667in" svg:height="0.5in" style:rel-width="scale" style:rel-height="scale"><draw:text-box><table:table table:style-name="Table387"><table:table-columns><table:table-column table:style-name="TableColumn388"/><table:table-column table:style-name="TableColumn389"/></table:table-columns><table:table-row table:style-name="TableRow390"><table:table-cell table:style-name="TableCell391"><text:p text:style-name="P392">局號</text:p></table:table-cell><table:table-cell table:style-name="TableCell393"><text:p text:style-name="內文">000100-6</text:p></table:table-cell></table:table-row><table:table-row table:style-name="TableRow394"><table:table-cell table:style-name="TableCell395" table:number-columns-spanned="2"><text:p text:style-name="內文"><text:s text:c="4"/>110.06.11</text:p></table:table-cell><table:covered-table-cell/></table:table-row></table:table><text:p text:style-name="內文"/></draw:text-box><svg:title/><svg:desc/></draw:frame></text:span><text:span text:style-name="T396">範例</text:span><text:span text:style-name="T397"><text:s text:c="2"/></text:span><text:span text:style-name="T398">右上角</text:span><text:span text:style-name="T399"><text:s/>B-5103097</text:span><text:span text:style-name="T400">，經辦局章戳</text:span><text:span text:style-name="T401"><text:s/></text:span></text:p>
      <text:p text:style-name="P402"><text:s text:c="2"/></text:p>
      <text:p text:style-name="P403"><text:span text:style-name="T404"><draw:connector draw:type="line" svg:x1="4.21042in" svg:y1="0.22778in" svg:x2="4.21042in" svg:y2="0.02986in" draw:z-index="251659776" draw:id="id6" draw:style-name="a9" draw:name="Line 42" text:anchor-type="paragraph"><svg:title/><svg:desc/></draw:connector></text:span></text:p>
      <text:p text:style-name="P405"><text:s text:c="2"/>填寫<text:s text:c="2"/>交易序號(9碼)：B-5103097，繳費日期：110年6月11日，郵局局號：000100</text:p>
      <text:p text:style-name="P406"/>
      <text:list text:style-name="LFO1" text:continue-numbering="true">
        <text:list-item>
          <text:p text:style-name="P407"><text:span text:style-name="T408">許可函文號：範例</text:span><text:span text:style-name="T409"><text:s/></text:span><text:span text:style-name="T410">勞</text:span><text:span text:style-name="T411">○○○</text:span><text:span text:style-name="T412">字</text:span><text:span text:style-name="T413">第</text:span><text:span text:style-name="T414">110064163</text:span><text:span text:style-name="T415">號</text:span><text:span text:style-name="T416">填寫為第</text:span><text:span text:style-name="T417"><text:s/></text:span><text:span text:style-name="T418">1100641633</text:span><text:span text:style-name="T419">號。</text:span></text:p>
        </text:list-item>
        <text:list-item>
          <text:p text:style-name="P420">原雇主如因被看護者死亡，向本機關申請外國人轉出或經本機關與戶政機關勾稽該被看護者死亡資料，經本機關廢止聘僱許可，免附被看護者死亡證明影本。</text:p>
        </text:list-item>
        <text:list-item>
          <text:p text:style-name="P421"><text:span text:style-name="T422">求才證明書編號：範例　</text:span><text:span text:style-name="T423">編號：</text:span><text:span text:style-name="T424">A320702010120043</text:span><text:span text:style-name="T425"><text:s text:c="2"/></text:span><text:span text:style-name="T426">填寫為　</text:span><text:span text:style-name="T427">A320702010120043</text:span></text:p>
        </text:list-item>
        <text:list-item>
          <text:p text:style-name="P428">□請依實際情況勾選，如須檢附文件，務必檢附。</text:p>
        </text:list-item>
        <text:list-item>
          <text:p text:style-name="P429"><text:span text:style-name="T430">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3" svg:viewBox="0 0 20 30" svg:d="m10 0-10 30h20z"/>
    <draw:marker draw:name="a5" svg:viewBox="0 0 20 30" svg:d="m10 0-10 30h20z"/>
  </office:styles>
  <office:automatic-styles>
    <text:list-style style:name="LFO1">
      <text:list-level-style-number text:level="1" text:style-name="WW_CharLFO1LVL1" style:num-suffix="、" style:num-format="一, 十, 一百(繁), ..." text:start-value="3">
        <style:list-level-properties text:space-before="0.0618in" text:min-label-width="0.2923in" text:list-level-position-and-space-mode="label-alignment">
          <style:list-level-label-alignment text:label-followed-by="nothing" fo:margin-left="0.3541in" fo:text-indent="-0.292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3152in" fo:margin-bottom="0.1576in" fo:margin-right="0.433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16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597in"/>
          <style:tab-stop style:type="right" style:position="7.5194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language-asian="zh" style:country-asian="HK"/>
    </style:style>
  </office:automatic-styles>
  <office:master-styles>
    <style:master-page style:name="MP0" style:page-layout-name="PL0">
      <style:header>
        <text:p text:style-name="P2"/>
      </style:header>
      <style:footer>
        <text:p text:style-name="P3"><text:span text:style-name="T4">NAF-T04-2</text:span><text:span text:style-name="T5"><text:tab/></text:span><text:span text:style-name="T6"><text:tab/></text:span><text:span text:style-name="T7">11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24:00Z</meta:creation-date>
    <dc:date>2024-01-03T04:25:00Z</dc:date>
    <meta:print-date>2022-01-26T08:10:00Z</meta:print-date>
    <meta:template xlink:href="Normal" xlink:type="simple"/>
    <meta:editing-cycles>4</meta:editing-cycles>
    <meta:editing-duration>PT60S</meta:editing-duration>
    <meta:document-statistic meta:page-count="1" meta:paragraph-count="8" meta:word-count="612" meta:character-count="4098" meta:row-count="29" meta:non-whitespace-character-count="3494"/>
  </office:meta>
</office:document-meta>
</file>