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color="#000000" fo:font-size="22pt" style:font-size-asian="22pt" style:font-size-complex="22pt"/>
    </style:style>
    <style:style style:name="TableColumn12" style:family="table-column">
      <style:table-column-properties style:column-width="0.4055in" style:use-optimal-column-width="false"/>
    </style:style>
    <style:style style:name="TableColumn13" style:family="table-column">
      <style:table-column-properties style:column-width="0.3868in" style:use-optimal-column-width="false"/>
    </style:style>
    <style:style style:name="TableColumn14" style:family="table-column">
      <style:table-column-properties style:column-width="0.1923in" style:use-optimal-column-width="false"/>
    </style:style>
    <style:style style:name="TableColumn15" style:family="table-column">
      <style:table-column-properties style:column-width="0.7819in" style:use-optimal-column-width="false"/>
    </style:style>
    <style:style style:name="TableColumn16" style:family="table-column">
      <style:table-column-properties style:column-width="0.3395in" style:use-optimal-column-width="false"/>
    </style:style>
    <style:style style:name="TableColumn17" style:family="table-column">
      <style:table-column-properties style:column-width="0.1166in" style:use-optimal-column-width="false"/>
    </style:style>
    <style:style style:name="TableColumn18" style:family="table-column">
      <style:table-column-properties style:column-width="0.2236in" style:use-optimal-column-width="false"/>
    </style:style>
    <style:style style:name="TableColumn19" style:family="table-column">
      <style:table-column-properties style:column-width="0.3395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3395in" style:use-optimal-column-width="false"/>
    </style:style>
    <style:style style:name="TableColumn23" style:family="table-column">
      <style:table-column-properties style:column-width="0.1944in" style:use-optimal-column-width="false"/>
    </style:style>
    <style:style style:name="TableColumn24" style:family="table-column">
      <style:table-column-properties style:column-width="0.1458in" style:use-optimal-column-width="false"/>
    </style:style>
    <style:style style:name="TableColumn25" style:family="table-column">
      <style:table-column-properties style:column-width="0.3395in" style:use-optimal-column-width="false"/>
    </style:style>
    <style:style style:name="TableColumn26" style:family="table-column">
      <style:table-column-properties style:column-width="0.3402in" style:use-optimal-column-width="false"/>
    </style:style>
    <style:style style:name="TableColumn27" style:family="table-column">
      <style:table-column-properties style:column-width="0.3395in" style:use-optimal-column-width="false"/>
    </style:style>
    <style:style style:name="TableColumn28" style:family="table-column">
      <style:table-column-properties style:column-width="0.193in" style:use-optimal-column-width="false"/>
    </style:style>
    <style:style style:name="TableColumn29" style:family="table-column">
      <style:table-column-properties style:column-width="0.1472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1763in" style:use-optimal-column-width="false"/>
    </style:style>
    <style:style style:name="TableColumn32" style:family="table-column">
      <style:table-column-properties style:column-width="0.0423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0861in" style:use-optimal-column-width="false"/>
    </style:style>
    <style:style style:name="TableColumn35" style:family="table-column">
      <style:table-column-properties style:column-width="0.0826in" style:use-optimal-column-width="false"/>
    </style:style>
    <style:style style:name="TableColumn36" style:family="table-column">
      <style:table-column-properties style:column-width="0.096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0465in" style:use-optimal-column-width="false"/>
    </style:style>
    <style:style style:name="TableColumn39" style:family="table-column">
      <style:table-column-properties style:column-width="0.0131in" style:use-optimal-column-width="false"/>
    </style:style>
    <style:style style:name="TableColumn40" style:family="table-column">
      <style:table-column-properties style:column-width="0.0437in" style:use-optimal-column-width="false"/>
    </style:style>
    <style:style style:name="TableColumn41" style:family="table-column">
      <style:table-column-properties style:column-width="0.1444in" style:use-optimal-column-width="false"/>
    </style:style>
    <style:style style:name="TableColumn42" style:family="table-column">
      <style:table-column-properties style:column-width="0.0187in" style:use-optimal-column-width="false"/>
    </style:style>
    <style:style style:name="TableColumn43" style:family="table-column">
      <style:table-column-properties style:column-width="0.0159in" style:use-optimal-column-width="false"/>
    </style:style>
    <style:style style:name="TableColumn44" style:family="table-column">
      <style:table-column-properties style:column-width="0.0569in" style:use-optimal-column-width="false"/>
    </style:style>
    <style:style style:name="TableColumn45" style:family="table-column">
      <style:table-column-properties style:column-width="0.093in" style:use-optimal-column-width="false"/>
    </style:style>
    <style:style style:name="TableColumn46" style:family="table-column">
      <style:table-column-properties style:column-width="0.0291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1319in" style:use-optimal-column-width="false"/>
    </style:style>
    <style:style style:name="TableColumn49" style:family="table-column">
      <style:table-column-properties style:column-width="0.025in" style:use-optimal-column-width="false"/>
    </style:style>
    <style:style style:name="TableColumn50" style:family="table-column">
      <style:table-column-properties style:column-width="0.0375in" style:use-optimal-column-width="false"/>
    </style:style>
    <style:style style:name="TableColumn51" style:family="table-column">
      <style:table-column-properties style:column-width="0.0236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0194in" style:use-optimal-column-width="false"/>
    </style:style>
    <style:style style:name="TableColumn54" style:family="table-column">
      <style:table-column-properties style:column-width="0.1006in" style:use-optimal-column-width="false"/>
    </style:style>
    <style:style style:name="TableColumn55" style:family="table-column">
      <style:table-column-properties style:column-width="0.0645in" style:use-optimal-column-width="false"/>
    </style:style>
    <style:style style:name="TableColumn56" style:family="table-column">
      <style:table-column-properties style:column-width="0.0131in" style:use-optimal-column-width="false"/>
    </style:style>
    <style:style style:name="TableColumn57" style:family="table-column">
      <style:table-column-properties style:column-width="0.0194in" style:use-optimal-column-width="false"/>
    </style:style>
    <style:style style:name="TableColumn58" style:family="table-column">
      <style:table-column-properties style:column-width="0.1215in" style:use-optimal-column-width="false"/>
    </style:style>
    <style:style style:name="TableColumn59" style:family="table-column">
      <style:table-column-properties style:column-width="0.0305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1805in" style:use-optimal-column-width="false"/>
    </style:style>
    <style:style style:name="Table11" style:family="table">
      <style:table-properties style:width="7.2055in" fo:margin-left="0in" table:align="left"/>
    </style:style>
    <style:style style:name="TableRow62" style:family="table-row">
      <style:table-row-properties style:min-row-height="0.417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font-size-complex="12pt"/>
    </style:style>
    <style:style style:name="P69" style:parent-style-name="內文" style:family="paragraph">
      <style:paragraph-properties fo:text-align="justify"/>
      <style:text-properties style:font-name="標楷體" style:font-name-asian="標楷體" fo:color="#000000" style:font-size-complex="12pt"/>
    </style:style>
    <style:style style:name="TableRow70" style:family="table-row">
      <style:table-row-properties style:min-row-height="0.363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center" style:line-height-at-least="0.1944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text-align="center" style:line-height-at-least="0.1944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center" style:line-height-at-least="0.1944in"/>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style:line-height-at-least="0.1944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style:line-height-at-least="0.1944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style:line-height-at-least="0.194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line-height-at-least="0.1944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line-height-at-least="0.1944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line-height-at-least="0.1944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line-height-at-least="0.1944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style:line-height-at-leas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line-height-at-leas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style:line-height-at-least="0.1944in"/>
      <style:text-properties style:font-name="標楷體" style:font-name-asian="標楷體" fo:color="#000000" style:font-size-complex="12pt"/>
    </style:style>
    <style:style style:name="TableRow97" style:family="table-row">
      <style:table-row-properties style:min-row-height="0.3305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center" style:line-height-at-least="0.1944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text-align="center" style:line-height-at-least="0.1944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text-align="center" style:line-height-at-least="0.1944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style:line-height-at-least="0.1944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style:line-height-at-least="0.1944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style:line-height-at-least="0.194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style:line-height-at-leas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style:line-height-at-leas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style:line-height-at-leas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style:line-height-at-leas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style:line-height-at-leas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style:line-height-at-leas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style:line-height-at-least="0.1944in"/>
      <style:text-properties style:font-name="標楷體" style:font-name-asian="標楷體" fo:color="#000000" style:font-size-complex="12pt"/>
    </style:style>
    <style:style style:name="TableRow128" style:family="table-row">
      <style:table-row-properties style:min-row-height="0.58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1"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2"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3"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4"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5"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6"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P139"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TableRow141" style:family="table-row">
      <style:table-row-properties style:min-row-height="0.3006in" style:use-optimal-row-height="false" fo:keep-together="always"/>
    </style:style>
    <style:style style:name="P142" style:parent-style-name="小表內文" style:family="paragraph">
      <style:paragraph-properties fo:text-align="center" style:line-height-at-least="0.1666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fo:color="#000000" style:font-size-complex="12pt"/>
    </style:style>
    <style:style style:name="P147" style:parent-style-name="內文" style:family="paragraph">
      <style:paragraph-properties fo:widows="2" fo:orphans="2"/>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fo:color="#000000" style:font-size-complex="12pt"/>
    </style:style>
    <style:style style:name="P150" style:parent-style-name="內文" style:family="paragraph">
      <style:paragraph-properties fo:widows="2" fo:orphans="2"/>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margin-left="0.1159in">
        <style:tab-stops/>
      </style:paragraph-properties>
      <style:text-properties style:font-name="標楷體" style:font-name-asian="標楷體" fo:color="#000000" style:font-size-complex="12pt"/>
    </style:style>
    <style:style style:name="P153" style:parent-style-name="內文" style:family="paragraph">
      <style:paragraph-properties fo:margin-left="0.1993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fo:color="#000000" style:font-size-complex="12pt"/>
    </style:style>
    <style:style style:name="P156" style:parent-style-name="內文" style:family="paragraph">
      <style:paragraph-properties fo:widows="2" fo:orphans="2"/>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fo:color="#000000" style:font-size-complex="12pt"/>
    </style:style>
    <style:style style:name="P159" style:parent-style-name="內文" style:family="paragraph">
      <style:paragraph-properties fo:widows="2" fo:orphans="2"/>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fo:color="#000000" style:font-size-complex="12pt"/>
    </style:style>
    <style:style style:name="P162" style:parent-style-name="內文" style:family="paragraph">
      <style:paragraph-properties fo:widows="2" fo:orphans="2"/>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fo:color="#000000" style:font-size-complex="12pt"/>
    </style:style>
    <style:style style:name="P165" style:parent-style-name="內文" style:family="paragraph">
      <style:paragraph-properties fo:widows="2" fo:orphans="2"/>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fo:color="#000000" style:font-size-complex="12pt"/>
    </style:style>
    <style:style style:name="P168" style:parent-style-name="內文" style:family="paragraph">
      <style:paragraph-properties fo:widows="2" fo:orphans="2"/>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fo:color="#000000" style:font-size-complex="12pt"/>
    </style:style>
    <style:style style:name="P171" style:parent-style-name="內文" style:family="paragraph">
      <style:paragraph-properties fo:widows="2" fo:orphans="2"/>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fo:color="#000000" style:font-size-complex="12pt"/>
    </style:style>
    <style:style style:name="P174" style:parent-style-name="內文" style:family="paragraph">
      <style:paragraph-properties fo:widows="2" fo:orphans="2"/>
      <style:text-properties style:font-name="標楷體" style:font-name-asian="標楷體" fo:color="#000000" style:font-size-complex="12pt"/>
    </style:style>
    <style:style style:name="TableRow175" style:family="table-row">
      <style:table-row-properties style:min-row-height="0.35in" style:use-optimal-row-height="false" fo:keep-together="always"/>
    </style:style>
    <style:style style:name="P176" style:parent-style-name="小表內文" style:family="paragraph">
      <style:paragraph-properties fo:text-align="center" style:line-height-at-least="0.1666in"/>
      <style:text-properties style:font-name="標楷體" style:font-name-asian="標楷體" fo:color="#000000" style:font-size-complex="12pt"/>
    </style:style>
    <style:style style:name="P177"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12" style:family="table-row">
      <style:table-row-properties style:min-row-height="0.3986in" style:use-optimal-row-height="false" fo:keep-together="always"/>
    </style:style>
    <style:style style:name="P213" style:parent-style-name="小表內文" style:family="paragraph">
      <style:paragraph-properties fo:text-align="center" style:line-height-at-least="0.1666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line-height-at-least="0.1666in" fo:margin-left="0.0618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text-properties style:font-name="標楷體" style:font-name-asian="標楷體" fo:color="#000000" style:font-size-complex="12pt"/>
    </style:style>
    <style:style style:name="P216" style:parent-style-name="小表內文" style:family="paragraph">
      <style:paragraph-properties style:line-height-at-least="0.1666in" fo:margin-left="0.0618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style:line-height-at-least="0.1666in" fo:margin-left="0.1555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小表內文" style:family="paragraph">
      <style:paragraph-properties style:line-height-at-least="0.1666in" fo:margin-left="0.1555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style:font-size-complex="12pt"/>
    </style:style>
    <style:style style:name="TableRow224" style:family="table-row">
      <style:table-row-properties style:min-row-height="0.608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0"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1"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fo:color="#000000" style:font-size-complex="12pt"/>
    </style:style>
    <style:style style:name="TableRow233" style:family="table-row">
      <style:table-row-properties style:min-row-height="0.195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方1.0" style:family="paragraph">
      <style:paragraph-properties style:line-height-at-least="0.2222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新內文" style:family="paragraph">
      <style:paragraph-properties style:line-height-at-least="0.2222in" fo:margin-left="0.1868in">
        <style:tab-stops>
          <style:tab-stop style:type="left" style:position="1.9145in"/>
          <style:tab-stop style:type="left" style:position="2.6506in"/>
          <style:tab-stop style:type="left" style:position="3.5951in"/>
          <style:tab-stop style:type="left" style:position="4.0812in"/>
          <style:tab-stop style:type="left" style:position="4.5534in"/>
          <style:tab-stop style:type="left" style:position="4.984in"/>
          <style:tab-stop style:type="left" style:position="5.4284in"/>
          <style:tab-stop style:type="left" style:position="5.8868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1.30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3"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標楷體" style:font-name-asian="標楷體" fo:color="#000000" style:font-size-complex="12pt" style:language-asian="zh" style:country-asian="HK"/>
    </style:style>
    <style:style style:name="P245"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style:font-size-complex="12pt" style:language-asian="zh" style:country-asian="HK"/>
    </style:style>
    <style:style style:name="P247"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fo:color="#000000" style:font-size-complex="12pt" style:language-asian="zh" style:country-asian="HK"/>
    </style:style>
    <style:style style:name="P249"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0" style:parent-style-name="預設段落字型" style:family="text">
      <style:text-properties style:font-name="標楷體" style:font-name-asian="標楷體" fo:color="#000000" style:font-size-complex="12pt" style:language-asian="zh" style:country-asian="HK"/>
    </style:style>
    <style:style style:name="P251"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style:font-size-complex="12pt" style:language-asian="zh" style:country-asian="HK"/>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方1.0" style:family="paragraph">
      <style:paragraph-properties fo:margin-bottom="0in" fo:line-height="0.1805in" fo:margin-left="0.4513in" fo:text-indent="-0.4513in">
        <style:tab-stops>
          <style:tab-stop style:type="left" style:position="1.65in"/>
          <style:tab-stop style:type="left" style:position="2.3861in"/>
          <style:tab-stop style:type="left" style:position="3.3305in"/>
          <style:tab-stop style:type="left" style:position="3.8166in"/>
          <style:tab-stop style:type="left" style:position="4.2888in"/>
          <style:tab-stop style:type="left" style:position="4.7194in"/>
          <style:tab-stop style:type="left" style:position="5.1638in"/>
          <style:tab-stop style:type="left" style:position="5.6222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方1.0" style:family="paragraph">
      <style:paragraph-properties fo:margin-bottom="0in" fo:line-height="0.1805in" fo:margin-left="0.4895in" fo:text-indent="-0.4798in">
        <style:tab-stops>
          <style:tab-stop style:type="left" style:position="1.6118in"/>
          <style:tab-stop style:type="left" style:position="2.3479in"/>
          <style:tab-stop style:type="left" style:position="3.2923in"/>
          <style:tab-stop style:type="left" style:position="3.7784in"/>
          <style:tab-stop style:type="left" style:position="4.2506in"/>
          <style:tab-stop style:type="left" style:position="4.6812in"/>
          <style:tab-stop style:type="left" style:position="5.1256in"/>
          <style:tab-stop style:type="left" style:position="5.584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style:font-size-complex="12pt"/>
    </style:style>
    <style:style style:name="P271" style:parent-style-name="方1.0" style:family="paragraph">
      <style:paragraph-properties fo:margin-bottom="0in" fo:line-height="0.1805in" fo:margin-left="0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fo:font-size="10pt" style:font-size-asian="10pt"/>
    </style:style>
    <style:style style:name="P274" style:parent-style-name="方1.0" style:family="paragraph">
      <style:paragraph-properties fo:margin-bottom="0in" fo:line-height="0.1805in" fo:margin-left="0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fo:font-size="10pt" style:font-size-asian="10pt"/>
    </style:style>
    <style:style style:name="P277" style:parent-style-name="方1.0" style:family="paragraph">
      <style:paragraph-properties fo:margin-bottom="0in" fo:line-height="0.1805in"/>
      <style:text-properties style:font-name="標楷體" style:font-name-asian="標楷體" fo:color="#000000" fo:font-size="11pt" style:font-size-asian="11pt" style:font-size-complex="11pt"/>
    </style:style>
    <style:style style:name="TableRow278" style:family="table-row">
      <style:table-row-properties style:min-row-height="1.2951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1"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2"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3"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4"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5"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1805in" fo:margin-left="0.5in" fo:margin-right="0.0395in" fo:text-indent="-0.3333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snap-to-layout-grid="false" fo:line-height="0.1805in" fo:margin-left="0.5in" fo:margin-right="0.0395in" fo:text-indent="-0.3333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line-height="0.18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fo:font-size="10pt" style:font-size-asian="10pt"/>
    </style:style>
    <style:style style:name="P311" style:parent-style-name="內文" style:family="paragraph">
      <style:paragraph-properties style:snap-to-layout-grid="false" fo:line-height="0.18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line-height="0.18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0pt" style:font-size-asian="10pt"/>
    </style:style>
    <style:style style:name="TableRow316" style:family="table-row">
      <style:table-row-properties style:min-row-height="1.2715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asian="文鼎中楷" fo:color="#000000"/>
    </style:style>
    <style:style style:name="T337" style:parent-style-name="預設段落字型" style:family="text">
      <style:text-properties style:font-name="標楷體" style:font-name-asian="標楷體" fo:color="#000000" style:font-size-complex="12pt"/>
    </style:style>
    <style:style style:name="P338"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language-asian="zh" style:country-asian="HK"/>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language-asian="zh" style:country-asian="HK"/>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language-asian="zh" style:country-asian="HK"/>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language-asian="zh" style:country-asian="HK"/>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language-asian="zh" style:country-asian="HK"/>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language-asian="zh" style:country-asian="HK"/>
    </style:style>
    <style:style style:name="T352" style:parent-style-name="預設段落字型" style:family="text">
      <style:text-properties style:font-name="標楷體" style:font-name-asian="標楷體" fo:color="#000000" style:font-size-complex="12pt"/>
    </style:style>
    <style:style style:name="TableRow353" style:family="table-row">
      <style:table-row-properties style:min-row-height="0.6215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margin-top="0.075in" fo:margin-bottom="0.075in"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57" style:parent-style-name="小表內文" style:family="paragraph">
      <style:paragraph-properties fo:line-height="0.1527in"/>
      <style:text-properties style:font-name="標楷體" style:font-name-asian="標楷體" fo:color="#000000" style:font-size-complex="12pt"/>
    </style:style>
    <style:style style:name="P358" style:parent-style-name="新內文" style:family="paragraph">
      <style:paragraph-properties fo:line-height="0.01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olumn360" style:family="table-column">
      <style:table-column-properties style:column-width="2.3013in" style:use-optimal-column-width="false"/>
    </style:style>
    <style:style style:name="TableColumn361" style:family="table-column">
      <style:table-column-properties style:column-width="4.9583in" style:use-optimal-column-width="false"/>
    </style:style>
    <style:style style:name="Table359" style:family="table">
      <style:table-properties style:width="7.2597in" fo:margin-left="0in" table:align="left"/>
    </style:style>
    <style:style style:name="TableRow362" style:family="table-row">
      <style:table-row-properties style:min-row-height="0.4854in" style:use-optimal-row-height="false" fo:keep-together="always"/>
    </style:style>
    <style:style style:name="TableCell363" style:family="table-cell">
      <style:table-cell-properties fo:border="0.0069in dotte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font-size-complex="12pt"/>
    </style:style>
    <style:style style:name="TableCell365" style:family="table-cell">
      <style:table-cell-properties fo:border="0.0069in dotte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font-size-complex="12pt"/>
    </style:style>
    <style:style style:name="P367" style:parent-style-name="新內文" style:family="paragraph">
      <style:paragraph-properties style:line-height-at-leas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新細明體" style:font-name-complex="新細明體" fo:color="#000000" style:letter-kerning="false"/>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外國人保證金(書)/溢繳審查費<text:s/>核<text:s/>退<text:s/>申<text:s/>請<text:s/>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工作類別：</text:p>
            <text:p text:style-name="P65"><text:span text:style-name="T66">80 就業安定費</text:span></text:p>
          </table:table-cell>
          <table:covered-table-cell/>
          <table:covered-table-cell/>
          <table:covered-table-cell/>
          <table:covered-table-cell/>
          <table:covered-table-cell/>
          <table:table-cell table:style-name="TableCell67" table:number-columns-spanned="44">
            <text:p text:style-name="P68">申請項目：</text:p>
            <text:p text:style-name="P69">□85<text:s/>核退保證金(書)<text:s/><text:s/>□85<text:s/>保證金(書)清冊<text:s/>□85溢繳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雇主名稱</text:p>
          </table: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cell table:style-name="TableCell75" table:number-columns-spanned="5">
            <text:p text:style-name="P76">統一編號/身分證字號/護照號</text:p>
          </table: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聯絡人</text:p>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聯絡電話</text:p>
          </table:table-cell>
          <table:covered-table-cell/>
          <table:covered-table-cell/>
          <table:table-cell table:style-name="TableCell104" table:number-columns-spanned="5">
            <text:p text:style-name="P105"><text:s text:c="7"/></text:p>
          </table:table-cell>
          <table:covered-table-cell/>
          <table:covered-table-cell/>
          <table:covered-table-cell/>
          <table:covered-table-cell/>
          <table:table-cell table:style-name="TableCell106" table:number-columns-spanned="3">
            <text:p text:style-name="P107">手機</text:p>
          </table:table-cell>
          <table:covered-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rows-spanned="4">
            <text:p text:style-name="P130">保</text:p>
            <text:p text:style-name="P131">證</text:p>
            <text:p text:style-name="P132">金</text:p>
            <text:p text:style-name="P133">／</text:p>
            <text:p text:style-name="P134">審</text:p>
            <text:p text:style-name="P135">查</text:p>
            <text:p text:style-name="P136">費</text:p>
          </table:table-cell>
          <table:table-cell table:style-name="TableCell137" table:number-columns-spanned="49">
            <text:list text:style-name="LFO9" text:continue-numbering="true">
              <text:list-item>
                <text:p text:style-name="P138">保證金／審查費匯款銀行（郵局）名稱及帳號：</text:p>
              </text:list-item>
              <text:list-item>
                <text:p text:style-name="P139">保證金／審查費匯款日期：　　年　　月　　日</text:p>
              </text:list-item>
              <text:list-item>
                <text:p text:style-name="P140">保證金／審查費匯款金額：新臺幣　　　　　　元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rows-spanned="2">
            <text:p text:style-name="P144">退款帳戶資料</text:p>
          </table:table-cell>
          <table:table-cell table:style-name="TableCell145" table:number-columns-spanned="2">
            <text:p text:style-name="P146">金融機構<text:s/></text:p>
            <text:p text:style-name="P147"><text:s text:c="2"/>名稱</text:p>
          </table:table-cell>
          <table:covered-table-cell/>
          <table:table-cell table:style-name="TableCell148" table:number-columns-spanned="13">
            <text:p text:style-name="P149"><text:s text:c="6"/>銀行　　　　　　　分行</text:p>
            <text:p text:style-name="P150">　 <text:s text:c="2"/>(郵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1">
            <text:p text:style-name="P152">解款行</text:p>
            <text:p text:style-name="P153">代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
            <text:p text:style-name="P156"/>
          </table:table-cell>
          <table:covered-table-cell/>
          <table:table-cell table:style-name="TableCell157" table:number-columns-spanned="4">
            <text:p text:style-name="P158"/>
            <text:p text:style-name="P159"/>
          </table:table-cell>
          <table:covered-table-cell/>
          <table:covered-table-cell/>
          <table:covered-table-cell/>
          <table:table-cell table:style-name="TableCell160" table:number-columns-spanned="3">
            <text:p text:style-name="P161"/>
            <text:p text:style-name="P162"/>
          </table:table-cell>
          <table:covered-table-cell/>
          <table:covered-table-cell/>
          <table:table-cell table:style-name="TableCell163" table:number-columns-spanned="4">
            <text:p text:style-name="P164"/>
            <text:p text:style-name="P165"/>
          </table:table-cell>
          <table:covered-table-cell/>
          <table:covered-table-cell/>
          <table:covered-table-cell/>
          <table:table-cell table:style-name="TableCell166" table:number-columns-spanned="3">
            <text:p text:style-name="P167"/>
            <text:p text:style-name="P168"/>
          </table:table-cell>
          <table:covered-table-cell/>
          <table:covered-table-cell/>
          <table:table-cell table:style-name="TableCell169" table:number-columns-spanned="4">
            <text:p text:style-name="P170"/>
            <text:p text:style-name="P171"/>
          </table:table-cell>
          <table:covered-table-cell/>
          <table:covered-table-cell/>
          <table:covered-table-cell/>
          <table:table-cell table:style-name="TableCell172" table:number-columns-spanned="2">
            <text:p text:style-name="P173"/>
            <text:p text:style-name="P174"/>
          </table:table-cell>
          <table:covered-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text:s text:c="2"/>帳號</text:p>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ext:p text:style-name="P215">收</text:p>
            <text:p text:style-name="P216">據</text:p>
          </table:table-cell>
          <table:table-cell table:style-name="TableCell217" table:number-columns-spanned="48">
            <text:p text:style-name="P218"><text:span text:style-name="T219"><draw:custom-shape svg:x="0.00347in" svg:y="0.07639in" svg:width="0.08958in" svg:height="0.10625in" draw:z-index="251657728" draw:id="id0" draw:style-name="a0" draw:name="AutoShape 44"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71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span text:style-name="T220">茲向勞動部申請退還保證金/審查費新臺幣___________________</text:span><text:span text:style-name="T221">__________</text:span><text:span text:style-name="T222">_元整</text:span></text:p>
            <text:p text:style-name="P223">中華民國 <text:s text:c="12"/>年 <text:s text:c="8"/>月 <text:s text:c="8"/>日(退費金額以核定退還金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保證書</text:span></text:p>
          </table:table-cell>
          <table:table-cell table:style-name="TableCell228" table:number-columns-spanned="49">
            <text:p text:style-name="P229">1. 銀行名稱：</text:p>
            <text:p text:style-name="P230">2. 開立日期：　　　年　　　月　　　日</text:p>
            <text:p text:style-name="P231"><text:span text:style-name="T232">3. 保證金額：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49">
            <text:p text:style-name="P237"><text:span text:style-name="T238"><text:s text:c="8"/>應檢附文件</text:span><text:span text:style-name="T239">（※表非必要文件，請依實際情況加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p>
            <text:p text:style-name="P243"><text:span text:style-name="T244">自</text:span></text:p>
            <text:p text:style-name="P245"><text:span text:style-name="T246">然</text:span></text:p>
            <text:p text:style-name="P247"><text:span text:style-name="T248">人</text:span></text:p>
            <text:p text:style-name="P249"><text:span text:style-name="T250">雇</text:span></text:p>
            <text:p text:style-name="P251"><text:span text:style-name="T252">主</text:span></text:p>
          </table:table-cell>
          <table:table-cell table:style-name="TableCell253" table:number-columns-spanned="49">
            <text:p text:style-name="P254"><text:span text:style-name="T255"><text:s text:c="2"/></text:span><text:span text:style-name="T256">□1.電匯保證金收據正本</text:span><text:span text:style-name="T257">（電匯單正本遺失者，應檢附遺失切結書）/</text:span><text:span text:style-name="T258">審查費需檢附收據正本</text:span><text:span text:style-name="T259">或ATM繳費轉帳成功證明</text:span><text:span text:style-name="T260">及</text:span><text:span text:style-name="T261">退費說明</text:span><text:span text:style-name="T262">書(</text:span><text:span text:style-name="T263">應包含退費原因，加蓋雇主印章，如退款戶名與申請人不一致者，應說明原因並切結同意退款匯入該帳戶</text:span><text:span text:style-name="T264">)</text:span><text:span text:style-name="T265">。</text:span></text:p>
            <text:p text:style-name="P266"><text:span text:style-name="T267"><text:s text:c="2"/>□</text:span><text:span text:style-name="T268">2.身分證或居留證正反面影本、存摺封面影本</text:span><text:span text:style-name="T269">(包含帳號及戶名)</text:span><text:span text:style-name="T270">。</text:span></text:p>
            <text:p text:style-name="P271"><text:span text:style-name="T272">※□3.戶名若與雇主名稱不同需檢附戶籍謄本影本</text:span><text:span text:style-name="T273">(雇主更改姓名者)</text:span></text:p>
            <text:p text:style-name="P274"><text:span text:style-name="T275">※□4.戶名若與雇主名稱不同需檢附死亡證明書或戶籍謄本影本。</text:span><text:span text:style-name="T276">（雇主死亡者）</text:span></text:p>
            <text:p text:style-name="P277"><text:s text:c="2"/>註：繼承者須另檢附繼承系統表及具繼承資格者與雇主之親屬關係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ext:p text:style-name="P281">□</text:p>
            <text:p text:style-name="P282">法</text:p>
            <text:p text:style-name="P283">人</text:p>
            <text:p text:style-name="P284">雇</text:p>
            <text:p text:style-name="P285">主</text:p>
          </table:table-cell>
          <table:table-cell table:style-name="TableCell286" table:number-columns-spanned="49">
            <text:p text:style-name="P287"><text:span text:style-name="T288">□1.電匯保證金收據正本</text:span><text:span text:style-name="T289">（電匯單正本遺失者，應檢附遺失切結書）/</text:span><text:span text:style-name="T290"><text:s/></text:span><text:span text:style-name="T291">審查費需檢附收據正本</text:span><text:span text:style-name="T292">或ATM繳費轉帳成功證明</text:span><text:span text:style-name="T293">及退費說明</text:span><text:span text:style-name="T294">書（</text:span><text:span text:style-name="T295">應包含退費原因，加蓋</text:span><text:span text:style-name="T296">雇主名稱</text:span><text:span text:style-name="T297">及負責人印章，如退款戶名與</text:span><text:span text:style-name="T298">雇主名稱</text:span><text:span text:style-name="T299">不一致者，應說明原因並切結同意退款匯入該帳戶</text:span><text:span text:style-name="T300">）</text:span><text:span text:style-name="T301">。</text:span></text:p>
            <text:p text:style-name="P302"><text:span text:style-name="T303">□</text:span><text:span text:style-name="T304">2</text:span><text:span text:style-name="T305">.公司登記或商業登記證明文件影本、存摺封面影本</text:span><text:span text:style-name="T306">(包含帳號及戶名)</text:span><text:span text:style-name="T307">。</text:span></text:p>
            <text:p text:style-name="P308"><text:span text:style-name="T309"><text:s text:c="5"/></text:span><text:span text:style-name="T310"><text:s/>(海洋漁撈雇主:請檢附漁業執照;機構看護雇主:請檢附立案證書或開業執照影本)</text:span></text:p>
            <text:p text:style-name="P311">※□3.戶名若與雇主名稱不同需檢附國稅局或法院之清算證明文件影本</text:p>
            <text:p text:style-name="P312"><text:span text:style-name="T313">　　　　</text:span><text:span text:style-name="T314">(</text:span><text:span text:style-name="T315">雇主關廠歇業者須檢附，另清算人須檢附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50">
            <text:p text:style-name="P318">本申請案□有或□無委任私立就業服務機構辦理；□本申請案蓋用之圖記、印信確為雇主授權使用或授權代刻；文件回復方式：□親取或□郵寄（□私立就業服務機構地址□外國人工作地址□　　　　　</text:p>
            <text:p text:style-name="P319"><text:span text:style-name="T320">其他地址：＿＿＿＿＿＿＿＿＿＿＿＿＿＿＿＿＿＿＿＿＿＿＿＿＿＿＿＿＿＿＿＿</text:span><text:span text:style-name="T321">）</text:span><text:span text:style-name="T322">，</text:span><text:span text:style-name="T323">(以上請擇一勾選)</text:span><text:span text:style-name="T324">，並聲明本申請案所填寫資料及檢附文件等均屬實，如有虛偽，願負法律上之一切責任。</text:span></text:p>
            <text:p text:style-name="P325">雇主名稱： <text:s text:c="5"/>　　　 <text:s text:c="8"/>　（單位圖記） <text:s text:c="10"/>負責人：　　　　 <text:s text:c="3"/>（簽章）</text:p>
            <text:p text:style-name="P326"><text:span text:style-name="T327">市內電話： <text:s text:c="21"/>(</text:span><text:span text:style-name="T328">不得填列私立就業服務機構之聯絡資訊</text:span><text:span text:style-name="T329">) <text:s/></text:span></text:p>
            <text:p text:style-name="P330"><text:span text:style-name="T331">行動電話： <text:s text:c="21"/>(</text:span><text:span text:style-name="T332">不得填列私立就業服務機構之聯絡資訊</text:span><text:span text:style-name="T333">) <text:s/></text:span></text:p>
            <text:p text:style-name="P334"><text:span text:style-name="T335">電子郵件：□有:</text:span><text:span text:style-name="T336"><text:s text:c="66"/></text:span><text:span text:style-name="T337">□無</text:span></text:p>
            <text:p text:style-name="P338"><text:span text:style-name="T339">※</text:span><text:span text:style-name="T340">以上</text:span><text:span text:style-name="T341">3</text:span><text:span text:style-name="T342">項聯絡資訊</text:span><text:span text:style-name="T343">，</text:span><text:span text:style-name="T344">請確實填寫，雇主應依規定就市內電話或行動電話擇一填寫提供雇主本人或可聯繫至雇主之親友電話。</text:span><text:span text:style-name="T345">另聯絡資訊將作為本機關</text:span><text:span text:style-name="T346">即時聯繫說明申請案件審查情形及後續聘僱管理注意事項</text:span><text:span text:style-name="T347">之用</text:span><text:span text:style-name="T348">，</text:span><text:span text:style-name="T349">以</text:span><text:span text:style-name="T350">利縮短案件審查時間，</text:span><text:span text:style-name="T351">與保障</text:span><text:span text:style-name="T35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50">
            <text:p text:style-name="P355">受委任私立就業服務機構名稱：　　　　　　　　　　　　　　　　　（單位圖記）</text:p>
            <text:p text:style-name="P356">許可證字號： <text:s text:c="31"/>負責人： <text:s text:c="16"/>（簽章）</text:p>
            <text:p text:style-name="P357">專業人員：　　　 <text:s text:c="4"/>　　（簽名）　 證號： <text:s text:c="9"/>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收文章：</text:p>
          </table:table-cell>
          <table:table-cell table:style-name="TableCell365">
            <text:p text:style-name="P366">收文號：</text:p>
          </table:table-cell>
        </table:table-row>
      </table:table>
      <text:p text:style-name="P367"><text:span text:style-name="T368">(以下虛線範圍為</text:span><text:span text:style-name="T369">機關</text:span><text:span text:style-name="T370">收文專用區</text:span><text:span text:style-name="T371">)</text:span><text:span text:style-name="T3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style:line-break="normal" fo:text-align="end">
        <style:tab-stops>
          <style:tab-stop style:type="center" style:position="3.7402in"/>
          <style:tab-stop style:type="right" style:position="7.4805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language-asian="zh" style:country-asian="HK"/>
    </style:style>
  </office:automatic-styles>
  <office:master-styles>
    <style:master-page style:name="MP0" style:page-layout-name="PL0">
      <style:footer>
        <text:p text:style-name="P2"><text:span text:style-name="T3">8085</text:span><text:span text:style-name="T4"><text:tab/></text:span><text:span text:style-name="T5"><text:tab/></text:span><text:span text:style-name="T6">11</text:span><text:span text:style-name="T7">10</text:span><text:span text:style-name="T8">4</text:span><text:span text:style-name="T9">30</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4-28T11:12:00Z</meta:creation-date>
    <dc:date>2022-04-28T11:12:00Z</dc:date>
    <meta:print-date>2022-04-28T10:20:00Z</meta:print-date>
    <meta:template xlink:href="Normal" xlink:type="simple"/>
    <meta:editing-cycles>2</meta:editing-cycles>
    <meta:editing-duration>PT0S</meta:editing-duration>
    <meta:document-statistic meta:page-count="2" meta:paragraph-count="3" meta:word-count="265" meta:character-count="1776" meta:row-count="12" meta:non-whitespace-character-count="1514"/>
  </office:meta>
</office:document-meta>
</file>