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同 <text:s/>意 <text:s/>書</text:p>
      <text:p text:style-name="P2"/>
      <text:p text:style-name="P3">有關本人申請返還原電匯保證金 <text:s text:c="9"/>元乙案，因本人前聘僱之外國人應繳就業安定費尚有 <text:s text:c="8"/><text:s/>元未繳清。特立此書同意 <text:s/>貴署得逕由該筆保證金扣繳就業安定費用，併請 <text:s/>貴署返還扣繳後所餘保證金 <text:s text:c="10"/>元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同意人：</text:p>
      <text:p text:style-name="P12">身分證字號：</text:p>
      <text:p text:style-name="P13">住址：</text:p>
      <text:p text:style-name="P14">聯絡電話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<text:s/>華<text:s/>民<text:s/>國 <text:s text:c="2"/><text:s text:c="3"/><text:s text:c="2"/>年 <text:s/><text:s text:c="5"/><text:s text:c="3"/>月<text:s/><text:s text:c="4"/><text:s text:c="4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意  書</dc:title>
    <meta:initial-creator>l7100012</meta:initial-creator>
    <dc:creator>陳美雅</dc:creator>
    <meta:creation-date>2016-08-29T11:04:00Z</meta:creation-date>
    <dc:date>2016-08-29T11:04:00Z</dc:date>
    <meta:print-date>2010-11-09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