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ableColumn5" style:family="table-column">
      <style:table-column-properties style:column-width="0.9881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0534in" style:use-optimal-column-width="false"/>
    </style:style>
    <style:style style:name="TableColumn11" style:family="table-column">
      <style:table-column-properties style:column-width="0.0076in" style:use-optimal-column-width="false"/>
    </style:style>
    <style:style style:name="Table4" style:family="table">
      <style:table-properties style:width="6.0833in" style:rel-width="104.76%" fo:margin-left="-0.2763in" table:align="left"/>
    </style:style>
    <style:style style:name="TableRow12" style:family="table-row">
      <style:table-row-properties style:min-row-height="0.2291in" style:use-optimal-row-height="false"/>
    </style:style>
    <style:style style:name="TableCell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000000" style:letter-kerning="false" style:font-size-complex="12pt"/>
    </style:style>
    <style:style style:name="P15" style:parent-style-name="內文" style:family="paragraph">
      <style:paragraph-properties fo:widows="2" fo:orphans="2" fo:text-align="justify"/>
    </style:style>
    <style:style style:name="T1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" style:family="table-row">
      <style:table-row-properties style:min-row-height="0.2291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4" style:family="table-row">
      <style:table-row-properties style:min-row-height="0.6736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5" style:family="table-row">
      <style:table-row-properties style:min-row-height="0.6729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6" style:family="table-row">
      <style:table-row-properties style:min-row-height="0.6729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7" style:family="table-row">
      <style:table-row-properties style:min-row-height="0.6729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8" style:family="table-row">
      <style:table-row-properties style:min-row-height="0.6729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9" style:family="table-row">
      <style:table-row-properties style:min-row-height="0.6729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0" style:family="table-row">
      <style:table-row-properties style:min-row-height="0.7715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fo:font-size="14pt" style:font-size-asian="14pt" style:font-size-complex="14pt"/>
    </style:style>
    <style:style style:name="P112" style:parent-style-name="內文" style:family="paragraph">
      <style:text-properties fo:font-size="14pt" style:font-size-asian="14pt" style:font-size-complex="14pt"/>
    </style:style>
    <style:style style:name="P113" style:parent-style-name="內文" style:family="paragraph">
      <style:text-properties fo:font-size="14pt" style:font-size-asian="14pt" style:font-size-complex="14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fo:font-size="11pt" style:font-size-asian="11pt"/>
    </style:style>
    <style:style style:name="P137" style:parent-style-name="內文" style:family="paragraph">
      <style:paragraph-properties fo:text-align="start"/>
    </style:style>
    <style:style style:name="T13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繼承</text:span><text:span text:style-name="T3">系統表</text:span>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被繼承人：</text:p>
            <text:p text:style-name="P15"><text:span text:style-name="T16">死亡日期：</text:span>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/>
          </table:table-cell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出生日期</text:p>
          </table:table-cell>
          <table:table-cell table:style-name="TableCell28" table:number-columns-spanned="2">
            <text:p text:style-name="P29">身分證字號</text:p>
          </table:table-cell>
          <table:covered-table-cell/>
          <table:table-cell table:style-name="TableCell30">
            <text:p text:style-name="P31">與被繼承人關係</text:p>
          </table:table-cell>
          <table:table-cell table:style-name="TableCell32" table:number-columns-spanned="2">
            <text:p text:style-name="P33">同意由申請人具領及簽章</text:p>
          </table:table-cell>
          <table:covered-table-cell/>
        </table:table-row>
        <table:table-row table:style-name="TableRow34">
          <table:table-cell table:style-name="TableCell35">
            <text:p text:style-name="P36">　</text:p>
          </table:table-cell>
          <table:table-cell table:style-name="TableCell37">
            <text:p text:style-name="P38">　</text:p>
          </table:table-cell>
          <table:table-cell table:style-name="TableCell39" table:number-columns-spanned="2">
            <text:p text:style-name="P40">　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  <table:table-cell table:style-name="TableCell50" table:number-columns-spanned="2">
            <text:p text:style-name="P51">　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>申請人（即具領人）：　　　　　　　　　　　（簽章）</text:p>
      <text:p text:style-name="P112">申請人身分證字號：</text:p>
      <text:p text:style-name="P113">連絡電話：</text:p>
      <text:p text:style-name="內文"><text:span text:style-name="T114">上列繼承表係依民法繼承篇第</text:span><text:span text:style-name="T115">1138</text:span><text:span text:style-name="T116">、</text:span><text:span text:style-name="T117">1139</text:span><text:span text:style-name="T118">、</text:span><text:span text:style-name="T119">1140</text:span><text:span text:style-name="T120">之規定訂立，</text:span><text:span text:style-name="T121">遺</text:span><text:span text:style-name="T122">產繼承人除配偶外，依下列順序定之</text:span><text:span text:style-name="T123">：</text:span><text:span text:style-name="T124">一、</text:span><text:span text:style-name="T125">直系血親卑親屬</text:span><text:span text:style-name="T126">　二、</text:span><text:span text:style-name="T127">父母</text:span><text:span text:style-name="T128">　三、</text:span><text:span text:style-name="T129">兄弟姐妹</text:span><text:span text:style-name="T130">　四、</text:span><text:span text:style-name="T131">祖父母</text:span><text:span text:style-name="T132">。</text:span><text:span text:style-name="T133">如有遺漏或錯誤由繼承人負損害賠償及有關法律上之完全責任。</text:span><text:span text:style-name="T134">（倘繼承</text:span><text:span text:style-name="T135">系統</text:span><text:span text:style-name="T136">表欄位不足填寫，請自行影印。）</text:span></text:p>
      <text:p text:style-name="P137"><text:span text:style-name="T138">中華民國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育如</meta:initial-creator>
    <dc:creator>林育如</dc:creator>
    <meta:creation-date>2016-02-04T07:55:00Z</meta:creation-date>
    <dc:date>2016-02-04T07:55:00Z</dc:date>
    <meta:print-date>2016-02-04T07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