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in" fo:text-indent="-0.125in">
        <style:tab-stops/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text-align="center" fo:margin-left="0in" fo:text-indent="-0.125in">
        <style:tab-stops/>
      </style:paragraph-properties>
      <style:text-properties style:font-name-asian="標楷體" fo:font-size="15pt" style:font-size-asian="15pt" style:font-size-complex="15pt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2.737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0625in"/>
    </style:style>
    <style:style style:name="Table4" style:family="table">
      <style:table-properties style:width="6.3875in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paragraph-properties fo:text-indent="0.1666in"/>
      <style:text-properties style:font-name-asian="標楷體"/>
    </style:style>
    <style:style style:name="P100" style:parent-style-name="內文" style:family="paragraph">
      <style:paragraph-properties fo:text-indent="0.25in"/>
      <style:text-properties style:font-name-asian="標楷體"/>
    </style:style>
    <style:style style:name="P101" style:parent-style-name="內文" style:family="paragraph">
      <style:paragraph-properties fo:text-indent="0.1666in"/>
      <style:text-properties style:font-name-asian="標楷體"/>
    </style:style>
    <style:style style:name="P102" style:parent-style-name="內文" style:family="paragraph">
      <style:paragraph-properties fo:text-indent="0.1666in"/>
      <style:text-properties style:font-name-asian="標楷體"/>
    </style:style>
    <style:style style:name="P103" style:parent-style-name="內文" style:family="paragraph">
      <style:paragraph-properties fo:margin-left="0.2548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Arial"/>
    </style:style>
    <style:style style:name="T106" style:parent-style-name="預設段落字型" style:family="text">
      <style:text-properties style:font-name-asian="標楷體" style:font-name-complex="Arial"/>
    </style:style>
    <style:style style:name="T107" style:parent-style-name="預設段落字型" style:family="text">
      <style:text-properties style:font-name-asian="標楷體" style:font-name-complex="Arial"/>
    </style:style>
    <style:style style:name="T108" style:parent-style-name="預設段落字型" style:family="text">
      <style:text-properties style:font-name-asian="標楷體" style:font-name-complex="Arial"/>
    </style:style>
    <style:style style:name="T109" style:parent-style-name="預設段落字型" style:family="text">
      <style:text-properties style:font-name-asian="標楷體" style:font-name-complex="Arial"/>
    </style:style>
    <style:style style:name="T110" style:parent-style-name="預設段落字型" style:family="text">
      <style:text-properties style:font-name-asian="標楷體" style:font-name-complex="Arial"/>
    </style:style>
    <style:style style:name="T111" style:parent-style-name="預設段落字型" style:family="text">
      <style:text-properties style:font-name-asian="標楷體" style:font-name-complex="Arial"/>
    </style:style>
    <style:style style:name="T112" style:parent-style-name="預設段落字型" style:family="text">
      <style:text-properties style:font-name-asian="標楷體" style:font-name-complex="Arial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language="en"/>
    </style:style>
    <style:style style:name="T140" style:parent-style-name="預設段落字型" style:family="text">
      <style:text-properties style:font-name-asian="標楷體" style:font-weight-complex="bold" fo:color="#000000" fo:language="en"/>
    </style:style>
    <style:style style:name="T141" style:parent-style-name="預設段落字型" style:family="text">
      <style:text-properties style:font-name-asian="標楷體" style:font-weight-complex="bold" fo:color="#000000" fo:language="en"/>
    </style:style>
    <style:style style:name="T142" style:parent-style-name="預設段落字型" style:family="text">
      <style:text-properties style:font-name-asian="標楷體" fo:color="#000000" fo:language="en"/>
    </style:style>
    <style:style style:name="T143" style:parent-style-name="預設段落字型" style:family="text">
      <style:text-properties style:font-name-asian="標楷體" style:font-weight-complex="bold" fo:color="#000000" fo:language="en"/>
    </style:style>
    <style:style style:name="T144" style:parent-style-name="預設段落字型" style:family="text">
      <style:text-properties style:font-name-asian="標楷體" fo:color="#000000" fo:language="en"/>
    </style:style>
    <style:style style:name="T145" style:parent-style-name="預設段落字型" style:family="text">
      <style:text-properties style:font-name-asian="標楷體" fo:color="#000000" fo:language="en"/>
    </style:style>
    <style:style style:name="T146" style:parent-style-name="預設段落字型" style:family="text">
      <style:text-properties style:font-name-asian="標楷體" style:font-weight-complex="bold" fo:color="#000000" fo:language="en"/>
    </style:style>
    <style:style style:name="T147" style:parent-style-name="預設段落字型" style:family="text">
      <style:text-properties style:font-name-asian="標楷體" fo:color="#000000" fo:language="en"/>
    </style:style>
    <style:style style:name="T148" style:parent-style-name="預設段落字型" style:family="text">
      <style:text-properties style:font-name-asian="標楷體" fo:color="#000000" fo:language="en"/>
    </style:style>
    <style:style style:name="T149" style:parent-style-name="預設段落字型" style:family="text">
      <style:text-properties style:font-name-asian="標楷體" style:font-weight-complex="bold" fo:color="#000000" fo:language="en"/>
    </style:style>
    <style:style style:name="T150" style:parent-style-name="預設段落字型" style:family="text">
      <style:text-properties style:font-name-asian="標楷體" fo:color="#000000" fo:language="en"/>
    </style:style>
    <style:style style:name="T151" style:parent-style-name="預設段落字型" style:family="text">
      <style:text-properties style:font-name-asian="標楷體" style:font-weight-complex="bold" fo:color="#000000" fo:language="en"/>
    </style:style>
    <style:style style:name="T152" style:parent-style-name="預設段落字型" style:family="text">
      <style:text-properties style:font-name-asian="標楷體" fo:color="#000000" fo:language="en"/>
    </style:style>
    <style:style style:name="T153" style:parent-style-name="預設段落字型" style:family="text">
      <style:text-properties style:font-name-asian="標楷體" style:font-weight-complex="bold" fo:color="#000000" fo:language="en"/>
    </style:style>
    <style:style style:name="T154" style:parent-style-name="預設段落字型" style:family="text">
      <style:text-properties style:font-name-asian="標楷體" fo:color="#000000" fo:language="en"/>
    </style:style>
    <style:style style:name="T155" style:parent-style-name="預設段落字型" style:family="text">
      <style:text-properties style:font-name-asian="標楷體" fo:color="#000000" fo:language="en"/>
    </style:style>
    <style:style style:name="T156" style:parent-style-name="預設段落字型" style:family="text">
      <style:text-properties style:font-name-asian="標楷體" style:font-weight-complex="bold" fo:color="#000000" fo:language="e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indent="0.1666in"/>
      <style:text-properties style:font-name-asian="標楷體"/>
    </style:style>
    <style:style style:name="P177" style:parent-style-name="內文" style:family="paragraph">
      <style:paragraph-properties fo:margin-left="0.2597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weight-complex="bold" fo:color="#000000" fo:language="en"/>
    </style:style>
    <style:style style:name="T201" style:parent-style-name="預設段落字型" style:family="text">
      <style:text-properties style:font-name-asian="標楷體" style:font-weight-complex="bold" fo:color="#000000" fo:language="en"/>
    </style:style>
    <style:style style:name="T202" style:parent-style-name="預設段落字型" style:family="text">
      <style:text-properties style:font-name-asian="標楷體" fo:color="#000000" fo:language="en"/>
    </style:style>
    <style:style style:name="T203" style:parent-style-name="預設段落字型" style:family="text">
      <style:text-properties style:font-name-asian="標楷體" style:font-weight-complex="bold" fo:color="#000000" fo:language="en"/>
    </style:style>
    <style:style style:name="T204" style:parent-style-name="預設段落字型" style:family="text">
      <style:text-properties style:font-name-asian="標楷體" fo:color="#000000" fo:language="en"/>
    </style:style>
    <style:style style:name="T205" style:parent-style-name="預設段落字型" style:family="text">
      <style:text-properties style:font-name-asian="標楷體" fo:color="#000000" fo:language="en"/>
    </style:style>
    <style:style style:name="T206" style:parent-style-name="預設段落字型" style:family="text">
      <style:text-properties style:font-name-asian="標楷體" style:font-weight-complex="bold" fo:color="#000000" fo:language="en"/>
    </style:style>
    <style:style style:name="T207" style:parent-style-name="預設段落字型" style:family="text">
      <style:text-properties style:font-name-asian="標楷體" fo:color="#000000" fo:language="en"/>
    </style:style>
    <style:style style:name="T208" style:parent-style-name="預設段落字型" style:family="text">
      <style:text-properties style:font-name-asian="標楷體" fo:color="#000000" fo:language="en"/>
    </style:style>
    <style:style style:name="T209" style:parent-style-name="預設段落字型" style:family="text">
      <style:text-properties style:font-name-asian="標楷體" style:font-weight-complex="bold" fo:color="#000000" fo:language="en"/>
    </style:style>
    <style:style style:name="T210" style:parent-style-name="預設段落字型" style:family="text">
      <style:text-properties style:font-name-asian="標楷體" style:font-weight-complex="bold" fo:color="#000000" fo:language="e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2597in">
        <style:tab-stops/>
      </style:paragraph-properties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margin-left="0.1875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left="0.1875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margin-left="0.1875in">
        <style:tab-stops/>
      </style:paragraph-properties>
      <style:text-properties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margin-left="0.1875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margin-left="0.3548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fo:text-indent="0.1666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margin-left="1.0833in" fo:text-indent="-1.08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indent="0.1666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margin-left="0.187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margin-left="0.1875in">
        <style:tab-stops/>
      </style:paragraph-properties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P328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border="0.0104in solid #FFFFFF" fo:padding="0.0138in" style:shadow="none" fo:text-indent="0.1666in"/>
    </style:style>
    <style:style style:name="P330" style:parent-style-name="內文" style:list-style-name="LFO7" style:family="paragraph"/>
    <style:style style:name="F331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left="0.25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外國人預定工作內容說明書</text:span></text:p>
      <text:p text:style-name="P3">Foreign Worker’s Job Descrip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雇主名稱</text:p>
            <text:p text:style-name="P12">Name of Employer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可承接名額</text:span><text:span text:style-name="T18">Replacement</text:span><text:span text:style-name="T19"><text:s/>Quota<text:s/>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工作所在地址</text:p>
            <text:p text:style-name="P25">Work<text:s/>Location</text:p>
          </table:table-cell>
          <table:table-cell table:style-name="TableCell26" table:number-columns-spanned="3">
            <text:p text:style-name="P27"/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工作類別</text:span><text:span text:style-name="T33"><text:s/></text:span><text:span text:style-name="T34"><text:s text:c="3"/></text:span><text:span text:style-name="T35">Type of Work</text:span><text:span text:style-name="T36">：</text:span></text:p>
            <text:p text:style-name="P37"><text:span text:style-name="T38">（製造業需填寫行業別</text:span><text:span text:style-name="T39"><text:s/>For manufacturing Industry, p</text:span><text:span text:style-name="T40">lease<text:s/></text:span><text:span text:style-name="T41">fill in the specific field</text:span><text:span text:style-name="T42"><text:s/>of manufacturing</text:span><text:span text:style-name="T43">.<text:s/></text:span><text:span text:style-name="T44">）</text:span></text:p>
          </table:table-cell>
          <table:table-cell table:style-name="TableCell45" table:number-columns-spanned="3">
            <text:p text:style-name="內文"><text:span text:style-name="T46">□</text:span><text:span text:style-name="T47">家庭看護工</text:span><text:span text:style-name="T48">In-home<text:s/></text:span><text:span text:style-name="T49">C</text:span><text:span text:style-name="T50">aretaker</text:span><text:span text:style-name="T51"><text:s text:c="2"/></text:span><text:span text:style-name="T52"><text:s/></text:span><text:span text:style-name="T53">□</text:span><text:span text:style-name="T54">家庭幫傭</text:span><text:span text:style-name="T55">H</text:span><text:span text:style-name="T56">ousemaid</text:span><text:span text:style-name="T57"><text:s text:c="2"/></text:span><text:span text:style-name="T58"><text:s text:c="5"/></text:span><text:span text:style-name="T59">□</text:span><text:span text:style-name="T60">養護機構</text:span><text:span text:style-name="T61">Institutional</text:span><text:span text:style-name="T62"><text:s/></text:span><text:span text:style-name="T63">Caretaker</text:span><text:span text:style-name="T64"><text:s text:c="2"/></text:span><text:span text:style-name="T65">□</text:span><text:span text:style-name="T66">漁工</text:span><text:span text:style-name="T67">Fisher</text:span><text:span text:style-name="T68">man</text:span><text:span text:style-name="T69"><text:s text:c="2"/></text:span><text:span text:style-name="T70"><text:s text:c="9"/></text:span><text:span text:style-name="T71">□</text:span><text:span text:style-name="T72">製造業</text:span><text:span text:style-name="T73">Manufacturing Industry <text:s text:c="2"/></text:span><text:span text:style-name="T74">□</text:span><text:span text:style-name="T75">營造工</text:span><text:span text:style-name="T76">Construction Wo</text:span><text:span text:style-name="T77">r</text:span><text:span text:style-name="T78">ker</text:span><text:span text:style-name="T79"><text:s text:c="5"/></text:span><text:span text:style-name="T80">□</text:span><text:span text:style-name="T81">其他</text:span><text:span text:style-name="T82"><text:s/></text:span><text:span text:style-name="T83">O</text:span><text:span text:style-name="T84">thers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工作內容</text:span><text:span text:style-name="T89"><text:s/></text:span><text:span text:style-name="T90"><text:s text:c="2"/></text:span><text:span text:style-name="T91">Duties &amp; Responsibilities</text:span></text:p>
            <text:p text:style-name="P92"><text:span text:style-name="T93">（請詳細說明</text:span><text:span text:style-name="T94">Please be specific</text:span><text:span text:style-name="T95">.</text:span><text:span text:style-name="T96">）</text:span></text:p>
          </table:table-cell>
          <table:table-cell table:style-name="TableCell97" table:number-columns-spanned="3">
            <text:p text:style-name="P98">◎家庭類Household<text:s/>Type：</text:p>
            <text:p text:style-name="P99">1.被看護者性別Gender of Care Recipient：</text:p>
            <text:p text:style-name="P100">□<text:s/>女Female<text:s/>□<text:s/>男Male</text:p>
            <text:p text:style-name="P101">2.年齡Age：________歲Years Old</text:p>
            <text:p text:style-name="P102">3.被看護者身體狀況Physical Condition of Care Recipient：</text:p>
            <text:p text:style-name="P103"><text:span text:style-name="T104">□植物人</text:span><text:span text:style-name="T105"><text:s/>Persistent<text:s/></text:span><text:span text:style-name="T106">V</text:span><text:span text:style-name="T107">egetative<text:s/></text:span><text:span text:style-name="T108">S</text:span><text:span text:style-name="T109">tate</text:span><text:span text:style-name="T110"><text:s/>P</text:span><text:span text:style-name="T111">atient<text:s/></text:span><text:span text:style-name="T112"><text:s/></text:span><text:span text:style-name="T113">□老人癡呆</text:span><text:span text:style-name="T114"><text:s/>Alzheimer's Disease<text:s/></text:span><text:span text:style-name="T115"><text:s/></text:span><text:span text:style-name="T116">□中風</text:span><text:span text:style-name="T117">Stroke</text:span><text:span text:style-name="T118"><text:s/></text:span><text:span text:style-name="T119">□智能不足</text:span><text:span text:style-name="T120">Mental Retard</text:span><text:span text:style-name="T121">ation</text:span><text:span text:style-name="T122"><text:s/></text:span><text:span text:style-name="T123">□精神異常</text:span><text:span text:style-name="T124">Mental Disorder</text:span><text:span text:style-name="T125"><text:s/></text:span><text:span text:style-name="T126">□癌症</text:span><text:span text:style-name="T127"><text:s/>Cancer</text:span><text:span text:style-name="T128"><text:s/></text:span><text:span text:style-name="T129">□傷殘</text:span><text:span text:style-name="T130">Disability</text:span><text:span text:style-name="T131"><text:s/></text:span><text:span text:style-name="T132">□插管</text:span><text:span text:style-name="T133"><text:s/>Endobronchial Intubation<text:s/></text:span><text:span text:style-name="T134"><text:s/></text:span><text:span text:style-name="T135">□全癱</text:span><text:span text:style-name="T136"><text:s/>Whole Body Paralysis</text:span><text:span text:style-name="T137"><text:s/></text:span><text:span text:style-name="T138">□半身癱瘓</text:span><text:span text:style-name="T139"><text:s/></text:span><text:span text:style-name="T140">P</text:span><text:span text:style-name="T141">aralysis</text:span><text:span text:style-name="T142"><text:s/></text:span><text:span text:style-name="T143">of</text:span><text:span text:style-name="T144"><text:s/></text:span><text:span text:style-name="T145">O</text:span><text:span text:style-name="T146">ne</text:span><text:span text:style-name="T147"><text:s/></text:span><text:span text:style-name="T148">H</text:span><text:span text:style-name="T149">alf</text:span><text:span text:style-name="T150"><text:s/></text:span><text:span text:style-name="T151">of</text:span><text:span text:style-name="T152"><text:s/></text:span><text:span text:style-name="T153">the</text:span><text:span text:style-name="T154"><text:s/></text:span><text:span text:style-name="T155">B</text:span><text:span text:style-name="T156">ody</text:span><text:span text:style-name="T157"><text:s/></text:span><text:span text:style-name="T158"><text:s/></text:span><text:span text:style-name="T159">□截肢</text:span><text:span text:style-name="T160"><text:s/></text:span><text:span text:style-name="T161">A</text:span><text:span text:style-name="T162">mputation</text:span><text:span text:style-name="T163"><text:s/></text:span><text:span text:style-name="T164">□其他類</text:span><text:span text:style-name="T165">Others</text:span><text:span text:style-name="T166">＿</text:span><text:span text:style-name="T167"><text:s text:c="17"/></text:span><text:span text:style-name="T168">(</text:span><text:span text:style-name="T169">與診斷書病名相同</text:span><text:span text:style-name="T170">The disease<text:s/></text:span><text:span text:style-name="T171">name<text:s/></text:span><text:span text:style-name="T172">should be the same as one<text:s/></text:span><text:span text:style-name="T173">state</text:span><text:span text:style-name="T174">d on the medical certificate.<text:s/></text:span><text:span text:style-name="T175">)</text:span></text:p>
            <text:p text:style-name="P176">4.工作內容Duties<text:s/>&amp; Responsibilities<text:s/></text:p>
            <text:p text:style-name="P177"><text:span text:style-name="T178">□煮飯</text:span><text:span text:style-name="T179"><text:s/>Cooking</text:span><text:span text:style-name="T180"><text:s/></text:span><text:span text:style-name="T181">□幫忙洗澡</text:span><text:span text:style-name="T182"><text:s/></text:span><text:span text:style-name="T183">Shower Assistance</text:span><text:span text:style-name="T184"><text:s/></text:span><text:span text:style-name="T185"><text:s/></text:span><text:span text:style-name="T186">□按摩及拍背</text:span><text:span text:style-name="T187">M</text:span><text:span text:style-name="T188">a</text:span><text:span text:style-name="T189">ssage &amp;<text:s/></text:span><text:span text:style-name="T190">Patting</text:span><text:span text:style-name="T191"><text:s/></text:span><text:span text:style-name="T192">□餵食</text:span><text:span text:style-name="T193">Feeding</text:span><text:span text:style-name="T194"><text:s/></text:span><text:span text:style-name="T195">□協助坐輪倚</text:span><text:span text:style-name="T196"><text:s/></text:span><text:span text:style-name="T197">Wheelchair Assistance</text:span><text:span text:style-name="T198">□協助大小便</text:span><text:span text:style-name="T199"><text:s/></text:span><text:span text:style-name="T200">B</text:span><text:span text:style-name="T201">owel</text:span><text:span text:style-name="T202"><text:s/></text:span><text:span text:style-name="T203">and</text:span><text:span text:style-name="T204"><text:s/></text:span><text:span text:style-name="T205">B</text:span><text:span text:style-name="T206">ladder</text:span><text:span text:style-name="T207"><text:s/></text:span><text:span text:style-name="T208">A</text:span><text:span text:style-name="T209">ssistance</text:span><text:span text:style-name="T210"><text:s/></text:span><text:span text:style-name="T211">□陪同就醫</text:span><text:span text:style-name="T212"><text:s/></text:span><text:span text:style-name="T213">Accompanied to Medical<text:s/></text:span><text:span text:style-name="T214">Visit</text:span><text:span text:style-name="T215"><text:s/></text:span><text:span text:style-name="T216">□其他</text:span><text:span text:style-name="T217"><text:s/>Others<text:s/></text:span><text:span text:style-name="T218">(</text:span><text:span text:style-name="T219">依規定不得涉及專業醫療行為之照護工作</text:span><text:span text:style-name="T220"><text:s/></text:span><text:span text:style-name="T221">)</text:span><text:span text:style-name="T222"><text:s/></text:span></text:p>
            <text:p text:style-name="P223"/>
            <text:p text:style-name="P224">◎非家庭類Non-household<text:s/>Type：</text:p>
            <text:p text:style-name="P225"><text:span text:style-name="T226">工作內容</text:span><text:span text:style-name="T227">Duties</text:span><text:span text:style-name="T228"><text:s/>&amp; Responsibilit</text:span><text:span text:style-name="T229">ies</text:span><text:span text:style-name="T230">：</text:span><text:span text:style-name="T231"><text:s text:c="37"/></text:span></text:p>
            <text:p text:style-name="P232"/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勞動條件</text:span><text:span text:style-name="T238"><text:s text:c="2"/></text:span><text:span text:style-name="T239"><text:s/></text:span><text:span text:style-name="T240">Labor Condition</text:span><text:span text:style-name="T241">s</text:span></text:p>
          </table:table-cell>
          <table:table-cell table:style-name="TableCell242" table:number-columns-spanned="3">
            <text:p text:style-name="P243"><text:span text:style-name="T244">1.</text:span><text:span text:style-name="T245">工作時間</text:span><text:span text:style-name="T246">Working Hours</text:span><text:span text:style-name="T247">：</text:span><text:span text:style-name="T248">______</text:span><text:span text:style-name="T249">時</text:span><text:span text:style-name="T250">Hour</text:span><text:span text:style-name="T251">/</text:span><text:span text:style-name="T252">天</text:span><text:span text:style-name="T253">D</text:span><text:span text:style-name="T254">ay</text:span><text:span text:style-name="T255"><text:s/></text:span></text:p>
            <text:p text:style-name="P256"><text:span text:style-name="T257">2.</text:span><text:span text:style-name="T258">薪</text:span><text:span text:style-name="T259"><text:s text:c="4"/></text:span><text:span text:style-name="T260">資</text:span><text:span text:style-name="T261">Salary</text:span><text:span text:style-name="T262">：月薪</text:span><text:span text:style-name="T263">Monthly Pay</text:span><text:span text:style-name="T264">$____________</text:span><text:span text:style-name="T265">；加班費</text:span><text:span text:style-name="T266">Overtime Pay<text:s/></text:span><text:span text:style-name="T267">$______/</text:span><text:span text:style-name="T268">時</text:span><text:span text:style-name="T269">Hour</text:span></text:p>
            <text:p text:style-name="P270"><text:span text:style-name="T271">3.</text:span><text:span text:style-name="T272">休假制度</text:span><text:span text:style-name="T273">Leave Benefit</text:span><text:span text:style-name="T274">：</text:span><text:span text:style-name="T275">____</text:span><text:span text:style-name="T276">天</text:span><text:span text:style-name="T277">Day</text:span><text:span text:style-name="T278">/____</text:span><text:span text:style-name="T279">月</text:span><text:span text:style-name="T280">Month</text:span></text:p>
            <text:p text:style-name="P281"><text:span text:style-name="T282"><text:s text:c="12"/>(</text:span><text:span text:style-name="T283">若無休假，則給付加班費</text:span><text:span text:style-name="T284">$______/</text:span><text:span text:style-name="T285">天</text:span><text:span text:style-name="T286"><text:s/>Employer ha</text:span><text:span text:style-name="T287">s</text:span><text:span text:style-name="T288"><text:s/></text:span><text:soft-page-break/><text:span text:style-name="T289">to pay overtime $____/</text:span><text:span text:style-name="T290">d</text:span><text:span text:style-name="T291">ay to the work</text:span><text:span text:style-name="T292">er</text:span><text:span text:style-name="T293"><text:s/>who works<text:s/></text:span><text:span text:style-name="T294">during his/her<text:s/></text:span><text:span text:style-name="T295">time off</text:span><text:span text:style-name="T296">)</text:span><text:span text:style-name="T297"><text:s/></text:span></text:p>
            <text:p text:style-name="P298"><text:span text:style-name="T299">4.</text:span><text:span text:style-name="T300">福利制度</text:span><text:span text:style-name="T301">Benefit</text:span><text:span text:style-name="T302">s</text:span><text:span text:style-name="T303">：</text:span><text:span text:style-name="T304">__________________________________</text:span></text:p>
            <text:p text:style-name="P305"><text:span text:style-name="T306">5.</text:span><text:span text:style-name="T307">其</text:span><text:span text:style-name="T308"><text:s text:c="4"/></text:span><text:span text:style-name="T309">他</text:span><text:span text:style-name="T310">others</text:span><text:span text:style-name="T311">：</text:span><text:span text:style-name="T312">__________________________________</text:span></text:p>
            <text:p text:style-name="P313"/>
            <text:p text:style-name="內文"><text:span text:style-name="T314">附註</text:span><text:span text:style-name="T315">P</text:span><text:span text:style-name="T316">.</text:span><text:span text:style-name="T317">S</text:span><text:span text:style-name="T318">.</text:span><text:span text:style-name="T319">：</text:span></text:p>
            <text:p text:style-name="內文"><text:span text:style-name="T320">以上工作內容，目前有</text:span><text:span text:style-name="T321">□</text:span><text:span text:style-name="T322">男性</text:span><text:span text:style-name="T323">□</text:span><text:span text:style-name="T324">女性</text:span><text:span text:style-name="T325"><text:s text:c="2"/></text:span><text:span text:style-name="T326">從業人員從事工作</text:span></text:p>
            <text:p text:style-name="P327">□<text:s/>Male<text:s/></text:p>
            <text:p text:style-name="P328">□<text:s/>Female (check if applicable)<text:s/>workers<text:s/>are currently<text:s/>employed<text:s/>to engage in the above-mentioned job duties. <text:s/></text:p>
          </table:table-cell>
          <table:covered-table-cell/>
          <table:covered-table-cell/>
        </table:table-row>
      </table:table>
      <text:list text:style-name="LFO7" text:continue-numbering="true">
        <text:list-item>
          <text:p text:style-name="P330"><draw:frame draw:style-name="F331" text:anchor-type="paragraph" svg:x="6.7798in" svg:y="10.2305in" svg:width="0.8972in" draw:z-index="0"><draw:text-box fo:min-height="0.2486in"><text:p text:style-name="P329"><text:span text:style-name="T332">9808</text:span><text:span text:style-name="T333">版</text:span></text:p></draw:text-box></draw:frame><text:span text:style-name="T334"><draw:frame draw:z-index="251657728" draw:id="id0" draw:style-name="a1" draw:name="Text Box 2" text:anchor-type="paragraph" svg:x="-0.39375in" svg:y="10.27014in" svg:width="1.08333in" svg:height="0.26875in" style:rel-width="scale" style:rel-height="scale"><draw:text-box><text:p text:style-name="內文">AF-T11</text:p></draw:text-box><svg:title/><svg:desc/></draw:frame></text:span><text:span text:style-name="T335">以上內容請以中</text:span><text:span text:style-name="T336">、</text:span><text:span text:style-name="T337">英文確實填寫，如有不實之情事者，將依相關法令論處。</text:span><text:span text:style-name="T338"><text:s/></text:span></text:p>
        </text:list-item>
      </text:list>
      <text:p text:style-name="P339"><text:span text:style-name="T340">Please fill out<text:s/></text:span><text:span text:style-name="T341">the<text:s/></text:span><text:span text:style-name="T342">form</text:span><text:span text:style-name="T343"><text:s/>in<text:s/></text:span><text:span text:style-name="T344">both English and Chinese.<text:s/></text:span><text:span text:style-name="T345">Any false or misleading statement may be penalized according to</text:span><text:span text:style-name="T346"><text:s/></text:span><text:span text:style-name="T347">relevant</text:span><text:span text:style-name="T348"><text:s/></text:span><text:span text:style-name="T349">law</text:span><text:span text:style-name="T3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416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875in" text:min-label-width="0.2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7in" fo:margin-bottom="0.25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人預定工作內容說明書       （英文）</dc:title>
    <meta:initial-creator>B7200006</meta:initial-creator>
    <dc:creator>陳美雅</dc:creator>
    <meta:creation-date>2016-08-29T10:58:00Z</meta:creation-date>
    <dc:date>2016-08-29T10:58:00Z</dc:date>
    <meta:print-date>2009-08-05T07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3" meta:row-count="14" meta:non-whitespace-character-count="1742"/>
  </office:meta>
</office:document-meta>
</file>