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4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21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0.0083in" fo:margin-right="-0.3569in" fo:text-indent="-0.1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Angsana New" style:font-name-asian="Arial Unicode MS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6.5805in" fo:margin-left="0in" table:align="center"/>
    </style:style>
    <style:style style:name="TableRow8" style:family="table-row">
      <style:table-row-properties style:min-row-height="0.494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fo:text-indent="0.0833in"/>
    </style:style>
    <style:style style:name="T13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ngsana New" style:font-weight-complex="bold" style:script-type="complex" style:language-complex="th" style:country-complex="TH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35" style:parent-style-name="預設段落字型" style:family="text">
      <style:text-properties style:font-name="新細明體" style:font-name-complex="Angsana New" style:font-weight-complex="bold" fo:language="th" fo:country="TH" style:language-complex="th" style:country-complex="TH"/>
    </style:style>
    <style:style style:name="T36" style:parent-style-name="預設段落字型" style:family="text">
      <style:text-properties style:font-name="新細明體" style:font-name-complex="Angsana New" style:font-weight-complex="bold" fo:language="th" fo:country="TH" style:language-complex="th" style:country-complex="TH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41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42" style:parent-style-name="預設段落字型" style:family="text">
      <style:text-properties style:font-name="Angsana New" style:font-name-complex="Angsana New" style:script-type="complex" fo:language="th" fo:country="TH" style:language-complex="th" style:country-complex="TH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right="-0.3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right="-0.3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right="-0.32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56" style:parent-style-name="內文" style:family="paragraph">
      <style:paragraph-properties style:line-height-at-least="0in" fo:margin-right="-0.3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right="-0.3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63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P64" style:parent-style-name="內文" style:family="paragraph">
      <style:paragraph-properties style:line-height-at-least="0in" fo:margin-right="-0.3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67" style:parent-style-name="預設段落字型" style:family="text">
      <style:text-properties style:font-name="Angsana New" style:font-name-complex="Angsana New" fo:language="th" fo:country="TH" style:language-complex="th" style:country-complex="TH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right="-0.3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72" style:family="table-row">
      <style:table-row-properties style:min-row-height="4.794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ngsana New" style:font-name-complex="Angsana New" style:font-weight-complex="bold" style:script-type="complex" fo:language="th" fo:country="TH" style:language-complex="th" style:country-complex="TH"/>
    </style:style>
    <style:style style:name="T78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ngsana New" style:script-type="complex" style:language-complex="th" style:country-complex="TH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98" style:parent-style-name="內文" style:family="paragraph">
      <style:paragraph-properties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254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ngsana New" style:language-complex="th" style:country-complex="TH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ngsana New" style:language-complex="th" style:country-complex="TH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39" style:parent-style-name="預設段落字型" style:family="text">
      <style:text-properties style:font-name="標楷體" style:font-name-asian="標楷體" style:language-complex="th" style:country-complex="TH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Angsana New" style:font-name-complex="Angsana New" style:font-weight-complex="bold" style:script-type="complex" fo:language="th" fo:country="TH" style:language-complex="th" style:country-complex="TH"/>
    </style:style>
    <style:style style:name="T152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185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186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P18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Angsana New" style:script-type="complex" style:language-complex="th" style:country-complex="TH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Angsana New" style:font-name-asian="標楷體" style:font-name-complex="Angsana New" style:font-weight-complex="bold" style:script-type="complex" style:language-complex="th" style:country-complex="TH"/>
    </style:style>
    <style:style style:name="T192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 fo:text-inden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Angsana New" style:font-name-complex="Angsana New" style:font-weight-complex="bold" fo:language="th" fo:country="TH" style:language-complex="th" style:country-complex="TH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標楷體" style:font-name-asian="標楷體" style:font-name-complex="Angsana New" style:script-type="complex" style:language-complex="th" style:country-complex="TH"/>
    </style:style>
    <style:style style:name="TableRow200" style:family="table-row">
      <style:table-row-properties style:min-row-height="2.2256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-complex="Angsana New" style:script-type="complex" style:language-complex="th" style:country-complex="TH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left="0.18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18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23" style:parent-style-name="內文" style:family="paragraph">
      <style:paragraph-properties fo:text-inden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inden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18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Angsana New" style:script-type="complex" style:language-complex="th" style:country-complex="TH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6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62" style:parent-style-name="預設段落字型" style:family="text">
      <style:text-properties style:font-name="Tahoma" style:font-name-asian="標楷體" style:font-name-complex="Tahoma" style:language-complex="th" style:country-complex="TH"/>
    </style:style>
    <style:style style:name="P263" style:parent-style-name="內文" style:family="paragraph">
      <style:paragraph-properties fo:margin-left="-0.0006in" fo:margin-right="-0.2319in" fo:text-indent="-0.24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3" style:parent-style-name="內文" style:family="paragraph">
      <style:paragraph-properties fo:border="0.0104in solid #FFFFFF" fo:padding="0.0138in" style:shadow="none" fo:text-indent="0.1666in"/>
      <style:text-properties style:font-name="新細明體"/>
    </style:style>
    <style:style style:name="P274" style:parent-style-name="內文" style:family="paragraph">
      <style:paragraph-properties fo:margin-left="-0.0333in" fo:text-indent="-0.0083in">
        <style:tab-stops/>
      </style:paragraph-properties>
    </style:style>
    <style:style style:name="F275" style:parent-style-name="a1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76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77" style:parent-style-name="預設段落字型" style:family="text">
      <style:text-properties style:font-name="Angsana New" style:font-name-asian="標楷體" style:font-name-complex="Angsana New" fo:font-weight="bold" style:font-weight-asian="bold" style:language-complex="th" style:country-complex="TH"/>
    </style:style>
    <style:style style:name="T278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80" style:parent-style-name="預設段落字型" style:family="text">
      <style:text-properties style:font-name="Angsana New" style:font-name-asian="標楷體" style:font-name-complex="Angsana New" fo:font-weight="bold" style:font-weight-asian="bold" style:language-complex="th" style:country-complex="TH"/>
    </style:style>
    <style:style style:name="T281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82" style:parent-style-name="預設段落字型" style:family="text">
      <style:text-properties style:font-name="Angsana New" style:font-name-asian="標楷體" style:font-name-complex="Angsana New" fo:font-weight="bold" style:font-weight-asian="bold" style:script-type="complex" style:language-complex="th" style:country-complex="TH"/>
    </style:style>
    <style:style style:name="T283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P284" style:parent-style-name="內文" style:family="paragraph">
      <style:paragraph-properties fo:margin-left="-0.0333in" fo:text-indent="-0.0083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國人預定工作內容說明書</text:p>
      <text:p text:style-name="P2">หนังสือชี้แจ้งการปฏิบัติงานของคนต่างชาต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雇主名稱</text:span></text:p>
            <text:p text:style-name="P12"><text:span text:style-name="T13">ชื่อนายจ้าง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可承接名額</text:span><text:span text:style-name="T19">สามารถรับโอน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工作所在地址</text:span><text:span text:style-name="T26">สถานที่ทำงาน</text:span></text:p>
          </table:table-cell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工作類別</text:span><text:span text:style-name="T34">ประเภทงา</text:span><text:span text:style-name="T35">น</text:span><text:span text:style-name="T36">：</text:span></text:p>
            <text:p text:style-name="P37"><text:span text:style-name="T38">（製造業需填寫行業別</text:span></text:p>
            <text:p text:style-name="P39"><text:span text:style-name="T40">งานโรง</text:span><text:span text:style-name="T41">งาน</text:span><text:span text:style-name="T42">โปรดระบุตำแหน่ง)</text:span></text:p>
          </table:table-cell>
          <table:table-cell table:style-name="TableCell43" table:number-columns-spanned="3">
            <text:p text:style-name="P44"><text:span text:style-name="T45">□家庭看護工</text:span><text:span text:style-name="T46">ประเภทผู้อนุบาล</text:span><text:span text:style-name="T47"><text:s/></text:span><text:span text:style-name="T48"><text:s text:c="2"/></text:span></text:p>
            <text:p text:style-name="P49"><text:span text:style-name="T50">□家庭幫傭</text:span><text:span text:style-name="T51">ประเภทงานบ้าน</text:span><text:span text:style-name="T52"><text:s text:c="2"/></text:span></text:p>
            <text:p text:style-name="P53"><text:span text:style-name="T54">□養護機構</text:span><text:span text:style-name="T55">สถานพยาบาล</text:span></text:p>
            <text:p text:style-name="P56"><text:span text:style-name="T57">□漁工</text:span><text:span text:style-name="T58">ประมง</text:span><text:span text:style-name="T59"><text:s/></text:span></text:p>
            <text:p text:style-name="P60"><text:span text:style-name="T61">□製造業</text:span><text:span text:style-name="T62">ประเภทงานโรง</text:span><text:span text:style-name="T63">งาน</text:span></text:p>
            <text:p text:style-name="P64"><text:span text:style-name="T65">□營造工</text:span><text:span text:style-name="T66">ประเภทงาน</text:span><text:span text:style-name="T67">ก่อสร้าง</text:span><text:span text:style-name="T68"><text:s text:c="4"/></text:span></text:p>
            <text:p text:style-name="P69"><text:span text:style-name="T70">□其他</text:span><text:span text:style-name="T71">อื่นๆ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工作內容</text:span></text:p>
            <text:p text:style-name="P76"><text:span text:style-name="T77">หน้าที่</text:span><text:span text:style-name="T78">งาน</text:span></text:p>
            <text:p text:style-name="P79"><text:span text:style-name="T80">（請詳細說明）</text:span></text:p>
            <text:p text:style-name="P81">(โปรดชี้แจ้งอย่างละเอียด)</text:p>
          </table:table-cell>
          <table:table-cell table:style-name="TableCell82" table:number-columns-spanned="3">
            <text:p text:style-name="內文"><text:span text:style-name="T83">◎家庭類</text:span><text:span text:style-name="T84">ประเภทงานบ้าน</text:span><text:span text:style-name="T85">：</text:span></text:p>
            <text:p text:style-name="P86"><text:span text:style-name="T87">1.被看護者性別</text:span><text:span text:style-name="T88">ผู้ถูกดูแลเพศ</text:span><text:span text:style-name="T89">：□ 女</text:span><text:span text:style-name="T90">หญิง</text:span><text:span text:style-name="T91"><text:s/>□ 男</text:span><text:span text:style-name="T92">ชาย</text:span></text:p>
            <text:p text:style-name="P93"><text:span text:style-name="T94">2.年齡</text:span><text:span text:style-name="T95">อายุ</text:span><text:span text:style-name="T96">：________歲</text:span><text:span text:style-name="T97">ปี</text:span></text:p>
            <text:p text:style-name="P98"><text:span text:style-name="T99">3.被看護者身體狀況</text:span><text:span text:style-name="T100">อาการผู้ถูกดูแล</text:span><text:span text:style-name="T101">：</text:span></text:p>
            <text:p text:style-name="P102"><text:span text:style-name="T103">□植物人</text:span><text:span text:style-name="T104">ผู้ที่อยู่ในสภาพไม่รับรู้</text:span><text:span text:style-name="T105"><text:s text:c="3"/></text:span><text:span text:style-name="T106">□老人癡呆</text:span><text:span text:style-name="T107">ความจำเสื่อม</text:span><text:span text:style-name="T108"><text:s text:c="12"/></text:span><text:span text:style-name="T109"><text:s/></text:span><text:span text:style-name="T110"><text:s/></text:span><text:span text:style-name="T111">□中風</text:span><text:span text:style-name="T112">อัมพฤกษ์</text:span><text:span text:style-name="T113"><text:s/></text:span><text:span text:style-name="T114"><text:s text:c="2"/>□</text:span><text:span text:style-name="T115">智能不足</text:span><text:span text:style-name="T116">สมองด้อยการเรียนรู้</text:span><text:span text:style-name="T117"><text:s/></text:span><text:span text:style-name="T118"><text:s text:c="2"/></text:span><text:span text:style-name="T119">□精神異常</text:span><text:span text:style-name="T120">ประสาท</text:span><text:span text:style-name="T121"><text:s/></text:span><text:span text:style-name="T122"><text:s text:c="2"/></text:span><text:span text:style-name="T123">□癌症</text:span><text:span text:style-name="T124">มะเร็ง</text:span><text:span text:style-name="T125"><text:s/></text:span><text:span text:style-name="T126"><text:s text:c="2"/>□</text:span><text:span text:style-name="T127">傷殘</text:span><text:span text:style-name="T128">พิการ</text:span><text:span text:style-name="T129"><text:s/>□插管</text:span><text:span text:style-name="T130">เจาะสาย</text:span><text:span text:style-name="T131"><text:s/></text:span><text:span text:style-name="T132"><text:s text:c="2"/></text:span><text:span text:style-name="T133">□全癱</text:span><text:span text:style-name="T134">อัมพาตทั้งตัว</text:span><text:span text:style-name="T135"><text:s/></text:span><text:span text:style-name="T136"><text:s text:c="2"/></text:span><text:span text:style-name="T137">□半身癱瘓</text:span><text:span text:style-name="T138">อัมพาตครึ่งตัว</text:span><text:span text:style-name="T139"><text:s text:c="3"/>□</text:span><text:span text:style-name="T140">截肢</text:span><text:span text:style-name="T141">อวัยวะขาด</text:span><text:span text:style-name="T142"><text:s text:c="3"/>□其他類</text:span><text:span text:style-name="T143">อื่นๆ</text:span><text:span text:style-name="T144">＿ <text:s text:c="7"/></text:span><text:span text:style-name="T145">(與診斷書病名相</text:span><text:span text:style-name="T146">同</text:span><text:span text:style-name="T147">ตรงกับใบวินิจฉัยโรค</text:span><text:span text:style-name="T148">)</text:span></text:p>
            <text:p text:style-name="P149"><text:span text:style-name="T150">4.工作內容</text:span><text:span text:style-name="T151">หน้าที่</text:span><text:span text:style-name="T152">งาน</text:span><text:span text:style-name="T153">：</text:span></text:p>
            <text:p text:style-name="P154"><text:span text:style-name="T155">□煮飯</text:span><text:span text:style-name="T156">ทำกับข้าว</text:span><text:span text:style-name="T157"><text:s/></text:span><text:span text:style-name="T158"><text:s text:c="2"/></text:span><text:span text:style-name="T159">□幫忙洗澡</text:span><text:span text:style-name="T160">ช่วยอาบน้ำ</text:span><text:span text:style-name="T161"><text:s text:c="3"/></text:span><text:span text:style-name="T162"><text:s/>□按摩及拍背</text:span><text:span text:style-name="T163">นวดและเช็ดหลัง</text:span><text:span text:style-name="T164"><text:s/></text:span><text:span text:style-name="T165"><text:s text:c="2"/></text:span><text:span text:style-name="T166">□餵食</text:span><text:span text:style-name="T167">ป้อนอาหาร</text:span><text:span text:style-name="T168"><text:s/></text:span><text:span text:style-name="T169"><text:s text:c="2"/></text:span><text:span text:style-name="T170">□協助坐輪倚</text:span><text:span text:style-name="T171">ช่วยเข็นรถเข็น</text:span><text:span text:style-name="T172"><text:s/></text:span><text:span text:style-name="T173"><text:s text:c="2"/></text:span><text:span text:style-name="T174">□協助大小便</text:span><text:span text:style-name="T175">ช่วยในด้านอุจจาระปัสสาวะ</text:span><text:span text:style-name="T176"><text:s text:c="10"/></text:span><text:span text:style-name="T177"><text:s/>□陪同就醫</text:span><text:span text:style-name="T178">ไปโรงพยาบาล</text:span><text:span text:style-name="T179"><text:s text:c="4"/></text:span></text:p>
            <text:p text:style-name="P180"><text:span text:style-name="T181">□其他</text:span><text:span text:style-name="T182">อื่นๆ</text:span><text:span text:style-name="T183">(依規定不得涉及專業醫療行為之照護工作</text:span><text:span text:style-name="T184">（</text:span><text:span text:style-name="T185">งานดูแลผู้ป่วยต้องไม่เกี่ยวข้องกับการดูแลที่ต้องใช้การรักษาทางการแพทย์เฉพาะด้าน</text:span><text:span text:style-name="T186">）</text:span></text:p>
            <text:p text:style-name="P187"/>
            <text:p text:style-name="P188"><text:span text:style-name="T189">◎</text:span><text:span text:style-name="T190">非家庭類</text:span><text:span text:style-name="T191">นอกจาก</text:span><text:span text:style-name="T192">ประเภทงานบ้าน</text:span><text:span text:style-name="T193">：</text:span></text:p>
            <text:p text:style-name="P194"><text:span text:style-name="T195">工作內容</text:span><text:span text:style-name="T196">ประเภทงาน</text:span><text:span text:style-name="T197">：</text:span><text:span text:style-name="T198"><text:s text:c="37"/></text:span>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勞動條件</text:p>
            <text:p text:style-name="P203">สัญญางาน</text:p>
            <text:p text:style-name="P204"/>
          </table:table-cell>
          <table:table-cell table:style-name="TableCell205" table:number-columns-spanned="3">
            <text:p text:style-name="P206"><text:span text:style-name="T207">1.工作時間</text:span><text:span text:style-name="T208">เวลาในการทำงาน</text:span><text:span text:style-name="T209">：__________時</text:span><text:span text:style-name="T210">ช.ม</text:span><text:span text:style-name="T211">/天</text:span><text:span text:style-name="T212">วัน</text:span><text:span text:style-name="T213"><text:s/></text:span></text:p>
            <text:p text:style-name="P214"><text:span text:style-name="T215">2.薪 <text:s text:c="3"/>資</text:span><text:span text:style-name="T216">ค่าจ้าง</text:span><text:span text:style-name="T217">：月薪</text:span><text:span text:style-name="T218">เงินเดือน</text:span><text:span text:style-name="T219">$_____；加班</text:span><text:span text:style-name="T220">โอที</text:span><text:span text:style-name="T221">費$______/時</text:span><text:span text:style-name="T222">ช.ม</text:span></text:p>
            <text:p text:style-name="P223"><text:span text:style-name="T224">3.休假制度</text:span><text:span text:style-name="T225">วันหยุด</text:span><text:span text:style-name="T226">：________天</text:span><text:span text:style-name="T227">วัน</text:span><text:span text:style-name="T228">/________月</text:span><text:span text:style-name="T229">เดือน</text:span></text:p>
            <text:p text:style-name="內文"><text:span text:style-name="T230"><text:s text:c="3"/>(若無休假</text:span><text:span text:style-name="T231">ถ้าไม่มีวันหยุด</text:span><text:span text:style-name="T232">，則給付加班費</text:span><text:span text:style-name="T233">จ่ายโอที</text:span><text:span text:style-name="T234">$__________/天</text:span><text:span text:style-name="T235">วัน</text:span><text:span text:style-name="T236">)</text:span></text:p>
            <text:p text:style-name="P237"><text:span text:style-name="T238">4.福利制度</text:span><text:span text:style-name="T239">สวัสดิ์การ</text:span><text:span text:style-name="T240">：________________________________</text:span></text:p>
            <text:p text:style-name="P241"><text:span text:style-name="T242">5.其 <text:s text:c="3"/>他</text:span><text:span text:style-name="T243">อื่นๆ</text:span><text:span text:style-name="T244">：__________________________________</text:span></text:p>
            <text:p text:style-name="P245"/>
            <text:p text:style-name="內文"><text:span text:style-name="T246">附註</text:span><text:span text:style-name="T247">หมายเหตุ</text:span><text:span text:style-name="T248">：</text:span></text:p>
            <text:p text:style-name="內文"><text:span text:style-name="T249">以上工作內容</text:span><text:span text:style-name="T250">ปรเภทงานข้างบนที่ระบุ</text:span><text:span text:style-name="T251">，目前有</text:span><text:span text:style-name="T252">ขณะนี้มี</text:span><text:span text:style-name="T253">□</text:span><text:span text:style-name="T254">男性</text:span><text:span text:style-name="T255">เพศชาย</text:span><text:span text:style-name="T256">□</text:span><text:span text:style-name="T257">女性</text:span><text:span text:style-name="T258">เพศหญิง</text:span><text:span text:style-name="T259">從業人員從事工作</text:span><text:span text:style-name="T260">จากคนงานที่ทํา</text:span><text:span text:style-name="T261">อยู่</text:span><text:span text:style-name="T262">。</text:span></text:p>
          </table:table-cell>
          <table:covered-table-cell/>
          <table:covered-table-cell/>
        </table:table-row>
      </table:table>
      <text:p text:style-name="P263"><text:span text:style-name="T264"><draw:frame draw:z-index="251657216" draw:id="id0" draw:style-name="a0" draw:name="Text Box 3" text:anchor-type="paragraph" svg:x="-0.39375in" svg:y="10.27014in" svg:width="1.08333in" svg:height="0.26875in" style:rel-width="scale" style:rel-height="scale"><draw:text-box><text:p text:style-name="內文">AF-T11</text:p></draw:text-box><svg:title/><svg:desc/></draw:frame></text:span><text:span text:style-name="T265">※</text:span><text:span text:style-name="T266">以上內容請</text:span><text:span text:style-name="T267">以中</text:span><text:span text:style-name="T268">、</text:span><text:span text:style-name="T269">泰文</text:span><text:span text:style-name="T270">確實填寫，如有不實之情事者，將依</text:span><text:span text:style-name="T271">相關法令論處</text:span><text:span text:style-name="T272">。</text:span></text:p>
      <text:p text:style-name="P274"><draw:frame draw:style-name="F275" text:anchor-type="paragraph" svg:x="6.7916in" svg:y="7.4875in" svg:width="0.8972in" draw:z-index="0"><draw:text-box fo:min-height="0.2486in"><text:p text:style-name="P273">9808บ</text:p></draw:text-box></draw:frame><text:span text:style-name="T276">ขอรับรองว่ารายละเอียดข้างต้นเป็นจริงทุกประการ<text:s/></text:span><text:span text:style-name="T277">，</text:span><text:span text:style-name="T278">หาก</text:span><text:span text:style-name="T279">ไม่เป็นความเป็นจริง</text:span><text:span text:style-name="T280">，</text:span><text:span text:style-name="T281">มีโทษ</text:span><text:span text:style-name="T282">ตามกฏหมาย</text:span><text:span text:style-name="T283">。</text:span></text:p>
      <text:p text:style-name="P284"><text:span text:style-name="T285"><draw:frame draw:z-index="251658240" draw:id="id1" draw:style-name="a2" draw:name="Text Box 6" text:anchor-type="paragraph" svg:x="0in" svg:y="7.01042in" svg:width="1.08333in" svg:height="0.26875in" style:rel-width="scale" style:rel-height="scale"><draw:text-box><text:p text:style-name="內文">AF-T2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3.5pt" style:font-size-asian="13.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4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8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2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2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21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人預定工作內容說明書</dc:title>
    <meta:initial-creator>user01</meta:initial-creator>
    <dc:creator>陳美雅</dc:creator>
    <meta:creation-date>2016-08-29T10:59:00Z</meta:creation-date>
    <dc:date>2016-08-29T10:59:00Z</dc:date>
    <meta:print-date>2009-06-22T08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