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0979in" text:min-label-width="0.3333in" text:list-level-position-and-space-mode="label-alignment">
          <style:list-level-label-alignment text:label-followed-by="listtab" fo:margin-left="0.4312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2">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style:style style:name="P1" style:parent-style-name="內文" style:master-page-name="MP0" style:family="paragraph">
      <style:paragraph-properties fo:break-before="page" style:snap-to-layout-grid="false" fo:margin-left="1.0631in" fo:margin-right="1.0631in">
        <style:tab-stops/>
      </style:paragraph-properties>
      <style:text-properties style:font-name="標楷體" style:font-name-asian="標楷體" fo:color="#000000" fo:font-size="22pt" style:font-size-asian="22pt"/>
    </style:style>
    <style:style style:name="TableColumn5" style:family="table-column">
      <style:table-column-properties style:column-width="4.2333in" style:use-optimal-column-width="false"/>
    </style:style>
    <style:style style:name="TableColumn6" style:family="table-column">
      <style:table-column-properties style:column-width="3.2486in" style:use-optimal-column-width="false"/>
    </style:style>
    <style:style style:name="Table4" style:family="table">
      <style:table-properties style:width="7.4819in" fo:margin-left="-0.0791in" table:align="left"/>
    </style:style>
    <style:style style:name="TableRow7" style:family="table-row">
      <style:table-row-properties style:min-row-height="0.577in" style:use-optimal-row-height="false"/>
    </style:style>
    <style:style style:name="TableCell8"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T9" style:parent-style-name="預設段落字型" style:family="text">
      <style:text-properties style:font-name="標楷體" style:font-name-asian="標楷體" fo:color="#000000"/>
    </style:style>
    <style:style style:name="T10" style:parent-style-name="預設段落字型" style:family="text">
      <style:text-properties style:font-name="標楷體" style:font-name-asian="標楷體" fo:font-weight="bold" style:font-weight-asian="bold" fo:color="#000000"/>
    </style:style>
    <style:style style:name="T11" style:parent-style-name="預設段落字型" style:family="text">
      <style:text-properties style:font-name="標楷體" style:font-name-asian="標楷體" fo:font-weight="bold" style:font-weight-asian="bold" fo:color="#000000"/>
    </style:style>
    <style:style style:name="T12" style:parent-style-name="預設段落字型" style:family="text">
      <style:text-properties style:font-name="標楷體" style:font-name-asian="標楷體" fo:font-weight="bold" style:font-weight-asian="bold" fo:color="#000000" style:font-size-complex="14pt"/>
    </style:style>
    <style:style style:name="P13" style:parent-style-name="表內空二文" style:family="paragraph">
      <style:paragraph-properties fo:margin-left="0in">
        <style:tab-stops/>
      </style:paragraph-properties>
      <style:text-properties style:font-name="標楷體" style:font-name-asian="標楷體" fo:color="#000000"/>
    </style:style>
    <style:style style:name="TableCell14"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15" style:parent-style-name="表內文" style:family="paragraph">
      <style:text-properties style:font-name="標楷體" style:font-name-asian="標楷體" fo:color="#000000"/>
    </style:style>
    <style:style style:name="P16" style:parent-style-name="表內文" style:family="paragraph">
      <style:paragraph-properties fo:margin-left="0in">
        <style:tab-stops/>
      </style:paragraph-properties>
      <style:text-properties style:font-name="標楷體" style:font-name-asian="標楷體" fo:color="#000000" fo:font-size="12pt" style:font-size-asian="12pt" style:font-size-complex="12pt"/>
    </style:style>
    <style:style style:name="P17" style:parent-style-name="表內文" style:family="paragraph">
      <style:paragraph-properties fo:margin-left="0in">
        <style:tab-stops/>
      </style:paragraph-properties>
    </style:style>
    <style:style style:name="T18" style:parent-style-name="預設段落字型" style:family="text">
      <style:text-properties style:font-name="標楷體" style:font-name-asian="標楷體" fo:color="#000000" fo:font-size="12pt" style:font-size-asian="12pt" style:font-size-complex="12pt"/>
    </style:style>
    <style:style style:name="T19" style:parent-style-name="預設段落字型" style:family="text">
      <style:text-properties style:font-name="標楷體" style:font-name-asian="標楷體" fo:color="#000000" fo:font-size="12pt" style:font-size-asian="12pt" style:font-size-complex="12pt"/>
    </style:style>
    <style:style style:name="T20" style:parent-style-name="預設段落字型" style:family="text">
      <style:text-properties style:font-name="標楷體" style:font-name-asian="標楷體" fo:color="#000000" fo:font-size="12pt" style:font-size-asian="12pt" style:font-size-complex="12pt"/>
    </style:style>
    <style:style style:name="T21" style:parent-style-name="預設段落字型" style:family="text">
      <style:text-properties style:font-name="標楷體" style:font-name-asian="標楷體" fo:color="#000000" fo:font-size="12pt" style:font-size-asian="12pt" style:font-size-complex="12pt"/>
    </style:style>
    <style:style style:name="P22" style:parent-style-name="內文" style:family="paragraph">
      <style:paragraph-properties style:snap-to-layout-grid="false"/>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style:style>
    <style:style style:name="TableColumn26" style:family="table-column">
      <style:table-column-properties style:column-width="0.3875in" style:use-optimal-column-width="false"/>
    </style:style>
    <style:style style:name="TableColumn27" style:family="table-column">
      <style:table-column-properties style:column-width="0.3756in" style:use-optimal-column-width="false"/>
    </style:style>
    <style:style style:name="TableColumn28" style:family="table-column">
      <style:table-column-properties style:column-width="0.3361in" style:use-optimal-column-width="false"/>
    </style:style>
    <style:style style:name="TableColumn29" style:family="table-column">
      <style:table-column-properties style:column-width="0.243in" style:use-optimal-column-width="false"/>
    </style:style>
    <style:style style:name="TableColumn30" style:family="table-column">
      <style:table-column-properties style:column-width="0.8458in" style:use-optimal-column-width="false"/>
    </style:style>
    <style:style style:name="TableColumn31" style:family="table-column">
      <style:table-column-properties style:column-width="0.1722in" style:use-optimal-column-width="false"/>
    </style:style>
    <style:style style:name="TableColumn32" style:family="table-column">
      <style:table-column-properties style:column-width="0.6881in" style:use-optimal-column-width="false"/>
    </style:style>
    <style:style style:name="TableColumn33" style:family="table-column">
      <style:table-column-properties style:column-width="0.0805in" style:use-optimal-column-width="false"/>
    </style:style>
    <style:style style:name="TableColumn34" style:family="table-column">
      <style:table-column-properties style:column-width="0.293in" style:use-optimal-column-width="false"/>
    </style:style>
    <style:style style:name="TableColumn35" style:family="table-column">
      <style:table-column-properties style:column-width="0.1006in" style:use-optimal-column-width="false"/>
    </style:style>
    <style:style style:name="TableColumn36" style:family="table-column">
      <style:table-column-properties style:column-width="0.0812in" style:use-optimal-column-width="false"/>
    </style:style>
    <style:style style:name="TableColumn37" style:family="table-column">
      <style:table-column-properties style:column-width="0.1118in" style:use-optimal-column-width="false"/>
    </style:style>
    <style:style style:name="TableColumn38" style:family="table-column">
      <style:table-column-properties style:column-width="0.3625in" style:use-optimal-column-width="false"/>
    </style:style>
    <style:style style:name="TableColumn39" style:family="table-column">
      <style:table-column-properties style:column-width="0.1326in" style:use-optimal-column-width="false"/>
    </style:style>
    <style:style style:name="TableColumn40" style:family="table-column">
      <style:table-column-properties style:column-width="0.0472in" style:use-optimal-column-width="false"/>
    </style:style>
    <style:style style:name="TableColumn41" style:family="table-column">
      <style:table-column-properties style:column-width="0.1458in" style:use-optimal-column-width="false"/>
    </style:style>
    <style:style style:name="TableColumn42" style:family="table-column">
      <style:table-column-properties style:column-width="0.2111in" style:use-optimal-column-width="false"/>
    </style:style>
    <style:style style:name="TableColumn43" style:family="table-column">
      <style:table-column-properties style:column-width="0.3034in" style:use-optimal-column-width="false"/>
    </style:style>
    <style:style style:name="TableColumn44" style:family="table-column">
      <style:table-column-properties style:column-width="0.0534in" style:use-optimal-column-width="false"/>
    </style:style>
    <style:style style:name="TableColumn45" style:family="table-column">
      <style:table-column-properties style:column-width="0.1194in" style:use-optimal-column-width="false"/>
    </style:style>
    <style:style style:name="TableColumn46" style:family="table-column">
      <style:table-column-properties style:column-width="0.1465in" style:use-optimal-column-width="false"/>
    </style:style>
    <style:style style:name="TableColumn47" style:family="table-column">
      <style:table-column-properties style:column-width="0.0909in" style:use-optimal-column-width="false"/>
    </style:style>
    <style:style style:name="TableColumn48" style:family="table-column">
      <style:table-column-properties style:column-width="0.0159in" style:use-optimal-column-width="false"/>
    </style:style>
    <style:style style:name="TableColumn49" style:family="table-column">
      <style:table-column-properties style:column-width="0.0444in" style:use-optimal-column-width="false"/>
    </style:style>
    <style:style style:name="TableColumn50" style:family="table-column">
      <style:table-column-properties style:column-width="0.1687in" style:use-optimal-column-width="false"/>
    </style:style>
    <style:style style:name="TableColumn51" style:family="table-column">
      <style:table-column-properties style:column-width="0.027in" style:use-optimal-column-width="false"/>
    </style:style>
    <style:style style:name="TableColumn52" style:family="table-column">
      <style:table-column-properties style:column-width="0.0729in" style:use-optimal-column-width="false"/>
    </style:style>
    <style:style style:name="TableColumn53" style:family="table-column">
      <style:table-column-properties style:column-width="0.0333in" style:use-optimal-column-width="false"/>
    </style:style>
    <style:style style:name="TableColumn54" style:family="table-column">
      <style:table-column-properties style:column-width="0.0798in" style:use-optimal-column-width="false"/>
    </style:style>
    <style:style style:name="TableColumn55" style:family="table-column">
      <style:table-column-properties style:column-width="0.1069in" style:use-optimal-column-width="false"/>
    </style:style>
    <style:style style:name="TableColumn56" style:family="table-column">
      <style:table-column-properties style:column-width="0.1111in" style:use-optimal-column-width="false"/>
    </style:style>
    <style:style style:name="TableColumn57" style:family="table-column">
      <style:table-column-properties style:column-width="0.0597in" style:use-optimal-column-width="false"/>
    </style:style>
    <style:style style:name="TableColumn58" style:family="table-column">
      <style:table-column-properties style:column-width="0.1493in" style:use-optimal-column-width="false"/>
    </style:style>
    <style:style style:name="TableColumn59" style:family="table-column">
      <style:table-column-properties style:column-width="0.0895in" style:use-optimal-column-width="false"/>
    </style:style>
    <style:style style:name="TableColumn60" style:family="table-column">
      <style:table-column-properties style:column-width="0.1034in" style:use-optimal-column-width="false"/>
    </style:style>
    <style:style style:name="TableColumn61" style:family="table-column">
      <style:table-column-properties style:column-width="0.0173in" style:use-optimal-column-width="false"/>
    </style:style>
    <style:style style:name="TableColumn62" style:family="table-column">
      <style:table-column-properties style:column-width="0.109in" style:use-optimal-column-width="false"/>
    </style:style>
    <style:style style:name="TableColumn63" style:family="table-column">
      <style:table-column-properties style:column-width="0.0687in" style:use-optimal-column-width="false"/>
    </style:style>
    <style:style style:name="TableColumn64" style:family="table-column">
      <style:table-column-properties style:column-width="0.0381in" style:use-optimal-column-width="false"/>
    </style:style>
    <style:style style:name="TableColumn65" style:family="table-column">
      <style:table-column-properties style:column-width="0.1416in" style:use-optimal-column-width="false"/>
    </style:style>
    <style:style style:name="TableColumn66" style:family="table-column">
      <style:table-column-properties style:column-width="0.0715in" style:use-optimal-column-width="false"/>
    </style:style>
    <style:style style:name="TableColumn67" style:family="table-column">
      <style:table-column-properties style:column-width="0.0465in" style:use-optimal-column-width="false"/>
    </style:style>
    <style:style style:name="TableColumn68" style:family="table-column">
      <style:table-column-properties style:column-width="0.1666in" style:use-optimal-column-width="false"/>
    </style:style>
    <style:style style:name="TableColumn69" style:family="table-column">
      <style:table-column-properties style:column-width="0.0722in" style:use-optimal-column-width="false"/>
    </style:style>
    <style:style style:name="TableColumn70" style:family="table-column">
      <style:table-column-properties style:column-width="0.0347in" style:use-optimal-column-width="false"/>
    </style:style>
    <style:style style:name="TableColumn71" style:family="table-column">
      <style:table-column-properties style:column-width="0.025in" style:use-optimal-column-width="false"/>
    </style:style>
    <style:style style:name="TableColumn72" style:family="table-column">
      <style:table-column-properties style:column-width="0.2986in" style:use-optimal-column-width="false"/>
    </style:style>
    <style:style style:name="Table25" style:family="table">
      <style:table-properties style:width="7.4819in" fo:margin-left="-0.0791in" table:align="left"/>
    </style:style>
    <style:style style:name="TableRow73" style:family="table-row">
      <style:table-row-properties style:min-row-height="0.3173in" style:use-optimal-row-height="false"/>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表文外開" style:family="paragraph">
      <style:text-properties style:font-name="標楷體" style:font-name-asian="標楷體" fo:color="#000000" fo:font-size="10pt" style:font-size-asian="10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表文中" style:family="paragraph">
      <style:paragraph-properties fo:text-align="start"/>
      <style:text-properties style:font-name="標楷體" style:font-name-asian="標楷體" fo:color="#000000" fo:font-size="10pt" style:font-size-asian="10pt"/>
    </style:style>
    <style:style style:name="TableCell78" style:family="table-cell">
      <style:table-cell-properties fo:border="0.0069in solid #000000" style:writing-mode="lr-tb" style:vertical-align="middle" fo:padding-top="0in" fo:padding-left="0.0194in" fo:padding-bottom="0in" fo:padding-right="0.0194in"/>
    </style:style>
    <style:style style:name="T79" style:parent-style-name="預設段落字型" style:family="text">
      <style:text-properties style:font-name="標楷體" style:font-name-asian="標楷體" fo:color="#000000" style:text-scale="80%" fo:font-size="10pt" style:font-size-asian="10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表文中" style:family="paragraph">
      <style:text-properties style:font-name="標楷體" style:font-name-asian="標楷體" fo:color="#000000" fo:font-size="10pt" style:font-size-asian="10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表文中" style:family="paragraph">
      <style:text-properties style:font-name="標楷體" style:font-name-asian="標楷體" fo:color="#000000" fo:font-size="10pt" style:font-size-asian="10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表文中" style:family="paragraph">
      <style:text-properties style:font-name="標楷體" style:font-name-asian="標楷體" fo:color="#000000" fo:font-size="10pt" style:font-size-asian="10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表文中" style:family="paragraph">
      <style:text-properties style:font-name="標楷體" style:font-name-asian="標楷體" fo:color="#000000" fo:font-size="10pt" style:font-size-asian="10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表文中" style:family="paragraph">
      <style:text-properties style:font-name="標楷體" style:font-name-asian="標楷體" fo:color="#000000" fo:font-size="10pt" style:font-size-asian="10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表文中" style:family="paragraph">
      <style:text-properties style:font-name="標楷體" style:font-name-asian="標楷體" fo:color="#000000" fo:font-size="10pt" style:font-size-asian="10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表文中" style:family="paragraph">
      <style:text-properties style:font-name="標楷體" style:font-name-asian="標楷體" fo:color="#000000" fo:font-size="10pt" style:font-size-asian="10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表文中" style:family="paragraph">
      <style:text-properties style:font-name="標楷體" style:font-name-asian="標楷體" fo:color="#000000" fo:font-size="10pt" style:font-size-asian="10pt"/>
    </style:style>
    <style:style style:name="TableRow96" style:family="table-row">
      <style:table-row-properties style:min-row-height="0.2888in" style:use-optimal-row-height="false" fo:keep-together="always"/>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表文外開" style:family="paragraph">
      <style:text-properties style:font-name="標楷體" style:font-name-asian="標楷體" fo:color="#000000" fo:font-size="10pt" style:font-size-asian="10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03" style:parent-style-name="預設段落字型" style:family="text">
      <style:text-properties style:font-name="標楷體" style:font-name-asian="標楷體" fo:color="#000000" fo:font-size="10pt" style:font-size-asian="10pt"/>
    </style:style>
    <style:style style:name="T104" style:parent-style-name="預設段落字型" style:family="text">
      <style:text-properties style:font-name="標楷體" style:font-name-asian="標楷體" fo:color="#000000" fo:font-size="10pt" style:font-size-asian="10pt"/>
    </style:style>
    <style:style style:name="T105" style:parent-style-name="預設段落字型" style:family="text">
      <style:text-properties style:font-name="標楷體" style:font-name-asian="標楷體" fo:color="#000000" fo:font-size="10pt" style:font-size-asian="10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Row108" style:family="table-row">
      <style:table-row-properties style:row-height="0.3958in" style:use-optimal-row-height="false" fo:keep-together="always"/>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表文外開" style:family="paragraph">
      <style:paragraph-properties fo:line-height="0.1666in"/>
      <style:text-properties style:font-name="標楷體" style:font-name-asian="標楷體" fo:color="#000000" fo:font-size="10pt" style:font-size-asian="10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小表內文" style:family="paragraph">
      <style:paragraph-properties fo:line-height="0.1666in"/>
      <style:text-properties style:font-name="標楷體" style:font-name-asian="標楷體" fo:color="#000000" fo:font-size="10pt" style:font-size-asian="10pt"/>
    </style:style>
    <style:style style:name="TableRow113" style:family="table-row">
      <style:table-row-properties style:min-row-height="0.2013in" style:use-optimal-row-height="false" fo:keep-together="always"/>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表文外開" style:family="paragraph">
      <style:text-properties style:font-name="標楷體" style:font-name-asian="標楷體" fo:color="#000000" fo:font-size="10pt" style:font-size-asian="10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表文外開" style:family="paragraph">
      <style:paragraph-properties fo:text-align="justify"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Row122" style:family="table-row">
      <style:table-row-properties style:min-row-height="0.2013in" style:use-optimal-row-height="false" fo:keep-together="always"/>
    </style:style>
    <style:style style:name="P123" style:parent-style-name="表文外開" style:family="paragraph">
      <style:text-properties style:font-name="標楷體" style:font-name-asian="標楷體" fo:color="#000000" fo:font-size="10pt" style:font-size-asian="10pt"/>
    </style:style>
    <style:style style:name="P124"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表文外開" style:family="paragraph">
      <style:paragraph-properties fo:text-align="justify"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Row129" style:family="table-row">
      <style:table-row-properties style:min-row-height="0.2361in" style:use-optimal-row-height="false" fo:keep-together="always"/>
    </style:style>
    <style:style style:name="P130" style:parent-style-name="表文外開" style:family="paragraph">
      <style:text-properties style:font-name="標楷體" style:font-name-asian="標楷體" fo:color="#000000" fo:font-size="10pt" style:font-size-asian="10pt"/>
    </style:style>
    <style:style style:name="P131"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表文外開" style:family="paragraph">
      <style:paragraph-properties fo:line-height="0.1388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34" style:parent-style-name="預設段落字型" style:family="text">
      <style:text-properties style:font-name="標楷體" style:font-name-asian="標楷體" fo:color="#000000" fo:font-size="10pt" style:font-size-asian="10pt"/>
    </style:style>
    <style:style style:name="T135" style:parent-style-name="預設段落字型" style:family="text">
      <style:text-properties style:font-name="標楷體" style:font-name-asian="標楷體" fo:color="#000000" fo:font-size="10pt" style:font-size-asian="10pt"/>
    </style:style>
    <style:style style:name="T136" style:parent-style-name="預設段落字型" style:family="text">
      <style:text-properties style:font-name="標楷體" style:font-name-asian="標楷體" fo:color="#000000" fo:font-size="10pt" style:font-size-asian="10pt"/>
    </style:style>
    <style:style style:name="T137" style:parent-style-name="預設段落字型" style:family="text">
      <style:text-properties style:font-name="標楷體" style:font-name-asian="標楷體" fo:color="#000000" fo:font-size="10pt" style:font-size-asian="10pt" style:language-asian="zh" style:country-asian="HK"/>
    </style:style>
    <style:style style:name="T138" style:parent-style-name="預設段落字型" style:family="text">
      <style:text-properties style:font-name="標楷體" style:font-name-asian="標楷體" fo:color="#000000" fo:font-size="10pt" style:font-size-asian="10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表文外開" style:family="paragraph">
      <style:paragraph-properties fo:text-align="justify"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Row141" style:family="table-row">
      <style:table-row-properties style:min-row-height="0.2402in" style:use-optimal-row-height="false"/>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表文中" style:family="paragraph">
      <style:paragraph-properties fo:text-align="start"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表文中" style:family="paragraph">
      <style:paragraph-properties fo:text-align="start" fo:margin-left="0in" fo:text-indent="0.3472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text-scale="90%" fo:font-size="10pt" style:font-size-asian="10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text-scale="90%" fo:font-size="10pt" style:font-size-asian="10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text-scale="90%" fo:font-size="10pt" style:font-size-asian="10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text-scale="90%" fo:font-size="10pt" style:font-size-asian="10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text-scale="90%" fo:font-size="10pt" style:font-size-asian="10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text-scale="90%" fo:font-size="10pt" style:font-size-asian="10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text-scale="90%" fo:font-size="10pt" style:font-size-asian="10pt"/>
    </style:style>
    <style:style style:name="TableRow162" style:family="table-row">
      <style:table-row-properties style:min-row-height="0.2208in" style:use-optimal-row-height="false"/>
    </style:style>
    <style:style style:name="P163" style:parent-style-name="表文中" style:family="paragraph">
      <style:paragraph-properties fo:text-align="start"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Row184" style:family="table-row">
      <style:table-row-properties style:min-row-height="0.1625in" style:use-optimal-row-height="false" fo:keep-together="always"/>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小表內文" style:family="paragraph">
      <style:paragraph-properties fo:margin-left="0.0381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color="#000000" fo:font-size="10pt" style:font-size-asian="10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小表內文" style:family="paragraph">
      <style:paragraph-properties fo:text-align="center"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小表內文" style:family="paragraph">
      <style:paragraph-properties fo:text-align="center"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小表內文" style:family="paragraph">
      <style:paragraph-properties fo:text-align="center" fo:margin-left="0.0381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color="#000000" fo:font-size="10pt" style:font-size-asian="10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小表內文" style:family="paragraph">
      <style:paragraph-properties fo:text-align="center" fo:margin-left="0.0381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color="#000000" fo:font-size="10pt" style:font-size-asian="10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小表內文" style:family="paragraph">
      <style:paragraph-properties fo:text-align="center" fo:margin-left="0.0381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color="#000000" fo:font-size="10pt" style:font-size-asian="10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小表內文" style:family="paragraph">
      <style:paragraph-properties fo:text-align="center" fo:margin-left="0.0381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color="#000000" fo:font-size="10pt" style:font-size-asian="10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小表內文" style:family="paragraph">
      <style:paragraph-properties fo:text-align="center" fo:margin-left="0.0381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color="#000000" fo:font-size="10pt" style:font-size-asian="10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小表內文" style:family="paragraph">
      <style:paragraph-properties fo:text-align="center" fo:margin-left="0.0381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color="#000000" fo:font-size="10pt" style:font-size-asian="10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小表內文" style:family="paragraph">
      <style:paragraph-properties fo:text-align="center" fo:margin-left="0.0381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color="#000000" fo:font-size="10pt" style:font-size-asian="10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小表內文" style:family="paragraph">
      <style:paragraph-properties fo:text-align="center" fo:margin-left="0.0381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color="#000000" fo:font-size="10pt" style:font-size-asian="10pt"/>
    </style:style>
    <style:style style:name="TableRow207" style:family="table-row">
      <style:table-row-properties style:min-row-height="0.1722in" style:use-optimal-row-height="false" fo:keep-together="always"/>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小表內文" style:family="paragraph">
      <style:paragraph-properties fo:margin-left="0.0381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color="#000000" fo:font-size="10pt" style:font-size-asian="10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小表內文"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Row212" style:family="table-row">
      <style:table-row-properties style:min-row-height="0.1722in" style:use-optimal-row-height="false" fo:keep-together="always"/>
    </style:style>
    <style:style style:name="TableCell213" style:family="table-cell">
      <style:table-cell-properties fo:border="0.0069in solid #000000" style:writing-mode="lr-tb" fo:padding-top="0in" fo:padding-left="0.0194in" fo:padding-bottom="0in" fo:padding-right="0.0194in"/>
    </style:style>
    <style:style style:name="P214" style:parent-style-name="內文" style:family="paragraph">
      <style:text-properties style:font-name="標楷體" style:font-name-asian="標楷體" fo:color="#000000" fo:font-size="10pt" style:font-size-asian="10pt"/>
    </style:style>
    <style:style style:name="TableCell215" style:family="table-cell">
      <style:table-cell-properties fo:border="0.0069in solid #000000" style:writing-mode="lr-tb" fo:padding-top="0in" fo:padding-left="0.0194in" fo:padding-bottom="0in" fo:padding-right="0.0194in"/>
    </style:style>
    <style:style style:name="P216" style:parent-style-name="內文" style:family="paragraph">
      <style:text-properties style:font-name="標楷體" style:font-name-asian="標楷體" fo:color="#000000" fo:font-size="10pt" style:font-size-asian="10pt"/>
    </style:style>
    <style:style style:name="TableCell217" style:family="table-cell">
      <style:table-cell-properties fo:border="0.0069in solid #000000" style:writing-mode="lr-tb" fo:padding-top="0in" fo:padding-left="0.0194in" fo:padding-bottom="0in" fo:padding-right="0.0194in"/>
    </style:style>
    <style:style style:name="P218" style:parent-style-name="內文" style:family="paragraph">
      <style:text-properties fo:color="#000000" fo:font-size="10pt" style:font-size-asian="10pt"/>
    </style:style>
    <style:style style:name="TableCell219" style:family="table-cell">
      <style:table-cell-properties fo:border="0.0069in solid #000000" style:writing-mode="lr-tb" fo:padding-top="0in" fo:padding-left="0.0194in" fo:padding-bottom="0in" fo:padding-right="0.0194in"/>
    </style:style>
    <style:style style:name="T220" style:parent-style-name="預設段落字型" style:family="text">
      <style:text-properties style:font-name="標楷體" style:font-name-asian="標楷體" fo:color="#000000" fo:font-size="10pt" style:font-size-asian="10pt"/>
    </style:style>
    <style:style style:name="TableCell221" style:family="table-cell">
      <style:table-cell-properties fo:border="0.0069in solid #000000" style:writing-mode="lr-tb" fo:padding-top="0in" fo:padding-left="0.0194in" fo:padding-bottom="0in" fo:padding-right="0.0194in"/>
    </style:style>
    <style:style style:name="P222" style:parent-style-name="內文" style:family="paragraph">
      <style:text-properties fo:color="#000000" fo:font-size="10pt" style:font-size-asian="10pt"/>
    </style:style>
    <style:style style:name="TableCell223" style:family="table-cell">
      <style:table-cell-properties fo:border="0.0069in solid #000000" style:writing-mode="lr-tb" fo:padding-top="0in" fo:padding-left="0.0194in" fo:padding-bottom="0in" fo:padding-right="0.0194in"/>
    </style:style>
    <style:style style:name="P224" style:parent-style-name="內文" style:family="paragraph">
      <style:text-properties style:font-name="標楷體" style:font-name-asian="標楷體" fo:color="#000000" fo:font-size="10pt" style:font-size-asian="10pt"/>
    </style:style>
    <style:style style:name="TableCell225" style:family="table-cell">
      <style:table-cell-properties fo:border="0.0069in solid #000000" style:writing-mode="lr-tb" fo:padding-top="0in" fo:padding-left="0.0194in" fo:padding-bottom="0in" fo:padding-right="0.0194in"/>
    </style:style>
    <style:style style:name="P226" style:parent-style-name="內文" style:family="paragraph">
      <style:text-properties fo:color="#000000" fo:font-size="10pt" style:font-size-asian="10pt"/>
    </style:style>
    <style:style style:name="TableRow227" style:family="table-row">
      <style:table-row-properties style:min-row-height="0.2111in" style:use-optimal-row-height="false" fo:keep-together="always"/>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小表內文"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30" style:parent-style-name="預設段落字型" style:family="text">
      <style:text-properties style:font-name="標楷體" style:font-name-asian="標楷體" fo:color="#000000" fo:font-size="10pt" style:font-size-asian="10pt"/>
    </style:style>
    <style:style style:name="T231"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fo:color="#000000" fo:font-size="10pt" style:font-size-asian="10pt"/>
    </style:style>
    <style:style style:name="T233"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fo:color="#000000" fo:font-size="10pt" style:font-size-asian="10pt"/>
    </style:style>
    <style:style style:name="T235" style:parent-style-name="預設段落字型" style:family="text">
      <style:text-properties style:font-name="標楷體" style:font-name-asian="標楷體" fo:color="#000000" fo:font-size="10pt" style:font-size-asian="10pt"/>
    </style:style>
    <style:style style:name="T236" style:parent-style-name="預設段落字型" style:family="text">
      <style:text-properties style:font-name="標楷體" style:font-name-asian="標楷體" fo:color="#000000" fo:font-size="10pt" style:font-size-asian="10pt"/>
    </style:style>
    <style:style style:name="T237" style:parent-style-name="預設段落字型" style:family="text">
      <style:text-properties style:font-name="標楷體" style:font-name-asian="標楷體" fo:color="#000000" fo:font-size="10pt" style:font-size-asian="10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小表內文"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小表內文"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Row242" style:family="table-row">
      <style:table-row-properties style:min-row-height="0.3152in" style:use-optimal-row-height="false" fo:keep-together="always"/>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小表內文" style:family="paragraph">
      <style:paragraph-properties fo:text-align="center"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245" style:parent-style-name="小表內文" style:family="paragraph">
      <style:paragraph-properties fo:text-align="start"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46" style:family="table-cell">
      <style:table-cell-properties fo:border="0.0069in solid #000000" style:writing-mode="lr-tb" fo:padding-top="0in" fo:padding-left="0.0194in" fo:padding-bottom="0in" fo:padding-right="0.0194in"/>
    </style:style>
    <style:style style:name="P247" style:parent-style-name="小表內文"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小表內文" style:family="paragraph">
      <style:paragraph-properties fo:text-align="center"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250" style:parent-style-name="小表內文" style:family="paragraph">
      <style:paragraph-properties fo:text-align="start"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51" style:family="table-cell">
      <style:table-cell-properties fo:border="0.0069in solid #000000" style:writing-mode="lr-tb" fo:padding-top="0in" fo:padding-left="0.0194in" fo:padding-bottom="0in" fo:padding-right="0.0194in"/>
    </style:style>
    <style:style style:name="P252" style:parent-style-name="小表內文"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253" style:parent-style-name="小表內文"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Row254" style:family="table-row">
      <style:table-row-properties style:min-row-height="0.2111in" style:use-optimal-row-height="false" fo:keep-together="always"/>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表文外開" style:family="paragraph">
      <style:paragraph-properties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表文外開" style:family="paragraph">
      <style:paragraph-properties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表文外開"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表文外開" style:family="paragraph">
      <style:paragraph-properties fo:margin-left="0in" fo:margin-right="0in" fo:text-indent="0.694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Row263" style:family="table-row">
      <style:table-row-properties style:min-row-height="0.2111in" style:use-optimal-row-height="false" fo:keep-together="always"/>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表文外開" style:family="paragraph">
      <style:paragraph-properties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表文外開" style:family="paragraph">
      <style:paragraph-properties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Row268" style:family="table-row">
      <style:table-row-properties style:min-row-height="0.2569in" style:use-optimal-row-height="false" fo:keep-together="always"/>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表文外開" style:family="paragraph">
      <style:paragraph-properties fo:text-align="center"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71" style:parent-style-name="預設段落字型" style:family="text">
      <style:text-properties style:font-name="標楷體" style:font-name-asian="標楷體" fo:color="#000000" fo:font-size="10pt" style:font-size-asian="10pt"/>
    </style:style>
    <style:style style:name="T272" style:parent-style-name="預設段落字型" style:family="text">
      <style:text-properties style:font-name="標楷體" style:font-name-asian="標楷體" fo:color="#000000" fo:font-size="10pt" style:font-size-asian="10pt"/>
    </style:style>
    <style:style style:name="T273" style:parent-style-name="預設段落字型" style:family="text">
      <style:text-properties style:font-name="標楷體" style:font-name-asian="標楷體" fo:color="#000000" fo:font-size="10pt" style:font-size-asian="10pt"/>
    </style:style>
    <style:style style:name="T274" style:parent-style-name="預設段落字型" style:family="text">
      <style:text-properties style:font-name="標楷體" style:font-name-asian="標楷體" fo:color="#000000" fo:font-size="10pt" style:font-size-asian="10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表文外開"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77" style:parent-style-name="預設段落字型" style:family="text">
      <style:text-properties style:font-name="標楷體" style:font-name-asian="標楷體" fo:color="#000000" fo:font-size="10pt" style:font-size-asian="10pt"/>
    </style:style>
    <style:style style:name="T278" style:parent-style-name="預設段落字型" style:family="text">
      <style:text-properties style:font-name="標楷體" style:font-name-asian="標楷體" fo:color="#000000" fo:font-size="10pt" style:font-size-asian="10pt"/>
    </style:style>
    <style:style style:name="TableRow279" style:family="table-row">
      <style:table-row-properties style:min-row-height="0.2006in" style:use-optimal-row-height="false" fo:keep-together="always"/>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表文外開" style:family="paragraph">
      <style:paragraph-properties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letter-spacing="-0.0138in" fo:font-size="10pt" style:font-size-asian="10pt"/>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表文外開" style:family="paragraph">
      <style:paragraph-properties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letter-spacing="-0.0138in" fo:font-size="10pt" style:font-size-asian="10pt"/>
    </style:style>
    <style:style style:name="TableRow284" style:family="table-row">
      <style:table-row-properties style:min-row-height="0.2208in" style:use-optimal-row-height="false" fo:keep-together="always"/>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表文外開" style:family="paragraph">
      <style:paragraph-properties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87" style:parent-style-name="預設段落字型" style:family="text">
      <style:text-properties style:font-name="標楷體" style:font-name-asian="標楷體" fo:color="#000000" fo:font-size="10pt" style:font-size-asian="10pt"/>
    </style:style>
    <style:style style:name="T288" style:parent-style-name="預設段落字型" style:family="text">
      <style:text-properties style:font-name="標楷體" style:font-name-asian="標楷體" fo:color="#000000" fo:font-size="10pt" style:font-size-asian="10pt"/>
    </style:style>
    <style:style style:name="T289" style:parent-style-name="預設段落字型" style:family="text">
      <style:text-properties style:font-name="標楷體" style:font-name-asian="標楷體" fo:color="#000000" fo:font-size="10pt" style:font-size-asian="10pt"/>
    </style:style>
    <style:style style:name="T290" style:parent-style-name="預設段落字型" style:family="text">
      <style:text-properties style:font-name="標楷體" style:font-name-asian="標楷體" fo:color="#000000" fo:font-size="10pt" style:font-size-asian="10pt"/>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表文外開" style:family="paragraph">
      <style:paragraph-properties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letter-spacing="-0.0138in" fo:font-size="10pt" style:font-size-asian="10pt"/>
    </style:style>
    <style:style style:name="TableRow293" style:family="table-row">
      <style:table-row-properties style:min-row-height="0.2111in" style:use-optimal-row-height="false" fo:keep-together="always"/>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表文外開" style:family="paragraph">
      <style:paragraph-properties fo:text-align="justify" fo:margin-left="0.0118in" fo:margin-right="0.0125in">
        <style:tab-stops>
          <style:tab-stop style:type="left" style:position="2.0895in"/>
          <style:tab-stop style:type="left" style:position="2.8256in"/>
          <style:tab-stop style:type="left" style:position="3.7701in"/>
          <style:tab-stop style:type="left" style:position="4.2562in"/>
          <style:tab-stop style:type="left" style:position="4.7284in"/>
          <style:tab-stop style:type="left" style:position="5.159in"/>
          <style:tab-stop style:type="left" style:position="5.6034in"/>
          <style:tab-stop style:type="left" style:position="6.0618in"/>
        </style:tab-stops>
      </style:paragraph-properties>
      <style:text-properties style:font-name="標楷體" style:font-name-asian="標楷體" fo:color="#000000" fo:letter-spacing="-0.0138in" fo:font-size="10pt" style:font-size-asian="10pt"/>
    </style:style>
    <style:style style:name="TableRow296" style:family="table-row">
      <style:table-row-properties style:min-row-height="0.7694in" style:use-optimal-row-height="false" fo:keep-together="always"/>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表文外開" style:family="paragraph">
      <style:paragraph-properties fo:line-height="0.1388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letter-spacing="0.0013in" style:letter-kerning="false" fo:font-size="10pt" style:font-size-asian="10pt"/>
    </style:style>
    <style:style style:name="P299" style:parent-style-name="小表內文" style:family="paragraph">
      <style:paragraph-properties style:snap-to-layout-grid="false" fo:line-height="0.1388in" fo:margin-left="0.1555in" fo:text-indent="-0.1388in">
        <style:tab-stops>
          <style:tab-stop style:type="left" style:position="1.9458in"/>
          <style:tab-stop style:type="left" style:position="2.6819in"/>
          <style:tab-stop style:type="left" style:position="3.6263in"/>
          <style:tab-stop style:type="left" style:position="4.1125in"/>
          <style:tab-stop style:type="left" style:position="4.5847in"/>
          <style:tab-stop style:type="left" style:position="5.0152in"/>
          <style:tab-stop style:type="left" style:position="5.4597in"/>
          <style:tab-stop style:type="left" style:position="5.918in"/>
        </style:tab-stops>
      </style:paragraph-properties>
      <style:text-properties style:font-name="標楷體" style:font-name-asian="標楷體" fo:color="#000000" fo:font-size="10pt" style:font-size-asian="10pt"/>
    </style:style>
    <style:style style:name="P300" style:parent-style-name="小表內文" style:family="paragraph">
      <style:paragraph-properties style:snap-to-layout-grid="false" fo:line-height="0.1388in" fo:margin-left="0.1555in" fo:text-indent="-0.1388in">
        <style:tab-stops>
          <style:tab-stop style:type="left" style:position="1.9458in"/>
          <style:tab-stop style:type="left" style:position="2.6819in"/>
          <style:tab-stop style:type="left" style:position="3.6263in"/>
          <style:tab-stop style:type="left" style:position="4.1125in"/>
          <style:tab-stop style:type="left" style:position="4.5847in"/>
          <style:tab-stop style:type="left" style:position="5.0152in"/>
          <style:tab-stop style:type="left" style:position="5.4597in"/>
          <style:tab-stop style:type="left" style:position="5.918in"/>
        </style:tab-stops>
      </style:paragraph-properties>
      <style:text-properties style:font-name="標楷體" style:font-name-asian="標楷體" fo:color="#000000" fo:font-size="10pt" style:font-size-asian="10pt"/>
    </style:style>
    <style:style style:name="P301" style:parent-style-name="小表內文" style:family="paragraph">
      <style:paragraph-properties style:snap-to-layout-grid="false" fo:line-height="0.1388in" fo:margin-left="0.1555in" fo:text-indent="-0.1388in">
        <style:tab-stops>
          <style:tab-stop style:type="left" style:position="1.9458in"/>
          <style:tab-stop style:type="left" style:position="2.6819in"/>
          <style:tab-stop style:type="left" style:position="3.6263in"/>
          <style:tab-stop style:type="left" style:position="4.1125in"/>
          <style:tab-stop style:type="left" style:position="4.5847in"/>
          <style:tab-stop style:type="left" style:position="5.0152in"/>
          <style:tab-stop style:type="left" style:position="5.4597in"/>
          <style:tab-stop style:type="left" style:position="5.918in"/>
        </style:tab-stops>
      </style:paragraph-properties>
      <style:text-properties style:font-name="標楷體" style:font-name-asian="標楷體" fo:color="#000000" fo:font-size="10pt" style:font-size-asian="10pt"/>
    </style:style>
    <style:style style:name="TableRow302" style:family="table-row">
      <style:table-row-properties style:min-row-height="0.3909in" style:use-optimal-row-height="false" fo:keep-together="always"/>
    </style:style>
    <style:style style:name="TableCell303" style:family="table-cell">
      <style:table-cell-properties fo:border="0.0069in solid #000000" style:writing-mode="lr-tb" fo:padding-top="0in" fo:padding-left="0.0194in" fo:padding-bottom="0in" fo:padding-right="0.0194in"/>
    </style:style>
    <style:style style:name="P304" style:parent-style-name="小表內文" style:family="paragraph">
      <style:paragraph-properties style:snap-to-layout-grid="false" fo:line-height="0.1527in" fo:margin-left="0.1388in" fo:text-indent="-0.1388in">
        <style:tab-stops>
          <style:tab-stop style:type="left" style:position="1.9625in"/>
          <style:tab-stop style:type="left" style:position="2.6986in"/>
          <style:tab-stop style:type="left" style:position="3.643in"/>
          <style:tab-stop style:type="left" style:position="4.1291in"/>
          <style:tab-stop style:type="left" style:position="4.6013in"/>
          <style:tab-stop style:type="left" style:position="5.0319in"/>
          <style:tab-stop style:type="left" style:position="5.4763in"/>
          <style:tab-stop style:type="left" style:position="5.9347in"/>
        </style:tab-stops>
      </style:paragraph-properties>
      <style:text-properties style:font-name="標楷體" style:font-name-asian="標楷體" fo:color="#000000" fo:font-size="10pt" style:font-size-asian="10pt"/>
    </style:style>
    <style:style style:name="TableRow305" style:family="table-row">
      <style:table-row-properties style:min-row-height="0.7541in" style:use-optimal-row-height="false" fo:keep-together="always"/>
    </style:style>
    <style:style style:name="TableCell306" style:family="table-cell">
      <style:table-cell-properties fo:border="0.0069in solid #000000" style:writing-mode="lr-tb" fo:padding-top="0in" fo:padding-left="0.0194in" fo:padding-bottom="0in" fo:padding-right="0.0194in"/>
    </style:style>
    <style:style style:name="P307" style:parent-style-name="小表內文" style:family="paragraph">
      <style:paragraph-properties style:snap-to-layout-grid="false" fo:line-height="0.1527in"/>
      <style:text-properties style:font-name="標楷體" style:font-name-asian="標楷體" fo:color="#000000" fo:font-size="10pt" style:font-size-asian="10pt"/>
    </style:style>
    <style:style style:name="P308" style:parent-style-name="小表內文" style:family="paragraph">
      <style:paragraph-properties style:snap-to-layout-grid="false" fo:line-height="0.1527in"/>
      <style:text-properties style:font-name="標楷體" style:font-name-asian="標楷體" fo:color="#000000" fo:font-size="10pt" style:font-size-asian="10pt"/>
    </style:style>
    <style:style style:name="P309" style:parent-style-name="小表內文" style:family="paragraph">
      <style:paragraph-properties style:snap-to-layout-grid="false" fo:line-height="0.1527in"/>
    </style:style>
    <style:style style:name="T310" style:parent-style-name="預設段落字型" style:family="text">
      <style:text-properties style:font-name="標楷體" style:font-name-asian="標楷體" fo:color="#000000" fo:font-size="10pt" style:font-size-asian="10pt"/>
    </style:style>
    <style:style style:name="T311" style:parent-style-name="預設段落字型" style:family="text">
      <style:text-properties style:font-name="標楷體" style:font-name-asian="標楷體" fo:color="#000000" fo:font-size="10pt" style:font-size-asian="10pt"/>
    </style:style>
    <style:style style:name="T312" style:parent-style-name="預設段落字型" style:family="text">
      <style:text-properties style:font-name="標楷體" style:font-name-asian="標楷體" fo:color="#000000" style:letter-kerning="false" fo:font-size="10pt" style:font-size-asian="10pt"/>
    </style:style>
    <style:style style:name="T313" style:parent-style-name="預設段落字型" style:family="text">
      <style:text-properties style:font-name="標楷體" style:font-name-asian="標楷體" fo:color="#000000" style:letter-kerning="false" fo:font-size="10pt" style:font-size-asian="10pt"/>
    </style:style>
    <style:style style:name="T314" style:parent-style-name="預設段落字型" style:family="text">
      <style:text-properties style:font-name="標楷體" style:font-name-asian="標楷體" fo:color="#000000" style:letter-kerning="false" fo:font-size="10pt" style:font-size-asian="10pt"/>
    </style:style>
    <style:style style:name="T315" style:parent-style-name="預設段落字型" style:family="text">
      <style:text-properties style:font-name="標楷體" style:font-name-asian="標楷體" fo:color="#000000" fo:font-size="10pt" style:font-size-asian="10pt"/>
    </style:style>
    <style:style style:name="P316" style:parent-style-name="小表內文" style:family="paragraph">
      <style:paragraph-properties style:snap-to-layout-grid="false" fo:line-height="0.1527in"/>
    </style:style>
    <style:style style:name="T317" style:parent-style-name="預設段落字型" style:family="text">
      <style:text-properties style:font-name="標楷體" style:font-name-asian="標楷體" fo:color="#000000" fo:font-size="10pt" style:font-size-asian="10pt"/>
    </style:style>
    <style:style style:name="T318" style:parent-style-name="預設段落字型" style:family="text">
      <style:text-properties style:font-name="標楷體" style:font-name-asian="標楷體" fo:color="#000000" fo:font-size="10pt" style:font-size-asian="10pt"/>
    </style:style>
    <style:style style:name="T319" style:parent-style-name="預設段落字型" style:family="text">
      <style:text-properties style:font-name="標楷體" style:font-name-asian="標楷體" fo:color="#000000" style:letter-kerning="false" fo:font-size="10pt" style:font-size-asian="10pt"/>
    </style:style>
    <style:style style:name="T320" style:parent-style-name="預設段落字型" style:family="text">
      <style:text-properties style:font-name="標楷體" style:font-name-asian="標楷體" fo:color="#000000" style:letter-kerning="false" fo:font-size="10pt" style:font-size-asian="10pt"/>
    </style:style>
    <style:style style:name="T321" style:parent-style-name="預設段落字型" style:family="text">
      <style:text-properties style:font-name="標楷體" style:font-name-asian="標楷體" fo:color="#000000" style:letter-kerning="false" fo:font-size="10pt" style:font-size-asian="10pt"/>
    </style:style>
    <style:style style:name="T322" style:parent-style-name="預設段落字型" style:family="text">
      <style:text-properties style:font-name="標楷體" style:font-name-asian="標楷體" fo:color="#000000" fo:font-size="10pt" style:font-size-asian="10pt"/>
    </style:style>
    <style:style style:name="P323" style:parent-style-name="小表內文" style:family="paragraph">
      <style:paragraph-properties style:snap-to-layout-grid="false" fo:line-height="0.1527in"/>
    </style:style>
    <style:style style:name="T324" style:parent-style-name="預設段落字型" style:family="text">
      <style:text-properties style:font-name="標楷體" style:font-name-asian="標楷體" fo:color="#000000" fo:font-size="10pt" style:font-size-asian="10pt"/>
    </style:style>
    <style:style style:name="T325" style:parent-style-name="預設段落字型" style:family="text">
      <style:text-properties style:font-name="標楷體" style:font-name-asian="標楷體" fo:color="#000000" fo:font-size="10pt" style:font-size-asian="10pt"/>
    </style:style>
    <style:style style:name="T326" style:parent-style-name="預設段落字型" style:family="text">
      <style:text-properties style:font-name="標楷體" style:font-name-asian="標楷體" fo:color="#000000" fo:font-size="10pt" style:font-size-asian="10pt"/>
    </style:style>
    <style:style style:name="T327" style:parent-style-name="預設段落字型" style:family="text">
      <style:text-properties style:font-name="標楷體" style:font-name-asian="標楷體" fo:color="#000000" fo:font-size="10pt" style:font-size-asian="10pt"/>
    </style:style>
    <style:style style:name="T328" style:parent-style-name="預設段落字型" style:family="text">
      <style:text-properties fo:color="#000000" fo:font-size="10pt" style:font-size-asian="10pt"/>
    </style:style>
    <style:style style:name="T329" style:parent-style-name="預設段落字型" style:family="text">
      <style:text-properties style:font-name="標楷體" style:font-name-asian="標楷體" fo:color="#000000" fo:font-size="10pt" style:font-size-asian="10pt"/>
    </style:style>
    <style:style style:name="T330" style:parent-style-name="預設段落字型" style:family="text">
      <style:text-properties style:font-name="標楷體" style:font-name-asian="標楷體" fo:color="#000000" fo:font-size="10pt" style:font-size-asian="10pt"/>
    </style:style>
    <style:style style:name="P331" style:parent-style-name="小表內文" style:family="paragraph">
      <style:paragraph-properties style:snap-to-layout-grid="false" fo:line-height="0.1527in" fo:margin-left="0in">
        <style:tab-stops>
          <style:tab-stop style:type="left" style:position="2.1013in"/>
          <style:tab-stop style:type="left" style:position="2.8375in"/>
          <style:tab-stop style:type="left" style:position="3.1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332" style:parent-style-name="預設段落字型" style:family="text">
      <style:text-properties style:font-name="標楷體" style:font-name-asian="標楷體" fo:color="#000000" fo:font-size="10pt" style:font-size-asian="10pt"/>
    </style:style>
    <style:style style:name="T333" style:parent-style-name="預設段落字型" style:family="text">
      <style:text-properties style:font-name="標楷體" style:font-name-asian="標楷體" fo:color="#000000" fo:font-size="10pt" style:font-size-asian="10pt" style:language-asian="zh" style:country-asian="HK"/>
    </style:style>
    <style:style style:name="T334" style:parent-style-name="預設段落字型" style:family="text">
      <style:text-properties style:font-name="標楷體" style:font-name-asian="標楷體" fo:color="#000000" fo:font-size="10pt" style:font-size-asian="10pt"/>
    </style:style>
    <style:style style:name="T335" style:parent-style-name="預設段落字型" style:family="text">
      <style:text-properties style:font-name="標楷體" style:font-name-asian="標楷體" fo:color="#000000" fo:font-size="10pt" style:font-size-asian="10pt" style:language-asian="zh" style:country-asian="HK"/>
    </style:style>
    <style:style style:name="T336" style:parent-style-name="預設段落字型" style:family="text">
      <style:text-properties style:font-name="標楷體" style:font-name-asian="標楷體" fo:color="#000000" fo:font-size="10pt" style:font-size-asian="10pt"/>
    </style:style>
    <style:style style:name="T337" style:parent-style-name="預設段落字型" style:family="text">
      <style:text-properties style:font-name="標楷體" style:font-name-asian="標楷體" fo:color="#000000" fo:font-size="10pt" style:font-size-asian="10pt" style:language-asian="zh" style:country-asian="HK"/>
    </style:style>
    <style:style style:name="T338" style:parent-style-name="預設段落字型" style:family="text">
      <style:text-properties style:font-name="標楷體" style:font-name-asian="標楷體" fo:color="#000000" fo:font-size="10pt" style:font-size-asian="10pt"/>
    </style:style>
    <style:style style:name="T339" style:parent-style-name="預設段落字型" style:family="text">
      <style:text-properties style:font-name="標楷體" style:font-name-asian="標楷體" fo:color="#000000" fo:font-size="10pt" style:font-size-asian="10pt" style:language-asian="zh" style:country-asian="HK"/>
    </style:style>
    <style:style style:name="T340" style:parent-style-name="預設段落字型" style:family="text">
      <style:text-properties style:font-name="標楷體" style:font-name-asian="標楷體" fo:color="#000000" fo:font-size="10pt" style:font-size-asian="10pt"/>
    </style:style>
    <style:style style:name="T341" style:parent-style-name="預設段落字型" style:family="text">
      <style:text-properties style:font-name="標楷體" style:font-name-asian="標楷體" fo:color="#000000" fo:font-size="10pt" style:font-size-asian="10pt" style:language-asian="zh" style:country-asian="HK"/>
    </style:style>
    <style:style style:name="T342" style:parent-style-name="預設段落字型" style:family="text">
      <style:text-properties style:font-name="標楷體" style:font-name-asian="標楷體" fo:color="#000000" fo:font-size="10pt" style:font-size-asian="10pt"/>
    </style:style>
    <style:style style:name="T343" style:parent-style-name="預設段落字型" style:family="text">
      <style:text-properties style:font-name="標楷體" style:font-name-asian="標楷體" fo:color="#000000" fo:font-size="10pt" style:font-size-asian="10pt" style:language-asian="zh" style:country-asian="HK"/>
    </style:style>
    <style:style style:name="T344" style:parent-style-name="預設段落字型" style:family="text">
      <style:text-properties style:font-name="標楷體" style:font-name-asian="標楷體" fo:color="#000000" fo:font-size="10pt" style:font-size-asian="10pt"/>
    </style:style>
    <style:style style:name="P345" style:parent-style-name="小表內文" style:family="paragraph">
      <style:paragraph-properties style:snap-to-layout-grid="false" fo:line-height="0.1527in" fo:margin-left="0in">
        <style:tab-stops>
          <style:tab-stop style:type="left" style:position="2.1013in"/>
          <style:tab-stop style:type="left" style:position="2.8375in"/>
          <style:tab-stop style:type="left" style:position="3.1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Row346" style:family="table-row">
      <style:table-row-properties style:min-row-height="0.6958in" style:use-optimal-row-height="false" fo:keep-together="always"/>
    </style:style>
    <style:style style:name="TableCell347" style:family="table-cell">
      <style:table-cell-properties fo:border="0.0069in solid #000000" style:writing-mode="lr-tb" fo:padding-top="0in" fo:padding-left="0.0194in" fo:padding-bottom="0in" fo:padding-right="0.0194in"/>
    </style:style>
    <style:style style:name="P348" style:parent-style-name="小表內文" style:family="paragraph">
      <style:paragraph-properties fo:margin-bottom="0.0625in" fo:line-height="0.1388in"/>
      <style:text-properties style:font-name="標楷體" style:font-name-asian="標楷體" fo:color="#000000" fo:font-size="10pt" style:font-size-asian="10pt"/>
    </style:style>
    <style:style style:name="P349" style:parent-style-name="小表內文" style:family="paragraph">
      <style:paragraph-properties fo:margin-bottom="0.0625in" fo:line-height="0.1388in"/>
      <style:text-properties style:font-name="標楷體" style:font-name-asian="標楷體" fo:color="#000000" fo:font-size="10pt" style:font-size-asian="10pt"/>
    </style:style>
    <style:style style:name="P350" style:parent-style-name="小表內文" style:family="paragraph">
      <style:paragraph-properties fo:margin-bottom="0.125in" fo:line-height="0.1388in"/>
      <style:text-properties style:font-name="標楷體" style:font-name-asian="標楷體" fo:color="#000000" fo:font-size="10pt" style:font-size-asian="10pt"/>
    </style:style>
    <style:style style:name="P351" style:parent-style-name="頁首" style:family="paragraph">
      <style:paragraph-properties fo:line-height="0.1666in">
        <style:tab-stops/>
      </style:paragraph-properties>
      <style:text-properties style:font-name="標楷體" style:font-name-asian="標楷體" fo:color="#000000"/>
    </style:style>
    <style:style style:name="TableColumn353" style:family="table-column">
      <style:table-column-properties style:column-width="1.7722in" style:use-optimal-column-width="false"/>
    </style:style>
    <style:style style:name="TableColumn354" style:family="table-column">
      <style:table-column-properties style:column-width="0.0784in" style:use-optimal-column-width="false"/>
    </style:style>
    <style:style style:name="TableColumn355" style:family="table-column">
      <style:table-column-properties style:column-width="5.6312in" style:use-optimal-column-width="false"/>
    </style:style>
    <style:style style:name="Table352" style:family="table">
      <style:table-properties style:width="7.4819in" fo:margin-left="-0.0791in" table:align="left"/>
    </style:style>
    <style:style style:name="TableRow356" style:family="table-row">
      <style:table-row-properties style:row-height="0.4895in" style:use-optimal-row-height="false" fo:keep-together="always"/>
    </style:style>
    <style:style style:name="TableCell357" style:family="table-cell">
      <style:table-cell-properties fo:border="0.0069in dashed #000000" style:writing-mode="lr-tb" fo:padding-top="0in" fo:padding-left="0.0194in" fo:padding-bottom="0in" fo:padding-right="0.0194in"/>
    </style:style>
    <style:style style:name="P358" style:parent-style-name="小表內文" style:family="paragraph">
      <style:paragraph-properties style:snap-to-layout-grid="false" fo:margin-top="0.0416in"/>
      <style:text-properties style:font-name="標楷體" style:font-name-asian="標楷體" fo:color="#000000" fo:font-size="10pt" style:font-size-asian="10pt"/>
    </style:style>
    <style:style style:name="TableCell359" style:family="table-cell">
      <style:table-cell-properties fo:border-top="0.0069in dashed #000000" fo:border-left="0.0069in dashed #000000" fo:border-bottom="0.0069in dashed #000000" fo:border-right="none" style:writing-mode="lr-tb" fo:padding-top="0in" fo:padding-left="0.0194in" fo:padding-bottom="0in" fo:padding-right="0.0194in"/>
    </style:style>
    <style:style style:name="P360" style:parent-style-name="小表內文" style:family="paragraph">
      <style:paragraph-properties style:snap-to-layout-grid="false" fo:margin-top="0.0416in"/>
      <style:text-properties style:font-name="標楷體" style:font-name-asian="標楷體" fo:color="#000000" fo:font-size="10pt" style:font-size-asian="10pt"/>
    </style:style>
    <style:style style:name="TableCell361" style:family="table-cell">
      <style:table-cell-properties fo:border="0.0069in dashed #000000" style:writing-mode="lr-tb" fo:padding-top="0in" fo:padding-left="0.0194in" fo:padding-bottom="0in" fo:padding-right="0.0194in"/>
    </style:style>
    <style:style style:name="P362" style:parent-style-name="小表內文" style:family="paragraph">
      <style:paragraph-properties style:snap-to-layout-grid="false" fo:margin-top="0.041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363" style:parent-style-name="內文" style:family="paragraph">
      <style:paragraph-properties fo:widows="2" fo:orphans="2"/>
      <style:text-properties style:font-name="標楷體" style:font-name-asian="標楷體" fo:color="#000000" fo:font-size="10pt" style:font-size-asian="10pt"/>
    </style:style>
    <style:style style:name="P364" style:parent-style-name="內文" style:family="paragraph">
      <style:paragraph-properties fo:widows="2" fo:orphans="2"/>
      <style:text-properties style:font-name="標楷體" style:font-name-asian="標楷體" fo:color="#000000" fo:font-size="10pt" style:font-size-asian="10pt"/>
    </style:style>
    <style:style style:name="P365" style:parent-style-name="小表內文" style:family="paragraph">
      <style:paragraph-properties style:snap-to-layout-grid="false" fo:margin-top="0.041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366" style:parent-style-name="新內文" style:family="paragraph">
      <style:paragraph-properties fo:margin-bottom="0in" fo:line-height="100%" fo:margin-left="0.0187in">
        <style:tab-stops>
          <style:tab-stop style:type="left" style:position="2.0826in"/>
          <style:tab-stop style:type="left" style:position="2.8187in"/>
          <style:tab-stop style:type="left" style:position="3.7631in"/>
          <style:tab-stop style:type="left" style:position="4.2493in"/>
          <style:tab-stop style:type="left" style:position="4.7215in"/>
          <style:tab-stop style:type="left" style:position="5.152in"/>
          <style:tab-stop style:type="left" style:position="5.5965in"/>
          <style:tab-stop style:type="left" style:position="6.0548in"/>
        </style:tab-stops>
      </style:paragraph-properties>
      <style:text-properties style:font-name="標楷體" style:font-name-asian="標楷體" fo:color="#000000" fo:font-size="10pt" style:font-size-asian="10pt" fo:background-color="#FFFFFF" style:text-underline-type="single" style:text-underline-style="solid" style:text-underline-width="auto" style:text-underline-mode="continuous"/>
    </style:style>
    <style:style style:name="P367" style:parent-style-name="新內文" style:family="paragraph">
      <style:paragraph-properties fo:margin-bottom="0in" fo:line-height="100%" fo:text-indent="-0.4312in"/>
      <style:text-properties style:font-name="標楷體" style:font-name-asian="標楷體" fo:color="#000000" fo:font-size="10pt" style:font-size-asian="10pt"/>
    </style:style>
    <style:style style:name="P368" style:parent-style-name="新內文" style:family="paragraph">
      <style:paragraph-properties fo:margin-bottom="0in" fo:line-height="100%" fo:margin-left="0.4333in" fo:text-indent="-0.4333in">
        <style:tab-stops>
          <style:tab-stop style:type="left" style:position="-0.0395in"/>
          <style:tab-stop style:type="left" style:position="1.668in"/>
          <style:tab-stop style:type="left" style:position="2.4041in"/>
          <style:tab-stop style:type="left" style:position="3.3486in"/>
          <style:tab-stop style:type="left" style:position="3.8347in"/>
          <style:tab-stop style:type="left" style:position="4.3069in"/>
          <style:tab-stop style:type="left" style:position="4.7375in"/>
          <style:tab-stop style:type="left" style:position="5.1819in"/>
          <style:tab-stop style:type="left" style:position="5.6402in"/>
        </style:tab-stops>
      </style:paragraph-properties>
      <style:text-properties style:font-name="標楷體" style:font-name-asian="標楷體" fo:color="#000000" fo:font-size="10pt" style:font-size-asian="10pt"/>
    </style:style>
    <style:style style:name="P369" style:parent-style-name="新內文" style:family="paragraph">
      <style:paragraph-properties fo:margin-bottom="0in" fo:line-height="100%"/>
      <style:text-properties style:font-name="標楷體" style:font-name-asian="標楷體" fo:color="#000000" fo:font-size="10pt" style:font-size-asian="10pt"/>
    </style:style>
    <style:style style:name="P370" style:parent-style-name="新內文" style:family="paragraph">
      <style:paragraph-properties fo:margin-bottom="0in" fo:line-height="100%" fo:margin-left="0.3736in" fo:text-indent="0.2083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text-properties style:font-name="標楷體" style:font-name-asian="標楷體" fo:color="#000000" fo:font-size="10pt" style:font-size-asian="10pt"/>
    </style:style>
    <style:style style:name="P371" style:parent-style-name="新內文" style:family="paragraph">
      <style:paragraph-properties fo:margin-bottom="0in" fo:line-height="100%" fo:margin-left="0.3743in">
        <style:tab-stops>
          <style:tab-stop style:type="left" style:position="1.727in"/>
          <style:tab-stop style:type="left" style:position="2.4631in"/>
          <style:tab-stop style:type="left" style:position="3.4076in"/>
          <style:tab-stop style:type="left" style:position="3.8937in"/>
          <style:tab-stop style:type="left" style:position="4.3659in"/>
          <style:tab-stop style:type="left" style:position="4.7965in"/>
          <style:tab-stop style:type="left" style:position="5.2409in"/>
          <style:tab-stop style:type="left" style:position="5.6993in"/>
        </style:tab-stops>
      </style:paragraph-properties>
      <style:text-properties style:font-name="標楷體" style:font-name-asian="標楷體" fo:color="#000000" fo:font-size="10pt" style:font-size-asian="10pt"/>
    </style:style>
    <style:style style:name="P372" style:parent-style-name="新內文" style:family="paragraph">
      <style:paragraph-properties fo:margin-bottom="0in" fo:line-height="100%" fo:margin-left="0.3736in" fo:text-indent="0.2083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style>
    <style:style style:name="T373" style:parent-style-name="預設段落字型" style:family="text">
      <style:text-properties style:font-name="標楷體" style:font-name-asian="標楷體" fo:color="#000000" fo:font-size="10pt" style:font-size-asian="10pt"/>
    </style:style>
    <style:style style:name="P374" style:parent-style-name="內文" style:family="paragraph">
      <style:text-properties style:font-name="標楷體" style:font-name-asian="標楷體" fo:color="#000000"/>
    </style:style>
    <style:style style:name="T375" style:parent-style-name="預設段落字型" style:family="text">
      <style:text-properties style:font-name="標楷體" style:font-name-asian="標楷體" fo:color="#000000" fo:font-size="10pt" style:font-size-asian="10pt"/>
    </style:style>
    <style:style style:name="P376" style:parent-style-name="內文" style:family="paragraph">
      <style:text-properties style:font-name="標楷體" style:font-name-asian="標楷體" fo:color="#000000"/>
    </style:style>
    <style:style style:name="P377" style:parent-style-name="新內文" style:family="paragraph">
      <style:paragraph-properties fo:margin-bottom="0in" fo:line-height="100%" fo:margin-left="0.3736in" fo:text-indent="0.2083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text-properties style:font-name="標楷體" style:font-name-asian="標楷體" fo:color="#000000" fo:font-size="10pt" style:font-size-asian="10pt"/>
    </style:style>
    <style:style style:name="P378" style:parent-style-name="新內文" style:family="paragraph">
      <style:paragraph-properties fo:margin-bottom="0in" fo:line-height="100%" fo:margin-left="0.3937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text-properties style:font-name="標楷體" style:font-name-asian="標楷體" fo:color="#000000" fo:font-size="10pt" style:font-size-asian="10pt"/>
    </style:style>
    <style:style style:name="P379" style:parent-style-name="新內文" style:family="paragraph">
      <style:paragraph-properties fo:margin-top="0.375in" fo:margin-bottom="0in" fo:line-height="100%" fo:margin-left="0.3743in">
        <style:tab-stops>
          <style:tab-stop style:type="left" style:position="1.727in"/>
          <style:tab-stop style:type="left" style:position="2.4631in"/>
          <style:tab-stop style:type="left" style:position="3.4076in"/>
          <style:tab-stop style:type="left" style:position="3.8937in"/>
          <style:tab-stop style:type="left" style:position="4.3659in"/>
          <style:tab-stop style:type="left" style:position="4.7965in"/>
          <style:tab-stop style:type="left" style:position="5.2409in"/>
          <style:tab-stop style:type="left" style:position="5.6993in"/>
        </style:tab-stops>
      </style:paragraph-properties>
    </style:style>
    <style:style style:name="T380" style:parent-style-name="預設段落字型" style:family="text">
      <style:text-properties style:font-name="標楷體" style:font-name-asian="標楷體" fo:color="#000000" fo:font-size="10pt" style:font-size-asian="10pt"/>
    </style:style>
    <style:style style:name="P381" style:parent-style-name="內文" style:family="paragraph">
      <style:text-properties style:font-name="標楷體" style:font-name-asian="標楷體" fo:color="#000000"/>
    </style:style>
    <style:style style:name="T382" style:parent-style-name="預設段落字型" style:family="text">
      <style:text-properties style:font-name="標楷體" style:font-name-asian="標楷體" fo:color="#000000" fo:font-size="10pt" style:font-size-asian="10pt"/>
    </style:style>
    <style:style style:name="T383" style:parent-style-name="預設段落字型" style:family="text">
      <style:text-properties style:font-name="標楷體" style:font-name-asian="標楷體" fo:color="#000000" fo:font-size="10pt" style:font-size-asian="10pt"/>
    </style:style>
    <style:style style:name="T384" style:parent-style-name="預設段落字型" style:family="text">
      <style:text-properties style:font-name="標楷體" style:font-name-asian="標楷體" fo:color="#000000" fo:font-size="10pt" style:font-size-asian="10pt"/>
    </style:style>
    <style:style style:name="T385" style:parent-style-name="預設段落字型" style:family="text">
      <style:text-properties style:font-name="標楷體" style:font-name-asian="標楷體" fo:color="#000000" fo:font-size="10pt" style:font-size-asian="10pt"/>
    </style:style>
    <style:style style:name="T386" style:parent-style-name="預設段落字型" style:family="text">
      <style:text-properties style:font-name="標楷體" style:font-name-asian="標楷體" fo:color="#000000" fo:font-size="10pt" style:font-size-asian="10pt"/>
    </style:style>
    <style:style style:name="T387" style:parent-style-name="預設段落字型" style:family="text">
      <style:text-properties style:font-name="標楷體" style:font-name-asian="標楷體" fo:color="#000000" fo:font-size="10pt" style:font-size-asian="10pt"/>
    </style:style>
    <style:style style:name="T388" style:parent-style-name="預設段落字型" style:family="text">
      <style:text-properties style:font-name="標楷體" style:font-name-asian="標楷體" fo:color="#000000" fo:font-size="10pt" style:font-size-asian="10pt"/>
    </style:style>
    <style:style style:name="T389" style:parent-style-name="預設段落字型" style:family="text">
      <style:text-properties style:font-name="標楷體" style:font-name-asian="標楷體" fo:color="#000000" fo:font-size="10pt" style:font-size-asian="10pt"/>
    </style:style>
    <style:style style:name="T390" style:parent-style-name="預設段落字型" style:family="text">
      <style:text-properties style:font-name="標楷體" style:font-name-asian="標楷體" fo:color="#000000" fo:font-size="10pt" style:font-size-asian="10pt"/>
    </style:style>
    <style:style style:name="T391" style:parent-style-name="預設段落字型" style:family="text">
      <style:text-properties style:font-name="標楷體" style:font-name-asian="標楷體" fo:color="#000000" fo:font-size="10pt" style:font-size-asian="10pt"/>
    </style:style>
    <style:style style:name="T392" style:parent-style-name="預設段落字型" style:family="text">
      <style:text-properties style:font-name="標楷體" style:font-name-asian="標楷體" fo:color="#000000" fo:font-size="10pt" style:font-size-asian="10pt"/>
    </style:style>
    <style:style style:name="T393" style:parent-style-name="預設段落字型" style:family="text">
      <style:text-properties style:font-name="標楷體" style:font-name-asian="標楷體" fo:color="#000000" fo:font-size="10pt" style:font-size-asian="10pt"/>
    </style:style>
    <style:style style:name="T394" style:parent-style-name="預設段落字型" style:family="text">
      <style:text-properties style:font-name="標楷體" style:font-name-asian="標楷體" fo:color="#000000" fo:font-size="10pt" style:font-size-asian="10pt"/>
    </style:style>
    <style:style style:name="T395" style:parent-style-name="預設段落字型" style:family="text">
      <style:text-properties style:font-name="標楷體" style:font-name-asian="標楷體" fo:color="#000000" fo:font-size="10pt" style:font-size-asian="10pt"/>
    </style:style>
    <style:style style:name="T396" style:parent-style-name="預設段落字型" style:family="text">
      <style:text-properties style:font-name="標楷體" style:font-name-asian="標楷體" fo:color="#000000" fo:font-size="10pt" style:font-size-asian="10pt"/>
    </style:style>
    <style:style style:name="T397" style:parent-style-name="預設段落字型" style:family="text">
      <style:text-properties style:font-name="標楷體" style:font-name-asian="標楷體" fo:color="#000000" fo:font-size="10pt" style:font-size-asian="10pt"/>
    </style:style>
    <style:style style:name="T398" style:parent-style-name="預設段落字型" style:family="text">
      <style:text-properties style:font-name="標楷體" style:font-name-asian="標楷體" fo:color="#000000" fo:font-size="10pt" style:font-size-asian="10pt"/>
    </style:style>
    <style:style style:name="P399" style:parent-style-name="新內文" style:family="paragraph">
      <style:paragraph-properties fo:margin-bottom="0in" fo:line-height="100%"/>
    </style:style>
    <style:style style:name="T400" style:parent-style-name="預設段落字型" style:family="text">
      <style:text-properties style:font-name="標楷體" style:font-name-asian="標楷體" fo:color="#000000" fo:font-size="10pt" style:font-size-asian="10pt"/>
    </style:style>
    <style:style style:name="T401" style:parent-style-name="預設段落字型" style:family="text">
      <style:text-properties style:font-name="標楷體" style:font-name-asian="標楷體" fo:color="#000000" fo:font-size="10pt" style:font-size-asian="10pt"/>
    </style:style>
    <style:style style:name="T402" style:parent-style-name="預設段落字型" style:family="text">
      <style:text-properties style:font-name="標楷體" style:font-name-asian="標楷體" fo:color="#000000" fo:font-size="10pt" style:font-size-asian="10pt"/>
    </style:style>
    <style:style style:name="T403" style:parent-style-name="預設段落字型" style:family="text">
      <style:text-properties style:font-name="標楷體" style:font-name-asian="標楷體" fo:color="#000000" fo:font-size="10pt" style:font-size-asian="10pt"/>
    </style:style>
    <style:style style:name="T404" style:parent-style-name="預設段落字型" style:family="text">
      <style:text-properties style:font-name="標楷體" style:font-name-asian="標楷體" fo:color="#000000" fo:font-size="10pt" style:font-size-asian="10pt"/>
    </style:style>
    <style:style style:name="P405" style:parent-style-name="新內文" style:family="paragraph">
      <style:paragraph-properties fo:margin-top="0.125in" fo:margin-bottom="0in" fo:line-height="100%" fo:margin-left="0.3736in" fo:text-indent="0.2083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style>
    <style:style style:name="T406" style:parent-style-name="預設段落字型" style:family="text">
      <style:text-properties style:font-name="標楷體" style:font-name-asian="標楷體" fo:color="#000000" fo:font-size="10pt" style:font-size-asian="10pt"/>
    </style:style>
    <style:style style:name="T407" style:parent-style-name="預設段落字型" style:family="text">
      <style:text-properties style:font-name="標楷體" style:font-name-asian="標楷體" fo:color="#000000" fo:font-size="10pt" style:font-size-asian="10pt"/>
    </style:style>
    <style:style style:name="TableColumn409" style:family="table-column">
      <style:table-column-properties style:column-width="0.4437in"/>
    </style:style>
    <style:style style:name="TableColumn410" style:family="table-column">
      <style:table-column-properties style:column-width="0.7687in"/>
    </style:style>
    <style:style style:name="Table408" style:family="table">
      <style:table-properties style:width="1.2125in" fo:margin-left="0in" table:align="left"/>
    </style:style>
    <style:style style:name="TableRow411" style:family="table-row">
      <style:table-row-properties/>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text-properties fo:font-size="10pt" style:font-size-asian="10pt"/>
    </style:style>
    <style:style style:name="TableCell414" style:family="table-cell">
      <style:table-cell-properties fo:border="0.0069in solid #000000" style:writing-mode="lr-tb" fo:padding-top="0in" fo:padding-left="0.075in" fo:padding-bottom="0in" fo:padding-right="0.075in"/>
    </style:style>
    <style:style style:name="TableRow415" style:family="table-row">
      <style:table-row-properties/>
    </style:style>
    <style:style style:name="TableCell416" style:family="table-cell">
      <style:table-cell-properties fo:border="0.0069in solid #000000" style:writing-mode="lr-tb" fo:padding-top="0in" fo:padding-left="0.075in" fo:padding-bottom="0in" fo:padding-right="0.075in"/>
    </style:style>
    <style:style style:name="T417" style:parent-style-name="預設段落字型" style:family="text">
      <style:text-properties style:font-name="標楷體" style:font-name-asian="標楷體" fo:color="#000000" fo:font-size="10pt" style:font-size-asian="10pt"/>
    </style:style>
    <style:style style:name="T418" style:parent-style-name="預設段落字型" style:family="text">
      <style:text-properties style:font-name="標楷體" style:font-name-asian="標楷體" fo:color="#000000" fo:font-size="10pt" style:font-size-asian="10pt"/>
    </style:style>
    <style:style style:name="T419" style:parent-style-name="預設段落字型" style:family="text">
      <style:text-properties style:font-name="標楷體" style:font-name-asian="標楷體" fo:color="#000000" fo:font-size="10pt" style:font-size-asian="10pt"/>
    </style:style>
    <style:style style:name="T420" style:parent-style-name="預設段落字型" style:family="text">
      <style:text-properties style:font-name="標楷體" style:font-name-asian="標楷體" fo:color="#000000" fo:font-size="10pt" style:font-size-asian="10pt"/>
    </style:style>
    <style:style style:name="T421" style:parent-style-name="預設段落字型" style:family="text">
      <style:text-properties style:font-name="標楷體" style:font-name-asian="標楷體" fo:color="#000000" fo:font-size="10pt" style:font-size-asian="10pt"/>
    </style:style>
    <style:style style:name="T422" style:parent-style-name="預設段落字型" style:family="text">
      <style:text-properties style:font-name="標楷體" style:font-name-asian="標楷體" fo:color="#000000" fo:font-size="10pt" style:font-size-asian="10pt"/>
    </style:style>
    <style:style style:name="P423" style:parent-style-name="新內文" style:family="paragraph">
      <style:paragraph-properties fo:margin-bottom="0in" fo:line-height="100%" fo:margin-left="0.3736in" fo:text-indent="0.2083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style>
    <style:style style:name="T424" style:parent-style-name="預設段落字型" style:family="text">
      <style:text-properties style:font-name="標楷體" style:font-name-asian="標楷體" fo:color="#000000" fo:font-size="10pt" style:font-size-asian="10pt"/>
    </style:style>
    <style:style style:name="T425" style:parent-style-name="預設段落字型" style:family="text">
      <style:text-properties style:font-name="標楷體" style:font-name-asian="標楷體" fo:color="#000000" fo:font-size="10pt" style:font-size-asian="10pt"/>
    </style:style>
    <style:style style:name="P426" style:parent-style-name="新內文" style:family="paragraph">
      <style:paragraph-properties fo:margin-bottom="0in" fo:line-height="100%" fo:margin-left="0.3736in" fo:text-indent="0.2083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style>
    <style:style style:name="P427" style:parent-style-name="新內文" style:family="paragraph">
      <style:paragraph-properties fo:margin-bottom="0in" fo:line-height="100%" fo:margin-left="0.3736in" fo:text-indent="0.2083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style>
    <style:style style:name="T428" style:parent-style-name="預設段落字型" style:family="text">
      <style:text-properties style:font-name="標楷體" style:font-name-asian="標楷體" fo:color="#000000" fo:font-size="10pt" style:font-size-asian="10pt"/>
    </style:style>
    <style:style style:name="P429" style:parent-style-name="新內文" style:family="paragraph">
      <style:paragraph-properties fo:margin-bottom="0in" fo:line-height="100%" fo:margin-left="0.0402in" fo:text-indent="0.3472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fo:color="#000000" fo:font-size="10pt" style:font-size-asian="10pt"/>
    </style:style>
    <style:style style:name="P430" style:parent-style-name="新內文" style:family="paragraph">
      <style:paragraph-properties fo:margin-bottom="0in" fo:line-height="100%"/>
    </style:style>
    <style:style style:name="T431" style:parent-style-name="預設段落字型" style:family="text">
      <style:text-properties style:font-name="標楷體" style:font-name-asian="標楷體" fo:color="#000000" fo:font-size="10pt" style:font-size-asian="10pt"/>
    </style:style>
    <style:style style:name="T432"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433"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434" style:parent-style-name="預設段落字型" style:family="text">
      <style:text-properties style:font-name="標楷體" style:font-name-asian="標楷體" fo:color="#000000" fo:font-size="10pt" style:font-size-asian="10pt"/>
    </style:style>
    <style:style style:name="T435" style:parent-style-name="預設段落字型" style:family="text">
      <style:text-properties style:font-name="標楷體" style:font-name-asian="標楷體" fo:color="#000000" fo:font-size="10pt" style:font-size-asian="10pt"/>
    </style:style>
    <style:style style:name="T436"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437"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P438" style:parent-style-name="新內文" style:family="paragraph">
      <style:paragraph-properties fo:margin-bottom="0in" fo:line-height="100%" fo:margin-left="0.4333in" fo:text-indent="-0.3347in">
        <style:tab-stops>
          <style:tab-stop style:type="left" style:position="0.059in"/>
          <style:tab-stop style:type="left" style:position="1.668in"/>
          <style:tab-stop style:type="left" style:position="2.4041in"/>
          <style:tab-stop style:type="left" style:position="3.3486in"/>
          <style:tab-stop style:type="left" style:position="3.8347in"/>
          <style:tab-stop style:type="left" style:position="4.3069in"/>
          <style:tab-stop style:type="left" style:position="4.7375in"/>
          <style:tab-stop style:type="left" style:position="5.1819in"/>
          <style:tab-stop style:type="left" style:position="5.6402in"/>
        </style:tab-stops>
      </style:paragraph-properties>
    </style:style>
    <style:style style:name="T439" style:parent-style-name="預設段落字型" style:family="text">
      <style:text-properties style:font-name="標楷體" style:font-name-asian="標楷體" fo:color="#000000" fo:font-size="10pt" style:font-size-asian="10pt"/>
    </style:style>
    <style:style style:name="T440" style:parent-style-name="預設段落字型" style:family="text">
      <style:text-properties style:font-name="標楷體" style:font-name-asian="標楷體" fo:color="#000000" fo:font-size="10pt" style:font-size-asian="10pt"/>
    </style:style>
    <style:style style:name="T441" style:parent-style-name="預設段落字型" style:family="text">
      <style:text-properties style:font-name="標楷體" style:font-name-asian="標楷體" fo:color="#000000" fo:font-size="10pt" style:font-size-asian="10pt"/>
    </style:style>
    <style:style style:name="T442" style:parent-style-name="預設段落字型" style:family="text">
      <style:text-properties style:font-name="標楷體" style:font-name-asian="標楷體" fo:color="#000000" fo:font-size="10pt" style:font-size-asian="10pt"/>
    </style:style>
    <style:style style:name="T443" style:parent-style-name="預設段落字型" style:family="text">
      <style:text-properties style:font-name="標楷體" style:font-name-asian="標楷體" fo:color="#000000" fo:font-size="10pt" style:font-size-asian="10pt"/>
    </style:style>
    <style:style style:name="T444" style:parent-style-name="預設段落字型" style:family="text">
      <style:text-properties style:font-name="標楷體" style:font-name-asian="標楷體" fo:color="#000000" fo:font-size="10pt" style:font-size-asian="10pt"/>
    </style:style>
    <style:style style:name="T445" style:parent-style-name="預設段落字型" style:family="text">
      <style:text-properties style:font-name="標楷體" style:font-name-asian="標楷體" fo:color="#000000" fo:font-size="10pt" style:font-size-asian="10pt"/>
    </style:style>
    <style:style style:name="T446" style:parent-style-name="預設段落字型" style:family="text">
      <style:text-properties style:font-name="標楷體" style:font-name-asian="標楷體" fo:color="#000000" fo:font-size="10pt" style:font-size-asian="10pt"/>
    </style:style>
    <style:style style:name="T447" style:parent-style-name="預設段落字型" style:family="text">
      <style:text-properties style:font-name="標楷體" style:font-name-asian="標楷體" fo:color="#000000" fo:font-size="10pt" style:font-size-asian="10pt"/>
    </style:style>
    <style:style style:name="T448" style:parent-style-name="預設段落字型" style:family="text">
      <style:text-properties style:font-name="標楷體" style:font-name-asian="標楷體" fo:color="#000000" fo:font-size="10pt" style:font-size-asian="10pt"/>
    </style:style>
    <style:style style:name="T449" style:parent-style-name="預設段落字型" style:family="text">
      <style:text-properties style:font-name="標楷體" style:font-name-asian="標楷體" fo:color="#000000" fo:font-size="10pt" style:font-size-asian="10pt"/>
    </style:style>
    <style:style style:name="T450" style:parent-style-name="預設段落字型" style:family="text">
      <style:text-properties style:font-name="標楷體" style:font-name-asian="標楷體" fo:color="#000000" fo:font-size="10pt" style:font-size-asian="10pt"/>
    </style:style>
    <style:style style:name="T451" style:parent-style-name="預設段落字型" style:family="text">
      <style:text-properties style:font-name="標楷體" style:font-name-asian="標楷體" fo:color="#000000" fo:font-size="10pt" style:font-size-asian="10pt"/>
    </style:style>
    <style:style style:name="T452" style:parent-style-name="預設段落字型" style:family="text">
      <style:text-properties style:font-name="標楷體" style:font-name-asian="標楷體" fo:color="#000000" fo:font-size="10pt" style:font-size-asian="10pt"/>
    </style:style>
    <style:style style:name="T453" style:parent-style-name="預設段落字型" style:family="text">
      <style:text-properties style:font-name="標楷體" style:font-name-asian="標楷體" fo:color="#000000" fo:font-size="10pt" style:font-size-asian="10pt"/>
    </style:style>
    <style:style style:name="T454" style:parent-style-name="預設段落字型" style:family="text">
      <style:text-properties style:font-name="標楷體" style:font-name-asian="標楷體" fo:color="#000000" fo:font-size="10pt" style:font-size-asian="10pt"/>
    </style:style>
    <style:style style:name="T455" style:parent-style-name="預設段落字型" style:family="text">
      <style:text-properties style:font-name="標楷體" style:font-name-asian="標楷體" fo:color="#000000" fo:font-size="10pt" style:font-size-asian="10pt"/>
    </style:style>
    <style:style style:name="T456" style:parent-style-name="預設段落字型" style:family="text">
      <style:text-properties style:font-name="標楷體" style:font-name-asian="標楷體" fo:color="#000000" fo:font-size="10pt" style:font-size-asian="10pt"/>
    </style:style>
    <style:style style:name="T457"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458" style:parent-style-name="預設段落字型" style:family="text">
      <style:text-properties style:font-name="標楷體" style:font-name-asian="標楷體" fo:color="#000000" fo:font-size="10pt" style:font-size-asian="10pt"/>
    </style:style>
    <style:style style:name="T459" style:parent-style-name="預設段落字型" style:family="text">
      <style:text-properties style:font-name="標楷體" style:font-name-asian="標楷體" fo:color="#000000" fo:font-size="10pt" style:font-size-asian="10pt"/>
    </style:style>
    <style:style style:name="T460"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461"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P462" style:parent-style-name="新內文" style:family="paragraph">
      <style:paragraph-properties fo:margin-bottom="0in" fo:line-height="100%" fo:margin-left="0.4923in" fo:text-indent="-0.3937in">
        <style:tab-stops>
          <style:tab-stop style:type="left" style:position="0in"/>
          <style:tab-stop style:type="left" style:position="1.609in"/>
          <style:tab-stop style:type="left" style:position="2.3451in"/>
          <style:tab-stop style:type="left" style:position="3.2895in"/>
          <style:tab-stop style:type="left" style:position="3.7756in"/>
          <style:tab-stop style:type="left" style:position="4.2479in"/>
          <style:tab-stop style:type="left" style:position="4.6784in"/>
          <style:tab-stop style:type="left" style:position="5.1229in"/>
          <style:tab-stop style:type="left" style:position="5.5812in"/>
        </style:tab-stops>
      </style:paragraph-properties>
      <style:text-properties style:font-name="標楷體" style:font-name-asian="標楷體" fo:color="#000000" fo:font-size="10pt" style:font-size-asian="10pt"/>
    </style:style>
    <style:style style:name="P463" style:parent-style-name="新內文" style:family="paragraph">
      <style:paragraph-properties fo:margin-bottom="0in" fo:line-height="100%"/>
      <style:text-properties style:font-name="標楷體" style:font-name-asian="標楷體" fo:color="#000000" fo:font-size="10pt" style:font-size-asian="10pt"/>
    </style:style>
    <style:style style:name="P464" style:parent-style-name="新內文" style:family="paragraph">
      <style:paragraph-properties fo:margin-bottom="0in" fo:line-height="100%"/>
      <style:text-properties style:font-name="標楷體" style:font-name-asian="標楷體" fo:color="#000000" fo:font-size="10pt" style:font-size-asian="10pt"/>
    </style:style>
    <style:style style:name="P465" style:parent-style-name="新內文" style:family="paragraph">
      <style:paragraph-properties fo:margin-bottom="0in" fo:line-height="100%"/>
      <style:text-properties style:font-name="標楷體" style:font-name-asian="標楷體" fo:color="#000000" fo:font-size="10pt" style:font-size-asian="10pt"/>
    </style:style>
    <style:style style:name="P466" style:parent-style-name="新內文" style:family="paragraph">
      <style:paragraph-properties fo:margin-bottom="0in" fo:line-height="100%" fo:margin-left="0.4333in" fo:text-indent="-0.3347in">
        <style:tab-stops>
          <style:tab-stop style:type="left" style:position="0.059in"/>
          <style:tab-stop style:type="left" style:position="1.668in"/>
          <style:tab-stop style:type="left" style:position="2.4041in"/>
          <style:tab-stop style:type="left" style:position="3.3486in"/>
          <style:tab-stop style:type="left" style:position="3.8347in"/>
          <style:tab-stop style:type="left" style:position="4.3069in"/>
          <style:tab-stop style:type="left" style:position="4.7375in"/>
          <style:tab-stop style:type="left" style:position="5.1819in"/>
          <style:tab-stop style:type="left" style:position="5.6402in"/>
        </style:tab-stops>
      </style:paragraph-properties>
    </style:style>
    <style:style style:name="T467" style:parent-style-name="預設段落字型" style:family="text">
      <style:text-properties style:font-name="標楷體" style:font-name-asian="標楷體" fo:color="#000000" fo:font-size="10pt" style:font-size-asian="10pt"/>
    </style:style>
    <style:style style:name="T468" style:parent-style-name="預設段落字型" style:family="text">
      <style:text-properties style:font-name="標楷體" style:font-name-asian="標楷體" fo:color="#000000" fo:font-size="10pt" style:font-size-asian="10pt" style:language-asian="zh" style:country-asian="HK"/>
    </style:style>
    <style:style style:name="T469" style:parent-style-name="預設段落字型" style:family="text">
      <style:text-properties style:font-name="標楷體" style:font-name-asian="標楷體" fo:color="#000000" fo:font-size="10pt" style:font-size-asian="10pt"/>
    </style:style>
    <style:style style:name="T470" style:parent-style-name="預設段落字型" style:family="text">
      <style:text-properties style:font-name="標楷體" style:font-name-asian="標楷體" fo:color="#000000" fo:font-size="10pt" style:font-size-asian="10pt" style:language-asian="zh" style:country-asian="HK"/>
    </style:style>
    <style:style style:name="T471" style:parent-style-name="預設段落字型" style:family="text">
      <style:text-properties style:font-name="標楷體" style:font-name-asian="標楷體" fo:color="#000000" fo:font-size="10pt" style:font-size-asian="10pt"/>
    </style:style>
    <style:style style:name="T472" style:parent-style-name="預設段落字型" style:family="text">
      <style:text-properties style:font-name="標楷體" style:font-name-asian="標楷體" fo:color="#000000" fo:font-size="10pt" style:font-size-asian="10pt" style:language-asian="zh" style:country-asian="HK"/>
    </style:style>
    <style:style style:name="T473" style:parent-style-name="預設段落字型" style:family="text">
      <style:text-properties style:font-name="標楷體" style:font-name-asian="標楷體" fo:color="#000000" fo:font-size="10pt" style:font-size-asian="10pt"/>
    </style:style>
    <style:style style:name="T474" style:parent-style-name="預設段落字型" style:family="text">
      <style:text-properties style:font-name="標楷體" style:font-name-asian="標楷體" fo:color="#000000" fo:font-size="10pt" style:font-size-asian="10pt" style:language-asian="zh" style:country-asian="HK"/>
    </style:style>
    <style:style style:name="T475" style:parent-style-name="預設段落字型" style:family="text">
      <style:text-properties style:font-name="標楷體" style:font-name-asian="標楷體" fo:color="#000000" fo:font-size="10pt" style:font-size-asian="10pt"/>
    </style:style>
    <style:style style:name="T476" style:parent-style-name="預設段落字型" style:family="text">
      <style:text-properties style:font-name="標楷體" style:font-name-asian="標楷體" fo:color="#000000" fo:font-size="10pt" style:font-size-asian="10pt" style:language-asian="zh" style:country-asian="HK"/>
    </style:style>
    <style:style style:name="T477" style:parent-style-name="預設段落字型" style:family="text">
      <style:text-properties style:font-name="標楷體" style:font-name-asian="標楷體" fo:color="#000000" fo:font-size="10pt" style:font-size-asian="10pt"/>
    </style:style>
    <style:style style:name="T478" style:parent-style-name="預設段落字型" style:family="text">
      <style:text-properties style:font-name="標楷體" style:font-name-asian="標楷體" fo:color="#000000" fo:font-size="10pt" style:font-size-asian="10pt" style:language-asian="zh" style:country-asian="HK"/>
    </style:style>
    <style:style style:name="T479" style:parent-style-name="預設段落字型" style:family="text">
      <style:text-properties style:font-name="標楷體" style:font-name-asian="標楷體" fo:color="#000000" fo:font-size="10pt" style:font-size-asian="10pt"/>
    </style:style>
    <style:style style:name="T480" style:parent-style-name="預設段落字型" style:family="text">
      <style:text-properties style:font-name="標楷體" style:font-name-asian="標楷體" fo:color="#000000" fo:font-size="10pt" style:font-size-asian="10pt" style:language-asian="zh" style:country-asian="HK"/>
    </style:style>
    <style:style style:name="T481" style:parent-style-name="預設段落字型" style:family="text">
      <style:text-properties style:font-name="標楷體" style:font-name-asian="標楷體" fo:color="#000000" fo:font-size="10pt" style:font-size-asian="10pt"/>
    </style:style>
    <style:style style:name="P482" style:parent-style-name="新內文" style:family="paragraph">
      <style:paragraph-properties fo:margin-bottom="0in" fo:line-height="100%" fo:margin-left="0.4333in" fo:text-indent="-0.3347in">
        <style:tab-stops>
          <style:tab-stop style:type="left" style:position="0.059in"/>
          <style:tab-stop style:type="left" style:position="1.668in"/>
          <style:tab-stop style:type="left" style:position="2.4041in"/>
          <style:tab-stop style:type="left" style:position="3.3486in"/>
          <style:tab-stop style:type="left" style:position="3.8347in"/>
          <style:tab-stop style:type="left" style:position="4.3069in"/>
          <style:tab-stop style:type="left" style:position="4.7375in"/>
          <style:tab-stop style:type="left" style:position="5.1819in"/>
          <style:tab-stop style:type="left" style:position="5.6402in"/>
        </style:tab-stops>
      </style:paragraph-properties>
      <style:text-properties style:font-name="標楷體" style:font-name-asian="標楷體" fo:color="#000000" fo:font-size="10pt" style:font-size-asian="10pt"/>
    </style:style>
    <style:style style:name="P483" style:parent-style-name="新內文" style:family="paragraph">
      <style:paragraph-properties fo:margin-bottom="0in" fo:line-height="100%" fo:margin-left="0.5319in" fo:text-indent="-0.4236in">
        <style:tab-stops>
          <style:tab-stop style:type="left" style:position="1.5694in"/>
          <style:tab-stop style:type="left" style:position="2.3055in"/>
          <style:tab-stop style:type="left" style:position="3.25in"/>
          <style:tab-stop style:type="left" style:position="3.7361in"/>
          <style:tab-stop style:type="left" style:position="4.2083in"/>
          <style:tab-stop style:type="left" style:position="4.6388in"/>
          <style:tab-stop style:type="left" style:position="5.0833in"/>
          <style:tab-stop style:type="left" style:position="5.5416in"/>
        </style:tab-stops>
      </style:paragraph-properties>
      <style:text-properties style:font-name="標楷體" style:font-name-asian="標楷體" fo:color="#000000" fo:font-size="10pt" style:font-size-asian="10pt"/>
    </style:style>
    <style:style style:name="TableColumn485" style:family="table-column">
      <style:table-column-properties style:column-width="3.9493in" style:use-optimal-column-width="false"/>
    </style:style>
    <style:style style:name="TableColumn486" style:family="table-column">
      <style:table-column-properties style:column-width="1.3333in" style:use-optimal-column-width="false"/>
    </style:style>
    <style:style style:name="TableColumn487" style:family="table-column">
      <style:table-column-properties style:column-width="1.4763in" style:use-optimal-column-width="false"/>
    </style:style>
    <style:style style:name="Table484" style:family="table">
      <style:table-properties style:width="6.759in" fo:margin-left="0.3479in" table:align="left"/>
    </style:style>
    <style:style style:name="TableRow488" style:family="table-row">
      <style:table-row-properties style:min-row-height="0.4479in" style:use-optimal-row-height="false" fo:keep-together="always"/>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表文外開" style:family="paragraph">
      <style:paragraph-properties fo:text-align="justify" fo:margin-left="0.0118in" fo:margin-right="0.0125in">
        <style:tab-stops>
          <style:tab-stop style:type="left" style:position="2.0895in"/>
          <style:tab-stop style:type="left" style:position="2.8256in"/>
          <style:tab-stop style:type="left" style:position="3.7701in"/>
          <style:tab-stop style:type="left" style:position="4.2562in"/>
          <style:tab-stop style:type="left" style:position="4.7284in"/>
          <style:tab-stop style:type="left" style:position="5.159in"/>
          <style:tab-stop style:type="left" style:position="5.6034in"/>
          <style:tab-stop style:type="left" style:position="6.0618in"/>
        </style:tab-stops>
      </style:paragraph-properties>
    </style:style>
    <style:style style:name="T491" style:parent-style-name="預設段落字型" style:family="text">
      <style:text-properties style:font-name="標楷體" style:font-name-asian="標楷體" fo:color="#000000" fo:letter-spacing="-0.0138in" fo:font-size="10pt" style:font-size-asian="10pt"/>
    </style:style>
    <style:style style:name="T492" style:parent-style-name="預設段落字型" style:family="text">
      <style:text-properties style:font-name="標楷體" style:font-name-asian="標楷體" fo:color="#000000" fo:font-size="10pt" style:font-size-asian="10pt"/>
    </style:style>
    <style:style style:name="T493" style:parent-style-name="預設段落字型" style:family="text">
      <style:text-properties style:font-name="標楷體" style:font-name-asian="標楷體" fo:color="#000000" fo:font-size="10pt" style:font-size-asian="10pt"/>
    </style:style>
    <style:style style:name="T494" style:parent-style-name="預設段落字型" style:family="text">
      <style:text-properties style:font-name="標楷體" style:font-name-asian="標楷體" fo:color="#000000" fo:font-size="10pt" style:font-size-asian="10pt"/>
    </style:style>
    <style:style style:name="T495" style:parent-style-name="預設段落字型" style:family="text">
      <style:text-properties style:font-name="標楷體" style:font-name-asian="標楷體" fo:color="#000000" fo:letter-spacing="-0.0138in" fo:font-size="10pt" style:font-size-asian="10pt"/>
    </style:style>
    <style:style style:name="T496" style:parent-style-name="預設段落字型" style:family="text">
      <style:text-properties style:font-name="標楷體" style:font-name-asian="標楷體" fo:color="#000000" fo:font-size="10pt" style:font-size-asian="10pt"/>
    </style:style>
    <style:style style:name="T497" style:parent-style-name="預設段落字型" style:family="text">
      <style:text-properties style:font-name="標楷體" style:font-name-asian="標楷體" fo:color="#000000" fo:font-size="10pt" style:font-size-asian="10pt"/>
    </style:style>
    <style:style style:name="T498" style:parent-style-name="預設段落字型" style:family="text">
      <style:text-properties style:font-name="標楷體" style:font-name-asian="標楷體" fo:color="#000000" fo:font-size="10pt" style:font-size-asian="10pt"/>
    </style:style>
    <style:style style:name="T499" style:parent-style-name="預設段落字型" style:family="text">
      <style:text-properties style:font-name="標楷體" style:font-name-asian="標楷體" fo:color="#000000" fo:letter-spacing="-0.0138in" fo:font-size="10pt" style:font-size-asian="10pt"/>
    </style:style>
    <style:style style:name="T500" style:parent-style-name="預設段落字型" style:family="text">
      <style:text-properties style:font-name="標楷體" style:font-name-asian="標楷體" fo:color="#000000" fo:font-size="10pt" style:font-size-asian="10pt"/>
    </style:style>
    <style:style style:name="T501" style:parent-style-name="預設段落字型" style:family="text">
      <style:text-properties style:font-name="標楷體" style:font-name-asian="標楷體" fo:color="#000000" fo:letter-spacing="-0.0138in" fo:font-size="10pt" style:font-size-asian="10pt"/>
    </style:style>
    <style:style style:name="T502" style:parent-style-name="預設段落字型" style:family="text">
      <style:text-properties style:font-name="標楷體" style:font-name-asian="標楷體" fo:color="#000000" fo:letter-spacing="-0.0138in" fo:font-size="10pt" style:font-size-asian="10pt"/>
    </style:style>
    <style:style style:name="T503" style:parent-style-name="預設段落字型" style:family="text">
      <style:text-properties style:font-name="標楷體" style:font-name-asian="標楷體" fo:color="#000000" fo:letter-spacing="-0.0138in" fo:font-size="10pt" style:font-size-asian="10pt"/>
    </style:style>
    <style:style style:name="T504" style:parent-style-name="預設段落字型" style:family="text">
      <style:text-properties style:font-name="標楷體" style:font-name-asian="標楷體" fo:color="#000000" fo:font-size="10pt" style:font-size-asian="10pt"/>
    </style:style>
    <style:style style:name="T505" style:parent-style-name="預設段落字型" style:family="text">
      <style:text-properties style:font-name="標楷體" style:font-name-asian="標楷體" fo:color="#000000" fo:font-size="10pt" style:font-size-asian="10pt"/>
    </style:style>
    <style:style style:name="T506" style:parent-style-name="預設段落字型" style:family="text">
      <style:text-properties style:font-name="標楷體" style:font-name-asian="標楷體" fo:color="#000000" fo:font-size="10pt" style:font-size-asian="10pt"/>
    </style:style>
    <style:style style:name="T507" style:parent-style-name="預設段落字型" style:family="text">
      <style:text-properties style:font-name="標楷體" style:font-name-asian="標楷體" fo:color="#000000" fo:letter-spacing="-0.0138in" fo:font-size="10pt" style:font-size-asian="10pt"/>
    </style:style>
    <style:style style:name="T508" style:parent-style-name="預設段落字型" style:family="text">
      <style:text-properties style:font-name="標楷體" style:font-name-asian="標楷體" fo:color="#000000" fo:letter-spacing="-0.0138in" fo:font-size="10pt" style:font-size-asian="10pt"/>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表文外開" style:family="paragraph">
      <style:paragraph-properties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letter-spacing="-0.0138in" fo:font-size="10pt" style:font-size-asian="10pt"/>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表文外開" style:family="paragraph">
      <style:paragraph-properties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letter-spacing="-0.0138in" fo:font-size="10pt" style:font-size-asian="10pt"/>
    </style:style>
    <style:style style:name="TableRow513" style:family="table-row">
      <style:table-row-properties style:min-row-height="0.125in" style:use-optimal-row-height="false" fo:keep-together="always"/>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表文外開" style:family="paragraph">
      <style:paragraph-properties fo:text-align="justify" fo:margin-left="0.0118in" fo:margin-right="0.0125in">
        <style:tab-stops>
          <style:tab-stop style:type="left" style:position="2.0895in"/>
          <style:tab-stop style:type="left" style:position="2.8256in"/>
          <style:tab-stop style:type="left" style:position="3.7701in"/>
          <style:tab-stop style:type="left" style:position="4.2562in"/>
          <style:tab-stop style:type="left" style:position="4.7284in"/>
          <style:tab-stop style:type="left" style:position="5.159in"/>
          <style:tab-stop style:type="left" style:position="5.6034in"/>
          <style:tab-stop style:type="left" style:position="6.0618in"/>
        </style:tab-stops>
      </style:paragraph-properties>
    </style:style>
    <style:style style:name="T516" style:parent-style-name="預設段落字型" style:family="text">
      <style:text-properties style:font-name="標楷體" style:font-name-asian="標楷體" fo:color="#000000" fo:font-size="10pt" style:font-size-asian="10pt"/>
    </style:style>
    <style:style style:name="T517" style:parent-style-name="預設段落字型" style:family="text">
      <style:text-properties style:font-name="標楷體" style:font-name-asian="標楷體" fo:color="#000000" fo:font-size="10pt" style:font-size-asian="10pt"/>
    </style:style>
    <style:style style:name="T518" style:parent-style-name="預設段落字型" style:family="text">
      <style:text-properties style:font-name="標楷體" style:font-name-asian="標楷體" fo:color="#000000" fo:font-size="10pt" style:font-size-asian="10pt"/>
    </style:style>
    <style:style style:name="T519" style:parent-style-name="預設段落字型" style:family="text">
      <style:text-properties style:font-name="標楷體" style:font-name-asian="標楷體" fo:color="#000000" fo:font-size="10pt" style:font-size-asian="10pt"/>
    </style:style>
    <style:style style:name="T520" style:parent-style-name="預設段落字型" style:family="text">
      <style:text-properties style:font-name="標楷體" style:font-name-asian="標楷體" fo:color="#000000" fo:font-size="10pt" style:font-size-asian="10pt"/>
    </style:style>
    <style:style style:name="T521" style:parent-style-name="預設段落字型" style:family="text">
      <style:text-properties fo:color="#000000"/>
    </style:style>
    <style:style style:name="T522" style:parent-style-name="預設段落字型" style:family="text">
      <style:text-properties style:font-name="標楷體" style:font-name-asian="標楷體" fo:color="#000000" fo:font-size="10pt" style:font-size-asian="10pt"/>
    </style:style>
    <style:style style:name="T523" style:parent-style-name="預設段落字型" style:family="text">
      <style:text-properties style:font-name="標楷體" style:font-name-asian="標楷體" fo:color="#000000" fo:font-size="10pt" style:font-size-asian="10pt"/>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表文外開" style:family="paragraph">
      <style:paragraph-properties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letter-spacing="-0.0138in" fo:font-size="10pt" style:font-size-asian="10pt"/>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表文外開" style:family="paragraph">
      <style:paragraph-properties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letter-spacing="-0.0138in" fo:font-size="10pt" style:font-size-asian="10pt"/>
    </style:style>
    <style:style style:name="TableRow528" style:family="table-row">
      <style:table-row-properties style:min-row-height="0.484in" style:use-optimal-row-height="false" fo:keep-together="always"/>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表文外開" style:family="paragraph">
      <style:paragraph-properties fo:line-height="0.1666in" fo:margin-left="0in" fo:margin-right="0in">
        <style:tab-stops>
          <style:tab-stop style:type="left" style:position="2.1013in"/>
          <style:tab-stop style:type="left" style:position="2.8375in"/>
          <style:tab-stop style:type="left" style:position="3.7819in"/>
          <style:tab-stop style:type="left" style:position="4.7402in"/>
          <style:tab-stop style:type="left" style:position="5.1708in"/>
          <style:tab-stop style:type="left" style:position="5.6152in"/>
          <style:tab-stop style:type="left" style:position="6.0736in"/>
        </style:tab-stops>
      </style:paragraph-properties>
    </style:style>
    <style:style style:name="T531" style:parent-style-name="預設段落字型" style:family="text">
      <style:text-properties style:font-name="標楷體" style:font-name-asian="標楷體" fo:color="#000000" fo:letter-spacing="-0.0138in" fo:font-size="10pt" style:font-size-asian="10pt"/>
    </style:style>
    <style:style style:name="T532" style:parent-style-name="預設段落字型" style:family="text">
      <style:text-properties style:font-name="標楷體" style:font-name-asian="標楷體" fo:color="#000000" fo:font-size="10pt" style:font-size-asian="10pt"/>
    </style:style>
    <style:style style:name="T533" style:parent-style-name="預設段落字型" style:family="text">
      <style:text-properties style:font-name="標楷體" style:font-name-asian="標楷體" fo:color="#000000" fo:font-size="10pt" style:font-size-asian="10pt"/>
    </style:style>
    <style:style style:name="T534" style:parent-style-name="預設段落字型" style:family="text">
      <style:text-properties style:font-name="標楷體" style:font-name-asian="標楷體" fo:color="#000000" fo:font-size="10pt" style:font-size-asian="10pt"/>
    </style:style>
    <style:style style:name="T535" style:parent-style-name="預設段落字型" style:family="text">
      <style:text-properties style:font-name="標楷體" style:font-name-asian="標楷體" fo:color="#000000" fo:font-size="10pt" style:font-size-asian="10pt"/>
    </style:style>
    <style:style style:name="T536" style:parent-style-name="預設段落字型" style:family="text">
      <style:text-properties style:font-name="標楷體" style:font-name-asian="標楷體" fo:color="#000000" fo:font-size="10pt" style:font-size-asian="10pt"/>
    </style:style>
    <style:style style:name="T537" style:parent-style-name="預設段落字型" style:family="text">
      <style:text-properties style:font-name="標楷體" style:font-name-asian="標楷體" fo:color="#000000" fo:letter-spacing="-0.0138in" fo:font-size="10pt" style:font-size-asian="10pt"/>
    </style:style>
    <style:style style:name="T538" style:parent-style-name="預設段落字型" style:family="text">
      <style:text-properties style:font-name="標楷體" style:font-name-asian="標楷體" fo:color="#000000" fo:font-size="10pt" style:font-size-asian="10pt"/>
    </style:style>
    <style:style style:name="T539" style:parent-style-name="預設段落字型" style:family="text">
      <style:text-properties style:font-name="標楷體" style:font-name-asian="標楷體" fo:color="#000000" fo:letter-spacing="-0.0138in" fo:font-size="10pt" style:font-size-asian="10pt"/>
    </style:style>
    <style:style style:name="T540" style:parent-style-name="預設段落字型" style:family="text">
      <style:text-properties style:font-name="標楷體" style:font-name-asian="標楷體" fo:color="#000000" fo:font-size="10pt" style:font-size-asian="10pt"/>
    </style:style>
    <style:style style:name="T541" style:parent-style-name="預設段落字型" style:family="text">
      <style:text-properties style:font-name="標楷體" style:font-name-asian="標楷體" fo:color="#000000" fo:letter-spacing="-0.0138in" fo:font-size="10pt" style:font-size-asian="10pt"/>
    </style:style>
    <style:style style:name="T542" style:parent-style-name="預設段落字型" style:family="text">
      <style:text-properties style:font-name="標楷體" style:font-name-asian="標楷體" fo:color="#000000" fo:font-size="10pt" style:font-size-asian="10pt"/>
    </style:style>
    <style:style style:name="T543" style:parent-style-name="預設段落字型" style:family="text">
      <style:text-properties style:font-name="標楷體" style:font-name-asian="標楷體" fo:color="#000000" fo:font-size="10pt" style:font-size-asian="10pt"/>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表文外開" style:family="paragraph">
      <style:paragraph-properties fo:text-align="justify" fo:margin-left="0.0118in" fo:margin-right="0.0125in">
        <style:tab-stops>
          <style:tab-stop style:type="left" style:position="2.0895in"/>
          <style:tab-stop style:type="left" style:position="2.8256in"/>
          <style:tab-stop style:type="left" style:position="3.7701in"/>
          <style:tab-stop style:type="left" style:position="4.2562in"/>
          <style:tab-stop style:type="left" style:position="4.7284in"/>
          <style:tab-stop style:type="left" style:position="5.159in"/>
          <style:tab-stop style:type="left" style:position="5.6034in"/>
          <style:tab-stop style:type="left" style:position="6.0618in"/>
        </style:tab-stops>
      </style:paragraph-properties>
      <style:text-properties style:font-name="標楷體" style:font-name-asian="標楷體" fo:color="#000000" fo:letter-spacing="-0.0138in" fo:font-size="10pt" style:font-size-asian="10pt"/>
    </style:style>
    <style:style style:name="P546" style:parent-style-name="表文外開" style:family="paragraph">
      <style:paragraph-properties fo:margin-left="0.0118in" fo:margin-right="0.0125in">
        <style:tab-stops>
          <style:tab-stop style:type="left" style:position="2.0895in"/>
          <style:tab-stop style:type="left" style:position="2.8256in"/>
          <style:tab-stop style:type="left" style:position="3.7701in"/>
          <style:tab-stop style:type="left" style:position="4.2562in"/>
          <style:tab-stop style:type="left" style:position="4.7284in"/>
          <style:tab-stop style:type="left" style:position="5.159in"/>
          <style:tab-stop style:type="left" style:position="5.6034in"/>
          <style:tab-stop style:type="left" style:position="6.0618in"/>
        </style:tab-stops>
      </style:paragraph-properties>
      <style:text-properties style:font-name="標楷體" style:font-name-asian="標楷體" fo:color="#000000" fo:letter-spacing="-0.0138in" fo:font-size="10pt" style:font-size-asian="10pt"/>
    </style:style>
    <style:style style:name="TableRow547" style:family="table-row">
      <style:table-row-properties style:min-row-height="0.125in" style:use-optimal-row-height="false" fo:keep-together="always"/>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表文外開" style:family="paragraph">
      <style:paragraph-properties fo:line-height="0.1666in" fo:margin-left="0in" fo:margin-right="0in">
        <style:tab-stops>
          <style:tab-stop style:type="left" style:position="2.1013in"/>
          <style:tab-stop style:type="left" style:position="2.8375in"/>
          <style:tab-stop style:type="left" style:position="3.7819in"/>
          <style:tab-stop style:type="left" style:position="4.7402in"/>
          <style:tab-stop style:type="left" style:position="5.1708in"/>
          <style:tab-stop style:type="left" style:position="5.6152in"/>
          <style:tab-stop style:type="left" style:position="6.0736in"/>
        </style:tab-stops>
      </style:paragraph-properties>
    </style:style>
    <style:style style:name="T550" style:parent-style-name="預設段落字型" style:family="text">
      <style:text-properties style:font-name="標楷體" style:font-name-asian="標楷體" fo:color="#000000" fo:font-size="10pt" style:font-size-asian="10pt"/>
    </style:style>
    <style:style style:name="T551" style:parent-style-name="預設段落字型" style:family="text">
      <style:text-properties style:font-name="標楷體" style:font-name-asian="標楷體" fo:color="#000000" fo:font-size="10pt" style:font-size-asian="10pt"/>
    </style:style>
    <style:style style:name="T552" style:parent-style-name="預設段落字型" style:family="text">
      <style:text-properties style:font-name="標楷體" style:font-name-asian="標楷體" fo:color="#000000" fo:font-size="10pt" style:font-size-asian="10pt"/>
    </style:style>
    <style:style style:name="T553" style:parent-style-name="預設段落字型" style:family="text">
      <style:text-properties style:font-name="標楷體" style:font-name-asian="標楷體" fo:color="#000000" fo:font-size="10pt" style:font-size-asian="10pt"/>
    </style:style>
    <style:style style:name="T554" style:parent-style-name="預設段落字型" style:family="text">
      <style:text-properties style:font-name="標楷體" style:font-name-asian="標楷體" fo:color="#000000" fo:font-size="10pt" style:font-size-asian="10pt"/>
    </style:style>
    <style:style style:name="T555" style:parent-style-name="預設段落字型" style:family="text">
      <style:text-properties style:font-name="標楷體" style:font-name-asian="標楷體" fo:color="#000000" fo:font-size="10pt" style:font-size-asian="10pt"/>
    </style:style>
    <style:style style:name="T556" style:parent-style-name="預設段落字型" style:family="text">
      <style:text-properties style:font-name="標楷體" style:font-name-asian="標楷體" fo:color="#000000" fo:font-size="10pt" style:font-size-asian="10pt"/>
    </style:style>
    <style:style style:name="T557" style:parent-style-name="預設段落字型" style:family="text">
      <style:text-properties style:font-name="標楷體" style:font-name-asian="標楷體" fo:color="#000000" fo:font-size="10pt" style:font-size-asian="10pt"/>
    </style:style>
    <style:style style:name="T558" style:parent-style-name="預設段落字型" style:family="text">
      <style:text-properties style:font-name="標楷體" style:font-name-asian="標楷體" fo:color="#000000" fo:font-size="10pt" style:font-size-asian="10pt"/>
    </style:style>
    <style:style style:name="T559" style:parent-style-name="預設段落字型" style:family="text">
      <style:text-properties style:font-name="標楷體" style:font-name-asian="標楷體" fo:color="#000000" fo:font-size="10pt" style:font-size-asian="10pt"/>
    </style:style>
    <style:style style:name="T560" style:parent-style-name="預設段落字型" style:family="text">
      <style:text-properties style:font-name="標楷體" style:font-name-asian="標楷體" fo:color="#000000" fo:font-size="10pt" style:font-size-asian="10pt"/>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表文外開" style:family="paragraph">
      <style:paragraph-properties fo:text-align="justify" fo:margin-left="0.0118in" fo:margin-right="0.0125in">
        <style:tab-stops>
          <style:tab-stop style:type="left" style:position="2.0895in"/>
          <style:tab-stop style:type="left" style:position="2.8256in"/>
          <style:tab-stop style:type="left" style:position="3.7701in"/>
          <style:tab-stop style:type="left" style:position="4.2562in"/>
          <style:tab-stop style:type="left" style:position="4.7284in"/>
          <style:tab-stop style:type="left" style:position="5.159in"/>
          <style:tab-stop style:type="left" style:position="5.6034in"/>
          <style:tab-stop style:type="left" style:position="6.0618in"/>
        </style:tab-stops>
      </style:paragraph-properties>
      <style:text-properties style:font-name="標楷體" style:font-name-asian="標楷體" fo:color="#000000" fo:letter-spacing="-0.0138in" fo:font-size="10pt" style:font-size-asian="10pt"/>
    </style:style>
    <style:style style:name="P563" style:parent-style-name="表文外開" style:family="paragraph">
      <style:paragraph-properties fo:margin-left="0.0118in" fo:margin-right="0.0125in">
        <style:tab-stops>
          <style:tab-stop style:type="left" style:position="2.0895in"/>
          <style:tab-stop style:type="left" style:position="2.8256in"/>
          <style:tab-stop style:type="left" style:position="3.7701in"/>
          <style:tab-stop style:type="left" style:position="4.2562in"/>
          <style:tab-stop style:type="left" style:position="4.7284in"/>
          <style:tab-stop style:type="left" style:position="5.159in"/>
          <style:tab-stop style:type="left" style:position="5.6034in"/>
          <style:tab-stop style:type="left" style:position="6.0618in"/>
        </style:tab-stops>
      </style:paragraph-properties>
      <style:text-properties style:font-name="標楷體" style:font-name-asian="標楷體" fo:color="#000000" fo:letter-spacing="-0.0138in" fo:font-size="10pt" style:font-size-asian="10pt"/>
    </style:style>
    <style:style style:name="P564" style:parent-style-name="內文" style:family="paragraph">
      <style:paragraph-properties fo:line-height="0.1666in" fo:margin-left="0.4333in">
        <style:tab-stops/>
      </style:paragraph-properties>
    </style:style>
    <style:style style:name="T565" style:parent-style-name="預設段落字型" style:family="text">
      <style:text-properties style:font-name="標楷體" style:font-name-asian="標楷體" fo:color="#000000" fo:font-size="10pt" style:font-size-asian="10pt"/>
    </style:style>
    <style:style style:name="T566" style:parent-style-name="預設段落字型" style:family="text">
      <style:text-properties style:font-name="標楷體" style:font-name-asian="標楷體" fo:color="#000000" fo:letter-spacing="-0.0138in" fo:font-size="10pt" style:font-size-asian="10pt"/>
    </style:style>
    <style:style style:name="T567" style:parent-style-name="預設段落字型" style:family="text">
      <style:text-properties style:font-name="標楷體" style:font-name-asian="標楷體" fo:color="#000000" fo:font-size="10pt" style:font-size-asian="10pt"/>
    </style:style>
    <style:style style:name="T568" style:parent-style-name="預設段落字型" style:family="text">
      <style:text-properties style:font-name="標楷體" style:font-name-asian="標楷體" fo:color="#000000" fo:letter-spacing="0.0013in" style:letter-kerning="false" fo:font-size="10pt" style:font-size-asian="10pt"/>
    </style:style>
    <style:style style:name="T569" style:parent-style-name="預設段落字型" style:family="text">
      <style:text-properties style:font-name="標楷體" style:font-name-asian="標楷體" fo:color="#000000" fo:letter-spacing="0.0013in" style:letter-kerning="false" fo:font-size="10pt" style:font-size-asian="10pt"/>
    </style:style>
    <style:style style:name="T570" style:parent-style-name="預設段落字型" style:family="text">
      <style:text-properties style:font-name="標楷體" style:font-name-asian="標楷體" fo:color="#000000" fo:letter-spacing="0.0013in" style:letter-kerning="false" fo:font-size="10pt" style:font-size-asian="10pt"/>
    </style:style>
    <style:style style:name="T571" style:parent-style-name="預設段落字型" style:family="text">
      <style:text-properties style:font-name="標楷體" style:font-name-asian="標楷體" fo:color="#000000" fo:letter-spacing="0.0013in" style:letter-kerning="false" fo:font-size="10pt" style:font-size-asian="10pt"/>
    </style:style>
    <style:style style:name="T572" style:parent-style-name="預設段落字型" style:family="text">
      <style:text-properties style:font-name="標楷體" style:font-name-asian="標楷體" fo:color="#000000" fo:letter-spacing="0.0013in" style:letter-kerning="false" fo:font-size="10pt" style:font-size-asian="10pt"/>
    </style:style>
    <style:style style:name="T573" style:parent-style-name="預設段落字型" style:family="text">
      <style:text-properties style:font-name="標楷體" style:font-name-asian="標楷體" fo:color="#000000" fo:letter-spacing="0.0013in" style:letter-kerning="false" fo:font-size="10pt" style:font-size-asian="10pt"/>
    </style:style>
    <style:style style:name="T574" style:parent-style-name="預設段落字型" style:family="text">
      <style:text-properties style:font-name="標楷體" style:font-name-asian="標楷體" fo:color="#000000" fo:letter-spacing="0.0013in" style:letter-kerning="false" fo:font-size="10pt" style:font-size-asian="10pt"/>
    </style:style>
    <style:style style:name="T575" style:parent-style-name="預設段落字型" style:family="text">
      <style:text-properties style:font-name="標楷體" style:font-name-asian="標楷體" fo:color="#000000" fo:font-size="10pt" style:font-size-asian="10pt"/>
    </style:style>
    <style:style style:name="T576" style:parent-style-name="預設段落字型" style:family="text">
      <style:text-properties style:font-name="標楷體" style:font-name-asian="標楷體" fo:color="#000000" fo:font-size="10pt" style:font-size-asian="10pt"/>
    </style:style>
    <style:style style:name="T577" style:parent-style-name="預設段落字型" style:family="text">
      <style:text-properties style:font-name="標楷體" style:font-name-asian="標楷體" fo:color="#000000" fo:font-size="10pt" style:font-size-asian="10pt"/>
    </style:style>
    <style:style style:name="P578" style:parent-style-name="新內文" style:family="paragraph">
      <style:paragraph-properties fo:margin-bottom="0in" fo:line-height="100%" fo:margin-left="0.5319in" fo:text-indent="-0.4236in">
        <style:tab-stops>
          <style:tab-stop style:type="left" style:position="1.5694in"/>
          <style:tab-stop style:type="left" style:position="2.3055in"/>
          <style:tab-stop style:type="left" style:position="3.25in"/>
          <style:tab-stop style:type="left" style:position="3.7361in"/>
          <style:tab-stop style:type="left" style:position="4.2083in"/>
          <style:tab-stop style:type="left" style:position="4.6388in"/>
          <style:tab-stop style:type="left" style:position="5.0833in"/>
          <style:tab-stop style:type="left" style:position="5.5416in"/>
        </style:tab-stops>
      </style:paragraph-properties>
      <style:text-properties style:font-name="標楷體" style:font-name-asian="標楷體" fo:color="#000000" fo:font-size="10pt" style:font-size-asian="10pt"/>
    </style:style>
    <style:style style:name="P579" style:parent-style-name="內文" style:family="paragraph">
      <style:paragraph-properties fo:text-align="justify" fo:line-height="0.1944in" fo:margin-left="0.7194in" fo:text-indent="-0.2541in">
        <style:tab-stops/>
      </style:paragraph-properties>
      <style:text-properties style:font-name="標楷體" style:font-name-asian="標楷體" fo:color="#000000" fo:font-size="10pt" style:font-size-asian="10pt"/>
    </style:style>
    <style:style style:name="P580" style:parent-style-name="內文" style:family="paragraph">
      <style:paragraph-properties fo:text-align="justify" fo:line-height="0.1944in" fo:margin-left="0.7194in" fo:text-indent="-0.2541in">
        <style:tab-stops/>
      </style:paragraph-properties>
      <style:text-properties style:font-name="標楷體" style:font-name-asian="標楷體" fo:color="#000000" fo:font-size="10pt" style:font-size-asian="10pt"/>
    </style:style>
    <style:style style:name="P581" style:parent-style-name="內文" style:family="paragraph">
      <style:paragraph-properties fo:text-align="justify" fo:line-height="0.1944in" fo:margin-left="0.7777in" fo:text-indent="-0.2777in">
        <style:tab-stops/>
      </style:paragraph-properties>
      <style:text-properties style:font-name="標楷體" style:font-name-asian="標楷體" fo:color="#000000" fo:font-size="10pt" style:font-size-asian="10pt"/>
    </style:style>
    <style:style style:name="P582" style:parent-style-name="內文" style:family="paragraph">
      <style:paragraph-properties fo:text-align="justify" fo:line-height="0.1944in" fo:margin-left="0.7777in" fo:text-indent="-0.2777in">
        <style:tab-stops/>
      </style:paragraph-properties>
      <style:text-properties style:font-name="標楷體" style:font-name-asian="標楷體" fo:color="#000000" fo:font-size="10pt" style:font-size-asian="10pt"/>
    </style:style>
    <style:style style:name="P583" style:parent-style-name="內文" style:family="paragraph">
      <style:paragraph-properties fo:text-align="justify" fo:line-height="0.1944in" fo:margin-left="0.7777in" fo:text-indent="-0.2777in">
        <style:tab-stops/>
      </style:paragraph-properties>
      <style:text-properties style:font-name="標楷體" style:font-name-asian="標楷體" fo:color="#000000" fo:font-size="10pt" style:font-size-asian="10pt"/>
    </style:style>
    <style:style style:name="P584" style:parent-style-name="內文" style:family="paragraph">
      <style:paragraph-properties fo:text-align="justify" fo:line-height="0.1944in" fo:margin-left="0.7777in" fo:text-indent="-0.2777in">
        <style:tab-stops/>
      </style:paragraph-properties>
      <style:text-properties style:font-name="標楷體" style:font-name-asian="標楷體" fo:color="#000000" fo:font-size="10pt" style:font-size-asian="10pt"/>
    </style:style>
    <style:style style:name="P585" style:parent-style-name="新內文" style:family="paragraph">
      <style:paragraph-properties fo:margin-bottom="0in" fo:line-height="100%" fo:margin-left="0.5319in" fo:text-indent="-0.4236in">
        <style:tab-stops>
          <style:tab-stop style:type="left" style:position="1.5694in"/>
          <style:tab-stop style:type="left" style:position="2.3055in"/>
          <style:tab-stop style:type="left" style:position="3.25in"/>
          <style:tab-stop style:type="left" style:position="3.7361in"/>
          <style:tab-stop style:type="left" style:position="4.2083in"/>
          <style:tab-stop style:type="left" style:position="4.6388in"/>
          <style:tab-stop style:type="left" style:position="5.0833in"/>
          <style:tab-stop style:type="left" style:position="5.5416in"/>
        </style:tab-stops>
      </style:paragraph-properties>
      <style:text-properties style:font-name="標楷體" style:font-name-asian="標楷體" fo:color="#000000" fo:font-size="10pt" style:font-size-asian="10pt"/>
    </style:style>
    <style:style style:name="P586" style:parent-style-name="新內文" style:family="paragraph">
      <style:paragraph-properties fo:line-height="100%" fo:margin-left="0.5319in" fo:text-indent="-0.4236in">
        <style:tab-stops>
          <style:tab-stop style:type="left" style:position="1.5694in"/>
          <style:tab-stop style:type="left" style:position="2.3055in"/>
          <style:tab-stop style:type="left" style:position="3.25in"/>
          <style:tab-stop style:type="left" style:position="3.7361in"/>
          <style:tab-stop style:type="left" style:position="4.2083in"/>
          <style:tab-stop style:type="left" style:position="4.6388in"/>
          <style:tab-stop style:type="left" style:position="5.0833in"/>
          <style:tab-stop style:type="left" style:position="5.5416in"/>
        </style:tab-stops>
      </style:paragraph-properties>
      <style:text-properties style:font-name="標楷體" style:font-name-asian="標楷體" fo:color="#000000" fo:font-size="10pt" style:font-size-asian="10pt"/>
    </style:style>
    <style:style style:name="P587" style:parent-style-name="新內文" style:family="paragraph">
      <style:paragraph-properties fo:line-height="100%" fo:margin-left="0.5319in" fo:text-indent="-0.4236in">
        <style:tab-stops>
          <style:tab-stop style:type="left" style:position="1.5694in"/>
          <style:tab-stop style:type="left" style:position="2.3055in"/>
          <style:tab-stop style:type="left" style:position="3.25in"/>
          <style:tab-stop style:type="left" style:position="3.7361in"/>
          <style:tab-stop style:type="left" style:position="4.2083in"/>
          <style:tab-stop style:type="left" style:position="4.6388in"/>
          <style:tab-stop style:type="left" style:position="5.0833in"/>
          <style:tab-stop style:type="left" style:position="5.5416in"/>
        </style:tab-stops>
      </style:paragraph-properties>
    </style:style>
    <style:style style:name="T588" style:parent-style-name="預設段落字型" style:family="text">
      <style:text-properties style:font-name="標楷體" style:font-name-asian="標楷體" fo:color="#000000" fo:font-size="10pt" style:font-size-asian="10pt"/>
    </style:style>
    <style:style style:name="T589" style:parent-style-name="預設段落字型" style:family="text">
      <style:text-properties style:font-name="標楷體" style:font-name-asian="標楷體" fo:color="#000000" fo:font-size="10pt" style:font-size-asian="10pt"/>
    </style:style>
    <style:style style:name="T590" style:parent-style-name="預設段落字型" style:family="text">
      <style:text-properties style:font-name="標楷體" style:font-name-asian="標楷體" fo:color="#000000" fo:font-size="10pt" style:font-size-asian="10pt"/>
    </style:style>
    <style:style style:name="T591" style:parent-style-name="預設段落字型" style:family="text">
      <style:text-properties style:font-name="標楷體" style:font-name-asian="標楷體" fo:color="#000000" fo:font-size="10pt" style:font-size-asian="10pt"/>
    </style:style>
    <style:style style:name="T592" style:parent-style-name="預設段落字型" style:family="text">
      <style:text-properties style:font-name="標楷體" style:font-name-asian="標楷體" fo:color="#000000" fo:font-size="10pt" style:font-size-asian="10pt"/>
    </style:style>
    <style:style style:family="graphic" style:name="a6">
      <style:graphic-properties style:wrap="run-through" style:run-through="foreground" draw:fill="none" draw:stroke="solid" svg:stroke-width="0.01042in" svg:stroke-color="#000000" draw:marker-end="a5" svg:stroke-opacity="100%" draw:stroke-linejoin="round" svg:stroke-linecap="butt" style:horizontal-rel="paragraph" style:vertical-rel="paragraph" style:horizontal-pos="from-left" style:vertical-pos="from-top"/>
    </style:style>
    <style:style style:family="graphic" style:name="a0" style:parent-style-name="Graphics">
      <style:graphic-properties fo:wrap-option="wrap" fo:border="0.01042in solid #000000" fo:padding-top="0in" fo:padding-bottom="0in" fo:padding-left="0in" fo:padding-right="0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foreground" draw:fill="none" draw:stroke="solid" svg:stroke-width="0.01042in" svg:stroke-color="#000000" draw:marker-end="a10" svg:stroke-opacity="100%" draw:stroke-linejoin="round" svg:stroke-linecap="butt"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draw:marker-end="a8" svg:stroke-opacity="100%" draw:stroke-linejoin="round" svg:stroke-linecap="butt" style:horizontal-rel="paragraph" style:vertical-rel="paragraph" style:horizontal-pos="from-left" style:vertical-pos="from-top"/>
    </style:style>
    <style:style style:family="graphic" style:name="a3">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1">雇主聘僱外國人申請書</text:h>
      <table:table table:style-name="Table4">
        <table:table-columns>
          <table:table-column table:style-name="TableColumn5"/>
          <table:table-column table:style-name="TableColumn6"/>
        </table:table-columns>
        <table:table-row table:style-name="TableRow7">
          <table:table-cell table:style-name="TableCell8">
            <text:p text:style-name="表內文"><text:span text:style-name="T9">工作類別：</text:span><text:span text:style-name="T10">IM</text:span><text:span text:style-name="T11">中階技術工作之</text:span><text:span text:style-name="T12">屠宰工作</text:span></text:p>
            <text:p text:style-name="P13"/>
          </table:table-cell>
          <table:table-cell table:style-name="TableCell14">
            <text:p text:style-name="P15">申請項目：接續聘僱許可</text:p>
            <text:p text:style-name="P16">□62至公立就業服務機構接續<text:s text:c="2"/></text:p>
            <text:p text:style-name="P17"><text:span text:style-name="T18">□63</text:span><text:span text:style-name="T19">三方合意</text:span><text:span text:style-name="T20"><text:s text:c="3"/>□63</text:span><text:span text:style-name="T21">雙方合意</text:span></text:p>
          </table:table-cell>
        </table:table-row>
      </table:table>
      <text:p text:style-name="P22"><text:span text:style-name="T23"><draw:frame draw:z-index="251661312" draw:id="id0" draw:style-name="a0" draw:name="Text Box 13" text:anchor-type="paragraph" svg:x="-0.42708in" svg:y="1.29653in" svg:width="0.2625in" svg:height="1.67431in" style:rel-width="scale" style:rel-height="scale"><draw:text-box><text:p text:style-name="內文"><draw:frame draw:style-name="a1" draw:name="圖片 1" text:anchor-type="as-char" svg:x="0in" svg:y="0in" svg:width="0.05208in" svg:height="0.01736in" style:rel-width="scale" style:rel-height="scale"><draw:image xlink:href="media/image1.emf" xlink:type="simple" xlink:show="embed" xlink:actuate="onLoad"/><svg:title/><svg:desc/></draw:frame><text:span text:style-name="T24">請詳閱背面填表說明</text:span></text:p><text:p text:style-name="內文"/></draw:text-box><svg:title/><svg:desc/></draw:frame></text:span></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able:number-columns-spanned="4">
            <text:p text:style-name="P75">雇主名稱(全銜）</text:p>
          </table:table-cell>
          <table:covered-table-cell/>
          <table:covered-table-cell/>
          <table:covered-table-cell/>
          <table:table-cell table:style-name="TableCell76" table:number-columns-spanned="8">
            <text:p text:style-name="P77"/>
          </table:table-cell>
          <table:covered-table-cell/>
          <table:covered-table-cell/>
          <table:covered-table-cell/>
          <table:covered-table-cell/>
          <table:covered-table-cell/>
          <table:covered-table-cell/>
          <table:covered-table-cell/>
          <table:table-cell table:style-name="TableCell78" table:number-columns-spanned="8">
            <text:p text:style-name="表文中"><text:span text:style-name="T79">營利事業統一編號</text:span></text:p>
          </table:table-cell>
          <table:covered-table-cell/>
          <table:covered-table-cell/>
          <table:covered-table-cell/>
          <table:covered-table-cell/>
          <table:covered-table-cell/>
          <table:covered-table-cell/>
          <table:covered-table-cell/>
          <table:table-cell table:style-name="TableCell80" table:number-columns-spanned="4">
            <text:p text:style-name="P81"/>
          </table:table-cell>
          <table:covered-table-cell/>
          <table:covered-table-cell/>
          <table:covered-table-cell/>
          <table:table-cell table:style-name="TableCell82" table:number-columns-spanned="4">
            <text:p text:style-name="P83"/>
          </table:table-cell>
          <table:covered-table-cell/>
          <table:covered-table-cell/>
          <table:covered-table-cell/>
          <table:table-cell table:style-name="TableCell84" table:number-columns-spanned="3">
            <text:p text:style-name="P85"/>
          </table:table-cell>
          <table:covered-table-cell/>
          <table:covered-table-cell/>
          <table:table-cell table:style-name="TableCell86" table:number-columns-spanned="3">
            <text:p text:style-name="P87"/>
          </table:table-cell>
          <table:covered-table-cell/>
          <table:covered-table-cell/>
          <table:table-cell table:style-name="TableCell88" table:number-columns-spanned="4">
            <text:p text:style-name="P89"/>
          </table:table-cell>
          <table:covered-table-cell/>
          <table:covered-table-cell/>
          <table:covered-table-cell/>
          <table:table-cell table:style-name="TableCell90" table:number-columns-spanned="4">
            <text:p text:style-name="P91"/>
          </table:table-cell>
          <table:covered-table-cell/>
          <table:covered-table-cell/>
          <table:covered-table-cell/>
          <table:table-cell table:style-name="TableCell92" table:number-columns-spanned="4">
            <text:p text:style-name="P93"/>
          </table:table-cell>
          <table:covered-table-cell/>
          <table:covered-table-cell/>
          <table:covered-table-cell/>
          <table:table-cell table:style-name="TableCell94">
            <text:p text:style-name="P95"/>
          </table:table-cell>
        </table:table-row>
        <table:table-row table:style-name="TableRow96">
          <table:table-cell table:style-name="TableCell97" table:number-columns-spanned="4">
            <text:p text:style-name="P98">公司負責人</text:p>
          </table:table-cell>
          <table:covered-table-cell/>
          <table:covered-table-cell/>
          <table:covered-table-cell/>
          <table:table-cell table:style-name="TableCell99" table:number-columns-spanned="8">
            <text:p text:style-name="P100"><text:s text:c="15"/></text:p>
          </table:table-cell>
          <table:covered-table-cell/>
          <table:covered-table-cell/>
          <table:covered-table-cell/>
          <table:covered-table-cell/>
          <table:covered-table-cell/>
          <table:covered-table-cell/>
          <table:covered-table-cell/>
          <table:table-cell table:style-name="TableCell101" table:number-columns-spanned="6">
            <text:p text:style-name="P102"><text:span text:style-name="T103"><text:s/></text:span><text:span text:style-name="T104">身分證字號</text:span><text:span text:style-name="T105"><text:s text:c="15"/></text:span></text:p>
          </table:table-cell>
          <table:covered-table-cell/>
          <table:covered-table-cell/>
          <table:covered-table-cell/>
          <table:covered-table-cell/>
          <table:covered-table-cell/>
          <table:table-cell table:style-name="TableCell106" table:number-columns-spanned="29">
            <text:p text:style-name="P1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
          <table:table-cell table:style-name="TableCell109" table:number-columns-spanned="4">
            <text:p text:style-name="P110">屠宰場名稱</text:p>
          </table:table-cell>
          <table:covered-table-cell/>
          <table:covered-table-cell/>
          <table:covered-table-cell/>
          <table:table-cell table:style-name="TableCell111" table:number-columns-spanned="43">
            <text:p text:style-name="P1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
          <table:table-cell table:style-name="TableCell114" table:number-columns-spanned="4" table:number-rows-spanned="3">
            <text:p text:style-name="P115">屠<text:s/>宰<text:s/>場<text:s/>地<text:s/>址</text:p>
          </table:table-cell>
          <table:covered-table-cell/>
          <table:covered-table-cell/>
          <table:covered-table-cell/>
          <table:table-cell table:style-name="TableCell116" table:number-columns-spanned="9" table:number-rows-spanned="3">
            <text:p text:style-name="P117"/>
          </table:table-cell>
          <table:covered-table-cell/>
          <table:covered-table-cell/>
          <table:covered-table-cell/>
          <table:covered-table-cell/>
          <table:covered-table-cell/>
          <table:covered-table-cell/>
          <table:covered-table-cell/>
          <table:covered-table-cell/>
          <table:table-cell table:style-name="TableCell118" table:number-columns-spanned="14">
            <text:p text:style-name="P119">勞保證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0" table:number-columns-spanned="20">
            <text:p text:style-name="P1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
          <table:covered-table-cell>
            <text:p text:style-name="P123"/>
          </table:covered-table-cell>
          <table:covered-table-cell/>
          <table:covered-table-cell/>
          <table:covered-table-cell/>
          <table:covered-table-cell>
            <text:p text:style-name="P124"/>
          </table:covered-table-cell>
          <table:covered-table-cell/>
          <table:covered-table-cell/>
          <table:covered-table-cell/>
          <table:covered-table-cell/>
          <table:covered-table-cell/>
          <table:covered-table-cell/>
          <table:covered-table-cell/>
          <table:covered-table-cell/>
          <table:table-cell table:style-name="TableCell125" table:number-columns-spanned="14">
            <text:p text:style-name="P126">屠宰場登記證編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7" table:number-columns-spanned="20">
            <text:p text:style-name="P1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
          <table:covered-table-cell>
            <text:p text:style-name="P130"/>
          </table:covered-table-cell>
          <table:covered-table-cell/>
          <table:covered-table-cell/>
          <table:covered-table-cell/>
          <table:covered-table-cell>
            <text:p text:style-name="P131"/>
          </table:covered-table-cell>
          <table:covered-table-cell/>
          <table:covered-table-cell/>
          <table:covered-table-cell/>
          <table:covered-table-cell/>
          <table:covered-table-cell/>
          <table:covered-table-cell/>
          <table:covered-table-cell/>
          <table:covered-table-cell/>
          <table:table-cell table:style-name="TableCell132" table:number-columns-spanned="14">
            <text:p text:style-name="P133"><text:span text:style-name="T134">屠宰業證明文號</text:span><text:span text:style-name="T135">(</text:span><text:span text:style-name="T136">填表說明注意事項</text:span><text:span text:style-name="T137">五</text:span><text:span text:style-name="T13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9" table:number-columns-spanned="20">
            <text:p text:style-name="P1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
          <table:table-cell table:style-name="TableCell142" table:number-columns-spanned="4" table:number-rows-spanned="2">
            <text:p text:style-name="P143">審查費收據(免附，填表說明注意事項二)</text:p>
          </table:table-cell>
          <table:covered-table-cell/>
          <table:covered-table-cell/>
          <table:covered-table-cell/>
          <table:table-cell table:style-name="TableCell144">
            <text:p text:style-name="P145">繳費日期</text:p>
          </table:table-cell>
          <table:table-cell table:style-name="TableCell146" table:number-columns-spanned="7">
            <text:p text:style-name="P147">年<text:s text:c="3"/>月<text:s text:c="3"/>日</text:p>
          </table:table-cell>
          <table:covered-table-cell/>
          <table:covered-table-cell/>
          <table:covered-table-cell/>
          <table:covered-table-cell/>
          <table:covered-table-cell/>
          <table:covered-table-cell/>
          <table:table-cell table:style-name="TableCell148" table:number-columns-spanned="6">
            <text:p text:style-name="P149">郵局局號(6碼)</text:p>
          </table:table-cell>
          <table:covered-table-cell/>
          <table:covered-table-cell/>
          <table:covered-table-cell/>
          <table:covered-table-cell/>
          <table:covered-table-cell/>
          <table:table-cell table:style-name="TableCell150" table:number-columns-spanned="5">
            <text:p text:style-name="P151"/>
          </table:table-cell>
          <table:covered-table-cell/>
          <table:covered-table-cell/>
          <table:covered-table-cell/>
          <table:covered-table-cell/>
          <table:table-cell table:style-name="TableCell152" table:number-columns-spanned="6">
            <text:p text:style-name="P153"/>
          </table:table-cell>
          <table:covered-table-cell/>
          <table:covered-table-cell/>
          <table:covered-table-cell/>
          <table:covered-table-cell/>
          <table:covered-table-cell/>
          <table:table-cell table:style-name="TableCell154" table:number-columns-spanned="4">
            <text:p text:style-name="P155"/>
          </table:table-cell>
          <table:covered-table-cell/>
          <table:covered-table-cell/>
          <table:covered-table-cell/>
          <table:table-cell table:style-name="TableCell156" table:number-columns-spanned="6">
            <text:p text:style-name="P157"/>
          </table:table-cell>
          <table:covered-table-cell/>
          <table:covered-table-cell/>
          <table:covered-table-cell/>
          <table:covered-table-cell/>
          <table:covered-table-cell/>
          <table:table-cell table:style-name="TableCell158" table:number-columns-spanned="4">
            <text:p text:style-name="P159"/>
          </table:table-cell>
          <table:covered-table-cell/>
          <table:covered-table-cell/>
          <table:covered-table-cell/>
          <table:table-cell table:style-name="TableCell160" table:number-columns-spanned="4">
            <text:p text:style-name="P161"/>
          </table:table-cell>
          <table:covered-table-cell/>
          <table:covered-table-cell/>
          <table:covered-table-cell/>
        </table:table-row>
        <table:table-row table:style-name="TableRow162">
          <table:covered-table-cell>
            <text:p text:style-name="P163"/>
          </table:covered-table-cell>
          <table:covered-table-cell/>
          <table:covered-table-cell/>
          <table:covered-table-cell/>
          <table:table-cell table:style-name="TableCell164" table:number-columns-spanned="11">
            <text:p text:style-name="P165">劃撥收據號碼(8碼)或交易序號(9碼)</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66" table:number-columns-spanned="2">
            <text:p text:style-name="P167"/>
          </table:table-cell>
          <table:covered-table-cell/>
          <table:table-cell table:style-name="TableCell168" table:number-columns-spanned="2">
            <text:p text:style-name="P169"/>
          </table:table-cell>
          <table:covered-table-cell/>
          <table:table-cell table:style-name="TableCell170" table:number-columns-spanned="3">
            <text:p text:style-name="P171"/>
          </table:table-cell>
          <table:covered-table-cell/>
          <table:covered-table-cell/>
          <table:table-cell table:style-name="TableCell172" table:number-columns-spanned="6">
            <text:p text:style-name="P173"/>
          </table:table-cell>
          <table:covered-table-cell/>
          <table:covered-table-cell/>
          <table:covered-table-cell/>
          <table:covered-table-cell/>
          <table:covered-table-cell/>
          <table:table-cell table:style-name="TableCell174" table:number-columns-spanned="4">
            <text:p text:style-name="P175"/>
          </table:table-cell>
          <table:covered-table-cell/>
          <table:covered-table-cell/>
          <table:covered-table-cell/>
          <table:table-cell table:style-name="TableCell176" table:number-columns-spanned="4">
            <text:p text:style-name="P177"/>
          </table:table-cell>
          <table:covered-table-cell/>
          <table:covered-table-cell/>
          <table:covered-table-cell/>
          <table:table-cell table:style-name="TableCell178" table:number-columns-spanned="4">
            <text:p text:style-name="P179"/>
          </table:table-cell>
          <table:covered-table-cell/>
          <table:covered-table-cell/>
          <table:covered-table-cell/>
          <table:table-cell table:style-name="TableCell180" table:number-columns-spanned="4">
            <text:p text:style-name="P181"/>
          </table:table-cell>
          <table:covered-table-cell/>
          <table:covered-table-cell/>
          <table:covered-table-cell/>
          <table:table-cell table:style-name="TableCell182" table:number-columns-spanned="3">
            <text:p text:style-name="P183"/>
          </table:table-cell>
          <table:covered-table-cell/>
          <table:covered-table-cell/>
        </table:table-row>
        <table:table-row table:style-name="TableRow184">
          <table:table-cell table:style-name="TableCell185" table:number-columns-spanned="3">
            <text:p text:style-name="P186">原<text:s/>雇<text:s/>主<text:s/>名<text:s/>稱</text:p>
          </table:table-cell>
          <table:covered-table-cell/>
          <table:covered-table-cell/>
          <table:table-cell table:style-name="TableCell187" table:number-columns-spanned="8">
            <text:p text:style-name="P188"/>
          </table:table-cell>
          <table:covered-table-cell/>
          <table:covered-table-cell/>
          <table:covered-table-cell/>
          <table:covered-table-cell/>
          <table:covered-table-cell/>
          <table:covered-table-cell/>
          <table:covered-table-cell/>
          <table:table-cell table:style-name="TableCell189" table:number-columns-spanned="7">
            <text:p text:style-name="P190">原雇主統一編號</text:p>
          </table:table-cell>
          <table:covered-table-cell/>
          <table:covered-table-cell/>
          <table:covered-table-cell/>
          <table:covered-table-cell/>
          <table:covered-table-cell/>
          <table:covered-table-cell/>
          <table:table-cell table:style-name="TableCell191" table:number-columns-spanned="3">
            <text:p text:style-name="P192"/>
          </table:table-cell>
          <table:covered-table-cell/>
          <table:covered-table-cell/>
          <table:table-cell table:style-name="TableCell193" table:number-columns-spanned="4">
            <text:p text:style-name="P194"/>
          </table:table-cell>
          <table:covered-table-cell/>
          <table:covered-table-cell/>
          <table:covered-table-cell/>
          <table:table-cell table:style-name="TableCell195" table:number-columns-spanned="5">
            <text:p text:style-name="P196"/>
          </table:table-cell>
          <table:covered-table-cell/>
          <table:covered-table-cell/>
          <table:covered-table-cell/>
          <table:covered-table-cell/>
          <table:table-cell table:style-name="TableCell197" table:number-columns-spanned="3">
            <text:p text:style-name="P198"/>
          </table:table-cell>
          <table:covered-table-cell/>
          <table:covered-table-cell/>
          <table:table-cell table:style-name="TableCell199" table:number-columns-spanned="4">
            <text:p text:style-name="P200"/>
          </table:table-cell>
          <table:covered-table-cell/>
          <table:covered-table-cell/>
          <table:covered-table-cell/>
          <table:table-cell table:style-name="TableCell201" table:number-columns-spanned="4">
            <text:p text:style-name="P202"/>
          </table:table-cell>
          <table:covered-table-cell/>
          <table:covered-table-cell/>
          <table:covered-table-cell/>
          <table:table-cell table:style-name="TableCell203" table:number-columns-spanned="4">
            <text:p text:style-name="P204"/>
          </table:table-cell>
          <table:covered-table-cell/>
          <table:covered-table-cell/>
          <table:covered-table-cell/>
          <table:table-cell table:style-name="TableCell205" table:number-columns-spanned="2">
            <text:p text:style-name="P206"/>
          </table:table-cell>
          <table:covered-table-cell/>
        </table:table-row>
        <table:table-row table:style-name="TableRow207">
          <table:table-cell table:style-name="TableCell208" table:number-columns-spanned="3">
            <text:p text:style-name="P209">接<text:s/>續<text:s/>日<text:s/>期</text:p>
          </table:table-cell>
          <table:covered-table-cell/>
          <table:covered-table-cell/>
          <table:table-cell table:style-name="TableCell210" table:number-columns-spanned="44">
            <text:p text:style-name="P211"><text:s text:c="9"/>年<text:s text:c="11"/>月<text:s text:c="12"/>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2">
          <table:table-cell table:style-name="TableCell213" table:number-columns-spanned="2">
            <text:p text:style-name="P214">外國人姓名</text:p>
          </table:table-cell>
          <table:covered-table-cell/>
          <table:table-cell table:style-name="TableCell215">
            <text:p text:style-name="P216">英文</text:p>
          </table:table-cell>
          <table:table-cell table:style-name="TableCell217" table:number-columns-spanned="5">
            <text:p text:style-name="P218"/>
          </table:table-cell>
          <table:covered-table-cell/>
          <table:covered-table-cell/>
          <table:covered-table-cell/>
          <table:covered-table-cell/>
          <table:table-cell table:style-name="TableCell219" table:number-columns-spanned="2">
            <text:p text:style-name="內文"><text:span text:style-name="T220">國籍</text:span></text:p>
          </table:table-cell>
          <table:covered-table-cell/>
          <table:table-cell table:style-name="TableCell221" table:number-columns-spanned="4">
            <text:p text:style-name="P222"/>
          </table:table-cell>
          <table:covered-table-cell/>
          <table:covered-table-cell/>
          <table:covered-table-cell/>
          <table:table-cell table:style-name="TableCell223" table:number-columns-spanned="21">
            <text:p text:style-name="P224">護照號碼(填表說明注意事項十四)</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5" table:number-columns-spanned="12">
            <text:p text:style-name="P22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7">
          <table:table-cell table:style-name="TableCell228" table:number-columns-spanned="26">
            <text:p text:style-name="P229"><text:span text:style-name="T230">每月經常性薪資為</text:span><text:span text:style-name="T231"><text:s text:c="10"/></text:span><text:span text:style-name="T232">元或年總薪資為</text:span><text:span text:style-name="T233"><text:s text:c="11"/></text:span><text:span text:style-name="T234">元</text:span><text:span text:style-name="T235">(</text:span><text:span text:style-name="T236">填表說明注意事項十</text:span><text:span text:style-name="T23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8" table:number-columns-spanned="9">
            <text:p text:style-name="P239">居留證號</text:p>
          </table:table-cell>
          <table:covered-table-cell/>
          <table:covered-table-cell/>
          <table:covered-table-cell/>
          <table:covered-table-cell/>
          <table:covered-table-cell/>
          <table:covered-table-cell/>
          <table:covered-table-cell/>
          <table:covered-table-cell/>
          <table:table-cell table:style-name="TableCell240" table:number-columns-spanned="12">
            <text:p text:style-name="P24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2">
          <table:table-cell table:style-name="TableCell243" table:number-columns-spanned="6">
            <text:p text:style-name="P244">行動電話</text:p>
            <text:p text:style-name="P245">(國內聘僱必填，填表說明注意事項九)</text:p>
          </table:table-cell>
          <table:covered-table-cell/>
          <table:covered-table-cell/>
          <table:covered-table-cell/>
          <table:covered-table-cell/>
          <table:covered-table-cell/>
          <table:table-cell table:style-name="TableCell246" table:number-columns-spanned="3">
            <text:p text:style-name="P247"/>
          </table:table-cell>
          <table:covered-table-cell/>
          <table:covered-table-cell/>
          <table:table-cell table:style-name="TableCell248" table:number-columns-spanned="9">
            <text:p text:style-name="P249">電子郵件</text:p>
            <text:p text:style-name="P250">(填表說明注意事項九)</text:p>
          </table:table-cell>
          <table:covered-table-cell/>
          <table:covered-table-cell/>
          <table:covered-table-cell/>
          <table:covered-table-cell/>
          <table:covered-table-cell/>
          <table:covered-table-cell/>
          <table:covered-table-cell/>
          <table:covered-table-cell/>
          <table:table-cell table:style-name="TableCell251" table:number-columns-spanned="29">
            <text:p text:style-name="P252">□有：</text:p>
            <text:p text:style-name="P253">□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4">
          <table:table-cell table:style-name="TableCell255">
            <text:p text:style-name="P256">性別</text:p>
          </table:table-cell>
          <table:table-cell table:style-name="TableCell257" table:number-columns-spanned="11">
            <text:p text:style-name="P258">□男（M）□女（F）□其他<text:s/>(O)</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59" table:number-columns-spanned="4">
            <text:p text:style-name="P260">出生日期(西元)</text:p>
          </table:table-cell>
          <table:covered-table-cell/>
          <table:covered-table-cell/>
          <table:covered-table-cell/>
          <table:table-cell table:style-name="TableCell261" table:number-columns-spanned="31">
            <text:p text:style-name="P262">年<text:s text:c="2"/>　<text:s text:c="4"/>月<text:s text:c="8"/>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3">
          <table:table-cell table:style-name="TableCell264" table:number-columns-spanned="7">
            <text:p text:style-name="P265">接續聘僱通報證明書序號(填表說明注意事項八)</text:p>
          </table:table-cell>
          <table:covered-table-cell/>
          <table:covered-table-cell/>
          <table:covered-table-cell/>
          <table:covered-table-cell/>
          <table:covered-table-cell/>
          <table:covered-table-cell/>
          <table:table-cell table:style-name="TableCell266" table:number-columns-spanned="40">
            <text:p text:style-name="P2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8">
          <table:table-cell table:style-name="TableCell269" table:number-columns-spanned="12">
            <text:p text:style-name="P270"><text:span text:style-name="T271">求才證明書編號</text:span><text:span text:style-name="T272">(</text:span><text:span text:style-name="T273">填表說明注意事項三</text:span><text:span text:style-name="T274">)</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5" table:number-columns-spanned="35">
            <text:p text:style-name="P276"><text:span text:style-name="T277">聘僱辦法證明書序號（填表說明注意事項四</text:span><text:span text:style-name="T27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9">
          <table:table-cell table:style-name="TableCell280" table:number-columns-spanned="12">
            <text:p text:style-name="P28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2" table:number-columns-spanned="35">
            <text:p text:style-name="P2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4">
          <table:table-cell table:style-name="TableCell285" table:number-columns-spanned="13">
            <text:p text:style-name="P286"><text:span text:style-name="T287">原雇主廢止聘僱許可或不予許可函文號</text:span><text:span text:style-name="T288">(</text:span><text:span text:style-name="T289">填表說明注意事項十三</text:span><text:span text:style-name="T29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1" table:number-columns-spanned="34">
            <text:p text:style-name="P2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3">
          <table:table-cell table:style-name="TableCell294" table:number-columns-spanned="47">
            <text:p text:style-name="P295">申請前請先試算是否有可申請人數。(填表說明注意事項十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6">
          <table:table-cell table:style-name="TableCell297" table:number-columns-spanned="47">
            <text:p text:style-name="P298">以下外國中階技術人力資格及文件請依實際情況勾選檢附(填表說明注意事項六)：</text:p>
            <text:p text:style-name="P299">□受聘僱外國人護照影本。</text:p>
            <text:p text:style-name="P300">□在我國大專校院畢業取得副學士以上學位之外國留學生、僑生或其他華裔學生之證明文件。(符合前開資格之僑外生者需檢附)。</text:p>
            <text:p text:style-name="P301">□符合專業證照、訓練課程或實作認定等技術條件資格之證明文件。（薪資符合本部公告之一定數額以上者，得免除專業證照、訓練課程或實作認定等技術條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2">
          <table:table-cell table:style-name="TableCell303" table:number-columns-spanned="47">
            <text:p text:style-name="P304">□切結申請聘僱之外國人曾受聘僱累計達3年以上並於申請日前接受雇主所辦理相關專門知識、技術訓練課程，累計時數達80小時以上。有關訓練期間、課程名稱及時數等相關文件，雇主應留存以備查核。（填表說明注意事項十五）</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5">
          <table:table-cell table:style-name="TableCell306" table:number-columns-spanned="47">
            <text:p text:style-name="P307">本申請案<text:s/>□無<text:s/>或<text:s/>□有委任私立就業服務機構辦理；□本申請案蓋用之圖記、印信確為雇主授權使用或授權代刻；文件回復方式：□親自取件<text:s/>或<text:s text:c="2"/>□郵寄(□工廠地址<text:s/>□私立就業服務機構地址)，（以上請擇一勾選）並聲明本申請案所填寫資料及檢附文件等均屬實，如有虛偽，願負法律上之一切責任。</text:p>
            <text:p text:style-name="P308">雇主名稱：　　　　　　　　　　　　　（單位圖記）負責人：<text:s text:c="5"/>　　　　<text:s text:c="2"/>（簽章）</text:p>
            <text:p text:style-name="P309"><text:span text:style-name="T310">市內電話：</text:span><text:span text:style-name="T311"><text:s text:c="38"/></text:span><text:span text:style-name="T312">(</text:span><text:span text:style-name="T313">不得填列私立就業服務機構之聯絡資訊</text:span><text:span text:style-name="T314">)</text:span><text:span text:style-name="T315"><text:s/></text:span></text:p>
            <text:p text:style-name="P316"><text:span text:style-name="T317">行動電話：</text:span><text:span text:style-name="T318"><text:s text:c="38"/></text:span><text:span text:style-name="T319">(</text:span><text:span text:style-name="T320">不得填列私立就業服務機構之聯絡資訊</text:span><text:span text:style-name="T321">)</text:span><text:span text:style-name="T322"><text:s/></text:span></text:p>
            <text:p text:style-name="P323"><text:span text:style-name="T324">電子郵件：</text:span><text:span text:style-name="T325">□</text:span><text:span text:style-name="T326">有</text:span><text:span text:style-name="T327">:</text:span><text:span text:style-name="T328"><text:s text:c="85"/></text:span><text:span text:style-name="T329">□</text:span><text:span text:style-name="T330">無</text:span></text:p>
            <text:p text:style-name="P331"><text:span text:style-name="T332">※</text:span><text:span text:style-name="T333">以上</text:span><text:span text:style-name="T334">3</text:span><text:span text:style-name="T335">項聯絡資訊</text:span><text:span text:style-name="T336">，</text:span><text:span text:style-name="T337">請確實填寫，雇主應依規定就市內電話或行動電話擇一填寫提供雇主本人或可聯繫至雇主之親友電話，如未確實填寫雇主聯絡電話，將不予核發許可。另聯絡資訊將作為本機關</text:span><text:span text:style-name="T338">即時聯繫說明申請案件審查情形及後續聘僱管理注意事項</text:span><text:span text:style-name="T339">之用</text:span><text:span text:style-name="T340">，</text:span><text:span text:style-name="T341">以</text:span><text:span text:style-name="T342">利縮短案件審查時間，</text:span><text:span text:style-name="T343">與保障</text:span><text:span text:style-name="T344">雇主聘僱外國人之權益！</text:span></text:p>
            <text:p text:style-name="P345">※雇主或私立就業服務機構以無營運事實廠場或不實申報勞工參加勞工保險等方式申請聘僱移工，經查獲後，除不予核發及廢止雇主許可，並予管制雇主後續申請案件2年、私立就業服務機構1年以下停業處分外，雇主或私立就業服務機構並處新臺幣30萬元以上150萬元以下罰鍰；並移送相關權責單位依法續處。</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6">
          <table:table-cell table:style-name="TableCell347" table:number-columns-spanned="47">
            <text:p text:style-name="P348">受委任私立就業服務機構名稱：　　　　　　　　　　　　　　　　（單位圖記）</text:p>
            <text:p text:style-name="P349">許可證字號：<text:s text:c="29"/>負責人：<text:s text:c="24"/>（簽章）</text:p>
            <text:p text:style-name="P350">專業人員：　　　　　　　　(簽名) <text:s/>　證號：　　　　　　　　聯絡電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51">（以下虛線範圍為受理機關收文專用區）</text:p>
      <table:table table:style-name="Table352">
        <table:table-columns>
          <table:table-column table:style-name="TableColumn353"/>
          <table:table-column table:style-name="TableColumn354"/>
          <table:table-column table:style-name="TableColumn355"/>
        </table:table-columns>
        <table:table-row table:style-name="TableRow356">
          <table:table-cell table:style-name="TableCell357">
            <text:p text:style-name="P358">收文章：</text:p>
          </table:table-cell>
          <table:table-cell table:style-name="TableCell359">
            <text:p text:style-name="P360"/>
          </table:table-cell>
          <table:table-cell table:style-name="TableCell361">
            <text:p text:style-name="P362">收文號：</text:p>
            <text:p text:style-name="P363"/>
            <text:p text:style-name="P364"/>
            <text:p text:style-name="P365"/>
          </table:table-cell>
        </table:table-row>
      </table:table>
      <text:p text:style-name="P366">填表說明注意事項：</text:p>
      <text:list text:style-name="LFO1" text:continue-numbering="true">
        <text:list-item>
          <text:p text:style-name="P367">相關法規及申請程序，請依照本機關網站所載最新規定辦理。</text:p>
        </text:list-item>
        <text:list-item>
          <text:p text:style-name="P368">審查費(300元)收據：分為電腦收據(白色)及臨櫃繳款收據(黃色)2種，填寫如下：</text:p>
        </text:list-item>
      </text:list>
      <text:list text:style-name="LFO2" text:continue-numbering="true">
        <text:list-item>
          <text:p text:style-name="P369">電腦收據(各郵局開具之白色收據)：</text:p>
        </text:list-item>
      </text:list>
      <text:p text:style-name="P370">範例<text:s/>00002660 <text:s text:c="2"/>110/06/11 <text:s/>16:46:33 <text:s text:c="7"/>00002660 <text:s text:c="2"/>110/06/11<text:s/></text:p>
      <text:p text:style-name="P371"><text:s text:c="8"/>003110 <text:s/>1A6 <text:s/>297174 <text:s text:c="9"/></text:p>
      <text:p text:style-name="P372"><text:span text:style-name="T373"><draw:custom-shape svg:x="3.52083in" svg:y="0.01319in" svg:width="1.62292in" svg:height="0.30278in" draw:z-index="251655168" draw:id="id1" draw:style-name="a2" draw:name="AutoShape 7" text:anchor-type="paragraph"><svg:title/><svg:desc/><text:p text:style-name="P374">劃撥收據號碼(8碼)</text:p><draw:enhanced-geometry draw:type="non-primitive" svg:viewBox="0 0 21600 21600" draw:enhanced-path="M ?f17 ?f12 A ?f149 ?f150 ?f151 ?f152 ?f17 ?f12 ?f146 ?f148  W ?f153 ?f154 ?f155 ?f156 ?f17 ?f12 ?f146 ?f148 L ?f88 ?f89 ?f12 ?f18 ?f12 ?f19 ?f90 ?f91 ?f12 ?f20 A ?f196 ?f197 ?f198 ?f199 ?f12 ?f20 ?f193 ?f195  W ?f200 ?f201 ?f202 ?f203 ?f12 ?f20 ?f193 ?f195 L ?f92 ?f93 ?f18 ?f13 ?f19 ?f13 ?f94 ?f95 ?f20 ?f13 A ?f243 ?f244 ?f245 ?f246 ?f20 ?f13 ?f240 ?f242  W ?f247 ?f248 ?f249 ?f250 ?f20 ?f13 ?f240 ?f242 L ?f96 ?f97 ?f13 ?f19 ?f13 ?f18 ?f98 ?f99 ?f13 ?f17 A ?f290 ?f291 ?f292 ?f293 ?f13 ?f17 ?f287 ?f289  W ?f294 ?f295 ?f296 ?f297 ?f13 ?f17 ?f287 ?f289 L ?f100 ?f101 ?f19 ?f12 ?f18 ?f12 ?f102 ?f103 Z N" draw:text-areas="?f106 ?f108 ?f107 ?f109" draw:glue-points="?f21 ?f22" draw:glue-point-leaving-directions="180" draw:modifiers="4619 -12851"><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2147483647"/><draw:equation draw:name="f17" draw:formula="3590"/><draw:equation draw:name="f18" draw:formula="8970"/><draw:equation draw:name="f19" draw:formula="12630"/><draw:equation draw:name="f20" draw:formula="18010"/><draw:equation draw:name="f21" draw:formula="$0"/><draw:equation draw:name="f22" draw:formula="$1"/><draw:equation draw:name="f23" draw:formula="0 - ?f17"/><draw:equation draw:name="f24" draw:formula="3590 - ?f12"/><draw:equation draw:name="f25" draw:formula="0 - ?f2"/><draw:equation draw:name="f26" draw:formula="21600 - ?f20"/><draw:equation draw:name="f27" draw:formula="18010 - ?f13"/><draw:equation draw:name="f28" draw:formula="?f21 - 10800"/><draw:equation draw:name="f29" draw:formula="?f22 - 10800"/><draw:equation draw:name="f30" draw:formula="?f22 - 21600"/><draw:equation draw:name="f31" draw:formula="?f21 - 21600"/><draw:equation draw:name="f32" draw:formula="800 * ?f10"/><draw:equation draw:name="f33" draw:formula="20800 * ?f10"/><draw:equation draw:name="f34" draw:formula="20800 * ?f11"/><draw:equation draw:name="f35" draw:formula="800 * ?f11"/><draw:equation draw:name="f36" draw:formula="abs(?f23)"/><draw:equation draw:name="f37" draw:formula="abs(?f24)"/><draw:equation draw:name="f38" draw:formula="if(?f23, ?f25, ?f2)"/><draw:equation draw:name="f39" draw:formula="if(?f23, ?f2, ?f25)"/><draw:equation draw:name="f40" draw:formula="if(?f23, ?f0, ?f2)"/><draw:equation draw:name="f41" draw:formula="if(?f23, ?f2, ?f0)"/><draw:equation draw:name="f42" draw:formula="abs(?f26)"/><draw:equation draw:name="f43" draw:formula="if(?f24, ?f25, ?f2)"/><draw:equation draw:name="f44" draw:formula="if(?f24, ?f2, ?f25)"/><draw:equation draw:name="f45" draw:formula="if(?f26, 0, ?f1)"/><draw:equation draw:name="f46" draw:formula="if(?f26, ?f1, 0)"/><draw:equation draw:name="f47" draw:formula="abs(?f27)"/><draw:equation draw:name="f48" draw:formula="if(?f26, ?f25, ?f2)"/><draw:equation draw:name="f49" draw:formula="if(?f26, ?f2, ?f25)"/><draw:equation draw:name="f50" draw:formula="if(?f26, ?f0, ?f2)"/><draw:equation draw:name="f51" draw:formula="if(?f26, ?f2, ?f0)"/><draw:equation draw:name="f52" draw:formula="if(?f27, ?f25, ?f2)"/><draw:equation draw:name="f53" draw:formula="if(?f27, ?f2, ?f25)"/><draw:equation draw:name="f54" draw:formula="if(?f23, 0, ?f1)"/><draw:equation draw:name="f55" draw:formula="if(?f23, ?f1, 0)"/><draw:equation draw:name="f56" draw:formula="abs(?f28)"/><draw:equation draw:name="f57" draw:formula="abs(?f29)"/><draw:equation draw:name="f58" draw:formula="if(?f23, ?f41, ?f40)"/><draw:equation draw:name="f59" draw:formula="if(?f23, ?f40, ?f41)"/><draw:equation draw:name="f60" draw:formula="if(?f24, ?f39, ?f38)"/><draw:equation draw:name="f61" draw:formula="if(?f24, ?f46, ?f45)"/><draw:equation draw:name="f62" draw:formula="if(?f24, ?f45, ?f46)"/><draw:equation draw:name="f63" draw:formula="if(?f26, ?f43, ?f44)"/><draw:equation draw:name="f64" draw:formula="if(?f26, ?f51, ?f50)"/><draw:equation draw:name="f65" draw:formula="if(?f26, ?f50, ?f51)"/><draw:equation draw:name="f66" draw:formula="if(?f27, ?f49, ?f48)"/><draw:equation draw:name="f67" draw:formula="if(?f27, ?f55, ?f54)"/><draw:equation draw:name="f68" draw:formula="if(?f27, ?f54, ?f55)"/><draw:equation draw:name="f69" draw:formula="if(?f23, ?f52, ?f53)"/><draw:equation draw:name="f70" draw:formula="?f56 - ?f57"/><draw:equation draw:name="f71" draw:formula="?f57 - ?f56"/><draw:equation draw:name="f72" draw:formula="if(?f24, ?f59, ?f58)"/><draw:equation draw:name="f73" draw:formula="if(?f26, ?f61, ?f62)"/><draw:equation draw:name="f74" draw:formula="if(?f27, ?f65, ?f64)"/><draw:equation draw:name="f75" draw:formula="if(?f23, ?f67, ?f68)"/><draw:equation draw:name="f76" draw:formula="if(?f29, ?f14, ?f70)"/><draw:equation draw:name="f77" draw:formula="if(?f29, ?f70, ?f14)"/><draw:equation draw:name="f78" draw:formula="if(?f28, ?f14, ?f71)"/><draw:equation draw:name="f79" draw:formula="if(?f28, ?f71, ?f14)"/><draw:equation draw:name="f80" draw:formula="if(?f21, ?f14, ?f76)"/><draw:equation draw:name="f81" draw:formula="if(?f21, ?f14, ?f77)"/><draw:equation draw:name="f82" draw:formula="if(?f30, ?f78, ?f14)"/><draw:equation draw:name="f83" draw:formula="if(?f30, ?f79, ?f14)"/><draw:equation draw:name="f84" draw:formula="if(?f31, ?f77, ?f14)"/><draw:equation draw:name="f85" draw:formula="if(?f31, ?f76, ?f14)"/><draw:equation draw:name="f86" draw:formula="if(?f22, ?f14, ?f79)"/><draw:equation draw:name="f87" draw:formula="if(?f22, ?f14, ?f78)"/><draw:equation draw:name="f88" draw:formula="if(?f80, ?f21, 0)"/><draw:equation draw:name="f89" draw:formula="if(?f80, ?f22, 6280)"/><draw:equation draw:name="f90" draw:formula="if(?f81, ?f21, 0)"/><draw:equation draw:name="f91" draw:formula="if(?f81, ?f22, 15320)"/><draw:equation draw:name="f92" draw:formula="if(?f82, ?f21, 6280)"/><draw:equation draw:name="f93" draw:formula="if(?f82, ?f22, 21600)"/><draw:equation draw:name="f94" draw:formula="if(?f83, ?f21, 15320)"/><draw:equation draw:name="f95" draw:formula="if(?f83, ?f22, 21600)"/><draw:equation draw:name="f96" draw:formula="if(?f84, ?f21, 21600)"/><draw:equation draw:name="f97" draw:formula="if(?f84, ?f22, 15320)"/><draw:equation draw:name="f98" draw:formula="if(?f85, ?f21, 21600)"/><draw:equation draw:name="f99" draw:formula="if(?f85, ?f22, 6280)"/><draw:equation draw:name="f100" draw:formula="if(?f86, ?f21, 15320)"/><draw:equation draw:name="f101" draw:formula="if(?f86, ?f22, 0)"/><draw:equation draw:name="f102" draw:formula="if(?f87, ?f21, 6280)"/><draw:equation draw:name="f103" draw:formula="if(?f87, ?f22, 0)"/><draw:equation draw:name="f104" draw:formula="$0 / ?f10"/><draw:equation draw:name="f105" draw:formula="$1 / ?f11"/><draw:equation draw:name="f106" draw:formula="?f32 / ?f10"/><draw:equation draw:name="f107" draw:formula="?f33 / ?f10"/><draw:equation draw:name="f108" draw:formula="?f35 / ?f11"/><draw:equation draw:name="f109" draw:formula="?f34 / ?f11"/><draw:equation draw:name="f110" draw:formula="21550000 - ?f60"/><draw:equation draw:name="f111" draw:formula="if(?f110, ?f60, 21550000)"/><draw:equation draw:name="f112" draw:formula="-21550000 - ?f111"/><draw:equation draw:name="f113" draw:formula="if(?f112, -21550000, ?f111)"/><draw:equation draw:name="f114" draw:formula="?f72 + ?f113"/><draw:equation draw:name="f115" draw:formula="?f72 + ?f2"/><draw:equation draw:name="f116" draw:formula="?f115 * ?f9 / ?f1"/><draw:equation draw:name="f117" draw:formula="0 - ?f116"/><draw:equation draw:name="f118" draw:formula="cos(?f117)"/><draw:equation draw:name="f119" draw:formula="0 - ?f118"/><draw:equation draw:name="f120" draw:formula="?f119 * ?f36"/><draw:equation draw:name="f121" draw:formula="sin(?f117)"/><draw:equation draw:name="f122" draw:formula="0 - ?f121"/><draw:equation draw:name="f123" draw:formula="?f122 * ?f37"/><draw:equation draw:name="f124" draw:formula="sqrt(?f120 * ?f120 + ?f123 * ?f123 + 0 * 0)"/><draw:equation draw:name="f125" draw:formula="?f36 * ?f37 / ?f124"/><draw:equation draw:name="f126" draw:formula="?f122 * ?f125"/><draw:equation draw:name="f127" draw:formula="?f17 - ?f126"/><draw:equation draw:name="f128" draw:formula="?f119 * ?f125"/><draw:equation draw:name="f129" draw:formula="?f12 - ?f128"/><draw:equation draw:name="f130" draw:formula="?f127 - ?f36"/><draw:equation draw:name="f131" draw:formula="?f129 - ?f37"/><draw:equation draw:name="f132" draw:formula="?f127 + ?f36"/><draw:equation draw:name="f133" draw:formula="?f129 + ?f37"/><draw:equation draw:name="f134" draw:formula="?f114 + ?f2"/><draw:equation draw:name="f135" draw:formula="?f134 * ?f9 / ?f1"/><draw:equation draw:name="f136" draw:formula="0 - ?f135"/><draw:equation draw:name="f137" draw:formula="cos(?f136)"/><draw:equation draw:name="f138" draw:formula="0 - ?f137"/><draw:equation draw:name="f139" draw:formula="?f138 * ?f36"/><draw:equation draw:name="f140" draw:formula="sin(?f136)"/><draw:equation draw:name="f141" draw:formula="0 - ?f140"/><draw:equation draw:name="f142" draw:formula="?f141 * ?f37"/><draw:equation draw:name="f143" draw:formula="sqrt(?f139 * ?f139 + ?f142 * ?f142 + 0 * 0)"/><draw:equation draw:name="f144" draw:formula="?f36 * ?f37 / ?f143"/><draw:equation draw:name="f145" draw:formula="?f141 * ?f144"/><draw:equation draw:name="f146" draw:formula="?f127 + ?f145"/><draw:equation draw:name="f147" draw:formula="?f138 * ?f144"/><draw:equation draw:name="f148" draw:formula="?f129 + ?f147"/><draw:equation draw:name="f149" draw:formula="if(?f113, ?f17, ?f130)"/><draw:equation draw:name="f150" draw:formula="if(?f113, ?f12, ?f131)"/><draw:equation draw:name="f151" draw:formula="if(?f113, ?f17, ?f132)"/><draw:equation draw:name="f152" draw:formula="if(?f113, ?f12, ?f133)"/><draw:equation draw:name="f153" draw:formula="if(?f113, ?f130, ?f146)"/><draw:equation draw:name="f154" draw:formula="if(?f113, ?f131, ?f148)"/><draw:equation draw:name="f155" draw:formula="if(?f113, ?f132, ?f146)"/><draw:equation draw:name="f156" draw:formula="if(?f113, ?f133, ?f148)"/><draw:equation draw:name="f157" draw:formula="21550000 - ?f63"/><draw:equation draw:name="f158" draw:formula="if(?f157, ?f63, 21550000)"/><draw:equation draw:name="f159" draw:formula="-21550000 - ?f158"/><draw:equation draw:name="f160" draw:formula="if(?f159, -21550000, ?f158)"/><draw:equation draw:name="f161" draw:formula="?f73 + ?f160"/><draw:equation draw:name="f162" draw:formula="?f73 + ?f2"/><draw:equation draw:name="f163" draw:formula="?f162 * ?f9 / ?f1"/><draw:equation draw:name="f164" draw:formula="0 - ?f163"/><draw:equation draw:name="f165" draw:formula="cos(?f164)"/><draw:equation draw:name="f166" draw:formula="0 - ?f165"/><draw:equation draw:name="f167" draw:formula="?f166 * ?f37"/><draw:equation draw:name="f168" draw:formula="sin(?f164)"/><draw:equation draw:name="f169" draw:formula="0 - ?f168"/><draw:equation draw:name="f170" draw:formula="?f169 * ?f42"/><draw:equation draw:name="f171" draw:formula="sqrt(?f167 * ?f167 + ?f170 * ?f170 + 0 * 0)"/><draw:equation draw:name="f172" draw:formula="?f37 * ?f42 / ?f171"/><draw:equation draw:name="f173" draw:formula="?f169 * ?f172"/><draw:equation draw:name="f174" draw:formula="?f12 - ?f173"/><draw:equation draw:name="f175" draw:formula="?f166 * ?f172"/><draw:equation draw:name="f176" draw:formula="?f20 - ?f175"/><draw:equation draw:name="f177" draw:formula="?f174 - ?f37"/><draw:equation draw:name="f178" draw:formula="?f176 - ?f42"/><draw:equation draw:name="f179" draw:formula="?f174 + ?f37"/><draw:equation draw:name="f180" draw:formula="?f176 + ?f42"/><draw:equation draw:name="f181" draw:formula="?f161 + ?f2"/><draw:equation draw:name="f182" draw:formula="?f181 * ?f9 / ?f1"/><draw:equation draw:name="f183" draw:formula="0 - ?f182"/><draw:equation draw:name="f184" draw:formula="cos(?f183)"/><draw:equation draw:name="f185" draw:formula="0 - ?f184"/><draw:equation draw:name="f186" draw:formula="?f185 * ?f37"/><draw:equation draw:name="f187" draw:formula="sin(?f183)"/><draw:equation draw:name="f188" draw:formula="0 - ?f187"/><draw:equation draw:name="f189" draw:formula="?f188 * ?f42"/><draw:equation draw:name="f190" draw:formula="sqrt(?f186 * ?f186 + ?f189 * ?f189 + 0 * 0)"/><draw:equation draw:name="f191" draw:formula="?f37 * ?f42 / ?f190"/><draw:equation draw:name="f192" draw:formula="?f188 * ?f191"/><draw:equation draw:name="f193" draw:formula="?f174 + ?f192"/><draw:equation draw:name="f194" draw:formula="?f185 * ?f191"/><draw:equation draw:name="f195" draw:formula="?f176 + ?f194"/><draw:equation draw:name="f196" draw:formula="if(?f160, ?f12, ?f177)"/><draw:equation draw:name="f197" draw:formula="if(?f160, ?f20, ?f178)"/><draw:equation draw:name="f198" draw:formula="if(?f160, ?f12, ?f179)"/><draw:equation draw:name="f199" draw:formula="if(?f160, ?f20, ?f180)"/><draw:equation draw:name="f200" draw:formula="if(?f160, ?f177, ?f193)"/><draw:equation draw:name="f201" draw:formula="if(?f160, ?f178, ?f195)"/><draw:equation draw:name="f202" draw:formula="if(?f160, ?f179, ?f193)"/><draw:equation draw:name="f203" draw:formula="if(?f160, ?f180, ?f195)"/><draw:equation draw:name="f204" draw:formula="21550000 - ?f66"/><draw:equation draw:name="f205" draw:formula="if(?f204, ?f66, 21550000)"/><draw:equation draw:name="f206" draw:formula="-21550000 - ?f205"/><draw:equation draw:name="f207" draw:formula="if(?f206, -21550000, ?f205)"/><draw:equation draw:name="f208" draw:formula="?f74 + ?f207"/><draw:equation draw:name="f209" draw:formula="?f74 + ?f2"/><draw:equation draw:name="f210" draw:formula="?f209 * ?f9 / ?f1"/><draw:equation draw:name="f211" draw:formula="0 - ?f210"/><draw:equation draw:name="f212" draw:formula="cos(?f211)"/><draw:equation draw:name="f213" draw:formula="0 - ?f212"/><draw:equation draw:name="f214" draw:formula="?f213 * ?f42"/><draw:equation draw:name="f215" draw:formula="sin(?f211)"/><draw:equation draw:name="f216" draw:formula="0 - ?f215"/><draw:equation draw:name="f217" draw:formula="?f216 * ?f47"/><draw:equation draw:name="f218" draw:formula="sqrt(?f214 * ?f214 + ?f217 * ?f217 + 0 * 0)"/><draw:equation draw:name="f219" draw:formula="?f42 * ?f47 / ?f218"/><draw:equation draw:name="f220" draw:formula="?f216 * ?f219"/><draw:equation draw:name="f221" draw:formula="?f20 - ?f220"/><draw:equation draw:name="f222" draw:formula="?f213 * ?f219"/><draw:equation draw:name="f223" draw:formula="?f13 - ?f222"/><draw:equation draw:name="f224" draw:formula="?f221 - ?f42"/><draw:equation draw:name="f225" draw:formula="?f223 - ?f47"/><draw:equation draw:name="f226" draw:formula="?f221 + ?f42"/><draw:equation draw:name="f227" draw:formula="?f223 + ?f47"/><draw:equation draw:name="f228" draw:formula="?f208 + ?f2"/><draw:equation draw:name="f229" draw:formula="?f228 * ?f9 / ?f1"/><draw:equation draw:name="f230" draw:formula="0 - ?f229"/><draw:equation draw:name="f231" draw:formula="cos(?f230)"/><draw:equation draw:name="f232" draw:formula="0 - ?f231"/><draw:equation draw:name="f233" draw:formula="?f232 * ?f42"/><draw:equation draw:name="f234" draw:formula="sin(?f230)"/><draw:equation draw:name="f235" draw:formula="0 - ?f234"/><draw:equation draw:name="f236" draw:formula="?f235 * ?f47"/><draw:equation draw:name="f237" draw:formula="sqrt(?f233 * ?f233 + ?f236 * ?f236 + 0 * 0)"/><draw:equation draw:name="f238" draw:formula="?f42 * ?f47 / ?f237"/><draw:equation draw:name="f239" draw:formula="?f235 * ?f238"/><draw:equation draw:name="f240" draw:formula="?f221 + ?f239"/><draw:equation draw:name="f241" draw:formula="?f232 * ?f238"/><draw:equation draw:name="f242" draw:formula="?f223 + ?f241"/><draw:equation draw:name="f243" draw:formula="if(?f207, ?f20, ?f224)"/><draw:equation draw:name="f244" draw:formula="if(?f207, ?f13, ?f225)"/><draw:equation draw:name="f245" draw:formula="if(?f207, ?f20, ?f226)"/><draw:equation draw:name="f246" draw:formula="if(?f207, ?f13, ?f227)"/><draw:equation draw:name="f247" draw:formula="if(?f207, ?f224, ?f240)"/><draw:equation draw:name="f248" draw:formula="if(?f207, ?f225, ?f242)"/><draw:equation draw:name="f249" draw:formula="if(?f207, ?f226, ?f240)"/><draw:equation draw:name="f250" draw:formula="if(?f207, ?f227, ?f242)"/><draw:equation draw:name="f251" draw:formula="21550000 - ?f69"/><draw:equation draw:name="f252" draw:formula="if(?f251, ?f69, 21550000)"/><draw:equation draw:name="f253" draw:formula="-21550000 - ?f252"/><draw:equation draw:name="f254" draw:formula="if(?f253, -21550000, ?f252)"/><draw:equation draw:name="f255" draw:formula="?f75 + ?f254"/><draw:equation draw:name="f256" draw:formula="?f75 + ?f2"/><draw:equation draw:name="f257" draw:formula="?f256 * ?f9 / ?f1"/><draw:equation draw:name="f258" draw:formula="0 - ?f257"/><draw:equation draw:name="f259" draw:formula="cos(?f258)"/><draw:equation draw:name="f260" draw:formula="0 - ?f259"/><draw:equation draw:name="f261" draw:formula="?f260 * ?f47"/><draw:equation draw:name="f262" draw:formula="sin(?f258)"/><draw:equation draw:name="f263" draw:formula="0 - ?f262"/><draw:equation draw:name="f264" draw:formula="?f263 * ?f36"/><draw:equation draw:name="f265" draw:formula="sqrt(?f261 * ?f261 + ?f264 * ?f264 + 0 * 0)"/><draw:equation draw:name="f266" draw:formula="?f47 * ?f36 / ?f265"/><draw:equation draw:name="f267" draw:formula="?f263 * ?f266"/><draw:equation draw:name="f268" draw:formula="?f13 - ?f267"/><draw:equation draw:name="f269" draw:formula="?f260 * ?f266"/><draw:equation draw:name="f270" draw:formula="?f17 - ?f269"/><draw:equation draw:name="f271" draw:formula="?f268 - ?f47"/><draw:equation draw:name="f272" draw:formula="?f270 - ?f36"/><draw:equation draw:name="f273" draw:formula="?f268 + ?f47"/><draw:equation draw:name="f274" draw:formula="?f270 + ?f36"/><draw:equation draw:name="f275" draw:formula="?f255 + ?f2"/><draw:equation draw:name="f276" draw:formula="?f275 * ?f9 / ?f1"/><draw:equation draw:name="f277" draw:formula="0 - ?f276"/><draw:equation draw:name="f278" draw:formula="cos(?f277)"/><draw:equation draw:name="f279" draw:formula="0 - ?f278"/><draw:equation draw:name="f280" draw:formula="?f279 * ?f47"/><draw:equation draw:name="f281" draw:formula="sin(?f277)"/><draw:equation draw:name="f282" draw:formula="0 - ?f281"/><draw:equation draw:name="f283" draw:formula="?f282 * ?f36"/><draw:equation draw:name="f284" draw:formula="sqrt(?f280 * ?f280 + ?f283 * ?f283 + 0 * 0)"/><draw:equation draw:name="f285" draw:formula="?f47 * ?f36 / ?f284"/><draw:equation draw:name="f286" draw:formula="?f282 * ?f285"/><draw:equation draw:name="f287" draw:formula="?f268 + ?f286"/><draw:equation draw:name="f288" draw:formula="?f279 * ?f285"/><draw:equation draw:name="f289" draw:formula="?f270 + ?f288"/><draw:equation draw:name="f290" draw:formula="if(?f254, ?f13, ?f271)"/><draw:equation draw:name="f291" draw:formula="if(?f254, ?f17, ?f272)"/><draw:equation draw:name="f292" draw:formula="if(?f254, ?f13, ?f273)"/><draw:equation draw:name="f293" draw:formula="if(?f254, ?f17, ?f274)"/><draw:equation draw:name="f294" draw:formula="if(?f254, ?f271, ?f287)"/><draw:equation draw:name="f295" draw:formula="if(?f254, ?f272, ?f289)"/><draw:equation draw:name="f296" draw:formula="if(?f254, ?f273, ?f287)"/><draw:equation draw:name="f297" draw:formula="if(?f254, ?f274, ?f289)"/><draw:handle draw:handle-position="$0 $1" draw:handle-range-x-minimum="-2147483647" draw:handle-range-x-maximum="2147483647" draw:handle-range-y-minimum="-2147483647" draw:handle-range-y-maximum="2147483647"/></draw:enhanced-geometry></draw:custom-shape></text:span><text:span text:style-name="T375"><draw:custom-shape svg:x="5.35694in" svg:y="0.08333in" svg:width="0.80417in" svg:height="0.34653in" draw:z-index="251656192" draw:id="id2" draw:style-name="a3" draw:name="AutoShape 8" text:anchor-type="paragraph"><svg:title/><svg:desc/><text:p text:style-name="P376">繳費日期</text:p><text:p text:style-name="內文"/><draw:enhanced-geometry draw:type="non-primitive" svg:viewBox="0 0 21600 21600" draw:enhanced-path="M ?f17 ?f12 A ?f149 ?f150 ?f151 ?f152 ?f17 ?f12 ?f146 ?f148  W ?f153 ?f154 ?f155 ?f156 ?f17 ?f12 ?f146 ?f148 L ?f88 ?f89 ?f12 ?f18 ?f12 ?f19 ?f90 ?f91 ?f12 ?f20 A ?f196 ?f197 ?f198 ?f199 ?f12 ?f20 ?f193 ?f195  W ?f200 ?f201 ?f202 ?f203 ?f12 ?f20 ?f193 ?f195 L ?f92 ?f93 ?f18 ?f13 ?f19 ?f13 ?f94 ?f95 ?f20 ?f13 A ?f243 ?f244 ?f245 ?f246 ?f20 ?f13 ?f240 ?f242  W ?f247 ?f248 ?f249 ?f250 ?f20 ?f13 ?f240 ?f242 L ?f96 ?f97 ?f13 ?f19 ?f13 ?f18 ?f98 ?f99 ?f13 ?f17 A ?f290 ?f291 ?f292 ?f293 ?f13 ?f17 ?f287 ?f289  W ?f294 ?f295 ?f296 ?f297 ?f13 ?f17 ?f287 ?f289 L ?f100 ?f101 ?f19 ?f12 ?f18 ?f12 ?f102 ?f103 Z N" draw:text-areas="?f106 ?f108 ?f107 ?f109" draw:glue-points="?f21 ?f22" draw:glue-point-leaving-directions="180" draw:modifiers="-11406 -1818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2147483647"/><draw:equation draw:name="f17" draw:formula="3590"/><draw:equation draw:name="f18" draw:formula="8970"/><draw:equation draw:name="f19" draw:formula="12630"/><draw:equation draw:name="f20" draw:formula="18010"/><draw:equation draw:name="f21" draw:formula="$0"/><draw:equation draw:name="f22" draw:formula="$1"/><draw:equation draw:name="f23" draw:formula="0 - ?f17"/><draw:equation draw:name="f24" draw:formula="3590 - ?f12"/><draw:equation draw:name="f25" draw:formula="0 - ?f2"/><draw:equation draw:name="f26" draw:formula="21600 - ?f20"/><draw:equation draw:name="f27" draw:formula="18010 - ?f13"/><draw:equation draw:name="f28" draw:formula="?f21 - 10800"/><draw:equation draw:name="f29" draw:formula="?f22 - 10800"/><draw:equation draw:name="f30" draw:formula="?f22 - 21600"/><draw:equation draw:name="f31" draw:formula="?f21 - 21600"/><draw:equation draw:name="f32" draw:formula="800 * ?f10"/><draw:equation draw:name="f33" draw:formula="20800 * ?f10"/><draw:equation draw:name="f34" draw:formula="20800 * ?f11"/><draw:equation draw:name="f35" draw:formula="800 * ?f11"/><draw:equation draw:name="f36" draw:formula="abs(?f23)"/><draw:equation draw:name="f37" draw:formula="abs(?f24)"/><draw:equation draw:name="f38" draw:formula="if(?f23, ?f25, ?f2)"/><draw:equation draw:name="f39" draw:formula="if(?f23, ?f2, ?f25)"/><draw:equation draw:name="f40" draw:formula="if(?f23, ?f0, ?f2)"/><draw:equation draw:name="f41" draw:formula="if(?f23, ?f2, ?f0)"/><draw:equation draw:name="f42" draw:formula="abs(?f26)"/><draw:equation draw:name="f43" draw:formula="if(?f24, ?f25, ?f2)"/><draw:equation draw:name="f44" draw:formula="if(?f24, ?f2, ?f25)"/><draw:equation draw:name="f45" draw:formula="if(?f26, 0, ?f1)"/><draw:equation draw:name="f46" draw:formula="if(?f26, ?f1, 0)"/><draw:equation draw:name="f47" draw:formula="abs(?f27)"/><draw:equation draw:name="f48" draw:formula="if(?f26, ?f25, ?f2)"/><draw:equation draw:name="f49" draw:formula="if(?f26, ?f2, ?f25)"/><draw:equation draw:name="f50" draw:formula="if(?f26, ?f0, ?f2)"/><draw:equation draw:name="f51" draw:formula="if(?f26, ?f2, ?f0)"/><draw:equation draw:name="f52" draw:formula="if(?f27, ?f25, ?f2)"/><draw:equation draw:name="f53" draw:formula="if(?f27, ?f2, ?f25)"/><draw:equation draw:name="f54" draw:formula="if(?f23, 0, ?f1)"/><draw:equation draw:name="f55" draw:formula="if(?f23, ?f1, 0)"/><draw:equation draw:name="f56" draw:formula="abs(?f28)"/><draw:equation draw:name="f57" draw:formula="abs(?f29)"/><draw:equation draw:name="f58" draw:formula="if(?f23, ?f41, ?f40)"/><draw:equation draw:name="f59" draw:formula="if(?f23, ?f40, ?f41)"/><draw:equation draw:name="f60" draw:formula="if(?f24, ?f39, ?f38)"/><draw:equation draw:name="f61" draw:formula="if(?f24, ?f46, ?f45)"/><draw:equation draw:name="f62" draw:formula="if(?f24, ?f45, ?f46)"/><draw:equation draw:name="f63" draw:formula="if(?f26, ?f43, ?f44)"/><draw:equation draw:name="f64" draw:formula="if(?f26, ?f51, ?f50)"/><draw:equation draw:name="f65" draw:formula="if(?f26, ?f50, ?f51)"/><draw:equation draw:name="f66" draw:formula="if(?f27, ?f49, ?f48)"/><draw:equation draw:name="f67" draw:formula="if(?f27, ?f55, ?f54)"/><draw:equation draw:name="f68" draw:formula="if(?f27, ?f54, ?f55)"/><draw:equation draw:name="f69" draw:formula="if(?f23, ?f52, ?f53)"/><draw:equation draw:name="f70" draw:formula="?f56 - ?f57"/><draw:equation draw:name="f71" draw:formula="?f57 - ?f56"/><draw:equation draw:name="f72" draw:formula="if(?f24, ?f59, ?f58)"/><draw:equation draw:name="f73" draw:formula="if(?f26, ?f61, ?f62)"/><draw:equation draw:name="f74" draw:formula="if(?f27, ?f65, ?f64)"/><draw:equation draw:name="f75" draw:formula="if(?f23, ?f67, ?f68)"/><draw:equation draw:name="f76" draw:formula="if(?f29, ?f14, ?f70)"/><draw:equation draw:name="f77" draw:formula="if(?f29, ?f70, ?f14)"/><draw:equation draw:name="f78" draw:formula="if(?f28, ?f14, ?f71)"/><draw:equation draw:name="f79" draw:formula="if(?f28, ?f71, ?f14)"/><draw:equation draw:name="f80" draw:formula="if(?f21, ?f14, ?f76)"/><draw:equation draw:name="f81" draw:formula="if(?f21, ?f14, ?f77)"/><draw:equation draw:name="f82" draw:formula="if(?f30, ?f78, ?f14)"/><draw:equation draw:name="f83" draw:formula="if(?f30, ?f79, ?f14)"/><draw:equation draw:name="f84" draw:formula="if(?f31, ?f77, ?f14)"/><draw:equation draw:name="f85" draw:formula="if(?f31, ?f76, ?f14)"/><draw:equation draw:name="f86" draw:formula="if(?f22, ?f14, ?f79)"/><draw:equation draw:name="f87" draw:formula="if(?f22, ?f14, ?f78)"/><draw:equation draw:name="f88" draw:formula="if(?f80, ?f21, 0)"/><draw:equation draw:name="f89" draw:formula="if(?f80, ?f22, 6280)"/><draw:equation draw:name="f90" draw:formula="if(?f81, ?f21, 0)"/><draw:equation draw:name="f91" draw:formula="if(?f81, ?f22, 15320)"/><draw:equation draw:name="f92" draw:formula="if(?f82, ?f21, 6280)"/><draw:equation draw:name="f93" draw:formula="if(?f82, ?f22, 21600)"/><draw:equation draw:name="f94" draw:formula="if(?f83, ?f21, 15320)"/><draw:equation draw:name="f95" draw:formula="if(?f83, ?f22, 21600)"/><draw:equation draw:name="f96" draw:formula="if(?f84, ?f21, 21600)"/><draw:equation draw:name="f97" draw:formula="if(?f84, ?f22, 15320)"/><draw:equation draw:name="f98" draw:formula="if(?f85, ?f21, 21600)"/><draw:equation draw:name="f99" draw:formula="if(?f85, ?f22, 6280)"/><draw:equation draw:name="f100" draw:formula="if(?f86, ?f21, 15320)"/><draw:equation draw:name="f101" draw:formula="if(?f86, ?f22, 0)"/><draw:equation draw:name="f102" draw:formula="if(?f87, ?f21, 6280)"/><draw:equation draw:name="f103" draw:formula="if(?f87, ?f22, 0)"/><draw:equation draw:name="f104" draw:formula="$0 / ?f10"/><draw:equation draw:name="f105" draw:formula="$1 / ?f11"/><draw:equation draw:name="f106" draw:formula="?f32 / ?f10"/><draw:equation draw:name="f107" draw:formula="?f33 / ?f10"/><draw:equation draw:name="f108" draw:formula="?f35 / ?f11"/><draw:equation draw:name="f109" draw:formula="?f34 / ?f11"/><draw:equation draw:name="f110" draw:formula="21550000 - ?f60"/><draw:equation draw:name="f111" draw:formula="if(?f110, ?f60, 21550000)"/><draw:equation draw:name="f112" draw:formula="-21550000 - ?f111"/><draw:equation draw:name="f113" draw:formula="if(?f112, -21550000, ?f111)"/><draw:equation draw:name="f114" draw:formula="?f72 + ?f113"/><draw:equation draw:name="f115" draw:formula="?f72 + ?f2"/><draw:equation draw:name="f116" draw:formula="?f115 * ?f9 / ?f1"/><draw:equation draw:name="f117" draw:formula="0 - ?f116"/><draw:equation draw:name="f118" draw:formula="cos(?f117)"/><draw:equation draw:name="f119" draw:formula="0 - ?f118"/><draw:equation draw:name="f120" draw:formula="?f119 * ?f36"/><draw:equation draw:name="f121" draw:formula="sin(?f117)"/><draw:equation draw:name="f122" draw:formula="0 - ?f121"/><draw:equation draw:name="f123" draw:formula="?f122 * ?f37"/><draw:equation draw:name="f124" draw:formula="sqrt(?f120 * ?f120 + ?f123 * ?f123 + 0 * 0)"/><draw:equation draw:name="f125" draw:formula="?f36 * ?f37 / ?f124"/><draw:equation draw:name="f126" draw:formula="?f122 * ?f125"/><draw:equation draw:name="f127" draw:formula="?f17 - ?f126"/><draw:equation draw:name="f128" draw:formula="?f119 * ?f125"/><draw:equation draw:name="f129" draw:formula="?f12 - ?f128"/><draw:equation draw:name="f130" draw:formula="?f127 - ?f36"/><draw:equation draw:name="f131" draw:formula="?f129 - ?f37"/><draw:equation draw:name="f132" draw:formula="?f127 + ?f36"/><draw:equation draw:name="f133" draw:formula="?f129 + ?f37"/><draw:equation draw:name="f134" draw:formula="?f114 + ?f2"/><draw:equation draw:name="f135" draw:formula="?f134 * ?f9 / ?f1"/><draw:equation draw:name="f136" draw:formula="0 - ?f135"/><draw:equation draw:name="f137" draw:formula="cos(?f136)"/><draw:equation draw:name="f138" draw:formula="0 - ?f137"/><draw:equation draw:name="f139" draw:formula="?f138 * ?f36"/><draw:equation draw:name="f140" draw:formula="sin(?f136)"/><draw:equation draw:name="f141" draw:formula="0 - ?f140"/><draw:equation draw:name="f142" draw:formula="?f141 * ?f37"/><draw:equation draw:name="f143" draw:formula="sqrt(?f139 * ?f139 + ?f142 * ?f142 + 0 * 0)"/><draw:equation draw:name="f144" draw:formula="?f36 * ?f37 / ?f143"/><draw:equation draw:name="f145" draw:formula="?f141 * ?f144"/><draw:equation draw:name="f146" draw:formula="?f127 + ?f145"/><draw:equation draw:name="f147" draw:formula="?f138 * ?f144"/><draw:equation draw:name="f148" draw:formula="?f129 + ?f147"/><draw:equation draw:name="f149" draw:formula="if(?f113, ?f17, ?f130)"/><draw:equation draw:name="f150" draw:formula="if(?f113, ?f12, ?f131)"/><draw:equation draw:name="f151" draw:formula="if(?f113, ?f17, ?f132)"/><draw:equation draw:name="f152" draw:formula="if(?f113, ?f12, ?f133)"/><draw:equation draw:name="f153" draw:formula="if(?f113, ?f130, ?f146)"/><draw:equation draw:name="f154" draw:formula="if(?f113, ?f131, ?f148)"/><draw:equation draw:name="f155" draw:formula="if(?f113, ?f132, ?f146)"/><draw:equation draw:name="f156" draw:formula="if(?f113, ?f133, ?f148)"/><draw:equation draw:name="f157" draw:formula="21550000 - ?f63"/><draw:equation draw:name="f158" draw:formula="if(?f157, ?f63, 21550000)"/><draw:equation draw:name="f159" draw:formula="-21550000 - ?f158"/><draw:equation draw:name="f160" draw:formula="if(?f159, -21550000, ?f158)"/><draw:equation draw:name="f161" draw:formula="?f73 + ?f160"/><draw:equation draw:name="f162" draw:formula="?f73 + ?f2"/><draw:equation draw:name="f163" draw:formula="?f162 * ?f9 / ?f1"/><draw:equation draw:name="f164" draw:formula="0 - ?f163"/><draw:equation draw:name="f165" draw:formula="cos(?f164)"/><draw:equation draw:name="f166" draw:formula="0 - ?f165"/><draw:equation draw:name="f167" draw:formula="?f166 * ?f37"/><draw:equation draw:name="f168" draw:formula="sin(?f164)"/><draw:equation draw:name="f169" draw:formula="0 - ?f168"/><draw:equation draw:name="f170" draw:formula="?f169 * ?f42"/><draw:equation draw:name="f171" draw:formula="sqrt(?f167 * ?f167 + ?f170 * ?f170 + 0 * 0)"/><draw:equation draw:name="f172" draw:formula="?f37 * ?f42 / ?f171"/><draw:equation draw:name="f173" draw:formula="?f169 * ?f172"/><draw:equation draw:name="f174" draw:formula="?f12 - ?f173"/><draw:equation draw:name="f175" draw:formula="?f166 * ?f172"/><draw:equation draw:name="f176" draw:formula="?f20 - ?f175"/><draw:equation draw:name="f177" draw:formula="?f174 - ?f37"/><draw:equation draw:name="f178" draw:formula="?f176 - ?f42"/><draw:equation draw:name="f179" draw:formula="?f174 + ?f37"/><draw:equation draw:name="f180" draw:formula="?f176 + ?f42"/><draw:equation draw:name="f181" draw:formula="?f161 + ?f2"/><draw:equation draw:name="f182" draw:formula="?f181 * ?f9 / ?f1"/><draw:equation draw:name="f183" draw:formula="0 - ?f182"/><draw:equation draw:name="f184" draw:formula="cos(?f183)"/><draw:equation draw:name="f185" draw:formula="0 - ?f184"/><draw:equation draw:name="f186" draw:formula="?f185 * ?f37"/><draw:equation draw:name="f187" draw:formula="sin(?f183)"/><draw:equation draw:name="f188" draw:formula="0 - ?f187"/><draw:equation draw:name="f189" draw:formula="?f188 * ?f42"/><draw:equation draw:name="f190" draw:formula="sqrt(?f186 * ?f186 + ?f189 * ?f189 + 0 * 0)"/><draw:equation draw:name="f191" draw:formula="?f37 * ?f42 / ?f190"/><draw:equation draw:name="f192" draw:formula="?f188 * ?f191"/><draw:equation draw:name="f193" draw:formula="?f174 + ?f192"/><draw:equation draw:name="f194" draw:formula="?f185 * ?f191"/><draw:equation draw:name="f195" draw:formula="?f176 + ?f194"/><draw:equation draw:name="f196" draw:formula="if(?f160, ?f12, ?f177)"/><draw:equation draw:name="f197" draw:formula="if(?f160, ?f20, ?f178)"/><draw:equation draw:name="f198" draw:formula="if(?f160, ?f12, ?f179)"/><draw:equation draw:name="f199" draw:formula="if(?f160, ?f20, ?f180)"/><draw:equation draw:name="f200" draw:formula="if(?f160, ?f177, ?f193)"/><draw:equation draw:name="f201" draw:formula="if(?f160, ?f178, ?f195)"/><draw:equation draw:name="f202" draw:formula="if(?f160, ?f179, ?f193)"/><draw:equation draw:name="f203" draw:formula="if(?f160, ?f180, ?f195)"/><draw:equation draw:name="f204" draw:formula="21550000 - ?f66"/><draw:equation draw:name="f205" draw:formula="if(?f204, ?f66, 21550000)"/><draw:equation draw:name="f206" draw:formula="-21550000 - ?f205"/><draw:equation draw:name="f207" draw:formula="if(?f206, -21550000, ?f205)"/><draw:equation draw:name="f208" draw:formula="?f74 + ?f207"/><draw:equation draw:name="f209" draw:formula="?f74 + ?f2"/><draw:equation draw:name="f210" draw:formula="?f209 * ?f9 / ?f1"/><draw:equation draw:name="f211" draw:formula="0 - ?f210"/><draw:equation draw:name="f212" draw:formula="cos(?f211)"/><draw:equation draw:name="f213" draw:formula="0 - ?f212"/><draw:equation draw:name="f214" draw:formula="?f213 * ?f42"/><draw:equation draw:name="f215" draw:formula="sin(?f211)"/><draw:equation draw:name="f216" draw:formula="0 - ?f215"/><draw:equation draw:name="f217" draw:formula="?f216 * ?f47"/><draw:equation draw:name="f218" draw:formula="sqrt(?f214 * ?f214 + ?f217 * ?f217 + 0 * 0)"/><draw:equation draw:name="f219" draw:formula="?f42 * ?f47 / ?f218"/><draw:equation draw:name="f220" draw:formula="?f216 * ?f219"/><draw:equation draw:name="f221" draw:formula="?f20 - ?f220"/><draw:equation draw:name="f222" draw:formula="?f213 * ?f219"/><draw:equation draw:name="f223" draw:formula="?f13 - ?f222"/><draw:equation draw:name="f224" draw:formula="?f221 - ?f42"/><draw:equation draw:name="f225" draw:formula="?f223 - ?f47"/><draw:equation draw:name="f226" draw:formula="?f221 + ?f42"/><draw:equation draw:name="f227" draw:formula="?f223 + ?f47"/><draw:equation draw:name="f228" draw:formula="?f208 + ?f2"/><draw:equation draw:name="f229" draw:formula="?f228 * ?f9 / ?f1"/><draw:equation draw:name="f230" draw:formula="0 - ?f229"/><draw:equation draw:name="f231" draw:formula="cos(?f230)"/><draw:equation draw:name="f232" draw:formula="0 - ?f231"/><draw:equation draw:name="f233" draw:formula="?f232 * ?f42"/><draw:equation draw:name="f234" draw:formula="sin(?f230)"/><draw:equation draw:name="f235" draw:formula="0 - ?f234"/><draw:equation draw:name="f236" draw:formula="?f235 * ?f47"/><draw:equation draw:name="f237" draw:formula="sqrt(?f233 * ?f233 + ?f236 * ?f236 + 0 * 0)"/><draw:equation draw:name="f238" draw:formula="?f42 * ?f47 / ?f237"/><draw:equation draw:name="f239" draw:formula="?f235 * ?f238"/><draw:equation draw:name="f240" draw:formula="?f221 + ?f239"/><draw:equation draw:name="f241" draw:formula="?f232 * ?f238"/><draw:equation draw:name="f242" draw:formula="?f223 + ?f241"/><draw:equation draw:name="f243" draw:formula="if(?f207, ?f20, ?f224)"/><draw:equation draw:name="f244" draw:formula="if(?f207, ?f13, ?f225)"/><draw:equation draw:name="f245" draw:formula="if(?f207, ?f20, ?f226)"/><draw:equation draw:name="f246" draw:formula="if(?f207, ?f13, ?f227)"/><draw:equation draw:name="f247" draw:formula="if(?f207, ?f224, ?f240)"/><draw:equation draw:name="f248" draw:formula="if(?f207, ?f225, ?f242)"/><draw:equation draw:name="f249" draw:formula="if(?f207, ?f226, ?f240)"/><draw:equation draw:name="f250" draw:formula="if(?f207, ?f227, ?f242)"/><draw:equation draw:name="f251" draw:formula="21550000 - ?f69"/><draw:equation draw:name="f252" draw:formula="if(?f251, ?f69, 21550000)"/><draw:equation draw:name="f253" draw:formula="-21550000 - ?f252"/><draw:equation draw:name="f254" draw:formula="if(?f253, -21550000, ?f252)"/><draw:equation draw:name="f255" draw:formula="?f75 + ?f254"/><draw:equation draw:name="f256" draw:formula="?f75 + ?f2"/><draw:equation draw:name="f257" draw:formula="?f256 * ?f9 / ?f1"/><draw:equation draw:name="f258" draw:formula="0 - ?f257"/><draw:equation draw:name="f259" draw:formula="cos(?f258)"/><draw:equation draw:name="f260" draw:formula="0 - ?f259"/><draw:equation draw:name="f261" draw:formula="?f260 * ?f47"/><draw:equation draw:name="f262" draw:formula="sin(?f258)"/><draw:equation draw:name="f263" draw:formula="0 - ?f262"/><draw:equation draw:name="f264" draw:formula="?f263 * ?f36"/><draw:equation draw:name="f265" draw:formula="sqrt(?f261 * ?f261 + ?f264 * ?f264 + 0 * 0)"/><draw:equation draw:name="f266" draw:formula="?f47 * ?f36 / ?f265"/><draw:equation draw:name="f267" draw:formula="?f263 * ?f266"/><draw:equation draw:name="f268" draw:formula="?f13 - ?f267"/><draw:equation draw:name="f269" draw:formula="?f260 * ?f266"/><draw:equation draw:name="f270" draw:formula="?f17 - ?f269"/><draw:equation draw:name="f271" draw:formula="?f268 - ?f47"/><draw:equation draw:name="f272" draw:formula="?f270 - ?f36"/><draw:equation draw:name="f273" draw:formula="?f268 + ?f47"/><draw:equation draw:name="f274" draw:formula="?f270 + ?f36"/><draw:equation draw:name="f275" draw:formula="?f255 + ?f2"/><draw:equation draw:name="f276" draw:formula="?f275 * ?f9 / ?f1"/><draw:equation draw:name="f277" draw:formula="0 - ?f276"/><draw:equation draw:name="f278" draw:formula="cos(?f277)"/><draw:equation draw:name="f279" draw:formula="0 - ?f278"/><draw:equation draw:name="f280" draw:formula="?f279 * ?f47"/><draw:equation draw:name="f281" draw:formula="sin(?f277)"/><draw:equation draw:name="f282" draw:formula="0 - ?f281"/><draw:equation draw:name="f283" draw:formula="?f282 * ?f36"/><draw:equation draw:name="f284" draw:formula="sqrt(?f280 * ?f280 + ?f283 * ?f283 + 0 * 0)"/><draw:equation draw:name="f285" draw:formula="?f47 * ?f36 / ?f284"/><draw:equation draw:name="f286" draw:formula="?f282 * ?f285"/><draw:equation draw:name="f287" draw:formula="?f268 + ?f286"/><draw:equation draw:name="f288" draw:formula="?f279 * ?f285"/><draw:equation draw:name="f289" draw:formula="?f270 + ?f288"/><draw:equation draw:name="f290" draw:formula="if(?f254, ?f13, ?f271)"/><draw:equation draw:name="f291" draw:formula="if(?f254, ?f17, ?f272)"/><draw:equation draw:name="f292" draw:formula="if(?f254, ?f13, ?f273)"/><draw:equation draw:name="f293" draw:formula="if(?f254, ?f17, ?f274)"/><draw:equation draw:name="f294" draw:formula="if(?f254, ?f271, ?f287)"/><draw:equation draw:name="f295" draw:formula="if(?f254, ?f272, ?f289)"/><draw:equation draw:name="f296" draw:formula="if(?f254, ?f273, ?f287)"/><draw:equation draw:name="f297" draw:formula="if(?f254, ?f274, ?f289)"/><draw:handle draw:handle-position="$0 $1" draw:handle-range-x-minimum="-2147483647" draw:handle-range-x-maximum="2147483647" draw:handle-range-y-minimum="-2147483647" draw:handle-range-y-maximum="2147483647"/></draw:enhanced-geometry></draw:custom-shape></text:span></text:p>
      <text:p text:style-name="P377"/>
      <text:p text:style-name="P378"><text:s text:c="43"/>003110 <text:s/></text:p>
      <text:p text:style-name="P379"><text:span text:style-name="T380"><draw:custom-shape svg:x="3.34583in" svg:y="0.07222in" svg:width="0.76042in" svg:height="0.26528in" draw:z-index="251654144" draw:id="id3" draw:style-name="a4" draw:name="AutoShape 6" text:anchor-type="paragraph"><svg:title/><svg:desc/><text:p text:style-name="P381">郵局局號</text:p><draw:enhanced-geometry draw:type="non-primitive" svg:viewBox="0 0 21600 21600" draw:enhanced-path="M ?f17 ?f12 A ?f149 ?f150 ?f151 ?f152 ?f17 ?f12 ?f146 ?f148  W ?f153 ?f154 ?f155 ?f156 ?f17 ?f12 ?f146 ?f148 L ?f88 ?f89 ?f12 ?f18 ?f12 ?f19 ?f90 ?f91 ?f12 ?f20 A ?f196 ?f197 ?f198 ?f199 ?f12 ?f20 ?f193 ?f195  W ?f200 ?f201 ?f202 ?f203 ?f12 ?f20 ?f193 ?f195 L ?f92 ?f93 ?f18 ?f13 ?f19 ?f13 ?f94 ?f95 ?f20 ?f13 A ?f243 ?f244 ?f245 ?f246 ?f20 ?f13 ?f240 ?f242  W ?f247 ?f248 ?f249 ?f250 ?f20 ?f13 ?f240 ?f242 L ?f96 ?f97 ?f13 ?f19 ?f13 ?f18 ?f98 ?f99 ?f13 ?f17 A ?f290 ?f291 ?f292 ?f293 ?f13 ?f17 ?f287 ?f289  W ?f294 ?f295 ?f296 ?f297 ?f13 ?f17 ?f287 ?f289 L ?f100 ?f101 ?f19 ?f12 ?f18 ?f12 ?f102 ?f103 Z N" draw:text-areas="?f106 ?f108 ?f107 ?f109" draw:glue-points="?f21 ?f22" draw:glue-point-leaving-directions="180" draw:modifiers="8277 -789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2147483647"/><draw:equation draw:name="f17" draw:formula="3590"/><draw:equation draw:name="f18" draw:formula="8970"/><draw:equation draw:name="f19" draw:formula="12630"/><draw:equation draw:name="f20" draw:formula="18010"/><draw:equation draw:name="f21" draw:formula="$0"/><draw:equation draw:name="f22" draw:formula="$1"/><draw:equation draw:name="f23" draw:formula="0 - ?f17"/><draw:equation draw:name="f24" draw:formula="3590 - ?f12"/><draw:equation draw:name="f25" draw:formula="0 - ?f2"/><draw:equation draw:name="f26" draw:formula="21600 - ?f20"/><draw:equation draw:name="f27" draw:formula="18010 - ?f13"/><draw:equation draw:name="f28" draw:formula="?f21 - 10800"/><draw:equation draw:name="f29" draw:formula="?f22 - 10800"/><draw:equation draw:name="f30" draw:formula="?f22 - 21600"/><draw:equation draw:name="f31" draw:formula="?f21 - 21600"/><draw:equation draw:name="f32" draw:formula="800 * ?f10"/><draw:equation draw:name="f33" draw:formula="20800 * ?f10"/><draw:equation draw:name="f34" draw:formula="20800 * ?f11"/><draw:equation draw:name="f35" draw:formula="800 * ?f11"/><draw:equation draw:name="f36" draw:formula="abs(?f23)"/><draw:equation draw:name="f37" draw:formula="abs(?f24)"/><draw:equation draw:name="f38" draw:formula="if(?f23, ?f25, ?f2)"/><draw:equation draw:name="f39" draw:formula="if(?f23, ?f2, ?f25)"/><draw:equation draw:name="f40" draw:formula="if(?f23, ?f0, ?f2)"/><draw:equation draw:name="f41" draw:formula="if(?f23, ?f2, ?f0)"/><draw:equation draw:name="f42" draw:formula="abs(?f26)"/><draw:equation draw:name="f43" draw:formula="if(?f24, ?f25, ?f2)"/><draw:equation draw:name="f44" draw:formula="if(?f24, ?f2, ?f25)"/><draw:equation draw:name="f45" draw:formula="if(?f26, 0, ?f1)"/><draw:equation draw:name="f46" draw:formula="if(?f26, ?f1, 0)"/><draw:equation draw:name="f47" draw:formula="abs(?f27)"/><draw:equation draw:name="f48" draw:formula="if(?f26, ?f25, ?f2)"/><draw:equation draw:name="f49" draw:formula="if(?f26, ?f2, ?f25)"/><draw:equation draw:name="f50" draw:formula="if(?f26, ?f0, ?f2)"/><draw:equation draw:name="f51" draw:formula="if(?f26, ?f2, ?f0)"/><draw:equation draw:name="f52" draw:formula="if(?f27, ?f25, ?f2)"/><draw:equation draw:name="f53" draw:formula="if(?f27, ?f2, ?f25)"/><draw:equation draw:name="f54" draw:formula="if(?f23, 0, ?f1)"/><draw:equation draw:name="f55" draw:formula="if(?f23, ?f1, 0)"/><draw:equation draw:name="f56" draw:formula="abs(?f28)"/><draw:equation draw:name="f57" draw:formula="abs(?f29)"/><draw:equation draw:name="f58" draw:formula="if(?f23, ?f41, ?f40)"/><draw:equation draw:name="f59" draw:formula="if(?f23, ?f40, ?f41)"/><draw:equation draw:name="f60" draw:formula="if(?f24, ?f39, ?f38)"/><draw:equation draw:name="f61" draw:formula="if(?f24, ?f46, ?f45)"/><draw:equation draw:name="f62" draw:formula="if(?f24, ?f45, ?f46)"/><draw:equation draw:name="f63" draw:formula="if(?f26, ?f43, ?f44)"/><draw:equation draw:name="f64" draw:formula="if(?f26, ?f51, ?f50)"/><draw:equation draw:name="f65" draw:formula="if(?f26, ?f50, ?f51)"/><draw:equation draw:name="f66" draw:formula="if(?f27, ?f49, ?f48)"/><draw:equation draw:name="f67" draw:formula="if(?f27, ?f55, ?f54)"/><draw:equation draw:name="f68" draw:formula="if(?f27, ?f54, ?f55)"/><draw:equation draw:name="f69" draw:formula="if(?f23, ?f52, ?f53)"/><draw:equation draw:name="f70" draw:formula="?f56 - ?f57"/><draw:equation draw:name="f71" draw:formula="?f57 - ?f56"/><draw:equation draw:name="f72" draw:formula="if(?f24, ?f59, ?f58)"/><draw:equation draw:name="f73" draw:formula="if(?f26, ?f61, ?f62)"/><draw:equation draw:name="f74" draw:formula="if(?f27, ?f65, ?f64)"/><draw:equation draw:name="f75" draw:formula="if(?f23, ?f67, ?f68)"/><draw:equation draw:name="f76" draw:formula="if(?f29, ?f14, ?f70)"/><draw:equation draw:name="f77" draw:formula="if(?f29, ?f70, ?f14)"/><draw:equation draw:name="f78" draw:formula="if(?f28, ?f14, ?f71)"/><draw:equation draw:name="f79" draw:formula="if(?f28, ?f71, ?f14)"/><draw:equation draw:name="f80" draw:formula="if(?f21, ?f14, ?f76)"/><draw:equation draw:name="f81" draw:formula="if(?f21, ?f14, ?f77)"/><draw:equation draw:name="f82" draw:formula="if(?f30, ?f78, ?f14)"/><draw:equation draw:name="f83" draw:formula="if(?f30, ?f79, ?f14)"/><draw:equation draw:name="f84" draw:formula="if(?f31, ?f77, ?f14)"/><draw:equation draw:name="f85" draw:formula="if(?f31, ?f76, ?f14)"/><draw:equation draw:name="f86" draw:formula="if(?f22, ?f14, ?f79)"/><draw:equation draw:name="f87" draw:formula="if(?f22, ?f14, ?f78)"/><draw:equation draw:name="f88" draw:formula="if(?f80, ?f21, 0)"/><draw:equation draw:name="f89" draw:formula="if(?f80, ?f22, 6280)"/><draw:equation draw:name="f90" draw:formula="if(?f81, ?f21, 0)"/><draw:equation draw:name="f91" draw:formula="if(?f81, ?f22, 15320)"/><draw:equation draw:name="f92" draw:formula="if(?f82, ?f21, 6280)"/><draw:equation draw:name="f93" draw:formula="if(?f82, ?f22, 21600)"/><draw:equation draw:name="f94" draw:formula="if(?f83, ?f21, 15320)"/><draw:equation draw:name="f95" draw:formula="if(?f83, ?f22, 21600)"/><draw:equation draw:name="f96" draw:formula="if(?f84, ?f21, 21600)"/><draw:equation draw:name="f97" draw:formula="if(?f84, ?f22, 15320)"/><draw:equation draw:name="f98" draw:formula="if(?f85, ?f21, 21600)"/><draw:equation draw:name="f99" draw:formula="if(?f85, ?f22, 6280)"/><draw:equation draw:name="f100" draw:formula="if(?f86, ?f21, 15320)"/><draw:equation draw:name="f101" draw:formula="if(?f86, ?f22, 0)"/><draw:equation draw:name="f102" draw:formula="if(?f87, ?f21, 6280)"/><draw:equation draw:name="f103" draw:formula="if(?f87, ?f22, 0)"/><draw:equation draw:name="f104" draw:formula="$0 / ?f10"/><draw:equation draw:name="f105" draw:formula="$1 / ?f11"/><draw:equation draw:name="f106" draw:formula="?f32 / ?f10"/><draw:equation draw:name="f107" draw:formula="?f33 / ?f10"/><draw:equation draw:name="f108" draw:formula="?f35 / ?f11"/><draw:equation draw:name="f109" draw:formula="?f34 / ?f11"/><draw:equation draw:name="f110" draw:formula="21550000 - ?f60"/><draw:equation draw:name="f111" draw:formula="if(?f110, ?f60, 21550000)"/><draw:equation draw:name="f112" draw:formula="-21550000 - ?f111"/><draw:equation draw:name="f113" draw:formula="if(?f112, -21550000, ?f111)"/><draw:equation draw:name="f114" draw:formula="?f72 + ?f113"/><draw:equation draw:name="f115" draw:formula="?f72 + ?f2"/><draw:equation draw:name="f116" draw:formula="?f115 * ?f9 / ?f1"/><draw:equation draw:name="f117" draw:formula="0 - ?f116"/><draw:equation draw:name="f118" draw:formula="cos(?f117)"/><draw:equation draw:name="f119" draw:formula="0 - ?f118"/><draw:equation draw:name="f120" draw:formula="?f119 * ?f36"/><draw:equation draw:name="f121" draw:formula="sin(?f117)"/><draw:equation draw:name="f122" draw:formula="0 - ?f121"/><draw:equation draw:name="f123" draw:formula="?f122 * ?f37"/><draw:equation draw:name="f124" draw:formula="sqrt(?f120 * ?f120 + ?f123 * ?f123 + 0 * 0)"/><draw:equation draw:name="f125" draw:formula="?f36 * ?f37 / ?f124"/><draw:equation draw:name="f126" draw:formula="?f122 * ?f125"/><draw:equation draw:name="f127" draw:formula="?f17 - ?f126"/><draw:equation draw:name="f128" draw:formula="?f119 * ?f125"/><draw:equation draw:name="f129" draw:formula="?f12 - ?f128"/><draw:equation draw:name="f130" draw:formula="?f127 - ?f36"/><draw:equation draw:name="f131" draw:formula="?f129 - ?f37"/><draw:equation draw:name="f132" draw:formula="?f127 + ?f36"/><draw:equation draw:name="f133" draw:formula="?f129 + ?f37"/><draw:equation draw:name="f134" draw:formula="?f114 + ?f2"/><draw:equation draw:name="f135" draw:formula="?f134 * ?f9 / ?f1"/><draw:equation draw:name="f136" draw:formula="0 - ?f135"/><draw:equation draw:name="f137" draw:formula="cos(?f136)"/><draw:equation draw:name="f138" draw:formula="0 - ?f137"/><draw:equation draw:name="f139" draw:formula="?f138 * ?f36"/><draw:equation draw:name="f140" draw:formula="sin(?f136)"/><draw:equation draw:name="f141" draw:formula="0 - ?f140"/><draw:equation draw:name="f142" draw:formula="?f141 * ?f37"/><draw:equation draw:name="f143" draw:formula="sqrt(?f139 * ?f139 + ?f142 * ?f142 + 0 * 0)"/><draw:equation draw:name="f144" draw:formula="?f36 * ?f37 / ?f143"/><draw:equation draw:name="f145" draw:formula="?f141 * ?f144"/><draw:equation draw:name="f146" draw:formula="?f127 + ?f145"/><draw:equation draw:name="f147" draw:formula="?f138 * ?f144"/><draw:equation draw:name="f148" draw:formula="?f129 + ?f147"/><draw:equation draw:name="f149" draw:formula="if(?f113, ?f17, ?f130)"/><draw:equation draw:name="f150" draw:formula="if(?f113, ?f12, ?f131)"/><draw:equation draw:name="f151" draw:formula="if(?f113, ?f17, ?f132)"/><draw:equation draw:name="f152" draw:formula="if(?f113, ?f12, ?f133)"/><draw:equation draw:name="f153" draw:formula="if(?f113, ?f130, ?f146)"/><draw:equation draw:name="f154" draw:formula="if(?f113, ?f131, ?f148)"/><draw:equation draw:name="f155" draw:formula="if(?f113, ?f132, ?f146)"/><draw:equation draw:name="f156" draw:formula="if(?f113, ?f133, ?f148)"/><draw:equation draw:name="f157" draw:formula="21550000 - ?f63"/><draw:equation draw:name="f158" draw:formula="if(?f157, ?f63, 21550000)"/><draw:equation draw:name="f159" draw:formula="-21550000 - ?f158"/><draw:equation draw:name="f160" draw:formula="if(?f159, -21550000, ?f158)"/><draw:equation draw:name="f161" draw:formula="?f73 + ?f160"/><draw:equation draw:name="f162" draw:formula="?f73 + ?f2"/><draw:equation draw:name="f163" draw:formula="?f162 * ?f9 / ?f1"/><draw:equation draw:name="f164" draw:formula="0 - ?f163"/><draw:equation draw:name="f165" draw:formula="cos(?f164)"/><draw:equation draw:name="f166" draw:formula="0 - ?f165"/><draw:equation draw:name="f167" draw:formula="?f166 * ?f37"/><draw:equation draw:name="f168" draw:formula="sin(?f164)"/><draw:equation draw:name="f169" draw:formula="0 - ?f168"/><draw:equation draw:name="f170" draw:formula="?f169 * ?f42"/><draw:equation draw:name="f171" draw:formula="sqrt(?f167 * ?f167 + ?f170 * ?f170 + 0 * 0)"/><draw:equation draw:name="f172" draw:formula="?f37 * ?f42 / ?f171"/><draw:equation draw:name="f173" draw:formula="?f169 * ?f172"/><draw:equation draw:name="f174" draw:formula="?f12 - ?f173"/><draw:equation draw:name="f175" draw:formula="?f166 * ?f172"/><draw:equation draw:name="f176" draw:formula="?f20 - ?f175"/><draw:equation draw:name="f177" draw:formula="?f174 - ?f37"/><draw:equation draw:name="f178" draw:formula="?f176 - ?f42"/><draw:equation draw:name="f179" draw:formula="?f174 + ?f37"/><draw:equation draw:name="f180" draw:formula="?f176 + ?f42"/><draw:equation draw:name="f181" draw:formula="?f161 + ?f2"/><draw:equation draw:name="f182" draw:formula="?f181 * ?f9 / ?f1"/><draw:equation draw:name="f183" draw:formula="0 - ?f182"/><draw:equation draw:name="f184" draw:formula="cos(?f183)"/><draw:equation draw:name="f185" draw:formula="0 - ?f184"/><draw:equation draw:name="f186" draw:formula="?f185 * ?f37"/><draw:equation draw:name="f187" draw:formula="sin(?f183)"/><draw:equation draw:name="f188" draw:formula="0 - ?f187"/><draw:equation draw:name="f189" draw:formula="?f188 * ?f42"/><draw:equation draw:name="f190" draw:formula="sqrt(?f186 * ?f186 + ?f189 * ?f189 + 0 * 0)"/><draw:equation draw:name="f191" draw:formula="?f37 * ?f42 / ?f190"/><draw:equation draw:name="f192" draw:formula="?f188 * ?f191"/><draw:equation draw:name="f193" draw:formula="?f174 + ?f192"/><draw:equation draw:name="f194" draw:formula="?f185 * ?f191"/><draw:equation draw:name="f195" draw:formula="?f176 + ?f194"/><draw:equation draw:name="f196" draw:formula="if(?f160, ?f12, ?f177)"/><draw:equation draw:name="f197" draw:formula="if(?f160, ?f20, ?f178)"/><draw:equation draw:name="f198" draw:formula="if(?f160, ?f12, ?f179)"/><draw:equation draw:name="f199" draw:formula="if(?f160, ?f20, ?f180)"/><draw:equation draw:name="f200" draw:formula="if(?f160, ?f177, ?f193)"/><draw:equation draw:name="f201" draw:formula="if(?f160, ?f178, ?f195)"/><draw:equation draw:name="f202" draw:formula="if(?f160, ?f179, ?f193)"/><draw:equation draw:name="f203" draw:formula="if(?f160, ?f180, ?f195)"/><draw:equation draw:name="f204" draw:formula="21550000 - ?f66"/><draw:equation draw:name="f205" draw:formula="if(?f204, ?f66, 21550000)"/><draw:equation draw:name="f206" draw:formula="-21550000 - ?f205"/><draw:equation draw:name="f207" draw:formula="if(?f206, -21550000, ?f205)"/><draw:equation draw:name="f208" draw:formula="?f74 + ?f207"/><draw:equation draw:name="f209" draw:formula="?f74 + ?f2"/><draw:equation draw:name="f210" draw:formula="?f209 * ?f9 / ?f1"/><draw:equation draw:name="f211" draw:formula="0 - ?f210"/><draw:equation draw:name="f212" draw:formula="cos(?f211)"/><draw:equation draw:name="f213" draw:formula="0 - ?f212"/><draw:equation draw:name="f214" draw:formula="?f213 * ?f42"/><draw:equation draw:name="f215" draw:formula="sin(?f211)"/><draw:equation draw:name="f216" draw:formula="0 - ?f215"/><draw:equation draw:name="f217" draw:formula="?f216 * ?f47"/><draw:equation draw:name="f218" draw:formula="sqrt(?f214 * ?f214 + ?f217 * ?f217 + 0 * 0)"/><draw:equation draw:name="f219" draw:formula="?f42 * ?f47 / ?f218"/><draw:equation draw:name="f220" draw:formula="?f216 * ?f219"/><draw:equation draw:name="f221" draw:formula="?f20 - ?f220"/><draw:equation draw:name="f222" draw:formula="?f213 * ?f219"/><draw:equation draw:name="f223" draw:formula="?f13 - ?f222"/><draw:equation draw:name="f224" draw:formula="?f221 - ?f42"/><draw:equation draw:name="f225" draw:formula="?f223 - ?f47"/><draw:equation draw:name="f226" draw:formula="?f221 + ?f42"/><draw:equation draw:name="f227" draw:formula="?f223 + ?f47"/><draw:equation draw:name="f228" draw:formula="?f208 + ?f2"/><draw:equation draw:name="f229" draw:formula="?f228 * ?f9 / ?f1"/><draw:equation draw:name="f230" draw:formula="0 - ?f229"/><draw:equation draw:name="f231" draw:formula="cos(?f230)"/><draw:equation draw:name="f232" draw:formula="0 - ?f231"/><draw:equation draw:name="f233" draw:formula="?f232 * ?f42"/><draw:equation draw:name="f234" draw:formula="sin(?f230)"/><draw:equation draw:name="f235" draw:formula="0 - ?f234"/><draw:equation draw:name="f236" draw:formula="?f235 * ?f47"/><draw:equation draw:name="f237" draw:formula="sqrt(?f233 * ?f233 + ?f236 * ?f236 + 0 * 0)"/><draw:equation draw:name="f238" draw:formula="?f42 * ?f47 / ?f237"/><draw:equation draw:name="f239" draw:formula="?f235 * ?f238"/><draw:equation draw:name="f240" draw:formula="?f221 + ?f239"/><draw:equation draw:name="f241" draw:formula="?f232 * ?f238"/><draw:equation draw:name="f242" draw:formula="?f223 + ?f241"/><draw:equation draw:name="f243" draw:formula="if(?f207, ?f20, ?f224)"/><draw:equation draw:name="f244" draw:formula="if(?f207, ?f13, ?f225)"/><draw:equation draw:name="f245" draw:formula="if(?f207, ?f20, ?f226)"/><draw:equation draw:name="f246" draw:formula="if(?f207, ?f13, ?f227)"/><draw:equation draw:name="f247" draw:formula="if(?f207, ?f224, ?f240)"/><draw:equation draw:name="f248" draw:formula="if(?f207, ?f225, ?f242)"/><draw:equation draw:name="f249" draw:formula="if(?f207, ?f226, ?f240)"/><draw:equation draw:name="f250" draw:formula="if(?f207, ?f227, ?f242)"/><draw:equation draw:name="f251" draw:formula="21550000 - ?f69"/><draw:equation draw:name="f252" draw:formula="if(?f251, ?f69, 21550000)"/><draw:equation draw:name="f253" draw:formula="-21550000 - ?f252"/><draw:equation draw:name="f254" draw:formula="if(?f253, -21550000, ?f252)"/><draw:equation draw:name="f255" draw:formula="?f75 + ?f254"/><draw:equation draw:name="f256" draw:formula="?f75 + ?f2"/><draw:equation draw:name="f257" draw:formula="?f256 * ?f9 / ?f1"/><draw:equation draw:name="f258" draw:formula="0 - ?f257"/><draw:equation draw:name="f259" draw:formula="cos(?f258)"/><draw:equation draw:name="f260" draw:formula="0 - ?f259"/><draw:equation draw:name="f261" draw:formula="?f260 * ?f47"/><draw:equation draw:name="f262" draw:formula="sin(?f258)"/><draw:equation draw:name="f263" draw:formula="0 - ?f262"/><draw:equation draw:name="f264" draw:formula="?f263 * ?f36"/><draw:equation draw:name="f265" draw:formula="sqrt(?f261 * ?f261 + ?f264 * ?f264 + 0 * 0)"/><draw:equation draw:name="f266" draw:formula="?f47 * ?f36 / ?f265"/><draw:equation draw:name="f267" draw:formula="?f263 * ?f266"/><draw:equation draw:name="f268" draw:formula="?f13 - ?f267"/><draw:equation draw:name="f269" draw:formula="?f260 * ?f266"/><draw:equation draw:name="f270" draw:formula="?f17 - ?f269"/><draw:equation draw:name="f271" draw:formula="?f268 - ?f47"/><draw:equation draw:name="f272" draw:formula="?f270 - ?f36"/><draw:equation draw:name="f273" draw:formula="?f268 + ?f47"/><draw:equation draw:name="f274" draw:formula="?f270 + ?f36"/><draw:equation draw:name="f275" draw:formula="?f255 + ?f2"/><draw:equation draw:name="f276" draw:formula="?f275 * ?f9 / ?f1"/><draw:equation draw:name="f277" draw:formula="0 - ?f276"/><draw:equation draw:name="f278" draw:formula="cos(?f277)"/><draw:equation draw:name="f279" draw:formula="0 - ?f278"/><draw:equation draw:name="f280" draw:formula="?f279 * ?f47"/><draw:equation draw:name="f281" draw:formula="sin(?f277)"/><draw:equation draw:name="f282" draw:formula="0 - ?f281"/><draw:equation draw:name="f283" draw:formula="?f282 * ?f36"/><draw:equation draw:name="f284" draw:formula="sqrt(?f280 * ?f280 + ?f283 * ?f283 + 0 * 0)"/><draw:equation draw:name="f285" draw:formula="?f47 * ?f36 / ?f284"/><draw:equation draw:name="f286" draw:formula="?f282 * ?f285"/><draw:equation draw:name="f287" draw:formula="?f268 + ?f286"/><draw:equation draw:name="f288" draw:formula="?f279 * ?f285"/><draw:equation draw:name="f289" draw:formula="?f270 + ?f288"/><draw:equation draw:name="f290" draw:formula="if(?f254, ?f13, ?f271)"/><draw:equation draw:name="f291" draw:formula="if(?f254, ?f17, ?f272)"/><draw:equation draw:name="f292" draw:formula="if(?f254, ?f13, ?f273)"/><draw:equation draw:name="f293" draw:formula="if(?f254, ?f17, ?f274)"/><draw:equation draw:name="f294" draw:formula="if(?f254, ?f271, ?f287)"/><draw:equation draw:name="f295" draw:formula="if(?f254, ?f272, ?f289)"/><draw:equation draw:name="f296" draw:formula="if(?f254, ?f273, ?f287)"/><draw:equation draw:name="f297" draw:formula="if(?f254, ?f274, ?f289)"/><draw:handle draw:handle-position="$0 $1" draw:handle-range-x-minimum="-2147483647" draw:handle-range-x-maximum="2147483647" draw:handle-range-y-minimum="-2147483647" draw:handle-range-y-maximum="2147483647"/></draw:enhanced-geometry></draw:custom-shape></text:span><text:span text:style-name="T382"><text:s text:c="3"/></text:span><text:span text:style-name="T383">填寫</text:span><text:span text:style-name="T384"><text:s text:c="2"/></text:span><text:span text:style-name="T385">繳費日期：</text:span><text:span text:style-name="T386">110</text:span><text:span text:style-name="T387">年</text:span><text:span text:style-name="T388">6</text:span><text:span text:style-name="T389">月</text:span><text:span text:style-name="T390">11</text:span><text:span text:style-name="T391">日，郵局局號：</text:span><text:span text:style-name="T392">003110</text:span><text:span text:style-name="T393">，劃撥收據號碼</text:span><text:span text:style-name="T394">(8</text:span><text:span text:style-name="T395">碼</text:span><text:span text:style-name="T396">)</text:span><text:span text:style-name="T397">：</text:span><text:span text:style-name="T398">00002660</text:span></text:p>
      <text:list text:style-name="LFO2" text:continue-numbering="true">
        <text:list-item>
          <text:p text:style-name="P399"><text:span text:style-name="T400">臨櫃繳款收據</text:span><text:span text:style-name="T401">(</text:span><text:span text:style-name="T402">郵局派本機關駐點開具之黃色收據</text:span><text:span text:style-name="T403">)</text:span><text:span text:style-name="T404">：</text:span></text:p>
        </text:list-item>
      </text:list>
      <text:p text:style-name="P405"><text:span text:style-name="T406"><draw:connector draw:type="line" svg:x1="5.46975in" svg:y1="0.83376in" svg:x2="4.98294in" svg:y2="0.19903in" draw:z-index="251660288" draw:id="id4" draw:style-name="a6" draw:name="Line 12" text:anchor-type="paragraph"><svg:title/><svg:desc/></draw:connector></text:span><text:span text:style-name="T407"><draw:frame draw:z-index="251657216" draw:id="id5" draw:style-name="a7" draw:name="Text Box 9" text:anchor-type="paragraph" svg:x="3.60033in" svg:y="0.02512in" svg:width="1.62569in" svg:height="0.70417in" style:rel-width="scale" style:rel-height="scale"><draw:text-box><table:table table:style-name="Table408"><table:table-columns><table:table-column table:style-name="TableColumn409"/><table:table-column table:style-name="TableColumn410"/></table:table-columns><table:table-row table:style-name="TableRow411"><table:table-cell table:style-name="TableCell412"><text:p text:style-name="P413">局號</text:p></table:table-cell><table:table-cell table:style-name="TableCell414"><text:p text:style-name="內文">000100-6</text:p></table:table-cell></table:table-row><table:table-row table:style-name="TableRow415"><table:table-cell table:style-name="TableCell416" table:number-columns-spanned="2"><text:p text:style-name="內文"><text:s text:c="4"/>110.06.11</text:p></table:table-cell><table:covered-table-cell/></table:table-row></table:table><text:p text:style-name="內文"/></draw:text-box><svg:title/><svg:desc/></draw:frame></text:span><text:span text:style-name="T417">範例</text:span><text:span text:style-name="T418"><text:s text:c="2"/></text:span><text:span text:style-name="T419">右上角</text:span><text:span text:style-name="T420">○-5103097</text:span><text:span text:style-name="T421">，經辦局章戳</text:span><text:span text:style-name="T422"><text:s/></text:span></text:p>
      <text:p text:style-name="P423"><text:span text:style-name="T424"><draw:connector draw:type="line" svg:x1="2.1913in" svg:y1="0.48397in" svg:x2="2.00033in" svg:y2="0.01452in" draw:z-index="251658240" draw:id="id6" draw:style-name="a9" draw:name="Line 10" text:anchor-type="paragraph"><svg:title/><svg:desc/></draw:connector></text:span><text:span text:style-name="T425"><text:s text:c="4"/></text:span></text:p>
      <text:p text:style-name="P426"/>
      <text:p text:style-name="P427"><text:span text:style-name="T428"><draw:connector draw:type="line" svg:x1="4.19167in" svg:y1="0.23541in" svg:x2="4.24028in" svg:y2="0.05347in" draw:z-index="251659264" draw:id="id7" draw:style-name="a11" draw:name="Line 11" text:anchor-type="paragraph"><svg:title/><svg:desc/></draw:connector></text:span></text:p>
      <text:p text:style-name="P429"><text:s text:c="2"/>填寫<text:s text:c="2"/>交易序號(9碼)：○-5103097，繳費日期：110年6月11日，郵局局號：000100</text:p>
      <text:list text:style-name="LFO1" text:continue-numbering="true">
        <text:list-item>
          <text:p text:style-name="P430"><text:span text:style-name="T431">求才證明書編號：範例　</text:span><text:span text:style-name="T432">編號：</text:span><text:span text:style-name="T433">A320702010120043</text:span><text:span text:style-name="T434"><text:s text:c="2"/></text:span><text:span text:style-name="T435">填寫為　</text:span><text:span text:style-name="T436">A320702010120043</text:span><text:span text:style-name="T437">。</text:span></text:p>
        </text:list-item>
        <text:list-item>
          <text:p text:style-name="P438"><text:span text:style-name="T439">外國人工作地直轄市、縣</text:span><text:span text:style-name="T440">(</text:span><text:span text:style-name="T441">市</text:span><text:span text:style-name="T442">)</text:span><text:span text:style-name="T443">政府開具之雇主聘僱外國人許可及管理辦法第</text:span><text:span text:style-name="T444">44</text:span><text:span text:style-name="T445">條第</text:span><text:span text:style-name="T446">1</text:span><text:span text:style-name="T447">項第</text:span><text:span text:style-name="T448">5</text:span><text:span text:style-name="T449">款證明書</text:span><text:span text:style-name="T450">(</text:span><text:span text:style-name="T451">簡稱聘僱辦法證明書</text:span><text:span text:style-name="T452">)</text:span><text:span text:style-name="T453">序號：範例</text:span><text:span text:style-name="T454"><text:s/></text:span><text:span text:style-name="T455">右上角</text:span><text:span text:style-name="T456"><text:s/></text:span><text:span text:style-name="T457">123456789</text:span><text:span text:style-name="T458"><text:s/></text:span><text:span text:style-name="T459">填寫</text:span><text:span text:style-name="T460">123456789</text:span><text:span text:style-name="T461">。</text:span></text:p>
        </text:list-item>
        <text:list-item>
          <text:p text:style-name="P462">屠宰業證明文號：填寫中央目的事業主管機關認定證明文件之文號，範例<text:s/>○○○字第<text:s/>1100641633<text:s/>號，填寫為<text:s/>第<text:s/>1100641633<text:s/>號。</text:p>
        </text:list-item>
        <text:list-item>
          <text:p text:style-name="P463">□請依實際情況勾選，如須檢附文件，務必檢附。</text:p>
        </text:list-item>
        <text:list-item>
          <text:p text:style-name="P464">申請文件除政府機關、醫療機構、學校或航空公司核發或開具之證明文件外，應加蓋公司及負責人印章。</text:p>
        </text:list-item>
        <text:list-item>
          <text:p text:style-name="P465">接續聘僱通報證明書序號：範例<text:s text:c="2"/>右上角<text:s/>00000123456789<text:s/>填寫00000123456789</text:p>
        </text:list-item>
        <text:list-item>
          <text:p text:style-name="P466"><text:span text:style-name="T467">新任外國人行動電話必填，且不得與雇主或私立就業服務機構電話相同，</text:span><text:span text:style-name="T468">未</text:span><text:span text:style-name="T469">填寫者，</text:span><text:span text:style-name="T470">將退請補正確認</text:span><text:span text:style-name="T471">；電子郵件</text:span><text:span text:style-name="T472">須勾選「有」或「無」</text:span><text:span text:style-name="T473">，</text:span><text:span text:style-name="T474">未勾選者</text:span><text:span text:style-name="T475">，</text:span><text:span text:style-name="T476">將退請補正確認</text:span><text:span text:style-name="T477">，</text:span><text:span text:style-name="T478">若勾選「有」</text:span><text:span text:style-name="T479">，</text:span><text:span text:style-name="T480">請</text:span><text:span text:style-name="T481">確實填寫且不得與雇主或私立就業服務機構電子郵件相同。</text:span></text:p>
        </text:list-item>
        <text:list-item>
          <text:p text:style-name="P482">經常性薪資依行政院主計總處定義，指每月給付受僱員工之工作報酬，包括本薪與按月給付之固定津貼及獎金；如房租津貼、交通費、膳食費、水電費、按月發放之工作（生產、績效、業績）獎金及全勤獎金等；若以實物方式給付者，應按實價折值計入；以上均不扣除應付所得稅、保險費及工會會費。總薪資依行政院主計總處定義，指本月內實際支付月底在職受僱員工之薪資，包含經常性薪資、加班費及其他非經常性薪資。</text:p>
        </text:list-item>
      </text:list>
      <text:p text:style-name="P483">十一、可申請人數試算表：</text:p>
      <table:table table:style-name="Table484">
        <table:table-columns>
          <table:table-column table:style-name="TableColumn485"/>
          <table:table-column table:style-name="TableColumn486"/>
          <table:table-column table:style-name="TableColumn487"/>
        </table:table-columns>
        <table:table-row table:style-name="TableRow488">
          <table:table-cell table:style-name="TableCell489">
            <text:p text:style-name="P490"><text:span text:style-name="T491">平均人數</text:span><text:span text:style-name="T492">ｘ</text:span><text:span text:style-name="T493">(</text:span><text:span text:style-name="T494">外國中階技術人力核配</text:span><text:span text:style-name="T495">比率</text:span><text:span text:style-name="T496">)</text:span><text:span text:style-name="T497">－</text:span><text:span text:style-name="T498">(</text:span><text:span text:style-name="T499">外國中階技術人力有效聘僱人數</text:span><text:span text:style-name="T500">)</text:span><text:span text:style-name="T501">－</text:span><text:span text:style-name="T502"><text:s/>(</text:span><text:span text:style-name="T503">廢止招募及聘僱許可</text:span><text:span text:style-name="T504">人數</text:span><text:span text:style-name="T505">)</text:span><text:span text:style-name="T506">（</text:span><text:span text:style-name="T507">填表</text:span><text:span text:style-name="T508">說明注意事項十二）</text:span></text:p>
          </table:table-cell>
          <table:table-cell table:style-name="TableCell509">
            <text:p text:style-name="P510">可申請上限人數(試算A)</text:p>
          </table:table-cell>
          <table:table-cell table:style-name="TableCell511">
            <text:p text:style-name="P512">可申請上限人數(A、B取小值)</text:p>
          </table:table-cell>
        </table:table-row>
        <table:table-row table:style-name="TableRow513">
          <table:table-cell table:style-name="TableCell514">
            <text:p text:style-name="P515"><text:span text:style-name="T516"><text:s text:c="7"/></text:span><text:span text:style-name="T517">ｘ</text:span><text:span text:style-name="T518">( <text:s text:c="8"/>)</text:span><text:span text:style-name="T519">－</text:span><text:span text:style-name="T520">( <text:s text:c="8"/>)</text:span><text:span text:style-name="T521"><text:s/></text:span><text:span text:style-name="T522">－</text:span><text:span text:style-name="T523">( <text:s text:c="8"/>)=</text:span></text:p>
          </table:table-cell>
          <table:table-cell table:style-name="TableCell524">
            <text:p text:style-name="P525"/>
          </table:table-cell>
          <table:table-cell table:style-name="TableCell526" table:number-rows-spanned="3">
            <text:p text:style-name="P527">計___________人</text:p>
          </table:table-cell>
        </table:table-row>
        <table:table-row table:style-name="TableRow528">
          <table:table-cell table:style-name="TableCell529">
            <text:p text:style-name="P530"><text:span text:style-name="T531">平均人數</text:span><text:span text:style-name="T532">ｘ</text:span><text:span text:style-name="T533">(50%)</text:span><text:span text:style-name="T534">－</text:span><text:span text:style-name="T535">[</text:span><text:span text:style-name="T536">第三類外國人有效聘僱人數＋第二類外國人有效</text:span><text:span text:style-name="T537">招募及聘僱人數</text:span><text:span text:style-name="T538">＋專門性或技術性工作外國人</text:span><text:span text:style-name="T539">有效聘僱人數</text:span><text:span text:style-name="T540">＋</text:span><text:span text:style-name="T541">廢止招募及聘僱許可</text:span><text:span text:style-name="T542">人數</text:span><text:span text:style-name="T543">]</text:span></text:p>
          </table:table-cell>
          <table:table-cell table:style-name="TableCell544">
            <text:p text:style-name="P545">可申請上限人數(試算B)</text:p>
          </table:table-cell>
          <table:covered-table-cell>
            <text:p text:style-name="P546"/>
          </table:covered-table-cell>
        </table:table-row>
        <table:table-row table:style-name="TableRow547">
          <table:table-cell table:style-name="TableCell548">
            <text:p text:style-name="P549"><text:span text:style-name="T550"><text:s text:c="5"/></text:span><text:span text:style-name="T551">ｘ</text:span><text:span text:style-name="T552">(50%)</text:span><text:span text:style-name="T553">－</text:span><text:span text:style-name="T554">( <text:s text:c="8"/></text:span><text:span text:style-name="T555">＋</text:span><text:span text:style-name="T556"><text:s text:c="8"/></text:span><text:span text:style-name="T557">＋</text:span><text:span text:style-name="T558"><text:s text:c="8"/></text:span><text:span text:style-name="T559">＋</text:span><text:span text:style-name="T560"><text:s text:c="7"/>)=</text:span></text:p>
          </table:table-cell>
          <table:table-cell table:style-name="TableCell561">
            <text:p text:style-name="P562"/>
          </table:table-cell>
          <table:covered-table-cell>
            <text:p text:style-name="P563"/>
          </table:covered-table-cell>
        </table:table-row>
      </table:table>
      <text:p text:style-name="P564"><text:span text:style-name="T565">本欄所填「</text:span><text:span text:style-name="T566">上限人數</text:span><text:span text:style-name="T567">」</text:span><text:span text:style-name="T568">雇主申請外國中階技術人力之名額上限，不得超過第二類外國人核配比率</text:span><text:span text:style-name="T569">(</text:span><text:span text:style-name="T570">例</text:span><text:span text:style-name="T571">)</text:span><text:span text:style-name="T572">四分之一。另第三類外國人有效聘僱人數及第二類外國人之有效招募及聘僱人數與從事專門性或技術性工作外國人之有效聘僱人數，合計不得超過總員工</text:span><text:span text:style-name="T573">50</text:span><text:span text:style-name="T574">％，應符合各業別申請名額上限規定</text:span><text:span text:style-name="T575">。另「廢止招募及聘僱許可人數」係指申請日前</text:span><text:span text:style-name="T576">2</text:span><text:span text:style-name="T577">年內，因可歸責雇主之原因，經廢止許可之外國人人數。</text:span></text:p>
      <text:p text:style-name="P578">十二、申請人數不得逾下列比率：</text:p>
      <text:p text:style-name="P579">(一)屬自由貿易港區之製造業申請人數，合計不得超過雇主申請當月前二個月之前一年僱用員工平均人數之10%。</text:p>
      <text:p text:style-name="P580">(二)屬外國人從事就業服務法第46條第1項第8款至第11款工作資格及審查標準(簡稱本標準)附表六A+級行業之申請人數，合計不得超過雇主申請當月前二個月之前一年僱用員工平均人數之8.75%。</text:p>
      <text:p text:style-name="P581">(三)屬本標準附表六A級行業之申請人數，合計不得超過雇主申請當月前二個月之前一年僱用員工平均人數之6.25%。</text:p>
      <text:p text:style-name="P582">(四)屬本標準附表六B級行業之申請人數，合計不得超過雇主申請當月前二個月之前一年僱用員工平均人數之5%。</text:p>
      <text:p text:style-name="P583">(五)屬本標準附表六C級行業之申請人數，合計不得超過雇主申請當月前二個月之前一年僱用員工平均人數之3.75%。</text:p>
      <text:p text:style-name="P584">(六)屬本標準附表六D級行業之申請人數，合計不得超過雇主申請當月前二個月之前一年僱用員工平均人數之2.5%。</text:p>
      <text:p text:style-name="P585">十三、許可函文號：範例　勞○○○字第1100641633號，填寫為　第1100641633號。</text:p>
      <text:p text:style-name="P586">十四、新任外國人請填護照號碼，倘非首次來臺受聘且有護照號碼異動之情事，應立即向內政部移民署辦理居留資料異動事宜。</text:p>
      <text:p text:style-name="P587"><text:span text:style-name="T588">十五、雇主倘聘僱外國人累計達</text:span><text:span text:style-name="T589">3</text:span><text:span text:style-name="T590">年以上，且於申請日前該外國人接受雇主辦理相關專門知識、技術訓練課程，累計時數達</text:span><text:span text:style-name="T591">80</text:span><text:span text:style-name="T592">小時以上並切結，即認定符合中階技術工作所需訓練課程資格。</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margin-left="1.0631in" fo:margin-right="1.0631in">
        <style:tab-stops/>
      </style:paragraph-properties>
      <style:text-properties style:font-name-asian="文鼎中楷" style:text-scale="90%" fo:font-size="18pt" style:font-size-asian="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申請項目1." style:display-name="申請項目1." style:family="paragraph" style:parent-style-name="內文">
      <style:paragraph-properties style:snap-to-layout-grid="false" fo:margin-top="0.0555in" fo:margin-left="0.7875in">
        <style:tab-stops/>
      </style:paragraph-properties>
      <style:text-properties style:font-name-asian="文鼎中楷" fo:font-size="14pt" style:font-size-asian="14pt" fo:hyphenate="false"/>
    </style:style>
    <style:style style:name="表內文" style:display-name="表內文" style:family="paragraph" style:parent-style-name="內文">
      <style:paragraph-properties fo:text-align="justify" fo:margin-left="0.0395in" fo:margin-right="0.0395in">
        <style:tab-stops/>
      </style:paragraph-properties>
      <style:text-properties style:font-name-asian="文鼎中楷" fo:font-size="14pt" style:font-size-asian="14pt" fo:hyphenate="false"/>
    </style:style>
    <style:style style:name="表內空二文" style:display-name="表內空二文" style:family="paragraph" style:parent-style-name="內文">
      <style:paragraph-properties fo:margin-left="0.4166in">
        <style:tab-stops/>
      </style:paragraph-properties>
      <style:text-properties style:font-name-asian="文鼎中楷" fo:font-size="14pt" style:font-size-asian="14pt" fo:hyphenate="false"/>
    </style:style>
    <style:style style:name="小表內文" style:display-name="小表內文" style:family="paragraph" style:parent-style-name="內文">
      <style:paragraph-properties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文鼎中楷" fo:hyphenate="false"/>
    </style:style>
    <style:style style:name="表文外開" style:display-name="表文外開" style:family="paragraph" style:parent-style-name="小表內文">
      <style:paragraph-properties fo:text-align="start"/>
      <style:text-properties fo:hyphenate="false"/>
    </style:style>
    <style:style style:name="表文中" style:display-name="表文中" style:family="paragraph" style:parent-style-name="小表內文">
      <style:paragraph-properties fo:text-align="center"/>
      <style:text-properties fo:hyphenate="false"/>
    </style:style>
    <style:style style:name="右表內文" style:display-name="右表內文" style:family="paragraph" style:parent-style-name="小表內文">
      <style:paragraph-properties fo:text-align="end"/>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貳表壹" style:display-name="貳表壹" style:family="paragraph" style:parent-style-name="內文">
      <style:paragraph-properties fo:text-align="justify" fo:margin-top="0.0416in" fo:margin-bottom="0.0416in" style:line-height-at-least="0.25in"/>
      <style:text-properties style:font-name-asian="文鼎中楷" style:letter-kerning="false" fo:hyphenate="false"/>
    </style:style>
    <style:style style:name="表內文0" style:display-name="10#表內文" style:family="paragraph" style:parent-style-name="小表內文">
      <style:text-properties fo:font-size="10pt" style:font-size-asian="10pt" fo:hyphenate="false"/>
    </style:style>
    <style:style style:name="純文字" style:display-name="純文字" style:family="paragraph" style:parent-style-name="內文">
      <style:text-properties style:font-name="細明體" style:font-name-asian="細明體" fo:hyphenate="false"/>
    </style:style>
    <style:style style:name="新內文" style:display-name="新內文" style:family="paragraph" style:parent-style-name="小表內文">
      <style:paragraph-properties style:snap-to-layout-grid="false" fo:margin-bottom="0.0416in" style:line-height-at-least="0.25in"/>
      <style:text-properties fo:hyphenate="false"/>
    </style:style>
    <style:style style:name="小格文" style:display-name="小格文" style:family="paragraph" style:parent-style-name="小表內文">
      <style:paragraph-properties style:snap-to-layout-grid="false" fo:text-align="center" fo:margin-left="0in" fo:margin-right="0in">
        <style:tab-stops/>
      </style:paragraph-properties>
      <style:text-properties fo:font-size="10pt" style:font-size-asian="10pt" fo:hyphenate="false"/>
    </style:style>
    <style:style style:name="方1." style:display-name="方1." style:family="paragraph" style:parent-style-name="新內文">
      <style:paragraph-properties fo:margin-left="0.327in" fo:text-indent="-0.2875in">
        <style:tab-stops>
          <style:tab-stop style:type="left" style:position="1.7743in"/>
          <style:tab-stop style:type="left" style:position="2.5104in"/>
          <style:tab-stop style:type="left" style:position="3.4548in"/>
          <style:tab-stop style:type="left" style:position="3.9409in"/>
          <style:tab-stop style:type="left" style:position="4.4131in"/>
          <style:tab-stop style:type="left" style:position="4.8437in"/>
          <style:tab-stop style:type="left" style:position="5.2881in"/>
          <style:tab-stop style:type="left" style:position="5.7465in"/>
        </style:tab-stops>
      </style:paragraph-properties>
      <style:text-properties fo:hyphenate="false"/>
    </style:style>
    <style:style style:name="方10.1" style:display-name="方10.1" style:family="paragraph" style:parent-style-name="新內文">
      <style:paragraph-properties fo:margin-left="0.4027in">
        <style:tab-stops>
          <style:tab-stop style:type="left" style:position="1.6986in"/>
          <style:tab-stop style:type="left" style:position="2.4347in"/>
          <style:tab-stop style:type="left" style:position="3.3791in"/>
          <style:tab-stop style:type="left" style:position="3.8652in"/>
          <style:tab-stop style:type="left" style:position="4.3375in"/>
          <style:tab-stop style:type="left" style:position="4.768in"/>
          <style:tab-stop style:type="left" style:position="5.2125in"/>
          <style:tab-stop style:type="left" style:position="5.6708in"/>
        </style:tab-stops>
      </style:paragraph-properties>
      <style:text-properties fo:hyphenate="false"/>
    </style:style>
    <style:style style:name="方1.0" style:display-name="※方1." style:family="paragraph" style:parent-style-name="新內文">
      <style:paragraph-properties fo:margin-left="0.4923in" fo:text-indent="-0.4527in">
        <style:tab-stops>
          <style:tab-stop style:type="left" style:position="1.609in"/>
          <style:tab-stop style:type="left" style:position="2.3451in"/>
          <style:tab-stop style:type="left" style:position="3.2895in"/>
          <style:tab-stop style:type="left" style:position="3.7756in"/>
          <style:tab-stop style:type="left" style:position="4.2479in"/>
          <style:tab-stop style:type="left" style:position="4.6784in"/>
          <style:tab-stop style:type="left" style:position="5.1229in"/>
          <style:tab-stop style:type="left" style:position="5.5812in"/>
        </style:tab-stops>
      </style:paragraph-properties>
      <style:text-properties fo:hyphenate="false"/>
    </style:style>
    <style:style style:name="方10." style:display-name="※方10." style:family="paragraph" style:parent-style-name="方1.0">
      <style:paragraph-properties fo:margin-left="0.5694in" fo:text-indent="-0.5298in">
        <style:tab-stops>
          <style:tab-stop style:type="left" style:position="1.5319in"/>
          <style:tab-stop style:type="left" style:position="2.268in"/>
          <style:tab-stop style:type="left" style:position="3.2125in"/>
          <style:tab-stop style:type="left" style:position="3.6986in"/>
          <style:tab-stop style:type="left" style:position="4.1708in"/>
          <style:tab-stop style:type="left" style:position="4.6013in"/>
          <style:tab-stop style:type="left" style:position="5.0458in"/>
          <style:tab-stop style:type="left" style:position="5.5041in"/>
        </style:tab-stops>
      </style:paragraph-properties>
      <style:text-properties fo:hyphenate="false"/>
    </style:style>
    <style:style style:name="新內文註" style:display-name="新內文註" style:family="paragraph" style:parent-style-name="新內文">
      <style:paragraph-properties fo:margin-left="0.5277in" fo:text-indent="-0.3333in">
        <style:tab-stops>
          <style:tab-stop style:type="left" style:position="1.5736in"/>
          <style:tab-stop style:type="left" style:position="2.3097in"/>
          <style:tab-stop style:type="left" style:position="3.2541in"/>
          <style:tab-stop style:type="left" style:position="3.7402in"/>
          <style:tab-stop style:type="left" style:position="4.2125in"/>
          <style:tab-stop style:type="left" style:position="4.643in"/>
          <style:tab-stop style:type="left" style:position="5.0875in"/>
          <style:tab-stop style:type="left" style:position="5.5458in"/>
        </style:tab-stops>
      </style:paragraph-properties>
      <style:text-properties fo:hyphenate="false"/>
    </style:style>
    <style:style style:name="方1.1" style:display-name="方1.1" style:family="paragraph" style:parent-style-name="內文">
      <style:paragraph-properties style:snap-to-layout-grid="false" fo:text-align="justify" fo:margin-bottom="0.0416in" style:line-height-at-least="0.25in" fo:margin-left="0.3305in" fo:margin-right="0.0395in">
        <style:tab-stops>
          <style:tab-stop style:type="left" style:position="1.7708in"/>
          <style:tab-stop style:type="left" style:position="2.5069in"/>
          <style:tab-stop style:type="left" style:position="3.4513in"/>
          <style:tab-stop style:type="left" style:position="3.9375in"/>
          <style:tab-stop style:type="left" style:position="4.4097in"/>
          <style:tab-stop style:type="left" style:position="4.8402in"/>
          <style:tab-stop style:type="left" style:position="5.2847in"/>
          <style:tab-stop style:type="left" style:position="5.743in"/>
        </style:tab-stops>
      </style:paragraph-properties>
      <style:text-properties style:font-name-asian="文鼎中楷" fo:hyphenate="false"/>
    </style:style>
    <style:style style:name="新內文一" style:display-name="新內文一" style:family="paragraph" style:parent-style-name="新內文">
      <style:paragraph-properties fo:margin-left="0.3548in" fo:text-indent="-0.3152in">
        <style:tab-stops>
          <style:tab-stop style:type="left" style:position="1.7465in"/>
          <style:tab-stop style:type="left" style:position="2.4826in"/>
          <style:tab-stop style:type="left" style:position="3.427in"/>
          <style:tab-stop style:type="left" style:position="3.9131in"/>
          <style:tab-stop style:type="left" style:position="4.3854in"/>
          <style:tab-stop style:type="left" style:position="4.8159in"/>
          <style:tab-stop style:type="left" style:position="5.2604in"/>
          <style:tab-stop style:type="left" style:position="5.7187in"/>
        </style:tab-stops>
      </style:paragraph-properties>
      <style:text-properties fo:hyphenate="false"/>
    </style:style>
    <style:style style:name="方1.1方" style:display-name="方1.(1)方" style:family="paragraph" style:parent-style-name="方1.1">
      <style:paragraph-properties fo:margin-left="0.4881in" fo:text-indent="-0.1576in">
        <style:tab-stops>
          <style:tab-stop style:type="left" style:position="1.6131in"/>
          <style:tab-stop style:type="left" style:position="2.3493in"/>
          <style:tab-stop style:type="left" style:position="3.2937in"/>
          <style:tab-stop style:type="left" style:position="3.7798in"/>
          <style:tab-stop style:type="left" style:position="4.252in"/>
          <style:tab-stop style:type="left" style:position="4.6826in"/>
          <style:tab-stop style:type="left" style:position="5.127in"/>
          <style:tab-stop style:type="left" style:position="5.5854in"/>
        </style:tab-stops>
      </style:paragraph-properties>
      <style:text-properties fo:hyphenate="false"/>
    </style:style>
    <style:style style:name="新內文1." style:display-name="新內文1." style:family="paragraph" style:parent-style-name="新內文">
      <style:paragraph-properties fo:margin-left="0.1666in" fo:text-indent="-0.127in">
        <style:tab-stops>
          <style:tab-stop style:type="left" style:position="1.9347in"/>
          <style:tab-stop style:type="left" style:position="2.6708in"/>
          <style:tab-stop style:type="left" style:position="3.6152in"/>
          <style:tab-stop style:type="left" style:position="4.1013in"/>
          <style:tab-stop style:type="left" style:position="4.5736in"/>
          <style:tab-stop style:type="left" style:position="5.0041in"/>
          <style:tab-stop style:type="left" style:position="5.4486in"/>
          <style:tab-stop style:type="left" style:position="5.9069in"/>
        </style:tab-stops>
      </style:paragraph-properties>
      <style:text-properties fo:hyphenate="false"/>
    </style:style>
    <style:style style:name="方1.1.1" style:display-name="※方1.1.1" style:family="paragraph" style:parent-style-name="方10.1">
      <style:paragraph-properties fo:margin-left="0.4861in">
        <style:tab-stops>
          <style:tab-stop style:type="left" style:position="1.6152in"/>
          <style:tab-stop style:type="left" style:position="2.3513in"/>
          <style:tab-stop style:type="left" style:position="3.2958in"/>
          <style:tab-stop style:type="left" style:position="3.7819in"/>
          <style:tab-stop style:type="left" style:position="4.2541in"/>
          <style:tab-stop style:type="left" style:position="4.6847in"/>
          <style:tab-stop style:type="left" style:position="5.1291in"/>
          <style:tab-stop style:type="left" style:position="5.5875in"/>
        </style:tab-stops>
      </style:paragraph-properties>
      <style:text-properties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1字元字元字元字元" style:display-name="字元 字元1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 style:display-name="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1字元" style:display-name="字元 字元1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name-complex="Calibri"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8" svg:viewBox="0 0 20 30" svg:d="m10 0-10 30h20z"/>
    <draw:marker draw:name="a10" svg:viewBox="0 0 20 30" svg:d="m10 0-10 30h20z"/>
    <draw:marker draw:name="a5" svg:viewBox="0 0 20 30" svg:d="m10 0-10 30h20z"/>
  </office:styles>
  <office:automatic-styles>
    <text:list-style style:name="LFO1">
      <text:list-level-style-number text:level="1" text:style-name="WW_CharLFO1LVL1" style:num-suffix="、" style:num-format="一, 十, 一百(繁), ...">
        <style:list-level-properties text:space-before="0.0979in" text:min-label-width="0.3333in" text:list-level-position-and-space-mode="label-alignment">
          <style:list-level-label-alignment text:label-followed-by="listtab" fo:margin-left="0.4312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2">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style:page-layout style:name="PL0">
      <style:page-layout-properties fo:page-width="8.268in" fo:page-height="11.693in" style:print-orientation="portrait" fo:margin-top="0in" fo:margin-left="0.5909in" fo:margin-bottom="0.1576in" fo:margin-right="0.4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0472in"/>
      </style:footer-style>
    </style:page-layout>
    <style:style style:name="T2" style:parent-style-name="預設段落字型" style:family="text">
      <style:text-properties style:language-asian="zh" style:country-asian="HK"/>
    </style:style>
    <style:style style:name="P3" style:parent-style-name="頁尾" style:family="paragraph">
      <style:paragraph-properties fo:text-align="end"/>
      <style:text-properties fo:font-size="8pt" style:font-size-asian="8pt"/>
    </style:style>
  </office:automatic-styles>
  <office:master-styles>
    <style:master-page style:name="MP0" style:page-layout-name="PL0">
      <style:footer>
        <text:p text:style-name="頁尾">SAF-T01-1-c<text:s text:c="81"/>1120617<text:span text:style-name="T2">版</text:span></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雇主聘僱外籍勞工申請表</dc:title>
    <dc:description/>
    <dc:subject/>
    <meta:initial-creator>user-1</meta:initial-creator>
    <dc:creator>陳詠翰</dc:creator>
    <meta:creation-date>2023-06-16T08:42:00Z</meta:creation-date>
    <dc:date>2023-06-16T08:44:00Z</dc:date>
    <meta:print-date>2022-03-22T10:39:00Z</meta:print-date>
    <meta:template xlink:href="Normal" xlink:type="simple"/>
    <meta:editing-cycles>4</meta:editing-cycles>
    <meta:editing-duration>PT60S</meta:editing-duration>
    <meta:document-statistic meta:page-count="1" meta:paragraph-count="7" meta:word-count="592" meta:character-count="3961" meta:row-count="28" meta:non-whitespace-character-count="3376"/>
  </office:meta>
</office:document-meta>
</file>