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line-height="0.25in" fo:margin-left="1.0631in" fo:margin-right="1.0631in">
        <style:tab-stops/>
      </style:paragraph-properties>
      <style:text-properties style:font-name-asian="標楷體" fo:font-size="18pt" style:font-size-asian="18pt" style:font-size-complex="18pt"/>
    </style:style>
    <style:style style:name="P3" style:parent-style-name="內文" style:family="paragraph">
      <style:paragraph-properties fo:text-align="center" fo:line-height="0.2222in"/>
      <style:text-properties style:font-name-asian="標楷體" fo:font-size="14pt" style:font-size-asian="14pt" style:font-size-complex="14pt"/>
    </style:style>
    <style:style style:name="TableColumn5" style:family="table-column">
      <style:table-column-properties style:column-width="0.8048in" style:use-optimal-column-width="false"/>
    </style:style>
    <style:style style:name="TableColumn6" style:family="table-column">
      <style:table-column-properties style:column-width="0.7854in" style:use-optimal-column-width="false"/>
    </style:style>
    <style:style style:name="TableColumn7" style:family="table-column">
      <style:table-column-properties style:column-width="0.884in" style:use-optimal-column-width="false"/>
    </style:style>
    <style:style style:name="TableColumn8" style:family="table-column">
      <style:table-column-properties style:column-width="0.0597in" style:use-optimal-column-width="false"/>
    </style:style>
    <style:style style:name="TableColumn9" style:family="table-column">
      <style:table-column-properties style:column-width="0.0069in" style:use-optimal-column-width="false"/>
    </style:style>
    <style:style style:name="TableColumn10" style:family="table-column">
      <style:table-column-properties style:column-width="0.4055in" style:use-optimal-column-width="false"/>
    </style:style>
    <style:style style:name="TableColumn11" style:family="table-column">
      <style:table-column-properties style:column-width="0.2319in" style:use-optimal-column-width="false"/>
    </style:style>
    <style:style style:name="TableColumn12" style:family="table-column">
      <style:table-column-properties style:column-width="0.8673in" style:use-optimal-column-width="false"/>
    </style:style>
    <style:style style:name="TableColumn13" style:family="table-column">
      <style:table-column-properties style:column-width="0.3798in" style:use-optimal-column-width="false"/>
    </style:style>
    <style:style style:name="TableColumn14" style:family="table-column">
      <style:table-column-properties style:column-width="0.0138in" style:use-optimal-column-width="false"/>
    </style:style>
    <style:style style:name="TableColumn15" style:family="table-column">
      <style:table-column-properties style:column-width="0.2944in" style:use-optimal-column-width="false"/>
    </style:style>
    <style:style style:name="TableColumn16" style:family="table-column">
      <style:table-column-properties style:column-width="0.2944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0.1305in" style:use-optimal-column-width="false"/>
    </style:style>
    <style:style style:name="TableColumn20" style:family="table-column">
      <style:table-column-properties style:column-width="0.1645in" style:use-optimal-column-width="false"/>
    </style:style>
    <style:style style:name="TableColumn21" style:family="table-column">
      <style:table-column-properties style:column-width="0.1631in" style:use-optimal-column-width="false"/>
    </style:style>
    <style:style style:name="TableColumn22" style:family="table-column">
      <style:table-column-properties style:column-width="0.0333in" style:use-optimal-column-width="false"/>
    </style:style>
    <style:style style:name="TableColumn23" style:family="table-column">
      <style:table-column-properties style:column-width="0.0986in" style:use-optimal-column-width="false"/>
    </style:style>
    <style:style style:name="TableColumn24" style:family="table-column">
      <style:table-column-properties style:column-width="0.1958in" style:use-optimal-column-width="false"/>
    </style:style>
    <style:style style:name="TableColumn25" style:family="table-column">
      <style:table-column-properties style:column-width="0.0986in" style:use-optimal-column-width="false"/>
    </style:style>
    <style:style style:name="TableColumn26" style:family="table-column">
      <style:table-column-properties style:column-width="0.2284in" style:use-optimal-column-width="false"/>
    </style:style>
    <style:style style:name="TableColumn27" style:family="table-column">
      <style:table-column-properties style:column-width="0.0659in" style:use-optimal-column-width="false"/>
    </style:style>
    <style:style style:name="TableColumn28" style:family="table-column">
      <style:table-column-properties style:column-width="0.2618in" style:use-optimal-column-width="false"/>
    </style:style>
    <style:style style:name="TableColumn29" style:family="table-column">
      <style:table-column-properties style:column-width="0.0326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0.0277in" style:use-optimal-column-width="false"/>
    </style:style>
    <style:style style:name="Table4" style:family="table">
      <style:table-properties style:width="7.1194in" fo:margin-left="0in" table:align="left"/>
    </style:style>
    <style:style style:name="TableRow32" style:family="table-row">
      <style:table-row-properties style:min-row-height="0.7937in" style:use-optimal-row-height="false"/>
    </style:style>
    <style:style style:name="TableCell3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4" style:parent-style-name="表內文" style:family="paragraph">
      <style:paragraph-properties fo:margin-top="0.0416in" fo:line-height="0.1388in" fo:margin-left="0in">
        <style:tab-stops/>
      </style:paragraph-properties>
      <style:text-properties style:font-name-asian="標楷體" fo:font-size="12pt" style:font-size-asian="12pt"/>
    </style:style>
    <style:style style:name="P35" style:parent-style-name="表內文" style:family="paragraph">
      <style:paragraph-properties fo:margin-top="0.0416in" fo:line-height="0.1388in" fo:margin-left="0in">
        <style:tab-stops/>
      </style:paragraph-properties>
      <style:text-properties style:font-name-asian="標楷體" fo:font-size="11pt" style:font-size-asian="11pt"/>
    </style:style>
    <style:style style:name="P36" style:parent-style-name="表內空二文" style:family="paragraph">
      <style:paragraph-properties style:snap-to-layout-grid="false" fo:line-height="0.1388in" fo:margin-left="0.1375in" fo:text-indent="-0.1375in">
        <style:tab-stops/>
      </style:paragraph-properties>
      <style:text-properties style:font-name-asian="標楷體" style:text-scale="90%" fo:font-size="11pt" style:font-size-asian="11pt"/>
    </style:style>
    <style:style style:name="P37" style:parent-style-name="表內空二文" style:family="paragraph">
      <style:paragraph-properties style:snap-to-layout-grid="false" fo:line-height="0.1388in" fo:margin-left="0in">
        <style:tab-stops/>
      </style:paragraph-properties>
    </style:style>
    <style:style style:name="T38" style:parent-style-name="預設段落字型" style:family="text">
      <style:text-properties style:font-name-asian="標楷體" fo:font-size="11pt" style:font-size-asian="11pt"/>
    </style:style>
    <style:style style:name="T39" style:parent-style-name="預設段落字型" style:family="text">
      <style:text-properties style:font-name-asian="標楷體" fo:font-size="11pt" style:font-size-asian="11pt"/>
    </style:style>
    <style:style style:name="TableCell4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1" style:parent-style-name="表內文" style:family="paragraph">
      <style:paragraph-properties fo:margin-top="0.0416in" fo:line-height="0.1527in"/>
      <style:text-properties style:font-name-asian="標楷體" fo:font-size="12pt" style:font-size-asian="12pt"/>
    </style:style>
    <style:style style:name="P42" style:parent-style-name="表內文" style:family="paragraph">
      <style:paragraph-properties fo:margin-top="0.0416in" fo:line-height="0.1527in"/>
      <style:text-properties style:font-name-asian="標楷體" fo:font-size="12pt" style:font-size-asian="12pt"/>
    </style:style>
    <style:style style:name="P43" style:parent-style-name="表內空二文" style:family="paragraph">
      <style:paragraph-properties style:snap-to-layout-grid="false" fo:margin-top="0.125in" fo:line-height="0.1527in" fo:margin-left="0in">
        <style:tab-stops/>
      </style:paragraph-properties>
      <style:text-properties style:font-name-asian="標楷體"/>
    </style:style>
    <style:style style:name="TableRow44" style:family="table-row">
      <style:table-row-properties style:min-row-height="0.225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表文外開" style:family="paragraph">
      <style:paragraph-properties fo:line-height="0.1388in"/>
      <style:text-properties style:font-name-asian="標楷體" fo:font-size="11pt" style:font-size-asian="11pt"/>
    </style:style>
    <style:style style:name="P47" style:parent-style-name="表文外開" style:family="paragraph">
      <style:paragraph-properties fo:line-height="0.1388in"/>
    </style:style>
    <style:style style:name="T48" style:parent-style-name="預設段落字型" style:family="text">
      <style:text-properties style:font-name-asian="標楷體"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表文外開" style:family="paragraph">
      <style:paragraph-properties fo:line-height="0.1388in"/>
      <style:text-properties style:font-name-asian="標楷體" fo:font-size="11pt" style:font-size-asian="11pt"/>
    </style:style>
    <style:style style:name="P51" style:parent-style-name="表文中" style:family="paragraph">
      <style:paragraph-properties fo:line-height="0.1388in"/>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文中" style:family="paragraph">
      <style:paragraph-properties style:snap-to-layout-grid="false" fo:line-height="0.1388in"/>
      <style:text-properties style:font-name-asian="標楷體"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文中" style:family="paragraph">
      <style:paragraph-properties style:snap-to-layout-grid="false" fo:line-height="0.1388in"/>
      <style:text-properties style:font-name-asian="標楷體" fo:font-size="11pt" style:font-size-asian="11pt"/>
    </style:style>
    <style:style style:name="P56" style:parent-style-name="表文中" style:family="paragraph">
      <style:paragraph-properties style:snap-to-layout-grid="false" fo:line-height="0.1388in"/>
      <style:text-properties style:font-name-asian="標楷體" fo:font-size="11pt" style:font-size-asian="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文中" style:family="paragraph">
      <style:paragraph-properties style:snap-to-layout-grid="false" fo:line-height="0.1388in"/>
      <style:text-properties style:font-name-asian="標楷體" fo:font-size="11pt" style:font-size-asian="11pt"/>
    </style:style>
    <style:style style:name="TableRow59" style:family="table-row">
      <style:table-row-properties style:min-row-height="0.2368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文外開" style:family="paragraph">
      <style:paragraph-properties fo:line-height="0.1388in"/>
      <style:text-properties style:font-name-asian="標楷體" fo:font-size="11pt" style:font-size-asian="11pt"/>
    </style:style>
    <style:style style:name="P62" style:parent-style-name="表文外開" style:family="paragraph">
      <style:paragraph-properties fo:line-height="0.1388in"/>
      <style:text-properties style:font-name-asian="標楷體" fo:font-size="11pt" style:font-size-asian="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外開" style:family="paragraph">
      <style:paragraph-properties fo:line-height="0.1388in"/>
      <style:text-properties style:font-name-asian="標楷體"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外開" style:family="paragraph">
      <style:paragraph-properties fo:line-height="0.1388in"/>
      <style:text-properties style:font-name-asian="標楷體" fo:letter-spacing="-0.0027in" fo:font-size="11pt" style:font-size-asian="11pt"/>
    </style:style>
    <style:style style:name="P67" style:parent-style-name="表文外開" style:family="paragraph">
      <style:paragraph-properties fo:line-height="0.1388in"/>
      <style:text-properties style:font-name-asian="標楷體" fo:letter-spacing="-0.0027in" fo:font-size="11pt" style:font-size-asian="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中" style:family="paragraph">
      <style:paragraph-properties fo:line-height="0.1388in"/>
      <style:text-properties style:font-name-asian="標楷體" fo:font-size="11pt" style:font-size-asian="11pt"/>
    </style:style>
    <style:style style:name="TableCell70" style:family="table-cell">
      <style:table-cell-properties fo:border="0.0069in solid #000000" style:writing-mode="lr-tb" fo:padding-top="0in" fo:padding-left="0.0194in" fo:padding-bottom="0in" fo:padding-right="0.0194in"/>
    </style:style>
    <style:style style:name="P71" style:parent-style-name="表文中" style:family="paragraph">
      <style:paragraph-properties style:snap-to-layout-grid="false" fo:margin-top="0.0416in" fo:line-height="0.1388in"/>
      <style:text-properties style:font-name-asian="標楷體" fo:font-size="11pt" style:font-size-asian="11pt"/>
    </style:style>
    <style:style style:name="P72" style:parent-style-name="表文中" style:family="paragraph">
      <style:paragraph-properties style:snap-to-layout-grid="false" fo:margin-top="0.0416in" fo:line-height="0.1388in"/>
      <style:text-properties style:font-name-asian="標楷體" fo:font-size="11pt" style:font-size-asian="11pt"/>
    </style:style>
    <style:style style:name="TableRow73" style:family="table-row">
      <style:table-row-properties style:min-row-height="0.2861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fo:line-height="0.1388in"/>
      <style:text-properties style:font-name-asian="標楷體" fo:font-size="11pt" style:font-size-asian="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paragraph-properties fo:line-height="0.1388in"/>
      <style:text-properties style:font-name-asian="標楷體" fo:font-size="11pt" style:font-size-asian="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paragraph-properties fo:line-height="0.1388in"/>
      <style:text-properties style:font-name-asian="標楷體" fo:letter-spacing="-0.0027in" fo:font-size="11pt" style:font-size-asian="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paragraph-properties fo:line-height="0.1388in"/>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paragraph-properties style:snap-to-layout-grid="false" fo:margin-top="0.0416in" fo:line-height="0.1388in"/>
      <style:text-properties style:font-name-asian="標楷體" fo:font-size="11pt" style:font-size-asian="11pt"/>
    </style:style>
    <style:style style:name="TableRow84" style:family="table-row">
      <style:table-row-properties style:min-row-height="0.2972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paragraph-properties fo:text-align="start" fo:line-height="0.125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0pt" style:font-size-asian="10pt"/>
    </style:style>
    <style:style style:name="P87" style:parent-style-name="表文中" style:family="paragraph">
      <style:paragraph-properties fo:text-align="start" fo:line-height="0.125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style>
    <style:style style:name="P92"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fo:text-align="start" fo:line-height="0.1388in" fo:margin-left="0in" fo:text-indent="0.4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style>
    <style:style style:name="P95" style:parent-style-name="表文中" style:family="paragraph">
      <style:paragraph-properties fo:text-align="start" fo:line-height="0.1388in" fo:margin-left="0in" fo:text-indent="0.4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6" style:parent-style-name="預設段落字型" style:family="text">
      <style:text-properties style:font-name-asian="標楷體" style:letter-kerning="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text-scale="90%"/>
    </style:style>
    <style:style style:name="P99"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0" style:parent-style-name="預設段落字型" style:family="text">
      <style:text-properties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text-scale="9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text-scale="9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text-scale="9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text-scale="9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text-scale="9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text-scale="90%"/>
    </style:style>
    <style:style style:name="TableCell113" style:family="table-cell">
      <style:table-cell-properties fo:border="none" style:writing-mode="lr-tb" fo:padding-top="0in" fo:padding-left="0.0069in" fo:padding-bottom="0in" fo:padding-right="0.0069in"/>
    </style:style>
    <style:style style:name="P114"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text-scale="90%"/>
    </style:style>
    <style:style style:name="TableRow115" style:family="table-row">
      <style:table-row-properties style:min-row-height="0.4472in" style:use-optimal-row-height="false"/>
    </style:style>
    <style:style style:name="P116" style:parent-style-name="表文中" style:family="paragraph">
      <style:paragraph-properties fo:text-align="start" fo:line-height="0.1388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style>
    <style:style style:name="P119"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style>
    <style:style style:name="TableCell138" style:family="table-cell">
      <style:table-cell-properties fo:border="none" style:writing-mode="lr-tb" fo:padding-top="0in" fo:padding-left="0.0069in" fo:padding-bottom="0in" fo:padding-right="0.0069in"/>
    </style:style>
    <style:style style:name="P139" style:parent-style-name="表文中"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style>
    <style:style style:name="TableRow140" style:family="table-row">
      <style:table-row-properties style:min-row-height="0.2777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language-asian="zh" style:country-asian="HK"/>
    </style:style>
    <style:style style:name="P143" style:parent-style-name="小表內文"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4" style:parent-style-name="預設段落字型" style:family="text">
      <style:text-properties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外開" style:family="paragraph">
      <style:paragraph-properties fo:line-height="0.1388in"/>
    </style:style>
    <style:style style:name="T147" style:parent-style-name="預設段落字型" style:family="text">
      <style:text-properties style:font-name-asian="標楷體" fo:font-size="11pt" style:font-size-asian="11pt"/>
    </style:style>
    <style:style style:name="T148" style:parent-style-name="預設段落字型" style:family="text">
      <style:text-properties style:font-name-asian="標楷體" fo:font-size="11pt" style:font-size-asian="11pt" style:language-asian="zh" style:country-asian="HK"/>
    </style:style>
    <style:style style:name="T149" style:parent-style-name="預設段落字型" style:family="text">
      <style:text-properties style:font-name-asian="標楷體" fo:font-size="11pt" style:font-size-asian="11pt"/>
    </style:style>
    <style:style style:name="P150" style:parent-style-name="表文外開" style:family="paragraph">
      <style:paragraph-properties fo:line-height="0.1388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151" style:parent-style-name="預設段落字型" style:family="text">
      <style:text-properties style:font-name-asian="標楷體" fo:font-size="11pt" style:font-size-asian="11pt"/>
    </style:style>
    <style:style style:name="T152" style:parent-style-name="預設段落字型" style:family="text">
      <style:text-properties style:font-name-asian="標楷體" fo:font-size="11pt" style:font-size-asian="11pt" style:language-asian="zh" style:country-asian="HK"/>
    </style:style>
    <style:style style:name="T153" style:parent-style-name="預設段落字型" style:family="text">
      <style:text-properties style:font-name-asian="標楷體" fo:font-size="11pt" style:font-size-asian="11pt"/>
    </style:style>
    <style:style style:name="P154" style:parent-style-name="表文外開" style:family="paragraph">
      <style:paragraph-properties fo:line-height="0.1388in"/>
    </style:style>
    <style:style style:name="T155" style:parent-style-name="預設段落字型" style:family="text">
      <style:text-properties style:font-name-asian="標楷體" fo:font-size="11pt" style:font-size-asian="11pt"/>
    </style:style>
    <style:style style:name="T156" style:parent-style-name="預設段落字型" style:family="text">
      <style:text-properties style:font-name-asian="標楷體" fo:font-size="11pt" style:font-size-asian="11pt" style:language-asian="zh" style:country-asian="HK"/>
    </style:style>
    <style:style style:name="T157" style:parent-style-name="預設段落字型" style:family="text">
      <style:text-properties style:font-name-asian="標楷體" fo:font-size="11pt" style:font-size-asian="11pt"/>
    </style:style>
    <style:style style:name="P158" style:parent-style-name="表文外開" style:family="paragraph">
      <style:paragraph-properties fo:line-height="0.1388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159" style:parent-style-name="預設段落字型" style:family="text">
      <style:text-properties style:font-name-asian="標楷體" fo:font-size="11pt" style:font-size-asian="11pt" style:language-asian="zh" style:country-asian="HK"/>
    </style:style>
    <style:style style:name="T160" style:parent-style-name="預設段落字型" style:family="text">
      <style:text-properties style:font-name-asian="標楷體" fo:font-size="11pt" style:font-size-asian="11pt"/>
    </style:style>
    <style:style style:name="P161" style:parent-style-name="表文外開" style:family="paragraph">
      <style:paragraph-properties fo:line-height="0.1388in"/>
    </style:style>
    <style:style style:name="T162" style:parent-style-name="預設段落字型" style:family="text">
      <style:text-properties style:font-name-asian="標楷體" fo:font-size="11pt" style:font-size-asian="11pt"/>
    </style:style>
    <style:style style:name="T163" style:parent-style-name="預設段落字型" style:family="text">
      <style:text-properties style:font-name-asian="標楷體" fo:font-size="11pt" style:font-size-asian="11pt" style:language-asian="zh" style:country-asian="HK"/>
    </style:style>
    <style:style style:name="T164" style:parent-style-name="預設段落字型" style:family="text">
      <style:text-properties style:font-name-asian="標楷體" fo:font-size="11pt" style:font-size-asian="11pt"/>
    </style:style>
    <style:style style:name="P165" style:parent-style-name="表文外開" style:family="paragraph">
      <style:paragraph-properties fo:line-height="0.1388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font-size="11pt" style:font-size-asian="11pt"/>
    </style:style>
    <style:style style:name="TableRow166" style:family="table-row">
      <style:table-row-properties style:min-row-height="0.2777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小表內文" style:family="paragraph">
      <style:paragraph-properties fo:text-align="start" fo:line-height="0.1388in"/>
      <style:text-properties style:font-name-asian="標楷體" fo:font-size="10pt" style:font-size-asian="10pt"/>
    </style:style>
    <style:style style:name="P169" style:parent-style-name="小表內文" style:family="paragraph">
      <style:paragraph-properties fo:text-align="center" fo:line-height="0.1388in"/>
      <style:text-properties style:font-name-asian="標楷體" fo:font-size="8pt" style:font-size-asian="8pt" style:font-size-complex="8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外開" style:family="paragraph">
      <style:paragraph-properties fo:line-height="0.1388in"/>
      <style:text-properties style:font-name-asian="標楷體" fo:font-size="11pt" style:font-size-asian="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外開" style:family="paragraph">
      <style:paragraph-properties fo:line-height="0.1388in"/>
      <style:text-properties style:font-name-asian="標楷體" fo:font-size="10pt" style:font-size-asian="10pt"/>
    </style:style>
    <style:style style:name="P174" style:parent-style-name="表文外開" style:family="paragraph">
      <style:paragraph-properties fo:line-height="0.1388in"/>
    </style:style>
    <style:style style:name="T175" style:parent-style-name="預設段落字型" style:family="text">
      <style:text-properties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外開" style:family="paragraph">
      <style:paragraph-properties fo:line-height="0.1388in"/>
      <style:text-properties style:font-name-asian="標楷體" fo:font-size="11pt" style:font-size-asian="11pt"/>
    </style:style>
    <style:style style:name="TableRow178" style:family="table-row">
      <style:table-row-properties style:min-row-height="0.277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外開" style:family="paragraph">
      <style:paragraph-properties fo:line-height="0.1388in"/>
      <style:text-properties style:font-name-asian="標楷體" fo:font-size="11pt" style:font-size-asian="11pt"/>
    </style:style>
    <style:style style:name="P181" style:parent-style-name="表文中" style:family="paragraph">
      <style:paragraph-properties fo:line-height="0.1388in"/>
      <style:text-properties style:font-name-asian="標楷體" fo:font-size="11pt" style:font-size-asian="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外開" style:family="paragraph">
      <style:paragraph-properties fo:line-height="0.1388in"/>
      <style:text-properties style:font-name-asian="標楷體" fo:font-size="11pt" style:font-size-asian="11pt"/>
    </style:style>
    <style:style style:name="P184" style:parent-style-name="表文中" style:family="paragraph">
      <style:paragraph-properties style:snap-to-layout-grid="false" fo:text-align="justify" fo:margin-top="0.0277in" fo:line-height="0.1388in">
        <style:tab-stops>
          <style:tab-stop style:type="left" style:position="0.8465in"/>
          <style:tab-stop style:type="left" style:position="2.2243in"/>
          <style:tab-stop style:type="left" style:position="3.7006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85" style:parent-style-name="預設段落字型" style:family="text">
      <style:text-properties style:font-name-asian="標楷體" fo:font-size="11pt" style:font-size-asian="11pt"/>
    </style:style>
    <style:style style:name="T186" style:parent-style-name="預設段落字型" style:family="text">
      <style:text-properties style:font-name-asian="標楷體" fo:letter-spacing="-0.0027in" fo:font-size="11pt" style:font-size-asian="11pt"/>
    </style:style>
    <style:style style:name="T187" style:parent-style-name="預設段落字型" style:family="text">
      <style:text-properties style:font-name-asian="標楷體" fo:font-size="11pt" style:font-size-asian="11pt"/>
    </style:style>
    <style:style style:name="T188" style:parent-style-name="預設段落字型" style:family="text">
      <style:text-properties style:font-name-asian="標楷體" fo:font-size="11pt" style:font-size-asian="11pt"/>
    </style:style>
    <style:style style:name="TableRow189" style:family="table-row">
      <style:table-row-properties style:min-row-height="0.1631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中" style:family="paragraph">
      <style:paragraph-properties fo:text-align="start" fo:line-height="0.1388in">
        <style:tab-stops>
          <style:tab-stop style:type="left" style:position="2.0618in"/>
          <style:tab-stop style:type="left" style:position="2.7979in"/>
          <style:tab-stop style:type="left" style:position="3.701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1pt" style:font-size-asian="11pt"/>
    </style:style>
    <style:style style:name="P192" style:parent-style-name="表文中" style:family="paragraph">
      <style:paragraph-properties fo:line-height="0.1388in"/>
      <style:text-properties style:font-name-asian="標楷體" fo:font-size="11pt" style:font-size-asian="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fo:line-height="0.1388in">
        <style:tab-stops>
          <style:tab-stop style:type="left" style:position="2.0618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1pt" style:font-size-asian="11pt"/>
    </style:style>
    <style:style style:name="TableRow195" style:family="table-row">
      <style:table-row-properties style:min-row-height="1.2041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外開" style:family="paragraph">
      <style:paragraph-properties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language-asian="zh" style:country-asian="HK"/>
    </style:style>
    <style:style style:name="P198" style:parent-style-name="表文外開" style:family="paragraph">
      <style:paragraph-properties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language-asian="zh" style:country-asian="HK"/>
    </style:style>
    <style:style style:name="P199" style:parent-style-name="表文外開" style:family="paragraph">
      <style:paragraph-properties fo:line-height="0.1388in" fo:margin-left="0.1666in" fo:margin-right="0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font-size="11pt" style:font-size-asian="11pt" style:font-size-complex="11pt" style:language-asian="zh" style:country-asian="HK"/>
    </style:style>
    <style:style style:name="P200" style:parent-style-name="表文外開" style:family="paragraph">
      <style:paragraph-properties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language-asian="zh" style:country-asian="HK"/>
    </style:style>
    <style:style style:name="P201" style:parent-style-name="表文外開" style:family="paragraph">
      <style:paragraph-properties fo:line-height="0.1388in" fo:margin-left="0.1666in" fo:margin-right="0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font-size="11pt" style:font-size-asian="11pt" style:font-size-complex="11pt" style:language-asian="zh" style:country-asian="HK"/>
    </style:style>
    <style:style style:name="P202" style:parent-style-name="表文外開" style:family="paragraph">
      <style:paragraph-properties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language-asian="zh" style:country-asian="HK"/>
    </style:style>
    <style:style style:name="P203" style:parent-style-name="表文外開" style:family="paragraph">
      <style:paragraph-properties fo:line-height="0.1388in" fo:margin-left="0.1666in" fo:margin-right="0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language-asian="zh" style:country-asian="HK"/>
    </style:style>
    <style:style style:name="P206" style:parent-style-name="表文外開" style:family="paragraph">
      <style:paragraph-properties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7" style:parent-style-name="預設段落字型" style:family="text">
      <style:text-properties style:font-name-asian="標楷體" fo:font-size="11pt" style:font-size-asian="11pt" style:font-size-complex="11pt" style:language-asian="zh" style:country-asian="HK"/>
    </style:style>
    <style:style style:name="T208" style:parent-style-name="預設段落字型" style:family="text">
      <style:text-properties style:font-name-asian="標楷體" fo:font-size="11pt" style:font-size-asian="11pt" style:font-size-complex="11pt" style:language-asian="zh" style:country-asian="HK"/>
    </style:style>
    <style:style style:name="T209" style:parent-style-name="預設段落字型" style:family="text">
      <style:text-properties style:font-name-asian="標楷體" fo:font-size="11pt" style:font-size-asian="11pt" style:font-size-complex="11pt" style:language-asian="zh" style:country-asian="HK"/>
    </style:style>
    <style:style style:name="T210" style:parent-style-name="預設段落字型" style:family="text">
      <style:text-properties style:font-name-asian="標楷體" fo:font-size="11pt" style:font-size-asian="11pt" style:font-size-complex="11pt" style:language-asian="zh" style:country-asian="HK"/>
    </style:style>
    <style:style style:name="T211" style:parent-style-name="預設段落字型" style:family="text">
      <style:text-properties style:font-name-asian="標楷體" fo:font-size="11pt" style:font-size-asian="11pt" style:font-size-complex="11pt"/>
    </style:style>
    <style:style style:name="P212" style:parent-style-name="表文外開" style:family="paragraph">
      <style:paragraph-properties fo:line-height="0.1388in" fo:margin-left="0.1666in" fo:margin-right="0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213" style:parent-style-name="預設段落字型" style:family="text">
      <style:text-properties style:font-name-asian="標楷體" fo:font-size="11pt" style:font-size-asian="11pt" style:font-size-complex="11pt" style:language-asian="zh" style:country-asian="HK"/>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language-asian="zh" style:country-asian="HK"/>
    </style:style>
    <style:style style:name="TableRow216" style:family="table-row">
      <style:table-row-properties style:min-row-height="3.8243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language-asian="zh" style:country-asian="HK"/>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P248" style:parent-style-name="小表內文" style:family="paragraph">
      <style:paragraph-properties fo:text-align="start" fo:line-height="0.1388in"/>
      <style:text-properties style:font-name-asian="標楷體" fo:font-size="11pt" style:font-size-asian="11pt" style:font-size-complex="11pt"/>
    </style:style>
    <style:style style:name="P249" style:parent-style-name="小表內文" style:family="paragraph">
      <style:paragraph-properties fo:text-align="start" fo:line-height="0.1388in"/>
      <style:text-properties style:font-name-asian="標楷體" fo:font-size="11pt" style:font-size-asian="11pt" style:font-size-complex="11pt"/>
    </style:style>
    <style:style style:name="P250" style:parent-style-name="小表內文" style:family="paragraph">
      <style:paragraph-properties fo:text-align="start" fo:line-height="0.1388in"/>
      <style:text-properties style:font-name-asian="標楷體" fo:font-size="11pt" style:font-size-asian="11pt" style:font-size-complex="11pt"/>
    </style:style>
    <style:style style:name="P251" style:parent-style-name="小表內文"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252" style:parent-style-name="小表內文"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253"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254"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255"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256" style:parent-style-name="小表內文"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257" style:parent-style-name="小表內文"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258" style:parent-style-name="小表內文"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259" style:parent-style-name="小表內文"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260" style:parent-style-name="小表內文" style:family="paragraph">
      <style:paragraph-properties fo:line-height="0.1388in" fo:margin-left="0in">
        <style:tab-stops>
          <style:tab-stop style:type="left" style:position="-1.1111in"/>
          <style:tab-stop style:type="left" style:position="3.052in"/>
          <style:tab-stop style:type="left" style:position="3.3472in"/>
        </style:tab-stops>
      </style:paragraph-properties>
      <style:text-properties style:font-name-asian="標楷體" fo:font-size="11pt" style:font-size-asian="11pt" style:font-size-complex="11pt"/>
    </style:style>
    <style:style style:name="P261" style:parent-style-name="小表內文" style:family="paragraph">
      <style:paragraph-properties fo:line-height="0.1388in" fo:margin-left="0in">
        <style:tab-stops>
          <style:tab-stop style:type="left" style:position="-1.1111in"/>
          <style:tab-stop style:type="left" style:position="3.052in"/>
          <style:tab-stop style:type="left" style:position="3.3472in"/>
        </style:tab-stops>
      </style:paragraph-properties>
      <style:text-properties style:font-name-asian="標楷體" fo:font-size="10pt" style:font-size-asian="10pt"/>
    </style:style>
    <style:style style:name="P262" style:parent-style-name="小表內文" style:family="paragraph">
      <style:paragraph-properties fo:line-height="0.1388in" fo:margin-left="0in">
        <style:tab-stops>
          <style:tab-stop style:type="left" style:position="-1.1111in"/>
          <style:tab-stop style:type="left" style:position="3.052in"/>
          <style:tab-stop style:type="left" style:position="3.3472in"/>
        </style:tab-stops>
      </style:paragraph-properties>
      <style:text-properties style:font-name-asian="標楷體" fo:font-size="11pt" style:font-size-asian="11pt" style:font-size-complex="11pt"/>
    </style:style>
    <style:style style:name="TableRow263" style:family="table-row">
      <style:table-row-properties style:min-row-height="0.8937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小表內文"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266" style:parent-style-name="小表內文" style:family="paragraph">
      <style:paragraph-properties fo:line-height="0.1388in" fo:margin-left="0in">
        <style:tab-stops>
          <style:tab-stop style:type="left" style:position="-1.1111in"/>
          <style:tab-stop style:type="left" style:position="4.0277in"/>
        </style:tab-stops>
      </style:paragraph-properties>
      <style:text-properties style:font-name-asian="標楷體" fo:font-size="11pt" style:font-size-asian="11pt" style:font-size-complex="11pt"/>
    </style:style>
    <style:style style:name="P267" style:parent-style-name="小表內文"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268" style:parent-style-name="小表內文" style:family="paragraph">
      <style:paragraph-properties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language-asian="zh" style:country-asian="HK"/>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language-asian="zh" style:country-asian="HK"/>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P283" style:parent-style-name="小表內文" style:family="paragraph">
      <style:paragraph-properties fo:text-align="start" fo:line-height="0.1388in">
        <style:tab-stops>
          <style:tab-stop style:type="left" style:position="-1.1506in"/>
          <style:tab-stop style:type="left" style:position="3.6027in"/>
        </style:tab-stops>
      </style:paragraph-properties>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style:font-weight-complex="bold"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P287" style:parent-style-name="內文" style:family="paragraph">
      <style:paragraph-properties style:snap-to-layout-grid="false" fo:margin-top="0.0833in" fo:margin-bottom="0.0138in" fo:line-height="0.0972in"/>
      <style:text-properties style:font-name-asian="標楷體" fo:font-size="11pt" style:font-size-asian="11pt" style:font-size-complex="11pt"/>
    </style:style>
    <style:style style:name="P288" style:parent-style-name="內文" style:family="paragraph">
      <style:paragraph-properties style:snap-to-layout-grid="false" fo:margin-top="0.0833in" fo:margin-bottom="0.0138in" fo:line-height="0.0972in"/>
      <style:text-properties style:font-name-asian="標楷體" fo:font-size="11pt" style:font-size-asian="11pt" style:font-size-complex="11pt"/>
    </style:style>
    <style:style style:name="TableColumn290" style:family="table-column">
      <style:table-column-properties style:column-width="1.693in" style:use-optimal-column-width="false"/>
    </style:style>
    <style:style style:name="TableColumn291" style:family="table-column">
      <style:table-column-properties style:column-width="0.0784in" style:use-optimal-column-width="false"/>
    </style:style>
    <style:style style:name="TableColumn292" style:family="table-column">
      <style:table-column-properties style:column-width="5.3451in" style:use-optimal-column-width="false"/>
    </style:style>
    <style:style style:name="Table289" style:family="table">
      <style:table-properties style:width="7.1166in" fo:margin-left="0in" table:align="left"/>
    </style:style>
    <style:style style:name="TableRow293" style:family="table-row">
      <style:table-row-properties style:min-row-height="0.5819in" style:use-optimal-row-height="false" fo:keep-together="always"/>
    </style:style>
    <style:style style:name="TableCell294" style:family="table-cell">
      <style:table-cell-properties fo:border="0.0069in dashed #000000" style:writing-mode="lr-tb" fo:padding-top="0in" fo:padding-left="0.0194in" fo:padding-bottom="0in" fo:padding-right="0.0194in"/>
    </style:style>
    <style:style style:name="P295" style:parent-style-name="小表內文" style:family="paragraph">
      <style:paragraph-properties style:snap-to-layout-grid="false" fo:margin-top="0.0416in" fo:line-height="0.1527in"/>
      <style:text-properties style:font-name-asian="標楷體" fo:font-size="11pt" style:font-size-asian="11pt" style:font-size-complex="11pt"/>
    </style:style>
    <style:style style:name="TableCell296"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97" style:parent-style-name="小表內文" style:family="paragraph">
      <style:paragraph-properties style:snap-to-layout-grid="false" fo:margin-top="0.0416in" fo:line-height="0.1527in"/>
      <style:text-properties style:font-name-asian="標楷體" fo:font-size="11pt" style:font-size-asian="11pt" style:font-size-complex="11pt"/>
    </style:style>
    <style:style style:name="TableCell298" style:family="table-cell">
      <style:table-cell-properties fo:border="0.0069in dashed #000000" style:writing-mode="lr-tb" fo:padding-top="0in" fo:padding-left="0.0194in" fo:padding-bottom="0in" fo:padding-right="0.0194in"/>
    </style:style>
    <style:style style:name="P299" style:parent-style-name="內文" style:family="paragraph">
      <style:paragraph-properties fo:widows="2" fo:orphans="2" fo:line-height="0.1527in"/>
      <style:text-properties style:font-name-asian="標楷體" fo:font-size="11pt" style:font-size-asian="11pt" style:font-size-complex="11pt"/>
    </style:style>
    <style:style style:name="P300" style:parent-style-name="小表內文" style:family="paragraph">
      <style:paragraph-properties style:snap-to-layout-grid="false" fo:margin-top="0.0416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301" style:parent-style-name="內文" style:family="paragraph">
      <style:paragraph-properties style:snap-to-layout-grid="false" fo:margin-top="0.0833in" fo:margin-bottom="0.0138in" fo:line-height="0.1666in"/>
    </style:style>
    <style:style style:name="T302" style:parent-style-name="預設段落字型" style:family="text">
      <style:text-properties style:font-name-asian="標楷體" fo:font-size="11pt" style:font-size-asian="11pt"/>
    </style:style>
    <style:style style:name="P303" style:parent-style-name="內文" style:family="paragraph">
      <style:paragraph-properties style:snap-to-layout-grid="false"/>
    </style:style>
    <style:style style:name="T304"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305" style:parent-style-name="新內文" style:family="paragraph">
      <style:paragraph-properties fo:text-align="start"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306" style:parent-style-name="新內文" style:family="paragraph">
      <style:paragraph-properties fo:margin-bottom="0in" fo:line-height="0.1666in"/>
      <style:text-properties style:font-name-asian="標楷體" fo:font-size="11pt" style:font-size-asian="11pt" style:font-size-complex="11pt"/>
    </style:style>
    <style:style style:name="P307" style:parent-style-name="新內文" style:family="paragraph">
      <style:paragraph-properties fo:margin-bottom="0in" fo:line-height="0.1666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asian="標楷體" fo:font-size="11pt" style:font-size-asian="11pt" style:font-size-complex="11pt"/>
    </style:style>
    <style:style style:name="P308" style:parent-style-name="新內文" style:family="paragraph">
      <style:paragraph-properties fo:line-height="0.1666in"/>
      <style:text-properties style:font-name-asian="標楷體" fo:font-size="11pt" style:font-size-asian="11pt" style:font-size-complex="11pt"/>
    </style:style>
    <style:style style:name="P309" style:parent-style-name="新內文" style:family="paragraph">
      <style:paragraph-properties fo:line-height="0.1666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font-size="11pt" style:font-size-asian="11pt" style:font-size-complex="11pt"/>
    </style:style>
    <style:style style:name="P310" style:parent-style-name="新內文" style:family="paragraph">
      <style:paragraph-properties fo:line-height="0.1666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font-size="11pt" style:font-size-asian="11pt" style:font-size-complex="11pt"/>
    </style:style>
    <style:style style:name="P311" style:parent-style-name="新內文" style:family="paragraph">
      <style:paragraph-properties fo:margin-bottom="0in" fo:line-height="0.1666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language-asian="zh" style:country-asian="HK"/>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P325" style:parent-style-name="新內文" style:family="paragraph">
      <style:paragraph-properties fo:margin-bottom="0in" fo:line-height="0.1666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font-size="11pt" style:font-size-asian="11pt" style:font-size-complex="11pt"/>
    </style:style>
    <style:style style:name="P326" style:parent-style-name="新內文" style:family="paragraph">
      <style:paragraph-properties fo:margin-bottom="0in" fo:line-height="0.1666in" fo:margin-left="0.6666in">
        <style:tab-stops>
          <style:tab-stop style:type="left" style:position="1.4347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text-properties style:font-name-asian="標楷體" fo:font-size="11pt" style:font-size-asian="11pt" style:font-size-complex="11pt"/>
    </style:style>
    <style:style style:name="P327" style:parent-style-name="新內文" style:family="paragraph">
      <style:paragraph-properties fo:margin-bottom="0in" fo:line-height="0.1666in" fo:margin-left="0.6666in">
        <style:tab-stops>
          <style:tab-stop style:type="left" style:position="1.4347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language-asian="zh" style:country-asian="HK"/>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fo:font-size="11pt" style:font-size-asian="11pt" style:font-size-complex="11pt"/>
    </style:style>
    <style:style style:name="P334" style:parent-style-name="內文" style:family="paragraph">
      <style:text-properties style:font-name="標楷體" style:font-name-asian="標楷體"/>
    </style:style>
    <style:style style:name="T335" style:parent-style-name="預設段落字型" style:family="text">
      <style:text-properties style:font-name-asian="標楷體" fo:font-size="11pt" style:font-size-asian="11pt" style:font-size-complex="11pt"/>
    </style:style>
    <style:style style:name="P336" style:parent-style-name="新內文" style:family="paragraph">
      <style:paragraph-properties fo:margin-top="0.125in" fo:margin-bottom="0in" fo:line-height="0.1666in" fo:margin-left="2.6666in">
        <style:tab-stops>
          <style:tab-stop style:type="left" style:position="-0.5652in"/>
          <style:tab-stop style:type="left" style:position="0.1708in"/>
          <style:tab-stop style:type="left" style:position="1.1152in"/>
          <style:tab-stop style:type="left" style:position="1.6013in"/>
          <style:tab-stop style:type="left" style:position="2.0736in"/>
          <style:tab-stop style:type="left" style:position="2.5041in"/>
          <style:tab-stop style:type="left" style:position="2.9486in"/>
          <style:tab-stop style:type="left" style:position="3.4069in"/>
        </style:tab-stops>
      </style:paragraph-properties>
      <style:text-properties style:font-name-asian="標楷體" fo:font-size="11pt" style:font-size-asian="11pt" style:font-size-complex="11pt"/>
    </style:style>
    <style:style style:name="P337" style:parent-style-name="新內文" style:family="paragraph">
      <style:paragraph-properties fo:margin-top="0.375in"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38" style:parent-style-name="預設段落字型" style:family="text">
      <style:text-properties style:font-name-asian="標楷體" fo:font-size="11pt" style:font-size-asian="11pt" style:font-size-complex="11pt"/>
    </style:style>
    <style:style style:name="P339" style:parent-style-name="內文" style:family="paragraph">
      <style:text-properties style:font-name="標楷體" style:font-name-asian="標楷體"/>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P357" style:parent-style-name="新內文" style:family="paragraph">
      <style:paragraph-properties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language-asian="zh" style:country-asian="HK"/>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P366" style:parent-style-name="新內文" style:family="paragraph">
      <style:paragraph-properties fo:margin-top="0.125in" fo:margin-bottom="0in" fo:line-heigh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ableColumn371" style:family="table-column">
      <style:table-column-properties style:column-width="0.4416in"/>
    </style:style>
    <style:style style:name="TableColumn372" style:family="table-column">
      <style:table-column-properties style:column-width="0.768in"/>
    </style:style>
    <style:style style:name="Table370" style:family="table">
      <style:table-properties style:width="1.2097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P385" style:parent-style-name="新內文" style:family="paragraph">
      <style:paragraph-properties fo:margin-bottom="0in" fo:line-heigh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font-size="11pt" style:font-size-asian="11pt" style:font-size-complex="11pt"/>
    </style:style>
    <style:style style:name="P386" style:parent-style-name="新內文" style:family="paragraph">
      <style:paragraph-properties fo:margin-bottom="0in" fo:line-heigh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P389" style:parent-style-name="新內文" style:family="paragraph">
      <style:paragraph-properties fo:margin-bottom="0in" fo:line-heigh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font-size="11pt" style:font-size-asian="11pt" style:font-size-complex="11pt"/>
    </style:style>
    <style:style style:name="P390"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391"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392"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393" style:parent-style-name="內文" style:family="paragraph">
      <style:paragraph-properties fo:text-align="justify" fo:line-height="0.1666in" fo:margin-left="0.3333in">
        <style:tab-stops/>
      </style:paragraph-properties>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style>
    <style:style style:name="P396" style:parent-style-name="內文" style:family="paragraph">
      <style:paragraph-properties fo:text-align="justify" fo:line-height="0.1666in" fo:margin-left="0.3333in">
        <style:tab-stops/>
      </style:paragraph-properties>
    </style:style>
    <style:style style:name="T397" style:parent-style-name="預設段落字型" style:family="text">
      <style:text-properties style:font-name-asian="標楷體" fo:font-size="11pt" style:font-size-asian="11pt"/>
    </style:style>
    <style:style style:name="P398" style:parent-style-name="內文" style:family="paragraph">
      <style:text-properties style:font-name="標楷體" fo:color="#FF0000" style:font-size-complex="12pt"/>
    </style:style>
    <style:style style:name="T399" style:parent-style-name="預設段落字型" style:family="text">
      <style:text-properties style:font-name-asian="標楷體" fo:font-size="11pt" style:font-size-asian="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style>
    <style:style style:name="P402"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403" style:parent-style-name="內文" style:family="paragraph">
      <style:paragraph-properties fo:text-align="justify" fo:line-height="0.1666in" fo:margin-left="0.3333in">
        <style:tab-stops/>
      </style:paragraph-properties>
    </style:style>
    <style:style style:name="T404" style:parent-style-name="預設段落字型" style:family="text">
      <style:text-properties style:font-name-asian="標楷體" fo:font-size="11pt" style:font-size-asian="11pt"/>
    </style:style>
    <style:style style:name="T405" style:parent-style-name="預設段落字型" style:family="text">
      <style:text-properties style:font-name-asian="標楷體" fo:font-size="11pt" style:font-size-asian="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style>
    <style:style style:name="P408"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409"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410" style:parent-style-name="內文" style:family="paragraph">
      <style:paragraph-properties fo:text-align="justify" fo:line-height="0.1666in" fo:margin-left="0.3333in">
        <style:tab-stops/>
      </style:paragraph-properties>
    </style:style>
    <style:style style:name="T411" style:parent-style-name="預設段落字型" style:family="text">
      <style:text-properties style:font-name-asian="標楷體" fo:font-size="11pt" style:font-size-asian="11pt"/>
    </style:style>
    <style:style style:name="T412" style:parent-style-name="預設段落字型" style:family="text">
      <style:text-properties style:font-name-asian="標楷體" fo:font-size="11pt" style:font-size-asian="11pt" style:font-size-complex="11pt"/>
    </style:style>
    <style:style style:name="P413"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TableColumn415" style:family="table-column">
      <style:table-column-properties style:column-width="0.7131in" style:use-optimal-column-width="false"/>
    </style:style>
    <style:style style:name="TableColumn416" style:family="table-column">
      <style:table-column-properties style:column-width="0.8388in" style:use-optimal-column-width="false"/>
    </style:style>
    <style:style style:name="Table414" style:family="table">
      <style:table-properties style:width="1.552in" fo:margin-left="0in" table:align="lef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1666in"/>
      <style:text-properties style:font-name-asian="標楷體"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1666in"/>
    </style:style>
    <style:style style:name="T422" style:parent-style-name="預設段落字型" style:family="text">
      <style:text-properties style:font-name-asian="標楷體" fo:font-size="11pt" style:font-size-asian="11pt"/>
    </style:style>
    <style:style style:name="T423" style:parent-style-name="預設段落字型" style:family="text">
      <style:text-properties style:font-name-asian="標楷體" fo:font-size="11pt" style:font-size-asian="11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427"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428" style:parent-style-name="內文" style:family="paragraph">
      <style:paragraph-properties fo:text-align="justify" fo:line-height="0.1666in" fo:margin-left="0.3333in">
        <style:tab-stops/>
      </style:paragraph-properties>
    </style:style>
    <style:style style:name="T429" style:parent-style-name="預設段落字型" style:family="text">
      <style:text-properties style:font-name-asian="標楷體" fo:font-size="11pt" style:font-size-asian="11pt"/>
    </style:style>
    <style:style style:name="T430" style:parent-style-name="預設段落字型" style:family="text">
      <style:text-properties style:font-name-asian="標楷體" fo:font-size="11pt" style:font-size-asian="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style>
    <style:style style:name="P433"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434" style:parent-style-name="內文" style:family="paragraph">
      <style:paragraph-properties fo:text-align="justify" fo:line-height="0.1666in" fo:margin-left="0.3333in">
        <style:tab-stops/>
      </style:paragraph-properties>
    </style:style>
    <style:style style:name="T435" style:parent-style-name="預設段落字型" style:family="text">
      <style:text-properties style:font-name-asian="標楷體" fo:font-size="11pt" style:font-size-asian="11pt"/>
    </style:style>
    <style:style style:name="T436" style:parent-style-name="預設段落字型" style:family="text">
      <style:text-properties style:font-name-asian="標楷體" fo:font-size="11pt" style:font-size-asian="11pt"/>
    </style:style>
    <style:style style:name="P437"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438" style:parent-style-name="內文" style:family="paragraph">
      <style:paragraph-properties fo:text-align="justify" fo:line-height="0.1666in" fo:margin-left="0.3333in">
        <style:tab-stops/>
      </style:paragraph-properties>
    </style:style>
    <style:style style:name="T439" style:parent-style-name="預設段落字型" style:family="text">
      <style:text-properties style:font-name-asian="標楷體" fo:font-size="11pt" style:font-size-asian="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style>
    <style:style style:name="P442" style:parent-style-name="新內文" style:family="paragraph">
      <style:paragraph-properties fo:margin-bottom="0in" fo:line-heigh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font-size="11pt" style:font-size-asian="11pt" style:font-size-complex="11pt"/>
    </style:style>
    <style:style style:name="P443" style:parent-style-name="新內文" style:family="paragraph">
      <style:paragraph-properties fo:margin-bottom="0in" fo:line-height="0.1666in"/>
      <style:text-properties style:font-name-asian="標楷體" fo:font-size="11pt" style:font-size-asian="11pt" style:font-size-complex="11pt"/>
    </style:style>
    <style:style style:name="P444" style:parent-style-name="新內文" style:family="paragraph">
      <style:paragraph-properties fo:margin-bottom="0in" fo:line-height="0.1666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asian="標楷體" fo:font-size="11pt" style:font-size-asian="11pt" style:font-size-complex="11pt"/>
    </style:style>
    <style:style style:name="P445" style:parent-style-name="新內文" style:family="paragraph">
      <style:paragraph-properties fo:margin-bottom="0in" fo:line-height="0.1666in"/>
      <style:text-properties style:font-name-asian="標楷體" fo:font-size="11pt" style:font-size-asian="11pt" style:font-size-complex="11pt"/>
    </style:style>
    <style:style style:name="P446" style:parent-style-name="內文" style:family="paragraph">
      <style:paragraph-properties style:snap-to-layout-grid="false" fo:margin-top="0.0833in" fo:margin-bottom="0.0138in" fo:line-height="0.1666in" fo:margin-left="0.333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外國人工作許可申請書（個人）</text:p>
      <text:p text:style-name="P3">APPLICATION FORM FOR HIRING FOREIGNERS (PERSONAL)</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7">
            <text:p text:style-name="P34">案件類別：</text:p>
            <text:p text:style-name="P35">Type of Application</text:p>
            <text:p text:style-name="P36">62.依就業服務法第51條第1項第1、3、4款申請者</text:p>
            <text:p text:style-name="P37"><text:span text:style-name="T38">In accordance with Article 51, Section 1, Clause 1,3,4 of the<text:s/></text:span><text:span text:style-name="T39">Employment Service Act</text:span></text:p>
          </table:table-cell>
          <table:covered-table-cell/>
          <table:covered-table-cell/>
          <table:covered-table-cell/>
          <table:covered-table-cell/>
          <table:covered-table-cell/>
          <table:covered-table-cell/>
          <table:table-cell table:style-name="TableCell40" table:number-columns-spanned="20">
            <text:p text:style-name="P41">申請項目：</text:p>
            <text:p text:style-name="P42">Applying Item</text:p>
            <text:p text:style-name="P43"><text:s text:c="6"/>□4I.工作許可<text:s text:c="2"/>Work <text:s/>Perm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外國人姓名</text:p>
            <text:p text:style-name="P47"><text:span text:style-name="T48">Foreigner Name</text:span></text:p>
          </table:table-cell>
          <table:covered-table-cell/>
          <table:table-cell table:style-name="TableCell49" table:number-columns-spanned="2">
            <text:p text:style-name="P50">英文</text:p>
            <text:p text:style-name="P51">English</text:p>
          </table:table-cell>
          <table:covered-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table-cell table:style-name="TableCell54" table:number-columns-spanned="5">
            <text:p text:style-name="P55">中文</text:p>
            <text:p text:style-name="P56">Chinese</text:p>
          </table:table-cell>
          <table:covered-table-cell/>
          <table:covered-table-cell/>
          <table:covered-table-cell/>
          <table:covered-table-cell/>
          <table:table-cell table:style-name="TableCell57" table:number-columns-spanned="9">
            <text:p text:style-name="P58"/>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居留證統一證號</text:p>
            <text:p text:style-name="P62">Resident Visa Number</text:p>
          </table:table-cell>
          <table:covered-table-cell/>
          <table:table-cell table:style-name="TableCell63" table:number-columns-spanned="2">
            <text:p text:style-name="P64">國　籍Nationality</text:p>
          </table:table-cell>
          <table:covered-table-cell/>
          <table:table-cell table:style-name="TableCell65" table:number-columns-spanned="6">
            <text:p text:style-name="P66">護照號碼</text:p>
            <text:p text:style-name="P67">Passport Number</text:p>
          </table:table-cell>
          <table:covered-table-cell/>
          <table:covered-table-cell/>
          <table:covered-table-cell/>
          <table:covered-table-cell/>
          <table:covered-table-cell/>
          <table:table-cell table:style-name="TableCell68" table:number-columns-spanned="3">
            <text:p text:style-name="P69">性　別　Sex</text:p>
          </table:table-cell>
          <table:covered-table-cell/>
          <table:covered-table-cell/>
          <table:table-cell table:style-name="TableCell70" table:number-columns-spanned="14">
            <text:p text:style-name="P71">出生日期</text:p>
            <text:p text:style-name="P72">Date of Birt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6">
            <text:p text:style-name="P79"/>
          </table:table-cell>
          <table:covered-table-cell/>
          <table:covered-table-cell/>
          <table:covered-table-cell/>
          <table:covered-table-cell/>
          <table:covered-table-cell/>
          <table:table-cell table:style-name="TableCell80" table:number-columns-spanned="3">
            <text:p text:style-name="P81"/>
          </table:table-cell>
          <table:covered-table-cell/>
          <table:covered-table-cell/>
          <table:table-cell table:style-name="TableCell82" table:number-columns-spanned="14">
            <text:p text:style-name="P83">年Y　　月M　　日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able:number-rows-spanned="2">
            <text:p text:style-name="P86">審查費收據(免附，填表說明注意事項二)</text:p>
            <text:p text:style-name="P87"><text:span text:style-name="T88">Receipt<text:s/></text:span><text:span text:style-name="T89">for application fee (needn’t submit; reference on the back as for how to fill in the form)</text:span></text:p>
          </table:table-cell>
          <table:covered-table-cell/>
          <table:table-cell table:style-name="TableCell90">
            <text:p text:style-name="P91">繳費日期</text:p>
            <text:p text:style-name="P92">Payment date</text:p>
          </table:table-cell>
          <table:table-cell table:style-name="TableCell93" table:number-columns-spanned="5">
            <text:p text:style-name="P94">年<text:s text:c="3"/>月<text:s text:c="3"/>日</text:p>
            <text:p text:style-name="P95"><text:span text:style-name="T96">y/ <text:s text:c="2"/>m/ <text:s text:c="3"/>/d</text:span></text:p>
          </table:table-cell>
          <table:covered-table-cell/>
          <table:covered-table-cell/>
          <table:covered-table-cell/>
          <table:covered-table-cell/>
          <table:table-cell table:style-name="TableCell97" table:number-columns-spanned="5">
            <text:p text:style-name="P98">郵局局號(6碼)</text:p>
            <text:p text:style-name="P99"><text:span text:style-name="T100">Branch code</text:span></text:p>
          </table:table-cell>
          <table:covered-table-cell/>
          <table:covered-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covered-table-cell>
            <text:p text:style-name="P116"/>
          </table:covered-table-cell>
          <table:covered-table-cell/>
          <table:table-cell table:style-name="TableCell117" table:number-columns-spanned="8">
            <text:p text:style-name="P118">劃撥收據號碼(8碼)或交易序號(9碼)</text:p>
            <text:p text:style-name="P119">Receipt No.(8 digits) or transaction No.(9 digits)</text:p>
          </table:table-cell>
          <table:covered-table-cell/>
          <table:covered-table-cell/>
          <table:covered-table-cell/>
          <table:covered-table-cell/>
          <table:covered-table-cell/>
          <table:covered-table-cell/>
          <table:covered-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身分別</text:p>
            <text:p text:style-name="P143"><text:span text:style-name="T144">Foreigner status</text:span></text:p>
          </table:table-cell>
          <table:table-cell table:style-name="TableCell145" table:number-columns-spanned="26">
            <text:p text:style-name="P146"><text:span text:style-name="T147">□</text:span><text:span text:style-name="T148">獲准居留之難民</text:span><text:span text:style-name="T149">。</text:span></text:p>
            <text:p text:style-name="P150"><text:span text:style-name="T151">A<text:s/></text:span><text:span text:style-name="T152">refugee</text:span><text:span text:style-name="T153"><text:s/>permitted to stay in the Republic of China.</text:span></text:p>
            <text:p text:style-name="P154"><text:span text:style-name="T155">□</text:span><text:span text:style-name="T156">經獲准與其在中華民國境內設有戶籍之直系血親共同生活者</text:span><text:span text:style-name="T157">。</text:span></text:p>
            <text:p text:style-name="P158"><text:span text:style-name="T159">One permitted to live with his/her lineal relative who has a registered domestic residence in the Republic of China</text:span><text:span text:style-name="T160">.</text:span></text:p>
            <text:p text:style-name="P161"><text:span text:style-name="T162">□</text:span><text:span text:style-name="T163">經取得永久居留者</text:span><text:span text:style-name="T164">。</text:span></text:p>
            <text:p text:style-name="P165">One permitted to<text:s/>stay permanently in the territory of the Republic of Ch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5">
            <text:p text:style-name="P168">依親對象姓名(持依親居留證者必填)</text:p>
            <text:p text:style-name="P169">The Name of the relative (in Taiwan) You Depend on</text:p>
          </table:table-cell>
          <table:covered-table-cell/>
          <table:covered-table-cell/>
          <table:covered-table-cell/>
          <table:covered-table-cell/>
          <table:table-cell table:style-name="TableCell170" table:number-columns-spanned="4">
            <text:p text:style-name="P171">　　　　　</text:p>
          </table:table-cell>
          <table:covered-table-cell/>
          <table:covered-table-cell/>
          <table:covered-table-cell/>
          <table:table-cell table:style-name="TableCell172" table:number-columns-spanned="9">
            <text:p text:style-name="P173">親屬關係</text:p>
            <text:p text:style-name="P174"><text:span text:style-name="T175">Relationship</text:span></text:p>
          </table:table-cell>
          <table:covered-table-cell/>
          <table:covered-table-cell/>
          <table:covered-table-cell/>
          <table:covered-table-cell/>
          <table:covered-table-cell/>
          <table:covered-table-cell/>
          <table:covered-table-cell/>
          <table:covered-table-cell/>
          <table:table-cell table:style-name="TableCell176" table:number-columns-spanned="9">
            <text:p text:style-name="P177"/>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6">
            <text:p text:style-name="P180">居留證有效期限</text:p>
            <text:p text:style-name="P181">Expiration Date of Resident Visa</text:p>
          </table:table-cell>
          <table:covered-table-cell/>
          <table:covered-table-cell/>
          <table:covered-table-cell/>
          <table:covered-table-cell/>
          <table:covered-table-cell/>
          <table:table-cell table:style-name="TableCell182" table:number-columns-spanned="21">
            <text:p text:style-name="P183">　　　　　年　　　　　月　　　　　　日止</text:p>
            <text:p text:style-name="P184"><text:span text:style-name="T185"><text:tab/></text:span><text:span text:style-name="T186">Y</text:span><text:span text:style-name="T187"><text:tab/>M</text:span><text:span text:style-name="T188"><text:tab/>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6">
            <text:p text:style-name="P191">在台居住地址</text:p>
            <text:p text:style-name="P192">Address of Resident in<text:s/>Taiwan</text:p>
          </table:table-cell>
          <table:covered-table-cell/>
          <table:covered-table-cell/>
          <table:covered-table-cell/>
          <table:covered-table-cell/>
          <table:covered-table-cell/>
          <table:table-cell table:style-name="TableCell193" table:number-columns-spanned="21">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7">
            <text:p text:style-name="P197">以下文件請依實際情況勾選檢附：</text:p>
            <text:p text:style-name="P198">□外僑居留證（或永久居留證）正反面影本各1份。</text:p>
            <text:p text:style-name="P199">One copy of both sides of Alien Resident Visa (or Permanent Resident Visa).</text:p>
            <text:p text:style-name="P200">□護照影本1份。</text:p>
            <text:p text:style-name="P201">One copy of Passport.</text:p>
            <text:p text:style-name="P202">□難民證影本。(獲准居留之難民需檢附)</text:p>
            <text:p text:style-name="P203"><text:span text:style-name="T204">Photocopy</text:span><text:span text:style-name="T205"><text:s/>of Refugee Certificate.(Applicable of refugees permitted to reside.)</text:span></text:p>
            <text:p text:style-name="P206"><text:span text:style-name="T207">□</text:span><text:span text:style-name="T208">依親對象之身分證明文件影本。</text:span><text:span text:style-name="T209">(</text:span><text:span text:style-name="T210">持依親居留證者需檢附</text:span><text:span text:style-name="T211">)</text:span></text:p>
            <text:p text:style-name="P212"><text:span text:style-name="T213">The<text:s/></text:span><text:span text:style-name="T214">ID</text:span><text:span text:style-name="T215"><text:s/>certificate photocopy of the relative (in Taiwan) you depend 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7">
            <text:p text:style-name="P218"><text:span text:style-name="T219">本申請案</text:span><text:span text:style-name="T220"><text:s/>□</text:span><text:span text:style-name="T221">無</text:span><text:span text:style-name="T222"><text:s/></text:span><text:span text:style-name="T223">或</text:span><text:span text:style-name="T224"><text:s/>□</text:span><text:span text:style-name="T225">有委任私立就業服務機構辦理；</text:span><text:span text:style-name="T226">□</text:span><text:span text:style-name="T227">本申請案蓋用之圖記、印信確為雇主授權使用或授權代刻；文件回復方式：</text:span><text:span text:style-name="T228">□</text:span><text:span text:style-name="T229">親取或</text:span><text:span text:style-name="T230">□</text:span><text:span text:style-name="T231">郵寄（</text:span><text:span text:style-name="T232">□</text:span><text:span text:style-name="T233">私立就業服務機構地址</text:span><text:span text:style-name="T234">□</text:span><text:span text:style-name="T235">外國人</text:span><text:span text:style-name="T236">居住</text:span><text:span text:style-name="T237">地址</text:span><text:span text:style-name="T238">□</text:span><text:span text:style-name="T239">其他地址：</text:span><text:span text:style-name="T240"><text:s/></text:span><text:span text:style-name="T241"><text:s text:c="67"/></text:span><text:span text:style-name="T242"><text:s/></text:span><text:span text:style-name="T243">），</text:span><text:span text:style-name="T244"><text:s/>(</text:span><text:span text:style-name="T245">以上請擇一勾選</text:span><text:span text:style-name="T246">)</text:span><text:span text:style-name="T247">並聲明本申請案所填寫資料及檢附文件等均屬實，如有虛偽，願負法律上之一切責任。</text:span></text:p>
            <text:p text:style-name="P248">This application has been entrusted to a private employment services agency to apply. □ no <text:s/>□ yes</text:p>
            <text:p text:style-name="P249">□The making and using of the stamp,<text:s/>seal in this application has been authorized by the employer.</text:p>
            <text:p text:style-name="P250">I would like □ to pick up the official document; □ to have the official document deliver to (□ address of the private employment services agency；□foreigner’s resident address; □other address:__________________________________________________________. Please select from one of the above). Applicant shall assume legal responsibly for providing information and documents proven false through investigation.</text:p>
            <text:p text:style-name="P251">申請人：<text:s text:c="2"/>　　　<text:s text:c="35"/>簽章<text:s text:c="14"/></text:p>
            <text:p text:style-name="P252">Name of Foreigner: <text:s text:c="35"/>Signature &amp; Personal Seal <text:s text:c="4"/></text:p>
            <text:p text:style-name="P253">市內電話：<text:s text:c="22"/>（不得與委任之私立就業服務機構聯絡電話相同）<text:s text:c="2"/></text:p>
            <text:p text:style-name="P254">Tel</text:p>
            <text:p text:style-name="P255">行動電話：<text:s text:c="22"/>（不得與委任之私立就業服務機構聯絡電話相同）<text:s text:c="2"/></text:p>
            <text:p text:style-name="P256">Mobile Phone Number</text:p>
            <text:p text:style-name="P257">電子郵件：□有: <text:s text:c="17"/><text:s text:c="50"/>□無</text:p>
            <text:p text:style-name="P258">Email</text:p>
            <text:p text:style-name="P259">聯絡人：　　　　　　　　　　　　　　　　　<text:s text:c="3"/>聯絡電話：(　　)-</text:p>
            <text:p text:style-name="P260">Liaison<text:tab/><text:s text:c="5"/>Tel:</text:p>
            <text:p text:style-name="P261">※聯絡資訊將作為本機關即時聯繫說明申請案件審查情形及後續聘僱管理注意事項之用，以利縮短案件審查時間，與保障申請人之權益！</text:p>
            <text:p text:style-name="P262">The contact information will be used for the authority when needed (to inform the<text:s/>status of the application or matters needing attention). To shorten the processing time and for the right and benefit of applicants, please fill out the form properly.</text:p>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7">
            <text:p text:style-name="P265">受委託私立就業服務機構名稱：　　　　　　　　　　　（單位圖記）</text:p>
            <text:p text:style-name="P266">Name of the Manpower Agent Entrusted<text:tab/><text:s text:c="3"/>Chop</text:p>
            <text:p text:style-name="P267">許可證號：</text:p>
            <text:p text:style-name="P268"><text:span text:style-name="T269">專業人員：　　　　　　　</text:span><text:span text:style-name="T270"><text:s text:c="2"/></text:span><text:span text:style-name="T271">　（簽</text:span><text:span text:style-name="T272">名</text:span><text:span text:style-name="T273">）　　</text:span><text:span text:style-name="T274"><text:s text:c="6"/></text:span><text:span text:style-name="T275">證號</text:span><text:span text:style-name="T276">：</text:span><text:span text:style-name="T277"><text:s text:c="10"/></text:span><text:span text:style-name="T278"><text:tab/></text:span><text:span text:style-name="T279">聯絡電話：</text:span><text:span text:style-name="T280">(</text:span><text:span text:style-name="T281">　　</text:span><text:span text:style-name="T282">)-</text:span></text:p>
            <text:p text:style-name="P283"><text:span text:style-name="T284">Specialist <text:s text:c="16"/>Signature <text:s text:c="8"/></text:span><text:span text:style-name="T285">License No.<text:s/></text:span><text:span text:style-name="T286"><text:s text:c="9"/>Tel:</text:span></text:p>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
      <text:p text:style-name="P288">（以下處線範圍為受理機關收文專用區）</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收文章：</text:p>
          </table:table-cell>
          <table:table-cell table:style-name="TableCell296">
            <text:p text:style-name="P297"/>
          </table:table-cell>
          <table:table-cell table:style-name="TableCell298">
            <text:p text:style-name="P299">收文號：</text:p>
            <text:p text:style-name="P300"/>
          </table:table-cell>
        </table:table-row>
      </table:table>
      <text:p text:style-name="P301"><text:span text:style-name="T302"><draw:frame draw:z-index="251651072" draw:id="id0" draw:style-name="a0" draw:name="Text Box 38" text:anchor-type="paragraph" svg:x="6.07361in" svg:y="0.04167in" svg:width="0.57014in" svg:height="0.08403in" style:rel-width="scale" style:rel-height="scale"><draw:text-box><text:p text:style-name="P303"><text:s text:c="2"/></text:p></draw:text-box><svg:title/><svg:desc/></draw:frame></text:span><text:span text:style-name="T304">填表說明注意事項：</text:span></text:p>
      <text:p text:style-name="P305"><text:bookmark-start text:name="_Hlk39067222"/>Notice:</text:p>
      <text:list text:style-name="LFO1" text:continue-numbering="true">
        <text:list-item>
          <text:p text:style-name="P306"><text:bookmark-end text:name="_Hlk39067222"/>相關法規及申請程序，請依照本機關網站所載最新規定辦理。</text:p>
        </text:list-item>
      </text:list>
      <text:p text:style-name="P307"><text:bookmark-start text:name="_Hlk39067232"/>Relevant regulations and application<text:s/>procedures, please follow the latest regulations on the website of workforce development agency.</text:p>
      <text:list text:style-name="LFO1" text:continue-numbering="true">
        <text:list-item>
          <text:p text:style-name="P308"><text:bookmark-end text:name="_Hlk39067232"/>繳交審查費之郵政劃撥單收據正本或可至本機關(10042臺北市中正區中華路一段39號10樓)收費櫃台現場繳交。《每人新臺幣100元整》戶名：勞動部勞動力發展署聘僱許可收費專戶。劃撥帳號：19058848</text:p>
        </text:list-item>
      </text:list>
      <text:p text:style-name="P309">Please submit the original of the receipt for Postal Giro<text:s/>or personally get to the counter of the Workforce Development Agency to made the payment. <text:s/>(NT$100 per person.)</text:p>
      <text:p text:style-name="P310">Account Name:<text:s/>勞動部勞動力發展署聘僱許可收費專戶。<text:s text:c="2"/>Post Account No.:19058848</text:p>
      <text:p text:style-name="P311"><text:span text:style-name="T312">審查費</text:span><text:span text:style-name="T313">(100</text:span><text:span text:style-name="T314">元</text:span><text:span text:style-name="T315">)</text:span><text:span text:style-name="T316">收據：分為電腦收據</text:span><text:span text:style-name="T317">(</text:span><text:span text:style-name="T318">白色</text:span><text:span text:style-name="T319">)</text:span><text:span text:style-name="T320">及臨櫃繳款收據</text:span><text:span text:style-name="T321">(</text:span><text:span text:style-name="T322">綠色</text:span><text:span text:style-name="T323">)2</text:span><text:span text:style-name="T324">種，填寫如下：</text:span></text:p>
      <text:p text:style-name="P325">(1)電腦收據(各郵局開具之白色收據)：</text:p>
      <text:p text:style-name="P326">範例<text:s/>00002660 <text:s text:c="2"/>100/06/11 <text:s/>16:46:33 <text:s text:c="7"/>00002660 <text:s text:c="2"/>100/06/11<text:s/></text:p>
      <text:p text:style-name="P327"><text:span text:style-name="T328"><draw:custom-shape svg:x="3.39583in" svg:y="0.0375in" svg:width="1.64514in" svg:height="0.26389in" draw:z-index="251653120" draw:id="id1" draw:style-name="a1" draw:name="AutoShape 70" text:anchor-type="paragraph"><svg:title/><svg:desc/><text:p text:style-name="內文"><text:span text:style-name="T329">劃撥收據號碼</text:span><text:span text:style-name="T330">(8</text:span><text:span text:style-name="T331">碼</text:span><text:span text:style-name="T332">)</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1438 -419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33"><draw:custom-shape svg:x="5.25in" svg:y="0.00694in" svg:width="0.75in" svg:height="0.27639in" draw:z-index="251654144" draw:id="id2" draw:style-name="a2" draw:name="AutoShape 71" text:anchor-type="paragraph"><svg:title/><svg:desc/><text:p text:style-name="P334">繳費日期</text:p><text:p text:style-name="內文"/><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3700 -9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35"><text:s text:c="8"/>003110 <text:s/>1A6 <text:s/>297174 <text:s text:c="9"/></text:span></text:p>
      <text:p text:style-name="P336"><text:s text:c="17"/>003110<text:s/></text:p>
      <text:p text:style-name="P337"><text:span text:style-name="T338"><draw:custom-shape svg:x="3.83542in" svg:y="0.08333in" svg:width="0.75in" svg:height="0.25in" draw:z-index="251652096" draw:id="id3" draw:style-name="a3" draw:name="AutoShape 69" text:anchor-type="paragraph"><svg:title/><svg:desc/><text:p text:style-name="P339">郵局局號</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40"><text:s text:c="3"/></text:span><text:span text:style-name="T341">填寫</text:span><text:span text:style-name="T342"><text:s text:c="2"/></text:span><text:span text:style-name="T343">繳費日期：</text:span><text:span text:style-name="T344">100</text:span><text:span text:style-name="T345">年</text:span><text:span text:style-name="T346">6</text:span><text:span text:style-name="T347">月</text:span><text:span text:style-name="T348">11</text:span><text:span text:style-name="T349">日，郵局局號：</text:span><text:span text:style-name="T350">003110</text:span><text:span text:style-name="T351">，劃撥收據號碼</text:span><text:span text:style-name="T352">(8</text:span><text:span text:style-name="T353">碼</text:span><text:span text:style-name="T354">)</text:span><text:span text:style-name="T355">：</text:span><text:span text:style-name="T356">00002660</text:span></text:p>
      <text:p text:style-name="P357"><text:span text:style-name="T358">(2)</text:span><text:span text:style-name="T359">臨櫃繳款收據</text:span><text:span text:style-name="T360">(</text:span><text:span text:style-name="T361">郵局派本機關駐點開具之</text:span><text:span text:style-name="T362">綠色</text:span><text:span text:style-name="T363">收據</text:span><text:span text:style-name="T364">)</text:span><text:span text:style-name="T365">：</text:span></text:p>
      <text:p text:style-name="P366"><text:span text:style-name="T367"><draw:connector draw:type="line" svg:x1="6.31806in" svg:y1="0.56667in" svg:x2="4.88889in" svg:y2="0.19167in" draw:z-index="251657216" draw:id="id4" draw:style-name="a5" draw:name="Line 74" text:anchor-type="paragraph"><svg:title/><svg:desc/></draw:connector></text:span><text:span text:style-name="T368"><draw:connector draw:type="line" svg:x1="2in" svg:y1="0.57084in" svg:x2="2in" svg:y2="0.31667in" draw:z-index="251656192" draw:id="id5" draw:style-name="a7" draw:name="Line 73" text:anchor-type="paragraph"><svg:title/><svg:desc/></draw:connector></text:span><text:span text:style-name="T369"><draw:frame draw:z-index="251655168" draw:id="id6" draw:style-name="a8" draw:name="Text Box 72" text:anchor-type="paragraph" svg:x="3.58333in" svg:y="0.02778in" svg:width="1.41667in" svg:height="0.5in" style:rel-width="scale" style:rel-height="scale"><draw:text-box><table:table table:style-name="Table370"><table:table-columns><table:table-column table:style-name="TableColumn371"/><table:table-column table:style-name="TableColumn372"/></table:table-columns><table:table-row table:style-name="TableRow373"><table:table-cell table:style-name="TableCell374"><text:p text:style-name="P375">局號</text:p></table:table-cell><table:table-cell table:style-name="TableCell376"><text:p text:style-name="內文">000100-6</text:p></table:table-cell></table:table-row><table:table-row table:style-name="TableRow377"><table:table-cell table:style-name="TableCell378" table:number-columns-spanned="2"><text:p text:style-name="內文"><text:s text:c="4"/>100.06.11</text:p></table:table-cell><table:covered-table-cell/></table:table-row></table:table><text:p text:style-name="內文"/></draw:text-box><svg:title/><svg:desc/></draw:frame></text:span><text:span text:style-name="T379">範例</text:span><text:span text:style-name="T380"><text:s text:c="2"/></text:span><text:span text:style-name="T381">右上角</text:span><text:span text:style-name="T382"><text:s/>B-5103097</text:span><text:span text:style-name="T383">，經辦局章戳</text:span><text:span text:style-name="T384"><text:s/></text:span></text:p>
      <text:p text:style-name="P385"><text:s text:c="4"/></text:p>
      <text:p text:style-name="P386"><text:span text:style-name="T387"><draw:connector draw:type="line" svg:x1="4.16944in" svg:y1="0.20347in" svg:x2="4.16944in" svg:y2="0.06944in" draw:z-index="251663360" draw:id="id7" draw:style-name="a10" draw:name="AutoShape 80" text:anchor-type="paragraph"><svg:title/><svg:desc/></draw:connector></text:span><text:span text:style-name="T388"><text:s text:c="2"/></text:span></text:p>
      <text:p text:style-name="P389">填寫<text:s text:c="2"/>交易序號(9碼)：B-5103097，繳費日期：100年6月11日，郵局局號：000100</text:p>
      <text:p text:style-name="P390"><text:bookmark-start text:name="_Hlk39067256"/>There are two kinds receipt of the application fee (100 NTD each case)</text:p>
      <text:p text:style-name="P391"><text:s/>(1)If the applicant pay the fee at the post office before submitting the application (a WHITE slip)</text:p>
      <text:p text:style-name="P392">example<text:s/></text:p>
      <text:p text:style-name="P393"><text:span text:style-name="T394">00002660 <text:s text:c="2"/>100/06/11 <text:s/>16:46:33 <text:s text:c="7"/>00002660 <text:s text:c="2"/>100/06/11</text:span><text:span text:style-name="T395"><text:s/></text:span></text:p>
      <text:p text:style-name="P396"><text:span text:style-name="T397"><draw:custom-shape svg:x="4.42361in" svg:y="0.10625in" svg:width="1.10278in" svg:height="0.31389in" draw:z-index="251660288" draw:id="id8" draw:style-name="a11" draw:name="AutoShape 77" text:anchor-type="paragraph"><svg:title/><svg:desc/><text:p text:style-name="內文">payment date</text:p><text:p text:style-name="P398"/><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5140 -90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99"><draw:custom-shape svg:x="2.23472in" svg:y="0.10625in" svg:width="1.63542in" svg:height="0.25in" draw:z-index="251658240" draw:id="id9" draw:style-name="a12" draw:name="AutoShape 75" text:anchor-type="paragraph"><svg:title/><svg:desc/><text:p text:style-name="內文">receipt No.(8 digits)</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0781 -731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400">003110 <text:s/>1A6 <text:s/>297174</text:span><text:span text:style-name="T401"><text:s text:c="10"/></text:span></text:p>
      <text:p text:style-name="P402"><text:s text:c="10"/></text:p>
      <text:p text:style-name="P403"><text:span text:style-name="T404"><draw:custom-shape svg:x="3.44931in" svg:y="0.20903in" svg:width="1.05278in" svg:height="0.25in" draw:z-index="251659264" draw:id="id10" draw:style-name="a13" draw:name="AutoShape 76" text:anchor-type="paragraph"><svg:title/><svg:desc/><text:p text:style-name="內文">branch code</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405"><text:s text:c="42"/></text:span><text:span text:style-name="T406">003110</text:span><text:span text:style-name="T407"><text:s text:c="6"/></text:span></text:p>
      <text:p text:style-name="P408"/>
      <text:p text:style-name="P409">fill in the form as follow<text:s/></text:p>
      <text:p text:style-name="P410"><text:span text:style-name="T411">payment date: 100 y 06 m 11 d ; branch code: 030110 ; receipt No.(8 digits):<text:s/></text:span><text:span text:style-name="T412">00002660</text:span></text:p>
      <text:p text:style-name="P413">(2)If the applicant pay the fee at the counter while submitting the application in person (a GREEN slip)</text:p>
      <table:table table:style-name="Table414">
        <table:table-columns>
          <table:table-column table:style-name="TableColumn415"/>
          <table:table-column table:style-name="TableColumn416"/>
        </table:table-columns>
        <table:table-row table:style-name="TableRow417">
          <table:table-cell table:style-name="TableCell418">
            <text:p text:style-name="P419">branch code</text:p>
          </table:table-cell>
          <table:table-cell table:style-name="TableCell420">
            <text:p text:style-name="P421"><text:span text:style-name="T422"><draw:connector draw:type="line" svg:x1="1.16181in" svg:y1="0.74861in" svg:x2="0.75903in" svg:y2="0.15486in" draw:z-index="251665408" draw:id="id11" draw:style-name="a15" draw:name="AutoShape 81" text:anchor-type="paragraph"><svg:title/><svg:desc/></draw:connector></text:span><text:span text:style-name="T423">000100-6</text:span></text:p>
          </table:table-cell>
        </table:table-row>
        <table:table-row table:style-name="TableRow424">
          <table:table-cell table:style-name="TableCell425" table:number-columns-spanned="2">
            <text:p text:style-name="P426"><text:s text:c="4"/>100.06.11</text:p>
          </table:table-cell>
          <table:covered-table-cell/>
        </table:table-row>
      </table:table>
      <text:p text:style-name="P427"><text:s text:c="33"/></text:p>
      <text:p text:style-name="P428"><text:span text:style-name="T429"><draw:connector draw:type="line" svg:x1="2.51597in" svg:y1="0.71736in" svg:x2="2.59097in" svg:y2="0.12361in" draw:z-index="251661312" draw:id="id12" draw:style-name="a17" draw:name="AutoShape 78" text:anchor-type="paragraph"><svg:title/><svg:desc/></draw:connector></text:span><text:span text:style-name="T430">example <text:s/>upper right corner<text:s/></text:span><text:span text:style-name="T431">B-5103097</text:span><text:span text:style-name="T432">;</text:span></text:p>
      <text:p text:style-name="P433"><text:s/>with the stamp of the post office</text:p>
      <text:p text:style-name="P434"><text:span text:style-name="T435"><draw:connector draw:type="line" svg:x1="4.35694in" svg:y1="0.38403in" svg:x2="4.68958in" svg:y2="0.07153in" draw:z-index="251662336" draw:id="id13" draw:style-name="a19" draw:name="AutoShape 79" text:anchor-type="paragraph"><svg:title/><svg:desc/></draw:connector></text:span><text:span text:style-name="T436"><text:s text:c="2"/></text:span></text:p>
      <text:p text:style-name="P437">fill in the form as follow</text:p>
      <text:p text:style-name="P438"><text:span text:style-name="T439">transaction No.(9 digits):<text:s/></text:span><text:span text:style-name="T440">B-5103097</text:span><text:span text:style-name="T441"><text:s/>; payment date: 100 y 06 m 11 d ;branch code: 000100</text:span></text:p>
      <text:p text:style-name="P442"><text:bookmark-end text:name="_Hlk39067256"/></text:p>
      <text:list text:style-name="LFO1" text:continue-numbering="true">
        <text:list-item>
          <text:p text:style-name="P443">請依實際情況勾選□，如須檢附文件，務必檢附。</text:p>
        </text:list-item>
      </text:list>
      <text:p text:style-name="P444"><text:bookmark-start text:name="_Hlk39067281"/>Please tick the boxes (□) accordingly, and do submit the required documents.<text:bookmark-end text:name="_Hlk39067281"/></text:p>
      <text:list text:style-name="LFO1" text:continue-numbering="true">
        <text:list-item>
          <text:p text:style-name="P445">申請文件除政府機關、醫療機構、學校或航空公司核發或開具之證明文件外，應加蓋公司及負責人印章。</text:p>
        </text:list-item>
      </text:list>
      <text:p text:style-name="P446"><text:bookmark-start text:name="_Hlk39067290"/><text:span text:style-name="T447">Documents should include the stamp the entity and of the owner by which the document was issued. Documents issued by the government,</text:span><text:span text:style-name="T448"><text:s/>school, health facility and airline are exempt.</text:span><text:bookmark-end text:name="_Hlk390672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6" svg:viewBox="0 0 20 30" svg:d="m10 0-10 30h20z"/>
    <draw:marker draw:name="a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784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style:font-name-asian="標楷體" fo:font-size="12pt" style:font-size-asian="12pt" style:font-size-complex="12pt"/>
    </style:style>
  </office:automatic-styles>
  <office:master-styles>
    <style:master-page style:name="MP0" style:page-layout-name="PL0">
      <style:footer>
        <text:p text:style-name="P2">AF-042　　　　　　　　　　　　　　　　<text:s text:c="19"/>　　　　　　　　　1110430版<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4-28T11:16:00Z</meta:creation-date>
    <dc:date>2022-04-29T00:35:00Z</dc:date>
    <meta:print-date>2020-05-12T02:26:00Z</meta:print-date>
    <meta:template xlink:href="Normal" xlink:type="simple"/>
    <meta:editing-cycles>6</meta:editing-cycles>
    <meta:editing-duration>PT60S</meta:editing-duration>
    <meta:document-statistic meta:page-count="1" meta:paragraph-count="10" meta:word-count="801" meta:character-count="5358" meta:row-count="38" meta:non-whitespace-character-count="4567"/>
  </office:meta>
</office:document-meta>
</file>