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聘僱外國人雇主親自領件聲明書</text:p>
      <text:p text:style-name="P1"/>
      <text:p text:style-name="P2">茲聲明本次依規定辦理外國人案件，將於 貴署指定日期，由雇主或其委任代理人到局親自領件。又領件時，依 貴署規定僅憑收件回條正本即可領件一節，已充分瞭解。</text:p>
      <text:p text:style-name="P2"><text:s text:c="11"/></text:p>
      <text:p text:style-name="P2"/>
      <text:p text:style-name="P2"/>
      <text:p text:style-name="P3">雇主名稱： <text:s text:c="15"/>（法人：單位戳記 ）</text:p>
      <text:p text:style-name="P3">電話： <text:s text:c="19"/>（自然人：簽章 <text:s text:c="2"/>）</text:p>
      <text:p text:style-name="P3">統一編號或身分證字號：</text:p>
      <text:p text:style-name="P3">住址：</text:p>
      <text:p text:style-name="P3"><text:s text:c="4"/></text:p>
      <text:p text:style-name="P3"/>
      <text:p text:style-name="P3">中 <text:s/>華 <text:s/>民 <text:s/>國 <text:s text:c="7"/>年 <text:s text:c="7"/>月 <text:s text:c="7"/>日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外籍勞工雇主親自取件聲明書</dc:title>
    <meta:initial-creator>L7100013</meta:initial-creator>
    <meta:creation-date>2019-08-20T16:06:00</meta:creation-date>
    <dc:date>2019-08-21T14:42:53.834000000</dc:date>
    <meta:print-date>2016-08-25T14:31:00</meta:print-date>
    <meta:editing-cycles>3</meta:editing-cycles>
    <meta:editing-duration>PT1M13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9" meta:word-count="133" meta:character-count="223" meta:non-whitespace-character-count="133"/>
  </office:meta>
</office:document-meta>
</file>