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5in" fo:text-indent="1.668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complex="Tahoma" fo:font-weight="bold" style:font-weight-asian="bold" fo:font-size="9pt" style:font-size-asian="9pt" style:font-size-complex="9pt" style:language-complex="th" style:country-complex="TH"/>
    </style:style>
    <style:style style:name="P5" style:parent-style-name="內文" style:family="paragraph">
      <style:paragraph-properties fo:text-align="center" fo:line-height="0.25in"/>
      <style:text-properties fo:font-weight="bold" style:font-weight-asian="bold" fo:font-size="16pt" style:font-size-asian="16pt" style:font-size-complex="16pt"/>
    </style:style>
    <style:style style:name="P6" style:parent-style-name="內文" style:family="paragraph">
      <style:paragraph-properties fo:text-align="center" fo:line-height="0.25in"/>
      <style:text-properties fo:font-weight="bold" style:font-weight-asian="bold" fo:font-size="16pt" style:font-size-asian="16pt" style:font-size-complex="16pt"/>
    </style:style>
    <style:style style:name="P7" style:parent-style-name="內文" style:family="paragraph">
      <style:paragraph-properties fo:text-align="center" fo:line-height="0.25in"/>
    </style:style>
    <style:style style:name="T8" style:parent-style-name="預設段落字型" style:family="text">
      <style:text-properties fo:font-weight="bold" style:font-weight-asian="bold" fo:font-size="16pt" style:font-size-asian="16pt" style:font-size-complex="16pt"/>
    </style:style>
    <style:style style:name="P9" style:parent-style-name="本文2" style:family="paragraph">
      <style:paragraph-properties fo:text-align="justify" fo:margin-top="0.25in" fo:line-height="0.2222in" fo:margin-left="0.3333in" fo:text-indent="-0.3333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P29" style:parent-style-name="本文2" style:family="paragraph">
      <style:paragraph-properties fo:text-align="justify" fo:line-height="0.2222in" fo:margin-left="0.1555in" fo:text-indent="-0.1555in">
        <style:tab-stops/>
      </style:paragraph-properties>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fo:language="vi" fo:country="VN"/>
    </style:style>
    <style:style style:name="T51" style:parent-style-name="預設段落字型" style:family="text">
      <style:text-properties style:font-name="Times New Roman" style:font-size-complex="14pt"/>
    </style:style>
    <style:style style:name="T52" style:parent-style-name="預設段落字型" style:family="text">
      <style:text-properties style:font-name="Times New Roman" style:font-size-complex="14pt" fo:language="vi" fo:country="VN"/>
    </style:style>
    <style:style style:name="T53" style:parent-style-name="預設段落字型" style:family="text">
      <style:text-properties style:font-name="Times New Roman" style:font-size-complex="14pt" fo:language="vi" fo:country="VN"/>
    </style:style>
    <style:style style:name="T54" style:parent-style-name="預設段落字型" style:family="text">
      <style:text-properties style:font-name="Times New Roman" style:font-size-complex="14pt" fo:language="vi" fo:country="VN"/>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fo:language="vi" fo:country="VN"/>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fo:language="vi" fo:country="VN"/>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fo:language="vi" fo:country="VN"/>
    </style:style>
    <style:style style:name="T66" style:parent-style-name="預設段落字型" style:family="text">
      <style:text-properties style:font-name="Times New Roman" style:font-size-complex="14pt" fo:language="vi" fo:country="VN"/>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fo:language="vi" fo:country="VN"/>
    </style:style>
    <style:style style:name="T70" style:parent-style-name="預設段落字型" style:family="text">
      <style:text-properties style:font-name="Times New Roman" style:font-size-complex="14pt" fo:language="vi" fo:country="VN"/>
    </style:style>
    <style:style style:name="T71" style:parent-style-name="預設段落字型" style:family="text">
      <style:text-properties style:font-name="Times New Roman" style:font-size-complex="14pt" fo:language="vi" fo:country="VN"/>
    </style:style>
    <style:style style:name="T72" style:parent-style-name="預設段落字型" style:family="text">
      <style:text-properties style:font-name="Times New Roman" style:font-size-complex="14pt" fo:language="vi" fo:country="VN"/>
    </style:style>
    <style:style style:name="T73" style:parent-style-name="預設段落字型" style:family="text">
      <style:text-properties style:font-name="Times New Roman" style:font-size-complex="14pt" fo:language="vi" fo:country="VN"/>
    </style:style>
    <style:style style:name="T74" style:parent-style-name="預設段落字型" style:family="text">
      <style:text-properties style:font-name="Times New Roman" style:font-size-complex="14pt" fo:language="vi" fo:country="VN"/>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fo:language="vi" fo:country="VN"/>
    </style:style>
    <style:style style:name="T77" style:parent-style-name="預設段落字型" style:family="text">
      <style:text-properties style:font-name="Times New Roman" style:font-size-complex="14pt" fo:language="vi" fo:country="VN"/>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T80" style:parent-style-name="預設段落字型" style:family="text">
      <style:text-properties style:font-name="Times New Roman" style:font-size-complex="14pt"/>
    </style:style>
    <style:style style:name="T81" style:parent-style-name="預設段落字型" style:family="text">
      <style:text-properties style:font-name="Times New Roman" style:font-size-complex="14pt"/>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P88" style:parent-style-name="本文2" style:family="paragraph">
      <style:paragraph-properties fo:text-align="justify" fo:margin-top="0.125in" fo:line-height="0.2222in" fo:margin-left="0.3888in" fo:text-indent="-0.3888in">
        <style:tab-stops/>
      </style:paragraph-properties>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size-complex="14pt"/>
    </style:style>
    <style:style style:name="T92" style:parent-style-name="預設段落字型" style:family="text">
      <style:text-properties style:font-name="Times New Roman" style:font-size-complex="14pt"/>
    </style:style>
    <style:style style:name="T93" style:parent-style-name="預設段落字型" style:family="text">
      <style:text-properties style:font-name="Times New Roman" style:font-size-complex="14pt"/>
    </style:style>
    <style:style style:name="P94" style:parent-style-name="本文2" style:family="paragraph">
      <style:paragraph-properties fo:text-align="justify" fo:line-height="0.2222in" fo:margin-left="0.1638in" fo:text-indent="-0.1555in">
        <style:tab-stops/>
      </style:paragraph-properties>
      <style:text-properties style:font-name="Times New Roman" style:font-size-complex="14pt"/>
    </style:style>
    <style:style style:name="P95"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6" style:parent-style-name="內文" style:family="paragraph">
      <style:paragraph-properties fo:text-align="justify" fo:line-height="0.2222in" fo:margin-left="0.3333in" fo:text-indent="0.2097in">
        <style:tab-stops/>
      </style:paragraph-properties>
      <style:text-properties fo:font-size="14pt" style:font-size-asian="14pt" style:font-size-complex="14pt"/>
    </style:style>
    <style:style style:name="P97"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8" style:parent-style-name="內文" style:family="paragraph">
      <style:paragraph-properties fo:text-align="justify" fo:line-height="0.2222in" fo:margin-left="0.3333in" fo:text-indent="0.2097in">
        <style:tab-stops/>
      </style:paragraph-properties>
      <style:text-properties fo:font-size="14pt" style:font-size-asian="14pt" style:font-size-complex="14pt"/>
    </style:style>
    <style:style style:name="TableColumn100" style:family="table-column">
      <style:table-column-properties style:column-width="1.4194in" style:use-optimal-column-width="false"/>
    </style:style>
    <style:style style:name="TableColumn101" style:family="table-column">
      <style:table-column-properties style:column-width="1.7777in" style:use-optimal-column-width="false"/>
    </style:style>
    <style:style style:name="TableColumn102" style:family="table-column">
      <style:table-column-properties style:column-width="1.5368in" style:use-optimal-column-width="false"/>
    </style:style>
    <style:style style:name="TableColumn103" style:family="table-column">
      <style:table-column-properties style:column-width="1.75in" style:use-optimal-column-width="false"/>
    </style:style>
    <style:style style:name="Table99" style:family="table">
      <style:table-properties style:width="6.484in" fo:margin-left="0.4277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fo:font-size="14pt" style:font-size-asian="14pt" style:font-size-complex="14pt"/>
    </style:style>
    <style:style style:name="P107" style:parent-style-name="內文" style:family="paragraph">
      <style:paragraph-properties fo:text-align="center" fo:line-height="0.2222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fo:font-size="14pt" style:font-size-asian="14pt" style:font-size-complex="14pt"/>
    </style:style>
    <style:style style:name="P110" style:parent-style-name="內文" style:family="paragraph">
      <style:paragraph-properties fo:text-align="center" fo:line-height="0.2222in"/>
      <style:text-properties fo:font-size="14pt" style:font-size-asian="14pt" style:font-size-complex="14pt"/>
    </style:style>
    <style:style style:name="P111" style:parent-style-name="內文" style:family="paragraph">
      <style:paragraph-properties fo:text-align="center" fo:line-height="0.2222in"/>
      <style:text-properties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fo:font-size="14pt" style:font-size-asian="14pt" style:font-size-complex="14pt"/>
    </style:style>
    <style:style style:name="P114" style:parent-style-name="內文" style:family="paragraph">
      <style:paragraph-properties fo:text-align="center" fo:line-height="0.2222in"/>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fo:font-size="14pt" style:font-size-asian="14pt" style:font-size-complex="14pt"/>
    </style:style>
    <style:style style:name="P117" style:parent-style-name="內文" style:family="paragraph">
      <style:paragraph-properties fo:text-align="center" fo:line-height="0.2222in"/>
      <style:text-properties fo:font-size="14pt" style:font-size-asian="14pt" style:font-size-complex="14pt"/>
    </style:style>
    <style:style style:name="P118" style:parent-style-name="內文" style:family="paragraph">
      <style:paragraph-properties fo:text-align="center" fo:line-height="0.2222in"/>
      <style:text-properties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text-properties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fo:font-size="14pt" style:font-size-asian="14pt" style:font-size-complex="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fo:font-size="14pt" style:font-size-asian="14pt" style:font-size-complex="14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style:text-properties fo:font-size="14pt" style:font-size-asian="14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fo:font-size="14pt" style:font-size-asian="14pt" style:font-size-complex="14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222in"/>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fo:font-size="14pt" style:font-size-asian="14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justify" fo:line-height="0.2222in"/>
      <style:text-properties fo:font-size="14pt" style:font-size-asian="14pt"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222in"/>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222in"/>
      <style:text-properties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fo:font-size="14pt" style:font-size-asian="14pt" style:font-size-complex="14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fo:font-size="14pt" style:font-size-asian="14pt" style:font-size-complex="14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text-properties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fo:font-size="14pt" style:font-size-asian="14pt" style:font-size-complex="14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ext-properties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text-properties fo:font-size="14pt" style:font-size-asian="14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justify" fo:line-height="0.2222in"/>
      <style:text-properties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fo:font-size="14pt" style:font-size-asian="14pt" style:font-size-complex="14pt"/>
    </style:style>
    <style:style style:name="TableRow191" style:family="table-row">
      <style:table-row-properties style:min-row-height="0.040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fo:font-size="14pt" style:font-size-asian="14pt" style:font-size-complex="14pt"/>
    </style:style>
    <style:style style:name="P194" style:parent-style-name="內文" style:family="paragraph">
      <style:paragraph-properties fo:text-align="center" fo:line-height="0.2222in"/>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fo:font-size="14pt" style:font-size-asian="14pt" style:font-size-complex="14pt"/>
    </style:style>
    <style:style style:name="P197" style:parent-style-name="內文" style:family="paragraph">
      <style:paragraph-properties fo:text-align="justify" fo:line-height="0.2222in"/>
      <style:text-properties fo:font-size="14pt" style:font-size-asian="14pt" style:font-size-complex="14pt"/>
    </style:style>
    <style:style style:name="P198" style:parent-style-name="內文" style:family="paragraph">
      <style:paragraph-properties fo:text-align="justify" fo:line-height="0.2222in" fo:margin-left="0.5833in" fo:text-indent="-0.5833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標楷體" style:letter-kerning="true" fo:font-size="14pt" style:font-size-asian="14pt" style:font-size-complex="14pt"/>
    </style:style>
    <style:style style:name="T201" style:parent-style-name="預設段落字型" style:family="text">
      <style:text-properties style:font-name="標楷體" style:letter-kerning="true" fo:font-size="14pt" style:font-size-asian="14pt" style:font-size-complex="14pt"/>
    </style:style>
    <style:style style:name="T202" style:parent-style-name="預設段落字型" style:family="text">
      <style:text-properties style:font-name="標楷體" style:letter-kerning="true" fo:font-size="14pt" style:font-size-asian="14pt" style:font-size-complex="14pt"/>
    </style:style>
    <style:style style:name="P203"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4"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5"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207" style:parent-style-name="預設段落字型" style:family="text">
      <style:text-properties style:font-name="標楷體" style:letter-kerning="true" fo:font-size="14pt" style:font-size-asian="14pt" style:font-size-complex="14pt"/>
    </style:style>
    <style:style style:name="T208" style:parent-style-name="預設段落字型" style:family="text">
      <style:text-properties style:font-name="標楷體" style:letter-kerning="true" fo:font-size="14pt" style:font-size-asian="14pt" style:font-size-complex="14pt"/>
    </style:style>
    <style:style style:name="T209" style:parent-style-name="預設段落字型" style:family="text">
      <style:text-properties style:font-name="標楷體" style:letter-kerning="true" fo:font-size="14pt" style:font-size-asian="14pt" style:font-size-complex="14pt"/>
    </style:style>
    <style:style style:name="T210" style:parent-style-name="預設段落字型" style:family="text">
      <style:text-properties style:font-name="標楷體" style:letter-kerning="true" fo:font-size="14pt" style:font-size-asian="14pt" style:font-size-complex="14pt"/>
    </style:style>
    <style:style style:name="T211" style:parent-style-name="預設段落字型" style:family="text">
      <style:text-properties style:font-name="標楷體" style:letter-kerning="true" fo:font-size="14pt" style:font-size-asian="14pt" style:font-size-complex="14pt"/>
    </style:style>
    <style:style style:name="P212" style:parent-style-name="內文" style:family="paragraph">
      <style:paragraph-properties fo:text-align="justify" fo:line-height="0.2222in" fo:margin-left="0.1555in" fo:text-indent="-0.1555in">
        <style:tab-stops/>
      </style:paragraph-properties>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P219" style:parent-style-name="內文" style:family="paragraph">
      <style:paragraph-properties fo:text-align="justify" fo:line-height="0.2222in" fo:margin-left="0.1555in" fo:text-indent="-0.1555in">
        <style:tab-stops/>
      </style:paragraph-properties>
      <style:text-properties style:font-weight-complex="bold" fo:font-size="14pt" style:font-size-asian="14pt" style:font-size-complex="14pt"/>
    </style:style>
    <style:style style:name="P220" style:parent-style-name="內文" style:family="paragraph">
      <style:paragraph-properties fo:text-align="justify" fo:margin-top="0.125in" fo:line-height="0.2222in" fo:margin-left="0.4173in" fo:text-indent="-0.4173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fo:background-color="#FFFFFF"/>
    </style:style>
    <style:style style:name="T225" style:parent-style-name="預設段落字型" style:family="text">
      <style:text-properties fo:font-weight="bold" style:font-weight-asian="bold" style:font-weight-complex="bold" fo:font-size="14pt" style:font-size-asian="14pt" style:font-size-complex="14pt" fo:background-color="#FFFFFF"/>
    </style:style>
    <style:style style:name="T226" style:parent-style-name="預設段落字型" style:family="text">
      <style:text-properties fo:font-size="14pt" style:font-size-asian="14pt" style:font-size-complex="14pt" fo:background-color="#FFFFFF"/>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text-align="justify" fo:line-height="0.2222in" fo:margin-left="0.1375in" fo:text-indent="-0.1375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fo:background-color="#FFFFFF"/>
    </style:style>
    <style:style style:name="T238" style:parent-style-name="預設段落字型" style:family="text">
      <style:text-properties fo:font-weight="bold" style:font-weight-asian="bold" style:font-weight-complex="bold" fo:font-size="14pt" style:font-size-asian="14pt" style:font-size-complex="14pt" fo:background-color="#FFFFFF"/>
    </style:style>
    <style:style style:name="T239" style:parent-style-name="預設段落字型" style:family="text">
      <style:text-properties fo:font-weight="bold" style:font-weight-asian="bold" style:font-weight-complex="bold" fo:font-size="14pt" style:font-size-asian="14pt" style:font-size-complex="14pt" fo:background-color="#FFFFFF"/>
    </style:style>
    <style:style style:name="T240" style:parent-style-name="預設段落字型" style:family="text">
      <style:text-properties fo:font-weight="bold" style:font-weight-asian="bold" style:font-weight-complex="bold" fo:font-size="14pt" style:font-size-asian="14pt" style:font-size-complex="14pt" fo:background-color="#FFFFFF"/>
    </style:style>
    <style:style style:name="T241" style:parent-style-name="預設段落字型" style:family="text">
      <style:text-properties fo:font-weight="bold" style:font-weight-asian="bold" style:font-weight-complex="bold" fo:font-size="14pt" style:font-size-asian="14pt" style:font-size-complex="14pt" fo:background-color="#FFFFFF"/>
    </style:style>
    <style:style style:name="T242" style:parent-style-name="預設段落字型" style:family="text">
      <style:text-properties fo:font-weight="bold" style:font-weight-asian="bold" style:font-weight-complex="bold" fo:font-size="14pt" style:font-size-asian="14pt" style:font-size-complex="14pt" fo:background-color="#FFFFFF"/>
    </style:style>
    <style:style style:name="T243" style:parent-style-name="預設段落字型" style:family="text">
      <style:text-properties fo:font-weight="bold" style:font-weight-asian="bold" style:font-weight-complex="bold" fo:font-size="14pt" style:font-size-asian="14pt" style:font-size-complex="14pt" fo:background-color="#FFFFFF"/>
    </style:style>
    <style:style style:name="T244" style:parent-style-name="預設段落字型" style:family="text">
      <style:text-properties fo:font-weight="bold" style:font-weight-asian="bold" style:font-weight-complex="bold" fo:font-size="14pt" style:font-size-asian="14pt" style:font-size-complex="14pt" fo:background-color="#FFFFFF"/>
    </style:style>
    <style:style style:name="T245" style:parent-style-name="預設段落字型" style:family="text">
      <style:text-properties fo:font-weight="bold" style:font-weight-asian="bold" style:font-weight-complex="bold" fo:font-size="14pt" style:font-size-asian="14pt" style:font-size-complex="14pt" fo:background-color="#FFFFFF"/>
    </style:style>
    <style:style style:name="T246" style:parent-style-name="預設段落字型" style:family="text">
      <style:text-properties fo:font-weight="bold" style:font-weight-asian="bold" style:font-weight-complex="bold" fo:font-size="14pt" style:font-size-asian="14pt" style:font-size-complex="14pt" fo:background-color="#FFFFFF"/>
    </style:style>
    <style:style style:name="T247" style:parent-style-name="預設段落字型" style:family="text">
      <style:text-properties fo:font-size="14pt" style:font-size-asian="14pt" style:font-size-complex="14pt"/>
    </style:style>
    <style:style style:name="P248"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249" style:parent-style-name="內文" style:family="paragraph">
      <style:paragraph-properties fo:text-align="justify" fo:line-height="0.2222in" fo:margin-left="0.3333in" fo:text-indent="0.1944in">
        <style:tab-stops/>
      </style:paragraph-properties>
      <style:text-properties fo:font-size="14pt" style:font-size-asian="14pt" style:font-size-complex="14pt"/>
    </style:style>
    <style:style style:name="P250" style:parent-style-name="內文" style:family="paragraph">
      <style:paragraph-properties fo:text-align="justify" fo:line-height="0.2222in" fo:margin-left="0.4722in" fo:text-indent="-0.4722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標楷體" style:letter-kerning="true" fo:font-size="14pt" style:font-size-asian="14pt" style:font-size-complex="14pt"/>
    </style:style>
    <style:style style:name="T253" style:parent-style-name="預設段落字型" style:family="text">
      <style:text-properties style:font-name="標楷體" style:letter-kerning="true" fo:font-size="14pt" style:font-size-asian="14pt" style:font-size-complex="14pt"/>
    </style:style>
    <style:style style:name="T254" style:parent-style-name="預設段落字型" style:family="text">
      <style:text-properties style:font-name="標楷體" style:letter-kerning="true" fo:font-size="14pt" style:font-size-asian="14pt" style:font-size-complex="14pt"/>
    </style:style>
    <style:style style:name="T255" style:parent-style-name="預設段落字型" style:family="text">
      <style:text-properties style:font-name="標楷體" style:letter-kerning="true" fo:font-size="14pt" style:font-size-asian="14pt" style:font-size-complex="14pt"/>
    </style:style>
    <style:style style:name="T256" style:parent-style-name="預設段落字型" style:family="text">
      <style:text-properties style:font-name="標楷體" style:letter-kerning="true" fo:font-size="14pt" style:font-size-asian="14pt" style:font-size-complex="14pt"/>
    </style:style>
    <style:style style:name="T257" style:parent-style-name="預設段落字型" style:family="text">
      <style:text-properties style:font-name="標楷體" style:letter-kerning="true" fo:font-size="14pt" style:font-size-asian="14pt" style:font-size-complex="14pt"/>
    </style:style>
    <style:style style:name="T258" style:parent-style-name="預設段落字型" style:family="text">
      <style:text-properties style:font-name="標楷體" style:letter-kerning="true" fo:font-size="14pt" style:font-size-asian="14pt" style:font-size-complex="14pt"/>
    </style:style>
    <style:style style:name="T259" style:parent-style-name="預設段落字型" style:family="text">
      <style:text-properties style:font-name="標楷體" style:letter-kerning="true" fo:font-size="14pt" style:font-size-asian="14pt" style:font-size-complex="14pt"/>
    </style:style>
    <style:style style:name="T260" style:parent-style-name="預設段落字型" style:family="text">
      <style:text-properties style:font-name="標楷體" style:letter-kerning="true" fo:font-size="14pt" style:font-size-asian="14pt" style:font-size-complex="14pt"/>
    </style:style>
    <style:style style:name="T261" style:parent-style-name="預設段落字型" style:family="text">
      <style:text-properties style:font-name="標楷體" style:letter-kerning="true" fo:font-size="14pt" style:font-size-asian="14pt" style:font-size-complex="14pt"/>
    </style:style>
    <style:style style:name="T262" style:parent-style-name="預設段落字型" style:family="text">
      <style:text-properties style:font-name="標楷體" style:letter-kerning="true" fo:font-size="14pt" style:font-size-asian="14pt" style:font-size-complex="14pt"/>
    </style:style>
    <style:style style:name="T263" style:parent-style-name="預設段落字型" style:family="text">
      <style:text-properties style:font-name="標楷體" style:letter-kerning="true" fo:font-size="14pt" style:font-size-asian="14pt" style:font-size-complex="14pt"/>
    </style:style>
    <style:style style:name="P264" style:parent-style-name="內文" style:family="paragraph">
      <style:paragraph-properties fo:text-align="justify" fo:line-height="0.2222in" fo:margin-left="0.5in">
        <style:tab-stops/>
      </style:paragraph-properties>
    </style:style>
    <style:style style:name="T265" style:parent-style-name="預設段落字型" style:family="text">
      <style:text-properties fo:font-size="14pt" style:font-size-asian="14pt" style:font-size-complex="14pt" fo:language="vi" fo:country="VN"/>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fo:language="vi" fo:country="VN"/>
    </style:style>
    <style:style style:name="T268" style:parent-style-name="預設段落字型" style:family="text">
      <style:text-properties fo:font-size="14pt" style:font-size-asian="14pt" style:font-size-complex="14pt" fo:language="vi" fo:country="VN"/>
    </style:style>
    <style:style style:name="T269" style:parent-style-name="預設段落字型" style:family="text">
      <style:text-properties fo:font-size="14pt" style:font-size-asian="14pt" style:font-size-complex="14pt" fo:language="vi" fo:country="VN"/>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fo:language="vi" fo:country="VN"/>
    </style:style>
    <style:style style:name="T272" style:parent-style-name="預設段落字型" style:family="text">
      <style:text-properties fo:font-size="14pt" style:font-size-asian="14pt" style:font-size-complex="14pt" fo:language="vi" fo:country="VN"/>
    </style:style>
    <style:style style:name="T273" style:parent-style-name="預設段落字型" style:family="text">
      <style:text-properties fo:font-size="14pt" style:font-size-asian="14pt" style:font-size-complex="14pt" fo:language="vi" fo:country="VN"/>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fo:language="vi" fo:country="V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fo:language="vi" fo:country="VN"/>
    </style:style>
    <style:style style:name="T278" style:parent-style-name="預設段落字型" style:family="text">
      <style:text-properties fo:font-size="14pt" style:font-size-asian="14pt" style:font-size-complex="14pt" fo:language="vi" fo:country="VN"/>
    </style:style>
    <style:style style:name="T279" style:parent-style-name="預設段落字型" style:family="text">
      <style:text-properties fo:font-size="14pt" style:font-size-asian="14pt" style:font-size-complex="14pt" fo:language="vi" fo:country="VN"/>
    </style:style>
    <style:style style:name="T280" style:parent-style-name="預設段落字型" style:family="text">
      <style:text-properties fo:font-size="14pt" style:font-size-asian="14pt" style:font-size-complex="14pt" fo:language="vi" fo:country="VN"/>
    </style:style>
    <style:style style:name="T281" style:parent-style-name="預設段落字型" style:family="text">
      <style:text-properties fo:font-size="14pt" style:font-size-asian="14pt" style:font-size-complex="14pt" fo:language="vi" fo:country="VN"/>
    </style:style>
    <style:style style:name="T282" style:parent-style-name="預設段落字型" style:family="text">
      <style:text-properties fo:font-size="14pt" style:font-size-asian="14pt" style:font-size-complex="14pt" fo:language="vi" fo:country="VN"/>
    </style:style>
    <style:style style:name="T283" style:parent-style-name="預設段落字型" style:family="text">
      <style:text-properties fo:font-size="14pt" style:font-size-asian="14pt" style:font-size-complex="14pt" fo:language="vi" fo:country="VN"/>
    </style:style>
    <style:style style:name="P284" style:parent-style-name="內文" style:family="paragraph">
      <style:paragraph-properties fo:text-align="justify" fo:line-height="0.2222in" fo:margin-left="0.3333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weight="bold" style:font-weight-asian="bold" style:font-weight-complex="bold" fo:font-size="14pt" style:font-size-asian="14pt" style:font-size-complex="14pt" fo:background-color="#FFFFFF"/>
    </style:style>
    <style:style style:name="T290" style:parent-style-name="預設段落字型" style:family="text">
      <style:text-properties fo:font-weight="bold" style:font-weight-asian="bold" style:font-weight-complex="bold" fo:font-size="14pt" style:font-size-asian="14pt" style:font-size-complex="14pt" fo:background-color="#FFFFFF"/>
    </style:style>
    <style:style style:name="T291" style:parent-style-name="預設段落字型" style:family="text">
      <style:text-properties fo:font-weight="bold" style:font-weight-asian="bold" style:font-weight-complex="bold" fo:font-size="14pt" style:font-size-asian="14pt" style:font-size-complex="14pt" fo:background-color="#FFFFFF"/>
    </style:style>
    <style:style style:name="T292" style:parent-style-name="預設段落字型" style:family="text">
      <style:text-properties fo:font-weight="bold" style:font-weight-asian="bold" style:font-weight-complex="bold" fo:font-size="14pt" style:font-size-asian="14pt" style:font-size-complex="14pt" fo:background-color="#FFFFFF"/>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text-align="justify" fo:line-height="0.2222in" fo:margin-left="0.7159in" fo:text-indent="-0.1944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weight="bold" style:font-weight-asian="bold" style:font-weight-complex="bold" fo:font-size="14pt" style:font-size-asian="14pt" style:font-size-complex="14pt" fo:background-color="#FFFFFF"/>
    </style:style>
    <style:style style:name="T299" style:parent-style-name="預設段落字型" style:family="text">
      <style:text-properties fo:font-weight="bold" style:font-weight-asian="bold" style:font-weight-complex="bold" fo:font-size="14pt" style:font-size-asian="14pt" style:font-size-complex="14pt" fo:background-color="#FFFFFF"/>
    </style:style>
    <style:style style:name="T300" style:parent-style-name="預設段落字型" style:family="text">
      <style:text-properties fo:font-weight="bold" style:font-weight-asian="bold" style:font-weight-complex="bold" fo:font-size="14pt" style:font-size-asian="14pt" style:font-size-complex="14pt" fo:background-color="#FFFFFF"/>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05" style:parent-style-name="內文" style:family="paragraph">
      <style:paragraph-properties fo:text-align="justify" fo:line-height="0.2222in" fo:margin-left="0.4166in" fo:text-indent="0.25in">
        <style:tab-stops/>
      </style:paragraph-properties>
      <style:text-properties fo:font-size="14pt" style:font-size-asian="14pt" style:font-size-complex="14pt"/>
    </style:style>
    <style:style style:name="P306"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07" style:parent-style-name="內文" style:family="paragraph">
      <style:paragraph-properties fo:text-align="justify" fo:line-height="0.2222in" fo:margin-left="0.6652in" fo:text-indent="-0.1187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fo:language="vi" fo:country="VN"/>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39" style:parent-style-name="內文" style:family="paragraph">
      <style:paragraph-properties fo:text-align="justify" fo:line-height="0.2222in" fo:margin-left="0.5in">
        <style:tab-stops/>
      </style:paragraph-properties>
      <style:text-properties fo:font-size="14pt" style:font-size-asian="14pt" style:font-size-complex="14pt"/>
    </style:style>
    <style:style style:name="P340"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41" style:parent-style-name="內文" style:family="paragraph">
      <style:paragraph-properties fo:text-align="justify" fo:line-height="0.2222in" fo:margin-left="0.5902in" fo:text-indent="-0.0916in">
        <style:tab-stops/>
      </style:paragraph-properties>
      <style:text-properties fo:font-size="14pt" style:font-size-asian="14pt" style:font-size-complex="14pt"/>
    </style:style>
    <style:style style:name="P342" style:parent-style-name="內文" style:family="paragraph">
      <style:paragraph-properties fo:text-align="justify" fo:line-height="0.2222in" fo:margin-left="1.1097in" fo:text-indent="-0.3597in">
        <style:tab-stops/>
      </style:paragraph-properties>
      <style:text-properties fo:font-size="14pt" style:font-size-asian="14pt" style:font-size-complex="14pt"/>
    </style:style>
    <style:style style:name="P343" style:parent-style-name="內文" style:family="paragraph">
      <style:paragraph-properties fo:text-align="justify" fo:line-height="0.2222in" fo:margin-left="1.0006in" fo:text-indent="-0.2506in">
        <style:tab-stops/>
      </style:paragraph-properties>
      <style:text-properties fo:font-size="14pt" style:font-size-asian="14pt" style:font-size-complex="14pt"/>
    </style:style>
    <style:style style:name="P344" style:parent-style-name="內文" style:family="paragraph">
      <style:paragraph-properties fo:text-align="justify" fo:line-height="0.2222in" fo:margin-left="1.059in" fo:text-indent="-0.309in">
        <style:tab-stops/>
      </style:paragraph-properties>
      <style:text-properties fo:font-size="14pt" style:font-size-asian="14pt" style:font-size-complex="14pt"/>
    </style:style>
    <style:style style:name="P345" style:parent-style-name="內文" style:family="paragraph">
      <style:paragraph-properties fo:text-align="justify" fo:line-height="0.2222in" fo:margin-left="0.9798in" fo:text-indent="-0.2312in">
        <style:tab-stops/>
      </style:paragraph-properties>
      <style:text-properties fo:font-size="14pt" style:font-size-asian="14pt" style:font-size-complex="14pt"/>
    </style:style>
    <style:style style:name="P346" style:parent-style-name="內文" style:family="paragraph">
      <style:paragraph-properties fo:text-align="justify" fo:line-height="0.2222in" fo:margin-left="1.0673in" fo:text-indent="-0.3187in">
        <style:tab-stops/>
      </style:paragraph-properties>
      <style:text-properties fo:font-size="14pt" style:font-size-asian="14pt" style:font-size-complex="14pt"/>
    </style:style>
    <style:style style:name="P347" style:parent-style-name="內文" style:family="paragraph">
      <style:paragraph-properties fo:text-align="justify" fo:line-height="0.2222in" fo:margin-left="0.9993in" fo:text-indent="-0.2527in">
        <style:tab-stops/>
      </style:paragraph-properties>
      <style:text-properties fo:font-size="14pt" style:font-size-asian="14pt" style:font-size-complex="14pt"/>
    </style:style>
    <style:style style:name="P348"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49" style:parent-style-name="內文" style:family="paragraph">
      <style:paragraph-properties fo:text-align="justify" fo:line-height="0.2222in" fo:margin-left="0.5722in" fo:text-indent="-0.1555in">
        <style:tab-stops/>
      </style:paragraph-properties>
      <style:text-properties fo:font-size="14pt" style:font-size-asian="14pt" style:font-size-complex="14pt"/>
    </style:style>
    <style:style style:name="P350" style:parent-style-name="內文" style:family="paragraph">
      <style:paragraph-properties fo:text-align="justify" fo:margin-top="0.125in" fo:line-height="0.2222in" fo:margin-left="0.4173in" fo:text-indent="-0.4173in">
        <style:tab-stops/>
      </style:paragraph-properties>
      <style:text-properties fo:font-size="14pt" style:font-size-asian="14pt" style:font-size-complex="14pt"/>
    </style:style>
    <style:style style:name="P351" style:parent-style-name="內文" style:family="paragraph">
      <style:paragraph-properties fo:text-align="justify" fo:line-height="0.2222in" fo:margin-left="0.4173in" fo:text-indent="0.0194in">
        <style:tab-stops/>
      </style:paragraph-properties>
      <style:text-properties fo:font-size="14pt" style:font-size-asian="14pt" style:font-size-complex="14pt"/>
    </style:style>
    <style:style style:name="P352" style:parent-style-name="內文" style:family="paragraph">
      <style:paragraph-properties fo:text-align="justify" fo:line-height="0.2222in" fo:margin-left="0.7083in" fo:text-indent="-0.2916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0"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1"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2" style:parent-style-name="內文" style:family="paragraph">
      <style:paragraph-properties fo:text-align="justify" fo:line-height="0.2222in" fo:margin-left="0.7083in" fo:text-indent="-0.2916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內文" style:family="paragraph">
      <style:paragraph-properties fo:text-align="justify" fo:line-height="0.2222in" fo:margin-left="0.5861in" fo:text-indent="-0.1708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fo:font-size="14pt" style:font-size-asian="14pt" style:font-size-complex="14pt"/>
    </style:style>
    <style:style style:name="P405" style:parent-style-name="內文" style:family="paragraph">
      <style:paragraph-properties fo:text-align="justify" fo:margin-top="0.125in" fo:line-height="0.2222in" fo:margin-left="0.4173in" fo:text-indent="-0.4173in">
        <style:tab-stops/>
      </style:paragraph-properties>
      <style:text-properties fo:font-weight="bold" style:font-weight-asian="bold" fo:font-size="14pt" style:font-size-asian="14pt" style:font-size-complex="14pt"/>
    </style:style>
    <style:style style:name="P406" style:parent-style-name="內文" style:family="paragraph">
      <style:paragraph-properties fo:text-align="justify" fo:margin-bottom="0.125in" fo:line-height="0.2222in" fo:margin-left="0.4173in" fo:text-indent="-0.0826in">
        <style:tab-stops/>
      </style:paragraph-properties>
      <style:text-properties fo:font-weight="bold" style:font-weight-asian="bold" fo:font-size="14pt" style:font-size-asian="14pt" style:font-size-complex="14pt"/>
    </style:style>
    <style:style style:name="TableColumn408" style:family="table-column">
      <style:table-column-properties style:column-width="3.2638in"/>
    </style:style>
    <style:style style:name="TableColumn409" style:family="table-column">
      <style:table-column-properties style:column-width="3.2597in"/>
    </style:style>
    <style:style style:name="Table407" style:family="table">
      <style:table-properties style:width="6.5236in" fo:margin-left="0.2416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0.2222in"/>
    </style:style>
    <style:style style:name="T413" style:parent-style-name="預設段落字型" style:family="text">
      <style:text-properties fo:font-weight="bold" style:font-weight-asian="bold" style:font-weight-complex="bold" fo:font-size="14pt" style:font-size-asian="14pt" style:font-size-complex="14pt"/>
    </style:style>
    <style:style style:name="T414" style:parent-style-name="預設段落字型" style:family="text">
      <style:text-properties fo:font-weight="bold" style:font-weight-asian="bold" style:font-weight-complex="bold" fo:font-size="14pt" style:font-size-asian="14pt" style:font-size-complex="14pt"/>
    </style:style>
    <style:style style:name="T415" style:parent-style-name="預設段落字型" style:family="text">
      <style:text-properties fo:font-weight="bold" style:font-weight-asian="bold" style:font-weight-complex="bold" fo:font-size="14pt" style:font-size-asian="14pt" style:font-size-complex="14pt"/>
    </style:style>
    <style:style style:name="P416" style:parent-style-name="內文" style:family="paragraph">
      <style:paragraph-properties style:snap-to-layout-grid="false" fo:text-align="justify" fo:line-height="0.2222in" fo:margin-left="0.1944in" fo:text-indent="-0.1944in">
        <style:tab-stops/>
      </style:paragraph-properties>
      <style:text-properties fo:font-weight="bold" style:font-weight-asian="bold" fo:font-size="14pt" style:font-size-asian="14pt" style:font-size-complex="14pt"/>
    </style:style>
    <style:style style:name="P417" style:parent-style-name="內文" style:family="paragraph">
      <style:paragraph-properties style:snap-to-layout-grid="false" fo:text-align="justify" fo:line-height="0.2222in"/>
    </style:style>
    <style:style style:name="T418" style:parent-style-name="預設段落字型" style:family="text">
      <style:text-properties style:font-weight-complex="bold" fo:font-size="14pt" style:font-size-asian="14pt" style:font-size-complex="14pt"/>
    </style:style>
    <style:style style:name="T419" style:parent-style-name="預設段落字型" style:family="text">
      <style:text-properties style:font-weight-complex="bold" fo:font-size="14pt" style:font-size-asian="14pt" style:font-size-complex="14pt"/>
    </style:style>
    <style:style style:name="T420" style:parent-style-name="預設段落字型" style:family="text">
      <style:text-properties style:font-weight-complex="bold" fo:font-size="14pt" style:font-size-asian="14pt" style:font-size-complex="14pt"/>
    </style:style>
    <style:style style:name="T421" style:parent-style-name="預設段落字型" style:family="text">
      <style:text-properties style:font-weight-complex="bold" fo:font-size="14pt" style:font-size-asian="14pt" style:font-size-complex="14pt"/>
    </style:style>
    <style:style style:name="T422" style:parent-style-name="預設段落字型" style:family="text">
      <style:text-properties style:font-weight-complex="bold" fo:font-size="14pt" style:font-size-asian="14pt" style:font-size-complex="14pt"/>
    </style:style>
    <style:style style:name="T423" style:parent-style-name="預設段落字型" style:family="text">
      <style:text-properties style:font-weight-complex="bold" fo:font-size="14pt" style:font-size-asian="14pt" style:font-size-complex="14pt"/>
    </style:style>
    <style:style style:name="P424" style:parent-style-name="內文" style:family="paragraph">
      <style:paragraph-properties style:snap-to-layout-grid="false" fo:text-align="justify" fo:line-height="0.2222in"/>
      <style:text-properties style:font-weight-complex="bold" fo:font-size="14pt" style:font-size-asian="14pt" style:font-size-complex="14pt"/>
    </style:style>
    <style:style style:name="P425" style:parent-style-name="內文" style:family="paragraph">
      <style:paragraph-properties style:snap-to-layout-grid="false" fo:text-align="justify" fo:line-height="0.2222in"/>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內文" style:family="paragraph">
      <style:paragraph-properties style:snap-to-layout-grid="false" fo:text-align="justify" fo:line-height="0.2222in"/>
    </style:style>
    <style:style style:name="T433" style:parent-style-name="預設段落字型" style:family="text">
      <style:text-properties style:font-weight-complex="bold" fo:font-size="14pt" style:font-size-asian="14pt" style:font-size-complex="14pt"/>
    </style:style>
    <style:style style:name="T434" style:parent-style-name="預設段落字型" style:family="text">
      <style:text-properties fo:font-weight="bold" style:font-weight-asian="bold" style:font-weight-complex="bold" fo:font-size="14pt" style:font-size-asian="14pt" style:font-size-complex="14pt"/>
    </style:style>
    <style:style style:name="T435" style:parent-style-name="預設段落字型" style:family="text">
      <style:text-properties style:font-weight-complex="bold" fo:font-size="14pt" style:font-size-asian="14pt" style:font-size-complex="14pt"/>
    </style:style>
    <style:style style:name="P436" style:parent-style-name="內文" style:family="paragraph">
      <style:paragraph-properties style:snap-to-layout-grid="false" fo:text-align="justify" fo:line-height="0.2222in"/>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P444" style:parent-style-name="內文" style:family="paragraph">
      <style:paragraph-properties style:snap-to-layout-grid="false" fo:line-height="0.2222in"/>
      <style:text-properties style:font-weight-complex="bold"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justify" fo:line-height="0.2222in" fo:margin-left="0.152in" fo:text-indent="-0.152in">
        <style:tab-stops/>
      </style:paragraph-properties>
      <style:text-properties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justify" fo:line-height="0.2222in"/>
      <style:text-properties fo:font-size="14pt" style:font-size-asian="14pt" style:font-size-complex="14pt"/>
    </style:style>
    <style:style style:name="P449" style:parent-style-name="內文" style:family="paragraph">
      <style:paragraph-properties style:snap-to-layout-grid="false" fo:text-align="justify" fo:line-height="0.2222in"/>
      <style:text-properties fo:font-size="14pt" style:font-size-asian="14pt" style:font-size-complex="14pt"/>
    </style:style>
    <style:style style:name="P450" style:parent-style-name="內文" style:family="paragraph">
      <style:paragraph-properties style:snap-to-layout-grid="false" fo:text-align="justify" fo:line-height="0.2222in"/>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tyle="italic" style:font-style-asian="italic" fo:font-size="14pt" style:font-size-asian="14pt" style:font-size-complex="14pt"/>
    </style:style>
    <style:style style:name="P453" style:parent-style-name="內文" style:family="paragraph">
      <style:paragraph-properties style:snap-to-layout-grid="false" fo:text-align="justify" fo:line-height="0.2222in"/>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內文" style:family="paragraph">
      <style:paragraph-properties style:snap-to-layout-grid="false" fo:text-align="justify" fo:line-height="0.2222in"/>
      <style:text-properties fo:font-size="14pt" style:font-size-asian="14pt" style:font-size-complex="14pt"/>
    </style:style>
    <style:style style:name="P462" style:parent-style-name="內文" style:family="paragraph">
      <style:paragraph-properties style:snap-to-layout-grid="false" fo:text-align="justify" fo:line-height="0.2222in"/>
      <style:text-properties fo:font-size="14pt" style:font-size-asian="14pt" style:font-size-complex="14pt"/>
    </style:style>
    <style:style style:name="P463" style:parent-style-name="內文" style:family="paragraph">
      <style:paragraph-properties style:snap-to-layout-grid="false" fo:line-height="0.2222in"/>
    </style:style>
    <style:style style:name="T464" style:parent-style-name="預設段落字型" style:family="text">
      <style:text-properties style:font-weight-complex="bold" fo:font-size="14pt" style:font-size-asian="14pt" style:font-size-complex="14pt"/>
    </style:style>
    <style:style style:name="T465" style:parent-style-name="預設段落字型" style:family="text">
      <style:text-properties style:font-weight-complex="bold"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5in" fo:margin-left="0.2916in" fo:text-indent="-0.2916in">
        <style:tab-stops/>
      </style:paragraph-properties>
    </style:style>
    <style:style style:name="T469" style:parent-style-name="預設段落字型" style:family="text">
      <style:text-properties fo:font-weight="bold" style:font-weight-asian="bold" style:font-weight-complex="bold" fo:font-size="14pt" style:font-size-asian="14pt" style:font-size-complex="14pt"/>
    </style:style>
    <style:style style:name="T470" style:parent-style-name="預設段落字型" style:family="text">
      <style:text-properties fo:font-weight="bold" style:font-weight-asian="bold" style:font-weight-complex="bold" fo:font-size="14pt" style:font-size-asian="14pt" style:font-size-complex="14pt"/>
    </style:style>
    <style:style style:name="T471" style:parent-style-name="預設段落字型" style:family="text">
      <style:text-properties fo:font-weight="bold" style:font-weight-asian="bold" style:font-weight-complex="bold" fo:font-size="14pt" style:font-size-asian="14pt" style:font-size-complex="14pt"/>
    </style:style>
    <style:style style:name="T472" style:parent-style-name="預設段落字型" style:family="text">
      <style:text-properties fo:font-weight="bold" style:font-weight-asian="bold" style:font-weight-complex="bold" fo:font-size="14pt" style:font-size-asian="14pt" style:font-size-complex="14pt"/>
    </style:style>
    <style:style style:name="T473" style:parent-style-name="預設段落字型" style:family="text">
      <style:text-properties fo:font-weight="bold" style:font-weight-asian="bold" style:font-weight-complex="bold" fo:font-size="14pt" style:font-size-asian="14pt" style:font-size-complex="14pt"/>
    </style:style>
    <style:style style:name="T474" style:parent-style-name="預設段落字型" style:family="text">
      <style:text-properties fo:font-weight="bold" style:font-weight-asian="bold" style:font-weight-complex="bold" fo:font-size="14pt" style:font-size-asian="14pt" style:font-size-complex="14pt"/>
    </style:style>
    <style:style style:name="T475" style:parent-style-name="預設段落字型" style:family="text">
      <style:text-properties fo:font-weight="bold" style:font-weight-asian="bold" style:font-weight-complex="bold" fo:font-size="14pt" style:font-size-asian="14pt" style:font-size-complex="14pt"/>
    </style:style>
    <style:style style:name="T476" style:parent-style-name="預設段落字型" style:family="text">
      <style:text-properties fo:font-weight="bold" style:font-weight-asian="bold" style:font-weight-complex="bold" fo:font-size="14pt" style:font-size-asian="14pt" style:font-size-complex="14pt"/>
    </style:style>
    <style:style style:name="T477" style:parent-style-name="預設段落字型" style:family="text">
      <style:text-properties fo:font-weight="bold" style:font-weight-asian="bold" style:font-weight-complex="bold" fo:font-size="14pt" style:font-size-asian="14pt" style:font-size-complex="14pt"/>
    </style:style>
    <style:style style:name="T478" style:parent-style-name="預設段落字型" style:family="text">
      <style:text-properties fo:font-weight="bold" style:font-weight-asian="bold" style:font-weight-complex="bold" fo:font-size="14pt" style:font-size-asian="14pt" style:font-size-complex="14pt"/>
    </style:style>
    <style:style style:name="T479" style:parent-style-name="預設段落字型" style:family="text">
      <style:text-properties fo:font-weight="bold" style:font-weight-asian="bold" fo:font-size="14pt" style:font-size-asian="14pt" style:font-size-complex="14pt"/>
    </style:style>
    <style:style style:name="P480" style:parent-style-name="內文" style:family="paragraph">
      <style:paragraph-properties style:snap-to-layout-grid="false" fo:text-align="justify" fo:line-height="0.25in" fo:margin-left="0.1458in" fo:text-indent="-0.1458in">
        <style:tab-stops/>
      </style:paragraph-properties>
      <style:text-properties fo:font-weight="bold" style:font-weight-asian="bold" fo:font-size="14pt" style:font-size-asian="14pt" style:font-size-complex="14pt"/>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85" style:parent-style-name="內文" style:family="paragraph">
      <style:paragraph-properties style:snap-to-layout-grid="false" fo:text-align="justify" fo:line-height="0.25in"/>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style:font-weight-complex="bold"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92"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93" style:parent-style-name="內文" style:family="paragraph">
      <style:paragraph-properties style:snap-to-layout-grid="false" fo:text-align="justify" fo:line-height="0.25in"/>
      <style:text-properties fo:font-size="14pt" style:font-size-asian="14pt" style:font-size-complex="14pt"/>
    </style:style>
    <style:style style:name="P494" style:parent-style-name="內文" style:family="paragraph">
      <style:paragraph-properties style:snap-to-layout-grid="false" fo:line-height="0.25in"/>
      <style:text-properties fo:font-size="14pt" style:font-size-asian="14pt" style:font-size-complex="14pt"/>
    </style:style>
    <style:style style:name="P495" style:parent-style-name="內文" style:family="paragraph">
      <style:paragraph-properties style:snap-to-layout-grid="false" fo:text-align="justify" fo:line-height="0.25in"/>
      <style:text-properties fo:font-size="14pt" style:font-size-asian="14pt" style:font-size-complex="14pt"/>
    </style:style>
    <style:style style:name="P496" style:parent-style-name="內文" style:family="paragraph">
      <style:paragraph-properties style:snap-to-layout-grid="false" fo:line-height="0.25in"/>
    </style:style>
    <style:style style:name="T497" style:parent-style-name="預設段落字型" style:family="text">
      <style:text-properties style:font-weight-complex="bold" fo:font-size="14pt" style:font-size-asian="14pt" style:font-size-complex="14pt"/>
    </style:style>
    <style:style style:name="T498" style:parent-style-name="預設段落字型" style:family="text">
      <style:text-properties style:font-weight-complex="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5in" fo:margin-left="0.2916in" fo:text-indent="-0.2916in">
        <style:tab-stops/>
      </style:paragraph-properties>
    </style:style>
    <style:style style:name="T501" style:parent-style-name="預設段落字型" style:family="text">
      <style:text-properties fo:font-weight="bold" style:font-weight-asian="bold" style:font-weight-complex="bold" fo:font-size="14pt" style:font-size-asian="14pt" style:font-size-complex="14pt"/>
    </style:style>
    <style:style style:name="T502" style:parent-style-name="預設段落字型" style:family="text">
      <style:text-properties fo:font-weight="bold" style:font-weight-asian="bold" style:font-weight-complex="bold" fo:font-size="14pt" style:font-size-asian="14pt" style:font-size-complex="14pt"/>
    </style:style>
    <style:style style:name="T503" style:parent-style-name="預設段落字型" style:family="text">
      <style:text-properties fo:font-weight="bold" style:font-weight-asian="bold" style:font-weight-complex="bold" fo:font-size="14pt" style:font-size-asian="14pt" style:font-size-complex="14pt"/>
    </style:style>
    <style:style style:name="T504" style:parent-style-name="預設段落字型" style:family="text">
      <style:text-properties fo:font-weight="bold" style:font-weight-asian="bold" style:font-weight-complex="bold" fo:font-size="14pt" style:font-size-asian="14pt" style:font-size-complex="14pt"/>
    </style:style>
    <style:style style:name="T505" style:parent-style-name="預設段落字型" style:family="text">
      <style:text-properties fo:font-weight="bold" style:font-weight-asian="bold" style:font-weight-complex="bold" fo:font-size="14pt" style:font-size-asian="14pt" style:font-size-complex="14pt"/>
    </style:style>
    <style:style style:name="T506" style:parent-style-name="預設段落字型" style:family="text">
      <style:text-properties fo:font-weight="bold" style:font-weight-asian="bold" style:font-weight-complex="bold" fo:font-size="14pt" style:font-size-asian="14pt" style:font-size-complex="14pt"/>
    </style:style>
    <style:style style:name="T507" style:parent-style-name="預設段落字型" style:family="text">
      <style:text-properties fo:font-weight="bold" style:font-weight-asian="bold" style:font-weight-complex="bold" fo:font-size="14pt" style:font-size-asian="14pt" style:font-size-complex="14pt"/>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font-size="14pt" style:font-size-asian="14pt" style:font-size-complex="14pt"/>
    </style:style>
    <style:style style:name="T510" style:parent-style-name="預設段落字型" style:family="text">
      <style:text-properties fo:font-weight="bold" style:font-weight-asian="bold" style:font-weight-complex="bold" fo:font-size="14pt" style:font-size-asian="14pt" style:font-size-complex="14pt"/>
    </style:style>
    <style:style style:name="T511" style:parent-style-name="預設段落字型" style:family="text">
      <style:text-properties fo:font-weight="bold" style:font-weight-asian="bold" style:font-weight-complex="bold" fo:font-size="14pt" style:font-size-asian="14pt" style:font-size-complex="14pt"/>
    </style:style>
    <style:style style:name="T512" style:parent-style-name="預設段落字型" style:family="text">
      <style:text-properties fo:font-weight="bold" style:font-weight-asian="bold" fo:font-size="14pt" style:font-size-asian="14pt" style:font-size-complex="14pt"/>
    </style:style>
    <style:style style:name="P513" style:parent-style-name="內文" style:family="paragraph">
      <style:paragraph-properties style:snap-to-layout-grid="false" fo:text-align="justify" fo:line-height="0.25in" fo:margin-left="0.1458in" fo:text-indent="-0.1458in">
        <style:tab-stops/>
      </style:paragraph-properties>
      <style:text-properties fo:font-weight="bold" style:font-weight-asian="bold" fo:font-size="14pt" style:font-size-asian="14pt" style:font-size-complex="14pt"/>
    </style:style>
    <style:style style:name="P514" style:parent-style-name="內文" style:family="paragraph">
      <style:paragraph-properties style:snap-to-layout-grid="false" fo:text-align="justify" fo:line-height="0.25in"/>
      <style:text-properties fo:font-size="14pt" style:font-size-asian="14pt" style:font-size-complex="14pt"/>
    </style:style>
    <style:style style:name="P515" style:parent-style-name="內文" style:family="paragraph">
      <style:paragraph-properties style:snap-to-layout-grid="false" fo:text-align="justify" fo:line-height="0.25in"/>
      <style:text-properties fo:font-size="14pt" style:font-size-asian="14pt" style:font-size-complex="14pt"/>
    </style:style>
    <style:style style:name="P516" style:parent-style-name="內文" style:family="paragraph">
      <style:paragraph-properties style:snap-to-layout-grid="false" fo:text-align="justify" fo:line-height="0.25in"/>
      <style:text-properties fo:font-size="14pt" style:font-size-asian="14pt" style:font-size-complex="14pt"/>
    </style:style>
    <style:style style:name="P517" style:parent-style-name="內文" style:family="paragraph">
      <style:paragraph-properties style:snap-to-layout-grid="false" fo:text-align="justify" fo:line-height="0.25in"/>
      <style:text-properties fo:font-size="14pt" style:font-size-asian="14pt" style:font-size-complex="14pt"/>
    </style:style>
    <style:style style:name="P518" style:parent-style-name="內文" style:family="paragraph">
      <style:paragraph-properties style:snap-to-layout-grid="false" fo:line-height="0.25in"/>
    </style:style>
    <style:style style:name="T519" style:parent-style-name="預設段落字型" style:family="text">
      <style:text-properties style:font-weight-complex="bold"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P522" style:parent-style-name="內文" style:family="paragraph">
      <style:paragraph-properties style:snap-to-layout-grid="false" fo:text-align="justify" fo:line-height="0.25in"/>
      <style:text-properties fo:font-size="14pt" style:font-size-asian="14pt" style:font-size-complex="14pt"/>
    </style:style>
    <style:style style:name="P523" style:parent-style-name="內文" style:family="paragraph">
      <style:paragraph-properties style:snap-to-layout-grid="false" fo:text-align="justify" fo:line-height="0.25in"/>
      <style:text-properties fo:font-size="14pt" style:font-size-asian="14pt" style:font-size-complex="14pt"/>
    </style:style>
    <style:style style:name="P524" style:parent-style-name="內文" style:family="paragraph">
      <style:paragraph-properties style:snap-to-layout-grid="false" fo:text-align="justify" fo:line-height="0.25in"/>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內文" style:family="paragraph">
      <style:paragraph-properties style:snap-to-layout-grid="false" fo:line-height="0.25in"/>
    </style:style>
    <style:style style:name="T541" style:parent-style-name="預設段落字型" style:family="text">
      <style:text-properties style:font-weight-complex="bold" fo:font-size="14pt" style:font-size-asian="14pt" style:font-size-complex="14pt"/>
    </style:style>
    <style:style style:name="P542" style:parent-style-name="內文" style:family="paragraph">
      <style:paragraph-properties style:snap-to-layout-grid="false" fo:text-align="justify" fo:margin-top="0.125in"/>
    </style:style>
    <style:style style:name="T543" style:parent-style-name="預設段落字型" style:family="text">
      <style:text-properties fo:font-weight="bold" style:font-weight-asian="bold" style:font-size-complex="12pt"/>
    </style:style>
    <style:style style:name="T544" style:parent-style-name="預設段落字型" style:family="text">
      <style:text-properties style:font-size-complex="12pt"/>
    </style:style>
    <style:style style:name="P545" style:parent-style-name="內文" style:family="paragraph">
      <style:paragraph-properties style:snap-to-layout-grid="false" fo:text-align="justify"/>
      <style:text-properties style:font-size-complex="12pt"/>
    </style:style>
    <style:style style:name="P546" style:parent-style-name="內文" style:family="paragraph">
      <style:paragraph-properties style:snap-to-layout-grid="false" fo:text-align="justify" fo:margin-left="0.1666in" fo:text-indent="-0.1666in">
        <style:tab-stops/>
      </style:paragraph-properties>
      <style:text-properties style:font-size-complex="12pt"/>
    </style:style>
    <style:style style:name="P547" style:parent-style-name="內文" style:family="paragraph">
      <style:paragraph-properties style:snap-to-layout-grid="false" fo:text-align="justify" fo:margin-left="0.1652in" fo:text-indent="-0.1652in">
        <style:tab-stops/>
      </style:paragraph-properties>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language-asian="zh" style:country-asian="CN"/>
    </style:style>
    <style:style style:name="T556" style:parent-style-name="預設段落字型" style:family="text">
      <style:text-properties style:font-size-complex="12pt" style:language-asian="zh" style:country-asian="CN"/>
    </style:style>
    <style:style style:name="T557" style:parent-style-name="預設段落字型" style:family="text">
      <style:text-properties style:font-size-complex="12pt" style:language-asian="zh" style:country-asian="CN"/>
    </style:style>
    <style:style style:name="T558" style:parent-style-name="預設段落字型" style:family="text">
      <style:text-properties style:font-size-complex="12pt"/>
    </style:style>
    <style:style style:name="T559" style:parent-style-name="預設段落字型" style:family="text">
      <style:text-properties style:font-size-complex="12pt" style:language-asian="zh" style:country-asian="CN"/>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language-asian="zh" style:country-asian="CN"/>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language-asian="zh" style:country-asian="CN"/>
    </style:style>
    <style:style style:name="T566" style:parent-style-name="預設段落字型" style:family="text">
      <style:text-properties style:font-size-complex="12pt"/>
    </style:style>
    <style:style style:name="T567" style:parent-style-name="預設段落字型" style:family="text">
      <style:text-properties style:font-size-complex="12pt" style:language-asian="zh" style:country-asian="CN"/>
    </style:style>
    <style:style style:name="T568" style:parent-style-name="預設段落字型" style:family="text">
      <style:text-properties style:font-size-complex="12pt"/>
    </style:style>
    <style:style style:name="T569" style:parent-style-name="預設段落字型" style:family="text">
      <style:text-properties style:font-size-complex="12pt" style:language-asian="zh" style:country-asian="CN"/>
    </style:style>
    <style:style style:name="T570" style:parent-style-name="預設段落字型" style:family="text">
      <style:text-properties style:font-size-complex="12pt" style:language-asian="zh" style:country-asian="CN"/>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language-asian="zh" style:country-asian="CN"/>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language-asian="zh" style:country-asian="CN"/>
    </style:style>
    <style:style style:name="T582" style:parent-style-name="預設段落字型" style:family="text">
      <style:text-properties style:font-size-complex="12pt" style:language-asian="zh" style:country-asian="CN"/>
    </style:style>
    <style:style style:name="T583" style:parent-style-name="預設段落字型" style:family="text">
      <style:text-properties style:font-size-complex="12pt" style:language-asian="zh" style:country-asian="CN"/>
    </style:style>
    <style:style style:name="T584" style:parent-style-name="預設段落字型" style:family="text">
      <style:text-properties style:font-size-complex="12pt" style:language-asian="zh" style:country-asian="CN"/>
    </style:style>
    <style:style style:name="T585" style:parent-style-name="預設段落字型" style:family="text">
      <style:text-properties style:font-size-complex="12pt" style:language-asian="zh" style:country-asian="CN"/>
    </style:style>
    <style:style style:name="T586" style:parent-style-name="預設段落字型" style:family="text">
      <style:text-properties style:font-size-complex="12pt" style:language-asian="zh" style:country-asian="CN"/>
    </style:style>
    <style:style style:name="T587" style:parent-style-name="預設段落字型" style:family="text">
      <style:text-properties style:font-size-complex="12pt" style:language-asian="zh" style:country-asian="CN"/>
    </style:style>
    <style:style style:name="T588" style:parent-style-name="預設段落字型" style:family="text">
      <style:text-properties style:font-size-complex="12pt" style:language-asian="zh" style:country-asian="CN"/>
    </style:style>
    <style:style style:name="T589" style:parent-style-name="預設段落字型" style:family="text">
      <style:text-properties style:font-size-complex="12pt" style:language-asian="zh" style:country-asian="CN"/>
    </style:style>
    <style:style style:name="T590" style:parent-style-name="預設段落字型" style:family="text">
      <style:text-properties style:font-size-complex="12pt" style:language-asian="zh" style:country-asian="CN"/>
    </style:style>
    <style:style style:name="T591" style:parent-style-name="預設段落字型" style:family="text">
      <style:text-properties style:font-size-complex="12pt"/>
    </style:style>
    <style:style style:name="T592" style:parent-style-name="預設段落字型" style:family="text">
      <style:text-properties style:font-size-complex="12pt" style:language-asian="zh" style:country-asian="CN"/>
    </style:style>
    <style:style style:name="T593" style:parent-style-name="預設段落字型" style:family="text">
      <style:text-properties style:font-size-complex="12pt" style:language-asian="zh" style:country-asian="CN"/>
    </style:style>
    <style:style style:name="T594" style:parent-style-name="預設段落字型" style:family="text">
      <style:text-properties style:font-size-complex="12pt" style:language-asian="zh" style:country-asian="CN"/>
    </style:style>
    <style:style style:name="T595" style:parent-style-name="預設段落字型" style:family="text">
      <style:text-properties style:font-size-complex="12pt" style:language-asian="zh" style:country-asian="CN"/>
    </style:style>
    <style:style style:name="T596" style:parent-style-name="預設段落字型" style:family="text">
      <style:text-properties style:font-size-complex="12pt"/>
    </style:style>
    <style:style style:name="T597" style:parent-style-name="預設段落字型" style:family="text">
      <style:text-properties style:font-size-complex="12pt" style:language-asian="zh" style:country-asian="CN"/>
    </style:style>
    <style:style style:name="T598" style:parent-style-name="預設段落字型" style:family="text">
      <style:text-properties style:font-size-complex="12pt" style:language-asian="zh" style:country-asian="CN"/>
    </style:style>
    <style:style style:name="T599" style:parent-style-name="預設段落字型" style:family="text">
      <style:text-properties style:font-size-complex="12pt"/>
    </style:style>
    <style:style style:name="T600" style:parent-style-name="預設段落字型" style:family="text">
      <style:text-properties style:font-size-complex="12pt" style:language-asian="zh" style:country-asian="CN"/>
    </style:style>
    <style:style style:name="T601" style:parent-style-name="預設段落字型" style:family="text">
      <style:text-properties style:font-size-complex="12pt" style:language-asian="zh" style:country-asian="CN"/>
    </style:style>
    <style:style style:name="T602" style:parent-style-name="預設段落字型" style:family="text">
      <style:text-properties style:font-size-complex="12pt" style:language-asian="zh" style:country-asian="CN"/>
    </style:style>
    <style:style style:name="T603" style:parent-style-name="預設段落字型" style:family="text">
      <style:text-properties style:font-size-complex="12pt" style:language-asian="zh" style:country-asian="CN"/>
    </style:style>
    <style:style style:name="T604" style:parent-style-name="預設段落字型" style:family="text">
      <style:text-properties style:font-size-complex="12pt"/>
    </style:style>
    <style:style style:name="T605" style:parent-style-name="預設段落字型" style:family="text">
      <style:text-properties style:font-size-complex="12pt" style:language-asian="zh" style:country-asian="CN"/>
    </style:style>
    <style:style style:name="T606" style:parent-style-name="預設段落字型" style:family="text">
      <style:text-properties style:font-size-complex="12pt" style:language-asian="zh" style:country-asian="CN"/>
    </style:style>
    <style:style style:name="T607" style:parent-style-name="預設段落字型" style:family="text">
      <style:text-properties style:font-size-complex="12pt"/>
    </style:style>
    <style:style style:name="T608" style:parent-style-name="預設段落字型" style:family="text">
      <style:text-properties style:font-size-complex="12pt" style:language-asian="zh" style:country-asian="CN"/>
    </style:style>
    <style:style style:name="T609" style:parent-style-name="預設段落字型" style:family="text">
      <style:text-properties style:font-size-complex="12pt" style:language-asian="zh" style:country-asian="CN"/>
    </style:style>
    <style:style style:name="T610" style:parent-style-name="預設段落字型" style:family="text">
      <style:text-properties style:font-size-complex="12pt" style:language-asian="zh" style:country-asian="CN"/>
    </style:style>
    <style:style style:name="T611" style:parent-style-name="預設段落字型" style:family="text">
      <style:text-properties style:font-size-complex="12pt" style:language-asian="zh" style:country-asian="CN"/>
    </style:style>
    <style:style style:name="T612" style:parent-style-name="預設段落字型" style:family="text">
      <style:text-properties style:font-size-complex="12pt" style:language-asian="zh" style:country-asian="CN"/>
    </style:style>
    <style:style style:name="T613" style:parent-style-name="預設段落字型" style:family="text">
      <style:text-properties style:font-size-complex="12pt" style:language-asian="zh" style:country-asian="CN"/>
    </style:style>
    <style:style style:name="T614" style:parent-style-name="預設段落字型" style:family="text">
      <style:text-properties style:font-size-complex="12pt" style:language-asian="zh" style:country-asian="CN"/>
    </style:style>
    <style:style style:name="T615" style:parent-style-name="預設段落字型" style:family="text">
      <style:text-properties style:font-size-complex="12pt" style:language-asian="zh" style:country-asian="CN"/>
    </style:style>
    <style:style style:name="T616" style:parent-style-name="預設段落字型" style:family="text">
      <style:text-properties style:font-size-complex="12pt" style:language-asian="zh" style:country-asian="CN"/>
    </style:style>
    <style:style style:name="T617" style:parent-style-name="預設段落字型" style:family="text">
      <style:text-properties style:font-size-complex="12pt" style:language-asian="zh" style:country-asian="CN"/>
    </style:style>
    <style:style style:name="T618" style:parent-style-name="預設段落字型" style:family="text">
      <style:text-properties style:font-size-complex="12pt" style:language-asian="zh" style:country-asian="CN"/>
    </style:style>
    <style:style style:name="T619" style:parent-style-name="預設段落字型" style:family="text">
      <style:text-properties style:font-size-complex="12pt" style:language-asian="zh" style:country-asian="CN"/>
    </style:style>
    <style:style style:name="T620" style:parent-style-name="預設段落字型" style:family="text">
      <style:text-properties style:font-size-complex="12pt" style:language-asian="zh" style:country-asian="CN"/>
    </style:style>
    <style:style style:name="T621" style:parent-style-name="預設段落字型" style:family="text">
      <style:text-properties style:font-size-complex="12pt" style:language-asian="zh" style:country-asian="CN"/>
    </style:style>
    <style:style style:name="T622" style:parent-style-name="預設段落字型" style:family="text">
      <style:text-properties style:font-size-complex="12pt" style:language-asian="zh" style:country-asian="CN"/>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language-asian="zh" style:country-asian="CN"/>
    </style:style>
    <style:style style:name="T626" style:parent-style-name="預設段落字型" style:family="text">
      <style:text-properties style:font-size-complex="12pt" style:language-asian="zh" style:country-asian="CN"/>
    </style:style>
    <style:style style:name="T627" style:parent-style-name="預設段落字型" style:family="text">
      <style:text-properties style:font-size-complex="12pt"/>
    </style:style>
    <style:style style:name="T628" style:parent-style-name="預設段落字型" style:family="text">
      <style:text-properties style:font-size-complex="12pt" style:language-asian="zh" style:country-asian="CN"/>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language-asian="zh" style:country-asian="CN"/>
    </style:style>
    <style:style style:name="T634" style:parent-style-name="預設段落字型" style:family="text">
      <style:text-properties style:font-size-complex="12pt" style:language-asian="zh" style:country-asian="CN"/>
    </style:style>
    <style:style style:name="T635" style:parent-style-name="預設段落字型" style:family="text">
      <style:text-properties style:font-size-complex="12pt"/>
    </style:style>
    <style:style style:name="T636" style:parent-style-name="預設段落字型" style:family="text">
      <style:text-properties style:font-size-complex="12pt" style:language-asian="zh" style:country-asian="CN"/>
    </style:style>
    <style:style style:name="T637" style:parent-style-name="預設段落字型" style:family="text">
      <style:text-properties style:font-size-complex="12pt"/>
    </style:style>
    <style:style style:name="P638" style:parent-style-name="內文" style:family="paragraph">
      <style:paragraph-properties style:snap-to-layout-grid="false" fo:text-align="justify" fo:margin-left="0.1666in" fo:text-indent="-0.1666in">
        <style:tab-stops/>
      </style:paragraph-properties>
      <style:text-properties style:font-size-complex="12pt"/>
    </style:style>
    <style:style style:name="P639" style:parent-style-name="內文" style:family="paragraph">
      <style:paragraph-properties style:snap-to-layout-grid="false" fo:text-align="justify" fo:margin-left="0.1666in" fo:text-indent="-0.1666in">
        <style:tab-stops/>
      </style:paragraph-properties>
    </style:style>
    <style:style style:name="T640" style:parent-style-name="預設段落字型" style:family="text">
      <style:text-properties style:font-size-complex="12pt"/>
    </style:style>
    <style:style style:name="T641" style:parent-style-name="預設段落字型" style:family="text">
      <style:text-properties style:font-size-complex="12pt" style:language-asian="zh" style:country-asian="CN"/>
    </style:style>
    <style:style style:name="T642" style:parent-style-name="預設段落字型" style:family="text">
      <style:text-properties style:font-size-complex="12pt"/>
    </style:style>
    <style:style style:name="T643" style:parent-style-name="預設段落字型" style:family="text">
      <style:text-properties style:font-size-complex="12pt" style:language-asian="zh" style:country-asian="CN"/>
    </style:style>
    <style:style style:name="T644" style:parent-style-name="預設段落字型" style:family="text">
      <style:text-properties style:font-size-complex="12pt"/>
    </style:style>
    <style:style style:name="T645" style:parent-style-name="預設段落字型" style:family="text">
      <style:text-properties style:font-size-complex="12pt" style:language-asian="zh" style:country-asian="CN"/>
    </style:style>
    <style:style style:name="T646" style:parent-style-name="預設段落字型" style:family="text">
      <style:text-properties style:font-size-complex="12pt"/>
    </style:style>
    <style:style style:name="T647" style:parent-style-name="預設段落字型" style:family="text">
      <style:text-properties style:font-size-complex="12pt" style:language-asian="zh" style:country-asian="CN"/>
    </style:style>
    <style:style style:name="T648" style:parent-style-name="預設段落字型" style:family="text">
      <style:text-properties style:font-size-complex="12pt" style:language-asian="zh" style:country-asian="CN"/>
    </style:style>
    <style:style style:name="T649" style:parent-style-name="預設段落字型" style:family="text">
      <style:text-properties style:font-size-complex="12pt" style:language-asian="zh" style:country-asian="CN"/>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language-asian="zh" style:country-asian="CN"/>
    </style:style>
    <style:style style:name="T655" style:parent-style-name="預設段落字型" style:family="text">
      <style:text-properties style:font-size-complex="12pt" style:language-asian="zh" style:country-asian="CN"/>
    </style:style>
    <style:style style:name="T656" style:parent-style-name="預設段落字型" style:family="text">
      <style:text-properties style:font-size-complex="12pt"/>
    </style:style>
    <style:style style:name="T657" style:parent-style-name="預設段落字型" style:family="text">
      <style:text-properties style:font-size-complex="12pt" style:language-asian="zh" style:country-asian="CN"/>
    </style:style>
    <style:style style:name="T658" style:parent-style-name="預設段落字型" style:family="text">
      <style:text-properties style:font-size-complex="12pt"/>
    </style:style>
    <style:style style:name="T659" style:parent-style-name="預設段落字型" style:family="text">
      <style:text-properties style:font-size-complex="12pt" style:language-asian="zh" style:country-asian="CN"/>
    </style:style>
    <style:style style:name="T660" style:parent-style-name="預設段落字型" style:family="text">
      <style:text-properties style:font-size-complex="12pt" style:language-asian="zh" style:country-asian="CN"/>
    </style:style>
    <style:style style:name="T661" style:parent-style-name="預設段落字型" style:family="text">
      <style:text-properties style:font-size-complex="12pt" style:language-asian="zh" style:country-asian="CN"/>
    </style:style>
    <style:style style:name="T662" style:parent-style-name="預設段落字型" style:family="text">
      <style:text-properties style:font-size-complex="12pt"/>
    </style:style>
    <style:style style:name="T663" style:parent-style-name="預設段落字型" style:family="text">
      <style:text-properties style:font-size-complex="12pt" style:language-asian="zh" style:country-asian="CN"/>
    </style:style>
    <style:style style:name="T664" style:parent-style-name="預設段落字型" style:family="text">
      <style:text-properties style:font-size-complex="12pt"/>
    </style:style>
    <style:style style:name="T665" style:parent-style-name="預設段落字型" style:family="text">
      <style:text-properties style:font-size-complex="12pt" style:language-asian="zh" style:country-asian="CN"/>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P671" style:parent-style-name="內文" style:family="paragraph">
      <style:paragraph-properties style:snap-to-layout-grid="false" fo:text-align="justify" fo:margin-left="0.1666in" fo:text-indent="-0.1666in">
        <style:tab-stops/>
      </style:paragraph-properties>
    </style:style>
    <style:style style:name="T672" style:parent-style-name="預設段落字型" style:family="text">
      <style:text-properties style:font-size-complex="12pt"/>
    </style:style>
    <style:style style:name="T673" style:parent-style-name="預設段落字型" style:family="text">
      <style:text-properties style:font-name="標楷體" style:letter-kerning="true" style:font-size-complex="12pt"/>
    </style:style>
    <style:style style:name="T674" style:parent-style-name="預設段落字型" style:family="text">
      <style:text-properties style:font-name="標楷體" style:letter-kerning="true" style:font-size-complex="12pt"/>
    </style:style>
    <style:style style:name="T675" style:parent-style-name="預設段落字型" style:family="text">
      <style:text-properties style:font-name="標楷體" style:letter-kerning="true" style:font-size-complex="12pt"/>
    </style:style>
    <style:style style:name="T676" style:parent-style-name="預設段落字型" style:family="text">
      <style:text-properties style:font-name="標楷體" style:letter-kerning="true" style:font-size-complex="12pt"/>
    </style:style>
    <style:style style:name="T677" style:parent-style-name="預設段落字型" style:family="text">
      <style:text-properties style:font-name="標楷體" style:letter-kerning="true" style:font-size-complex="12pt"/>
    </style:style>
    <style:style style:name="T678" style:parent-style-name="預設段落字型" style:family="text">
      <style:text-properties style:font-name="標楷體" style:letter-kerning="true" style:font-size-complex="12pt"/>
    </style:style>
    <style:style style:name="T679" style:parent-style-name="預設段落字型" style:family="text">
      <style:text-properties style:font-name="標楷體" style:letter-kerning="true" style:font-size-complex="12pt"/>
    </style:style>
    <style:style style:name="P680" style:parent-style-name="內文" style:family="paragraph">
      <style:paragraph-properties style:snap-to-layout-grid="false" fo:text-align="justify" fo:margin-left="0.1666in" fo:text-indent="-0.1666in">
        <style:tab-stops/>
      </style:paragraph-properties>
    </style:style>
    <style:style style:name="T681" style:parent-style-name="預設段落字型" style:family="text">
      <style:text-properties style:font-size-complex="12pt"/>
    </style:style>
    <style:style style:name="T682" style:parent-style-name="預設段落字型" style:family="text">
      <style:text-properties fo:language="vi" fo:country="VN"/>
    </style:style>
    <style:style style:name="T683" style:parent-style-name="預設段落字型" style:family="text">
      <style:text-properties fo:language="vi" fo:country="VN"/>
    </style:style>
    <style:style style:name="T684" style:parent-style-name="預設段落字型" style:family="text">
      <style:text-properties fo:language="vi" fo:country="VN"/>
    </style:style>
    <style:style style:name="P685" style:parent-style-name="內文" style:family="paragraph">
      <style:paragraph-properties style:snap-to-layout-grid="false" fo:text-align="justify" fo:margin-left="0.1666in" fo:text-indent="-0.1666in">
        <style:tab-stops/>
      </style:paragraph-properties>
      <style:text-properties style:font-size-complex="12pt"/>
    </style:style>
    <style:style style:name="P686" style:parent-style-name="內文" style:family="paragraph">
      <style:paragraph-properties style:snap-to-layout-grid="false" fo:text-align="justify" fo:margin-left="0.1666in" fo:text-indent="-0.1666in">
        <style:tab-stops/>
      </style:paragraph-properties>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language-asian="zh" style:country-asian="CN"/>
    </style:style>
    <style:style style:name="T691" style:parent-style-name="預設段落字型" style:family="text">
      <style:text-properties style:font-size-complex="12pt" style:language-asian="zh" style:country-asian="CN"/>
    </style:style>
    <style:style style:name="T692" style:parent-style-name="預設段落字型" style:family="text">
      <style:text-properties style:font-size-complex="12pt" style:language-asian="zh" style:country-asian="CN"/>
    </style:style>
    <style:style style:name="T693" style:parent-style-name="預設段落字型" style:family="text">
      <style:text-properties style:font-size-complex="12pt" style:language-asian="zh" style:country-asian="CN"/>
    </style:style>
    <style:style style:name="T694" style:parent-style-name="預設段落字型" style:family="text">
      <style:text-properties style:font-size-complex="12pt" style:language-asian="zh" style:country-asian="CN"/>
    </style:style>
    <style:style style:name="T695" style:parent-style-name="預設段落字型" style:family="text">
      <style:text-properties style:font-size-complex="12pt" style:language-asian="zh" style:country-asian="CN"/>
    </style:style>
    <style:style style:name="T696" style:parent-style-name="預設段落字型" style:family="text">
      <style:text-properties style:font-size-complex="12pt" style:language-asian="zh" style:country-asian="CN"/>
    </style:style>
    <style:style style:name="T697" style:parent-style-name="預設段落字型" style:family="text">
      <style:text-properties style:font-size-complex="12pt"/>
    </style:style>
    <style:style style:name="T698" style:parent-style-name="預設段落字型" style:family="text">
      <style:text-properties style:font-size-complex="12pt" style:language-asian="zh" style:country-asian="CN"/>
    </style:style>
    <style:style style:name="T699" style:parent-style-name="預設段落字型" style:family="text">
      <style:text-properties style:font-size-complex="12pt" style:language-asian="zh" style:country-asian="CN"/>
    </style:style>
    <style:style style:name="T700" style:parent-style-name="預設段落字型" style:family="text">
      <style:text-properties style:font-size-complex="12pt" style:language-asian="zh" style:country-asian="CN"/>
    </style:style>
    <style:style style:name="T701" style:parent-style-name="預設段落字型" style:family="text">
      <style:text-properties style:font-size-complex="12pt"/>
    </style:style>
    <style:style style:name="T702" style:parent-style-name="預設段落字型" style:family="text">
      <style:text-properties style:font-size-complex="12pt" style:language-asian="zh" style:country-asian="CN"/>
    </style:style>
    <style:style style:name="T703" style:parent-style-name="預設段落字型" style:family="text">
      <style:text-properties style:font-size-complex="12pt" style:language-asian="zh" style:country-asian="CN"/>
    </style:style>
    <style:style style:name="T704" style:parent-style-name="預設段落字型" style:family="text">
      <style:text-properties style:font-size-complex="12pt" style:language-asian="zh" style:country-asian="CN"/>
    </style:style>
    <style:style style:name="T705" style:parent-style-name="預設段落字型" style:family="text">
      <style:text-properties style:font-size-complex="12pt" style:language-asian="zh" style:country-asian="CN"/>
    </style:style>
    <style:style style:name="T706" style:parent-style-name="預設段落字型" style:family="text">
      <style:text-properties style:font-size-complex="12pt" style:language-asian="zh" style:country-asian="CN"/>
    </style:style>
    <style:style style:name="T707" style:parent-style-name="預設段落字型" style:family="text">
      <style:text-properties style:font-size-complex="12pt" style:language-asian="zh" style:country-asian="CN"/>
    </style:style>
    <style:style style:name="T708" style:parent-style-name="預設段落字型" style:family="text">
      <style:text-properties style:font-size-complex="12pt" style:language-asian="zh" style:country-asian="CN"/>
    </style:style>
    <style:style style:name="T709" style:parent-style-name="預設段落字型" style:family="text">
      <style:text-properties style:font-size-complex="12pt" style:language-asian="zh" style:country-asian="CN"/>
    </style:style>
    <style:style style:name="T710" style:parent-style-name="預設段落字型" style:family="text">
      <style:text-properties style:font-size-complex="12pt" style:language-asian="zh" style:country-asian="CN"/>
    </style:style>
    <style:style style:name="T711" style:parent-style-name="預設段落字型" style:family="text">
      <style:text-properties style:font-size-complex="12pt" style:language-asian="zh" style:country-asian="CN"/>
    </style:style>
    <style:style style:name="T712" style:parent-style-name="預設段落字型" style:family="text">
      <style:text-properties style:font-size-complex="12pt"/>
    </style:style>
    <style:style style:name="T713" style:parent-style-name="預設段落字型" style:family="text">
      <style:text-properties style:font-size-complex="12pt" style:language-asian="zh" style:country-asian="CN"/>
    </style:style>
    <style:style style:name="T714" style:parent-style-name="預設段落字型" style:family="text">
      <style:text-properties style:font-size-complex="12pt" style:language-asian="zh" style:country-asian="CN"/>
    </style:style>
    <style:style style:name="T715" style:parent-style-name="預設段落字型" style:family="text">
      <style:text-properties style:font-size-complex="12pt"/>
    </style:style>
    <style:style style:name="T716" style:parent-style-name="預設段落字型" style:family="text">
      <style:text-properties style:font-size-complex="12pt" style:language-asian="zh" style:country-asian="CN"/>
    </style:style>
    <style:style style:name="T717" style:parent-style-name="預設段落字型" style:family="text">
      <style:text-properties style:font-size-complex="12pt"/>
    </style:style>
    <style:style style:name="T718" style:parent-style-name="預設段落字型" style:family="text">
      <style:text-properties style:font-size-complex="12pt" fo:language="vi" fo:country="VN"/>
    </style:style>
    <style:style style:name="T719" style:parent-style-name="預設段落字型" style:family="text">
      <style:text-properties style:font-size-complex="12pt"/>
    </style:style>
    <style:style style:name="T720" style:parent-style-name="預設段落字型" style:family="text">
      <style:text-properties style:font-size-complex="12pt" fo:language="vi" fo:country="VN"/>
    </style:style>
    <style:style style:name="T721" style:parent-style-name="預設段落字型" style:family="text">
      <style:text-properties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language-asian="zh" style:country-asian="CN"/>
    </style:style>
    <style:style style:name="T724" style:parent-style-name="預設段落字型" style:family="text">
      <style:text-properties style:font-size-complex="12pt" style:language-asian="zh" style:country-asian="CN"/>
    </style:style>
    <style:style style:name="T725" style:parent-style-name="預設段落字型" style:family="text">
      <style:text-properties style:font-size-complex="12pt" style:language-asian="zh" style:country-asian="CN"/>
    </style:style>
    <style:style style:name="T726" style:parent-style-name="預設段落字型" style:family="text">
      <style:text-properties style:font-size-complex="12pt" style:language-asian="zh" style:country-asian="CN"/>
    </style:style>
    <style:style style:name="T727" style:parent-style-name="預設段落字型" style:family="text">
      <style:text-properties style:font-size-complex="12pt" style:language-asian="zh" style:country-asian="CN"/>
    </style:style>
    <style:style style:name="T728" style:parent-style-name="預設段落字型" style:family="text">
      <style:text-properties style:font-size-complex="12pt" style:language-asian="zh" style:country-asian="CN"/>
    </style:style>
    <style:style style:name="T729" style:parent-style-name="預設段落字型" style:family="text">
      <style:text-properties style:font-size-complex="12pt" style:language-asian="zh" style:country-asian="CN"/>
    </style:style>
    <style:style style:name="P730" style:parent-style-name="內文" style:family="paragraph">
      <style:paragraph-properties style:snap-to-layout-grid="false" fo:text-align="justify" fo:margin-left="0.1666in" fo:text-indent="-0.1666in">
        <style:tab-stops/>
      </style:paragraph-properties>
      <style:text-properties style:font-size-complex="12pt"/>
    </style:style>
    <style:style style:name="P731" style:parent-style-name="內文" style:family="paragraph">
      <style:paragraph-properties style:snap-to-layout-grid="false" fo:text-align="justify" fo:margin-left="0.1652in" fo:text-indent="-0.1652in">
        <style:tab-stops/>
      </style:paragraph-properties>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size-complex="12pt" fo:language="vi" fo:country="VN"/>
    </style:style>
    <style:style style:name="T738" style:parent-style-name="預設段落字型" style:family="text">
      <style:text-properties style:font-size-complex="12pt"/>
    </style:style>
    <style:style style:name="T739" style:parent-style-name="預設段落字型" style:family="text">
      <style:text-properties style:font-size-complex="12pt" fo:language="vi" fo:country="VN"/>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language-asian="zh" style:country-asian="CN"/>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fo:margin-left="0.1666in" fo:text-indent="-0.1666in">
        <style:tab-stops/>
      </style:paragraph-properties>
      <style:text-properties style:font-size-complex="12pt"/>
    </style:style>
    <style:style style:name="P754" style:parent-style-name="內文" style:family="paragraph">
      <style:paragraph-properties style:snap-to-layout-grid="false" fo:text-align="justify" fo:margin-left="0.1652in" fo:text-indent="-0.1652in">
        <style:tab-stops/>
      </style:paragraph-properties>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fo:language="vi" fo:country="VN"/>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P798" style:parent-style-name="內文" style:family="paragraph">
      <style:paragraph-properties style:snap-to-layout-grid="false" fo:text-align="justify" fo:margin-left="0.1666in" fo:text-indent="-0.1666in">
        <style:tab-stops/>
      </style:paragraph-properties>
      <style:text-properties style:font-size-complex="12pt"/>
    </style:style>
    <style:style style:name="P799" style:parent-style-name="內文" style:family="paragraph">
      <style:paragraph-properties style:snap-to-layout-grid="false" fo:text-align="justify" fo:margin-left="0.1652in" fo:text-indent="-0.1652in">
        <style:tab-stops/>
      </style:paragraph-properties>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language-asian="zh" style:country-asian="CN"/>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P823" style:parent-style-name="內文" style:family="paragraph">
      <style:paragraph-properties style:snap-to-layout-grid="false" fo:text-align="justify" fo:margin-left="0.1666in" fo:text-indent="-0.1666in">
        <style:tab-stops/>
      </style:paragraph-properties>
      <style:text-properties style:font-size-complex="12pt"/>
    </style:style>
    <style:style style:name="P824" style:parent-style-name="內文" style:family="paragraph">
      <style:paragraph-properties style:snap-to-layout-grid="false" fo:text-align="justify" fo:margin-left="0.1652in" fo:text-indent="-0.1652in">
        <style:tab-stops/>
      </style:paragraph-properties>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language-asian="zh" style:country-asian="CN"/>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P866" style:parent-style-name="內文" style:family="paragraph">
      <style:paragraph-properties style:snap-to-layout-grid="false" fo:text-align="justify" fo:margin-left="0.1666in" fo:text-indent="-0.1666in">
        <style:tab-stops/>
      </style:paragraph-properties>
      <style:text-properties style:font-size-complex="12pt"/>
    </style:style>
    <style:style style:name="P867" style:parent-style-name="內文" style:family="paragraph">
      <style:paragraph-properties fo:text-align="justify" fo:text-indent="0.1666in"/>
      <style:text-properties style:font-size-complex="12pt"/>
    </style:style>
    <style:style style:name="P868" style:parent-style-name="內文" style:family="paragraph">
      <style:paragraph-properties fo:text-align="justify"/>
      <style:text-properties style:font-size-complex="12pt"/>
    </style:style>
    <style:style style:name="P869" style:parent-style-name="內文" style:family="paragraph">
      <style:paragraph-properties fo:text-align="justify"/>
      <style:text-properties style:font-size-complex="12pt"/>
    </style:style>
    <style:style style:name="P870" style:parent-style-name="內文" style:family="paragraph">
      <style:paragraph-properties style:snap-to-layout-grid="false" fo:text-align="justify" fo:margin-left="0.1652in" fo:text-indent="-0.1652in">
        <style:tab-stops/>
      </style:paragraph-properties>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fo:language="vi" fo:country="VN"/>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fo:language="vi" fo:country="VN"/>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內文" style:family="paragraph">
      <style:paragraph-properties style:snap-to-layout-grid="false" fo:text-align="justify" fo:margin-left="0.1652in" fo:text-indent="-0.1652in">
        <style:tab-stops/>
      </style:paragraph-properties>
    </style:style>
    <style:style style:name="T919" style:parent-style-name="預設段落字型" style:family="text">
      <style:text-properties style:font-size-complex="12pt" fo:language="vi" fo:country="VN"/>
    </style:style>
    <style:style style:name="T920" style:parent-style-name="預設段落字型" style:family="text">
      <style:text-properties style:font-size-complex="12pt" fo:language="vi" fo:country="VN"/>
    </style:style>
    <style:style style:name="T921" style:parent-style-name="預設段落字型" style:family="text">
      <style:text-properties style:font-size-complex="12pt"/>
    </style:style>
    <style:style style:name="T922" style:parent-style-name="預設段落字型" style:family="text">
      <style:text-properties style:font-size-complex="12pt" fo:language="vi" fo:country="VN"/>
    </style:style>
    <style:style style:name="T923" style:parent-style-name="預設段落字型" style:family="text">
      <style:text-properties style:font-size-complex="12pt" fo:language="vi" fo:country="VN"/>
    </style:style>
    <style:style style:name="T924" style:parent-style-name="預設段落字型" style:family="text">
      <style:text-properties style:font-size-complex="12pt" fo:language="vi" fo:country="VN"/>
    </style:style>
    <style:style style:name="T925" style:parent-style-name="預設段落字型" style:family="text">
      <style:text-properties style:font-size-complex="12pt" fo:language="vi" fo:country="VN"/>
    </style:style>
    <style:style style:name="T926" style:parent-style-name="預設段落字型" style:family="text">
      <style:text-properties style:font-size-complex="12pt" fo:language="vi" fo:country="VN"/>
    </style:style>
    <style:style style:name="T927" style:parent-style-name="預設段落字型" style:family="text">
      <style:text-properties style:font-size-complex="12pt" fo:language="vi" fo:country="VN"/>
    </style:style>
    <style:style style:name="T928" style:parent-style-name="預設段落字型" style:family="text">
      <style:text-properties style:font-size-complex="12pt" fo:language="vi" fo:country="VN"/>
    </style:style>
    <style:style style:name="T929" style:parent-style-name="預設段落字型" style:family="text">
      <style:text-properties style:font-size-complex="12pt" fo:language="vi" fo:country="VN"/>
    </style:style>
    <style:style style:name="T930" style:parent-style-name="預設段落字型" style:family="text">
      <style:text-properties style:font-size-complex="12pt" fo:language="vi" fo:country="VN"/>
    </style:style>
    <style:style style:name="T931" style:parent-style-name="預設段落字型" style:family="text">
      <style:text-properties style:font-size-complex="12pt" fo:language="vi" fo:country="VN"/>
    </style:style>
    <style:style style:name="T932" style:parent-style-name="預設段落字型" style:family="text">
      <style:text-properties style:font-size-complex="12pt" fo:language="vi" fo:country="VN"/>
    </style:style>
    <style:style style:name="T933" style:parent-style-name="預設段落字型" style:family="text">
      <style:text-properties style:font-size-complex="12pt" fo:language="vi" fo:country="VN"/>
    </style:style>
    <style:style style:name="T934" style:parent-style-name="預設段落字型" style:family="text">
      <style:text-properties style:font-size-complex="12pt" fo:language="vi" fo:country="VN"/>
    </style:style>
    <style:style style:name="T935" style:parent-style-name="預設段落字型" style:family="text">
      <style:text-properties style:font-size-complex="12pt" fo:language="vi" fo:country="VN"/>
    </style:style>
    <style:style style:name="T936" style:parent-style-name="預設段落字型" style:family="text">
      <style:text-properties style:font-size-complex="12pt" fo:language="vi" fo:country="VN"/>
    </style:style>
    <style:style style:name="P937" style:parent-style-name="內文" style:family="paragraph">
      <style:paragraph-properties fo:margin-left="0.1666in" fo:margin-right="-0.0569in">
        <style:tab-stops/>
      </style:paragraph-properties>
      <style:text-properties style:font-size-complex="12pt" fo:language="vi" fo:country="VN"/>
    </style:style>
    <style:style style:name="P938" style:parent-style-name="內文" style:family="paragraph">
      <style:paragraph-properties fo:margin-left="0.1666in" fo:margin-right="-0.0569in">
        <style:tab-stops/>
      </style:paragraph-properties>
      <style:text-properties style:font-size-complex="12pt" fo:language="vi" fo:country="VN"/>
    </style:style>
    <style:style style:name="P939" style:parent-style-name="內文" style:family="paragraph">
      <style:paragraph-properties style:snap-to-layout-grid="false" fo:text-align="justify" fo:margin-left="0.1666in" fo:text-indent="-0.1666in">
        <style:tab-stops/>
      </style:paragraph-properties>
      <style:text-properties style:font-size-complex="12pt"/>
    </style:style>
    <style:style style:name="P940" style:parent-style-name="內文" style:family="paragraph">
      <style:paragraph-properties style:snap-to-layout-grid="false" fo:text-align="justify" fo:margin-left="0.2361in" fo:text-indent="-0.2361in">
        <style:tab-stops/>
      </style:paragraph-properties>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office:automatic-styles>
  <office:body>
    <office:text text:use-soft-page-breaks="true">
      <text:p text:style-name="P1"><text:span text:style-name="T2">外國人入國工作費用及工資切結書</text:span><text:span text:style-name="T3"><text:s text:c="8"/></text:span><text:span text:style-name="T4">中、越文版</text:span></text:p>
      <text:p text:style-name="P5">BẢN CAM KẾT</text:p>
      <text:p text:style-name="P6">Về tiền lương và các chi phí của lao động nước ngoài</text:p>
      <text:p text:style-name="P7"><text:span text:style-name="T8">sang Đài Loan làm việc</text:span></text:p>
      <text:p text:style-name="P9"><text:span text:style-name="T10">一、</text:span><text:span text:style-name="T11">外國人</text:span><text:span text:style-name="T12">(</text:span><text:span text:style-name="T13">姓名：　　　　　　　　，</text:span><text:span text:style-name="T14">國籍：</text:span><text:span text:style-name="T15"><text:s text:c="6"/></text:span><text:span text:style-name="T16">，護照號碼：</text:span><text:span text:style-name="T17"><text:s text:c="11"/></text:span><text:span text:style-name="T18">)</text:span><text:span text:style-name="T19">確實瞭解</text:span><text:span text:style-name="T20">本次</text:span><text:span text:style-name="T21">來臺</text:span><text:span text:style-name="T22">工作最長可達</text:span><text:span text:style-name="T23">三</text:span><text:span text:style-name="T24">年，</text:span><text:span text:style-name="T25">期滿得協議在臺由原雇主繼續聘僱或辦理轉換由新雇主接續聘僱</text:span><text:span text:style-name="T26">。</text:span><text:span text:style-name="T27">來臺</text:span><text:span text:style-name="T28">工作應領工資、加班費等如適用勞動基準法，則依該法規定辦理；如不適用則於勞動契約中訂定。</text:span></text:p>
      <text:p text:style-name="P29"><text:span text:style-name="T30">1,</text:span><text:span text:style-name="T31"><text:s/></text:span><text:span text:style-name="T32">Lao động</text:span><text:span text:style-name="T33"><text:s/>nước ngoài ( Họ tên :_______________</text:span><text:span text:style-name="T34">___________</text:span><text:span text:style-name="T35"><text:s/>Quốc tịch : ____________ Số hộ chiếu : ___________ )</text:span><text:span text:style-name="T36"><text:s/></text:span><text:span text:style-name="T37">đã<text:s/></text:span><text:span text:style-name="T38">thực s</text:span><text:span text:style-name="T39">ự</text:span><text:span text:style-name="T40"><text:s/>hiểu rõ việc đến Đài Loan làm việc</text:span><text:span text:style-name="T41"><text:s/></text:span><text:span text:style-name="T42">l</text:span><text:span text:style-name="T43">ần này</text:span><text:span text:style-name="T44"><text:s/></text:span><text:span text:style-name="T45">có<text:s/></text:span><text:span text:style-name="T46">thời<text:s/></text:span><text:span text:style-name="T47">hạn<text:s/></text:span><text:span text:style-name="T48">tối đa là ba năm,<text:s/></text:span><text:span text:style-name="T49">khi mãn</text:span><text:span text:style-name="T50"><text:s/></text:span><text:span text:style-name="T51">hạn</text:span><text:span text:style-name="T52"><text:s/></text:span><text:span text:style-name="T53">cần<text:s/></text:span><text:span text:style-name="T54">thỏa thuận với<text:s/></text:span><text:span text:style-name="T55">chủ<text:s/></text:span><text:span text:style-name="T56">thuê</text:span><text:span text:style-name="T57"><text:s/>xem</text:span><text:span text:style-name="T58"><text:s/></text:span><text:span text:style-name="T59">có<text:s/></text:span><text:span text:style-name="T60">được</text:span><text:span text:style-name="T61"><text:s/></text:span><text:span text:style-name="T62">tiếp tụ</text:span><text:span text:style-name="T63">c</text:span><text:span text:style-name="T64"><text:s/>tuyển dụng</text:span><text:span text:style-name="T65"><text:s/></text:span><text:span text:style-name="T66">tại<text:s/></text:span><text:span text:style-name="T67">Đài Loan<text:s/></text:span><text:span text:style-name="T68">hoặc<text:s/></text:span><text:span text:style-name="T69">làm<text:s/></text:span><text:span text:style-name="T70">thủ tục</text:span><text:span text:style-name="T71"><text:s/></text:span><text:span text:style-name="T72">chuy</text:span><text:span text:style-name="T73">ển<text:s/></text:span><text:span text:style-name="T74">đổi<text:s/></text:span><text:span text:style-name="T75">chủ<text:s/></text:span><text:span text:style-name="T76">do chủ<text:s/></text:span><text:span text:style-name="T77">thuê<text:s/></text:span><text:span text:style-name="T78">mới tuyển dụng</text:span><text:span text:style-name="T79">. Khi đến Đài loan làm việc nếu tiề</text:span><text:span text:style-name="T80">n lương</text:span><text:span text:style-name="T81">, tiền làm thêm giờ áp dụng theo Luật lao động tiêu chuẩn của Đài Loan thì phải thực hiện theo luật<text:s/></text:span><text:span text:style-name="T82">đó</text:span><text:span text:style-name="T83">; nếu không áp dụng Luật lao động tiêu chuẩn thì phải ghi rõ t</text:span><text:span text:style-name="T84">rong</text:span><text:span text:style-name="T85"><text:s/>hợp đồng lao độ</text:span><text:span text:style-name="T86">ng</text:span><text:span text:style-name="T87">.</text:span></text:p>
      <text:p text:style-name="P88"><text:span text:style-name="T89">二</text:span><text:span text:style-name="T90">、</text:span><text:span text:style-name="T91">外國人來臺前在勞工輸出國所發生之</text:span><text:span text:style-name="T92">全部</text:span><text:span text:style-name="T93">費用如下：</text:span></text:p>
      <text:p text:style-name="P94"><text:s/>2,<text:s/>Toàn bộ các khoản chi phí<text:s/>mà<text:s/>lao động nước ngoài<text:s/>phải chi trả tại nước<text:s/>phái cử<text:s/>lao động trước khi sang làm việc tại Đài Loan, như sau :</text:p>
      <text:p text:style-name="P95">（一）仲介費：費用由勞工輸出國訂定及查證。</text:p>
      <text:p text:style-name="P96">(1)<text:s/>Phí môi giới: Chi phí do nước xuất khẩu lao động quy định và xác nhận.</text:p>
      <text:p text:style-name="P97">（二）規費及來臺工作所需費用：</text:p>
      <text:p text:style-name="P98">(2)<text:s/>Lệ phí và tất cả những chi phí phải chi trả cho việc<text:s/>sang<text:s/>Đài Loan<text:s/>làm việc:</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目</text:p>
            <text:p text:style-name="P107">Hạng mục</text:p>
          </table:table-cell>
          <table:table-cell table:style-name="TableCell108">
            <text:p text:style-name="P109">金額</text:p>
            <text:p text:style-name="P110">(勞工輸出國幣值)</text:p>
            <text:p text:style-name="P111">Số tiền (đồng Việt Nam)</text:p>
          </table:table-cell>
          <table:table-cell table:style-name="TableCell112">
            <text:p text:style-name="P113">項目</text:p>
            <text:p text:style-name="P114">Hạng mục</text:p>
          </table:table-cell>
          <table:table-cell table:style-name="TableCell115">
            <text:p text:style-name="P116">金額</text:p>
            <text:p text:style-name="P117">(勞工輸出國幣值)</text:p>
            <text:p text:style-name="P118">Số tiền (đồng Việt nam)</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合<text:s text:c="2"/>計</text:p>
            <text:p text:style-name="P194">Tổng cộng</text:p>
          </table:table-cell>
          <table:table-cell table:style-name="TableCell195" table:number-columns-spanned="3">
            <text:p text:style-name="P196">勞工輸出國幣值<text:s text:c="10"/><text:s text:c="4"/>元(新臺幣<text:s text:c="11"/>元)</text:p>
            <text:p text:style-name="P197">VNĐ_________________đồng Việt Nam(NT$________________đài tệ)</text:p>
          </table:table-cell>
          <table:covered-table-cell/>
          <table:covered-table-cell/>
        </table:table-row>
      </table:table>
      <text:p text:style-name="P198"><text:span text:style-name="T199">三、</text:span><text:span text:style-name="T200">前</text:span><text:span text:style-name="T201">點</text:span><text:span text:style-name="T202">外國人來臺所需費用，已依照勞工輸出國規定填載。</text:span></text:p>
      <text:p text:style-name="P203"><text:s text:c="4"/><text:s text:c="4"/>外國人來臺工作之借貸，不得由中華民國之雇主及私立就業服務機構</text:p>
      <text:p text:style-name="P204"><text:s text:c="4"/>代收代付。</text:p>
      <text:p text:style-name="P205"><text:s text:c="4"/><text:s text:c="4"/>以上外國人來臺所需費用及借貸金額，業經勞工輸出國查證屬實，且經</text:p>
      <text:p text:style-name="P206"><text:span text:style-name="T207"><text:s text:c="4"/></text:span><text:span text:style-name="T208">外國人確認無誤</text:span><text:span text:style-name="T209">。</text:span><text:span text:style-name="T210">外國人簽名：</text:span><text:span text:style-name="T211"><text:s text:c="14"/>。</text:span></text:p>
      <text:p text:style-name="P212"><text:span text:style-name="T213">3,</text:span><text:span text:style-name="T214"><text:s/></text:span><text:span text:style-name="T215">Các khoản chi phí mà người lao động nước ngoài sang Đài Loan làm việc phải chi trả<text:s/></text:span><text:soft-page-break/><text:span text:style-name="T216">được nêu trên, đã được điền theo quy định của nước xuất khẩu lao động. Ngoài ra, khoản vay của người lao động nước ngoài sang Đài Loan làm việc không được do chủ sử dụng và công ty nhân lực (công ty môi giới) của<text:s/></text:span><text:span text:style-name="T217">Đài Loan</text:span><text:span text:style-name="T218"><text:s/>thu và trả giúp.</text:span></text:p>
      <text:p text:style-name="P219"><text:s text:c="2"/>Khoản tiền vay và các chi phí mà người lao động nước ngoài sang Đài Loan làm việc cần phi trả được nêu trên, đã được nước xuất khẩu lao động xác nhận đúng sự thật, và cũng đã được người lao động nước ngoài xác nhận rõ ràng.<text:s/>Người lao động nước ngoài ký tên: _____________________</text:p>
      <text:p text:style-name="P220"><text:span text:style-name="T221">四、</text:span><text:span text:style-name="T222">外國人</text:span><text:span text:style-name="T223">確實瞭解以下中華民國相關收費規定</text:span><text:span text:style-name="T224">(</text:span><text:span text:style-name="T225">法令如有修正，應依修正後之規定辦理</text:span><text:span text:style-name="T226">)</text:span><text:span text:style-name="T227">：</text:span></text:p>
      <text:p text:style-name="P228"><text:span text:style-name="T229"><text:s/></text:span><text:span text:style-name="T230">4</text:span><text:span text:style-name="T231">,</text:span><text:span text:style-name="T232"><text:s/></text:span><text:span text:style-name="T233">Lao động nước ngoài thật sự hiểu rõ nhữ</text:span><text:span text:style-name="T234">ng chi phí dưới đây</text:span><text:span text:style-name="T235"><text:s/>là phải nộp theo quy định của Đài Loan</text:span><text:span text:style-name="T236"><text:s/></text:span><text:span text:style-name="T237">(</text:span><text:span text:style-name="T238">Nếu</text:span><text:span text:style-name="T239"><text:s/></text:span><text:span text:style-name="T240">pháp lệnh<text:s/></text:span><text:span text:style-name="T241">sửa đổ</text:span><text:span text:style-name="T242">i,</text:span><text:span text:style-name="T243"><text:s/>thì thực<text:s/></text:span><text:span text:style-name="T244">hiện</text:span><text:span text:style-name="T245"><text:s/>theo quy định của pháp lệnh đã sửa đổi</text:span><text:span text:style-name="T246">)</text:span><text:span text:style-name="T247">：</text:span></text:p>
      <text:p text:style-name="P248">（一）服務費：<text:s/></text:p>
      <text:p text:style-name="P249">4.1.<text:s/>Phí<text:s/>phục<text:s/>vụ:</text:p>
      <text:p text:style-name="P250"><text:span text:style-name="T251"><text:s text:c="5"/></text:span><text:span text:style-name="T252">依照中華民國法令規定，外國人來臺如有委託中華民國</text:span><text:span text:style-name="T253">私立就業服務機構</text:span><text:span text:style-name="T254">辦理就業服務業務，須簽訂書面契約，且中華民國</text:span><text:span text:style-name="T255">私立就業服務機構</text:span><text:span text:style-name="T256">有提供服務事實，始得向外國人收取服務費，至服務費收費</text:span><text:span text:style-name="T257">標準應依中華民國</text:span><text:span text:style-name="T258">私立就業服務機構收費項目及金額標準規定辦理。外國人</text:span><text:span text:style-name="T259">未委託中華民國</text:span><text:span text:style-name="T260">私立就業服務機構</text:span><text:span text:style-name="T261">辦理就業服務業務，</text:span><text:span text:style-name="T262">該機構</text:span><text:span text:style-name="T263">不得向外國人收取服務費。</text:span></text:p>
      <text:p text:style-name="P264"><text:span text:style-name="T265">Theo quy định của pháp luật<text:s/></text:span><text:span text:style-name="T266">Đài Loan</text:span><text:span text:style-name="T267">, người lao động nước ngoài sang Đài Loan làm việc có thể ủy thác công ty<text:s/></text:span><text:span text:style-name="T268">dịch vụ việc làm tư nhân</text:span><text:span text:style-name="T269"><text:s/>của<text:s/></text:span><text:span text:style-name="T270">Đài Loan</text:span><text:span text:style-name="T271"><text:s/>xử lý về các dịch vụ việc làm, phải ký hợp đồng bằng văn bản, và<text:s/></text:span><text:span text:style-name="T272">công ty dịch vụ việc làm tư nhân</text:span><text:span text:style-name="T273"><text:s/>của<text:s/></text:span><text:span text:style-name="T274">Đài Loan</text:span><text:span text:style-name="T275"><text:s/>phải thật sự có cung cấp dịch vụ mới được thu phí dịch vụ, còn tiêu chuẩn thu phí dịch vụ thì nên được xử lý theo quy định về các hạng mục và mức thu phí của cơ quan dịch vụ việc làm tư nhân của<text:s/></text:span><text:span text:style-name="T276">Đài Loan</text:span><text:span text:style-name="T277">. Ngoài ra, nếu người lao động nước ngoài không có ủy thác<text:s/></text:span><text:span text:style-name="T278">công ty dịch vụ việc làm tư nhân</text:span><text:span text:style-name="T279"><text:s/>của<text:s/></text:span><text:span text:style-name="T280">Đài Loan<text:s/></text:span><text:span text:style-name="T281">xử lý các dịch vụ việc làm, công ty môi giới của<text:s/></text:span><text:span text:style-name="T282">Đài Loan</text:span><text:span text:style-name="T283"><text:s/>không được thu phí dịch vụ với người lao động nước ngoài.</text:span></text:p>
      <text:p text:style-name="P284"><text:span text:style-name="T285">（</text:span><text:span text:style-name="T286">二</text:span><text:span text:style-name="T287">）</text:span><text:span text:style-name="T288">規費</text:span><text:span text:style-name="T289">(</text:span><text:span text:style-name="T290">法令</text:span><text:span text:style-name="T291">如有修正，依修正後之規定辦理</text:span><text:span text:style-name="T292">)</text:span><text:span text:style-name="T293">及其他費用：</text:span></text:p>
      <text:p text:style-name="P294"><text:span text:style-name="T295">4</text:span><text:span text:style-name="T296">.2.<text:s/></text:span><text:span text:style-name="T297">Lệ phí</text:span><text:span text:style-name="T298">(</text:span><text:span text:style-name="T299">Nếu pháp lệnh sửa đổi, thì thực hiện theo quy định của pháp lệnh đã sửa đổi</text:span><text:span text:style-name="T300">)</text:span><text:span text:style-name="T301">và các chi phí<text:s/></text:span><text:span text:style-name="T302">khác<text:s/></text:span><text:span text:style-name="T303">theo quy định :</text:span></text:p>
      <text:p text:style-name="P304">1、全民健康保險費：每月新臺幣<text:s text:c="6"/>元。<text:s/></text:p>
      <text:p text:style-name="P305">4.2.1.<text:s/>Phí bảo hiểm y tế : Mỗi tháng là_______ đài tệ .</text:p>
      <text:p text:style-name="P306">2、勞工保險費：每月新臺幣<text:s text:c="4"/><text:s/><text:s/>元(依規定僅漁業或勞工人數在五人以上之事業單位須強制參加勞工保險，五人以下及從事家庭類工作者並未強制參加勞工保險)。</text:p>
      <text:p text:style-name="P307"><text:span text:style-name="T308">4</text:span><text:span text:style-name="T309">.2.</text:span><text:span text:style-name="T310">2</text:span><text:span text:style-name="T311">.<text:s/></text:span><text:span text:style-name="T312">Phí b</text:span><text:span text:style-name="T313">ảo hiểm lao độ</text:span><text:span text:style-name="T314">ng</text:span><text:span text:style-name="T315">: Mỗi tháng là______đài tệ</text:span><text:span text:style-name="T316"><text:s/>(</text:span><text:span text:style-name="T317">Theo quy định</text:span><text:span text:style-name="T318">, đối với</text:span><text:span text:style-name="T319"><text:s/>ngành ngư nghiệp và các đơn vị<text:s/></text:span><text:span text:style-name="T320">sự nghiệp</text:span><text:span text:style-name="T321"><text:s/>sử dụng trên 5<text:s/></text:span><text:span text:style-name="T322">lao động</text:span><text:span text:style-name="T323"><text:s/>đều bắt buộc phải tham gia bảo hiểm lao độ</text:span><text:span text:style-name="T324">ng</text:span><text:span text:style-name="T325">,<text:s/></text:span><text:span text:style-name="T326">đối<text:s/></text:span><text:span text:style-name="T327">với đơn vị sử dụng<text:s/></text:span><text:span text:style-name="T328">dưới</text:span><text:span text:style-name="T329"><text:s/>5<text:s/></text:span><text:span text:style-name="T330">lao động<text:s/></text:span><text:span text:style-name="T331">và lao độ</text:span><text:span text:style-name="T332">ng</text:span><text:span text:style-name="T333"><text:s/>làm việc</text:span><text:span text:style-name="T334"><text:s/></text:span><text:span text:style-name="T335">trong gia đình thì không bắt buộc phải tham gia bảo hiểm lao độ</text:span><text:span text:style-name="T336">ng)</text:span><text:span text:style-name="T337">.</text:span></text:p>
      <text:p text:style-name="P338">3、居留證費：每年新臺幣<text:s text:c="6"/>元。</text:p>
      <text:p text:style-name="P339">4.2.3.<text:s/>Lệ<text:s/>phí<text:s/>thẻ<text:s/>cư trú:<text:s/>Mỗi<text:s/>năm là_______đài tệ .</text:p>
      <text:p text:style-name="P340">4、所得稅：一課稅年度居留未滿一百八十三天者，每月新臺幣<text:s text:c="4"/><text:s/><text:s/>元；一課稅年度居留滿一百八十三天者，每月新臺幣<text:s text:c="2"/><text:s/><text:s/><text:s/><text:s/>元。</text:p>
      <text:soft-page-break/>
      <text:p text:style-name="P341">4.2.4.<text:s/>Thuế thu nhập: Tổng số ngày lưu trú<text:s/>tại<text:s/>Đài Loan trong<text:s/>1năm<text:s/>mà<text:s/>chưa<text:s/>đủ<text:s/>183 ngày, mỗi tháng phải nộp___________đài tệ;<text:s/>nếu<text:s/>tổng số ngày lưu trú<text:s/>tại Đài<text:s/>Loan đủ<text:s/>183 ngày<text:s/>trong một năm, mỗi tháng phải nộp__________đài tệ .</text:p>
      <text:p text:style-name="P342">(1)外國人應依所得稅法相關規定繳納所得稅。</text:p>
      <text:p text:style-name="P343">(1)<text:s/>Lao động<text:s/>nước ngoài phải<text:s/>nộp thuế thu nhập<text:s/>theo quy định của Luật thuế.</text:p>
      <text:p text:style-name="P344">(2)家庭類雇主非屬所得稅法所規定之扣繳義務人，不得替外國人扣繳所得稅款。</text:p>
      <text:p text:style-name="P345">(2)<text:s/>Theo quy định của Luật thuế thu nhập, chủ sử dụng<text:s/>của<text:s/>lao động<text:s/>làm việc<text:s/>trong<text:s/>gia đình<text:s/>không<text:s/>thuộc đối tượng<text:s/>có nghĩa vụ<text:s/>khấu<text:s/>trừ và nộp hộ thuế thu nhập cho lao động, do vậy,<text:s/>chủ sử dụng<text:s/>không được<text:s/>phép khấu<text:s/>trừ và nộp hộ thuế thu nhập<text:s/>cho<text:s/>lao động<text:s/>nước ngoài.</text:p>
      <text:p text:style-name="P346">(3)外國人可自行或委任自然人代理申報所得稅；另外國人得以在臺之國內帳戶或國庫支票辦理退稅。<text:s/></text:p>
      <text:p text:style-name="P347">(3)<text:s/>Lao động<text:s/>nước ngoài có thể tự mình hoặc ủy<text:s/>quyền cho<text:s/>người<text:s/>khác có<text:s/>tư cách pháp nhân khai báo thuế thu nhập; ngoài ra,<text:s/>lao động<text:s/>nước ngoài có<text:s/>thể mở<text:s/>tài khoản ngân hàng tại<text:s/>Đài Loan hoặc séc của kho bạc nhà nước để làm thủ tục hoàn thuế.</text:p>
      <text:p text:style-name="P348">5、職工福利金：每月新臺幣<text:s text:c="4"/><text:s/><text:s/>元（外國人適用職工福利金條例者填列）。</text:p>
      <text:p text:style-name="P349">4.2.5. Tiền<text:s/>phúc lợi của<text:s/>công<text:s/>nhân viên: Mỗi tháng phải nộp___________đài tệ<text:s/>(Những lao động nước ngoài<text:s/>phù hợp với<text:s/>điều lệ<text:s/>của<text:s/>khoản tiền phúc lợi<text:s/>mới phải điền).</text:p>
      <text:p text:style-name="P350">五、外國人已充分瞭解來臺前與雇主協議約定如下：</text:p>
      <text:p text:style-name="P351">5,<text:s/>Lao động nước ngoài trước khi sang Đài Loan<text:s/>làm việc<text:s/>đã<text:s/>hoàn toàn<text:s/>hiểu rõ<text:s/>những<text:s/>thỏa thuận<text:s/>trong hợp đồng<text:s/>với chủ sử dụng<text:s/>về<text:s/>những<text:s/>nội dung sau :</text:p>
      <text:p text:style-name="P352"><text:span text:style-name="T353">1</text:span><text:span text:style-name="T354">、</text:span><text:span text:style-name="T355">每月約定工資為</text:span><text:span text:style-name="T356">新臺幣</text:span><text:span text:style-name="T357"><text:s text:c="10"/></text:span><text:span text:style-name="T358">元。</text:span></text:p>
      <text:p text:style-name="P359">1.<text:s/>Tiền lương mỗi tháng được thỏa thuận là<text:s/>_________đài tệ .</text:p>
      <text:p text:style-name="P360">2、膳宿費：每月新臺幣<text:s text:c="7"/>元。</text:p>
      <text:p text:style-name="P361">2.<text:s/>Tiền ăn ở: Mỗi tháng là _________đài tệ .</text:p>
      <text:p text:style-name="P362"><text:span text:style-name="T363">3</text:span><text:span text:style-name="T364">、</text:span><text:span text:style-name="T365">外國人受招募來臺機票費：由</text:span><text:span text:style-name="T366">□</text:span><text:span text:style-name="T367">雇主</text:span><text:span text:style-name="T368">□</text:span><text:span text:style-name="T369">外國人負擔，</text:span><text:span text:style-name="T370">新臺幣</text:span><text:span text:style-name="T371"><text:s text:c="7"/></text:span><text:span text:style-name="T372">元；外國人期滿返國機票費：由</text:span><text:span text:style-name="T373">□</text:span><text:span text:style-name="T374">雇主</text:span><text:span text:style-name="T375">□</text:span><text:span text:style-name="T376">外國人負擔，</text:span><text:span text:style-name="T377">新臺幣</text:span><text:span text:style-name="T378"><text:s text:c="7"/></text:span><text:span text:style-name="T379">元。</text:span></text:p>
      <text:p text:style-name="P380"><text:span text:style-name="T381">3</text:span><text:span text:style-name="T382">. Tiền</text:span><text:span text:style-name="T383"><text:s/>vé máy bay<text:s/></text:span><text:span text:style-name="T384">lượt đi (từ Việt Nam<text:s/></text:span><text:span text:style-name="T385">đến Đài Loan</text:span><text:span text:style-name="T386">)</text:span><text:span text:style-name="T387">: Do<text:s/></text:span><text:span text:style-name="T388">□</text:span><text:span text:style-name="T389">C</text:span><text:span text:style-name="T390">hủ sử dụng lao động</text:span><text:span text:style-name="T391">,</text:span><text:span text:style-name="T392"><text:s/></text:span><text:span text:style-name="T393">□</text:span><text:span text:style-name="T394">Lao động nước ngoài<text:s/></text:span><text:span text:style-name="T395">chi trả</text:span><text:span text:style-name="T396">,<text:s/></text:span><text:span text:style-name="T397">số tiền<text:s/></text:span><text:span text:style-name="T398">là :__________đài tệ</text:span><text:span text:style-name="T399">; Tiền vé máy bay lượt về (từ Đài Loan về Việt Nam) khi hết hạn hợp đồng: Do<text:s/></text:span><text:span text:style-name="T400">□</text:span><text:span text:style-name="T401">Chủ sử dụng lao động,</text:span><text:span text:style-name="T402"><text:s/></text:span><text:span text:style-name="T403">□</text:span><text:span text:style-name="T404">Lao động nước ngoài chi trả, số tiền là :__________đài tệ.</text:span></text:p>
      <text:p text:style-name="P405">六、切結者簽署如下：</text:p>
      <text:p text:style-name="P406">6,<text:s/>Người cam kết ký tên sau đây :</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1</text:span><text:span text:style-name="T414">、</text:span><text:span text:style-name="T415">對於本切結書，本人確認無誤。</text:span></text:p>
            <text:p text:style-name="P416">1,<text:s/>Tôi xin xác nhận nội dung của Bản<text:s/>cam kết này<text:s/>hoàn toàn<text:s/>đúng với sự thực:</text:p>
            <text:p text:style-name="P417"><text:span text:style-name="T418">外國人</text:span><text:span text:style-name="T419">簽名</text:span><text:span text:style-name="T420">：</text:span><text:span text:style-name="T421"><text:s text:c="6"/></text:span><text:span text:style-name="T422">　　　　　</text:span><text:span text:style-name="T423"><text:s text:c="5"/></text:span></text:p>
            <text:p text:style-name="P424">Lao động ký tên :_________</text:p>
            <text:p text:style-name="P425"><text:span text:style-name="T426">護照號碼</text:span><text:span text:style-name="T427">(</text:span><text:span text:style-name="T428">務必填寫</text:span><text:span text:style-name="T429">)</text:span><text:span text:style-name="T430">：</text:span><text:span text:style-name="T431"><text:s text:c="13"/></text:span></text:p>
            <text:soft-page-break/>
            <text:p text:style-name="P432"><text:span text:style-name="T433">Số hộ chiếu (</text:span><text:span text:style-name="T434">bắt huộc phải ghi</text:span><text:span text:style-name="T435">) :_______</text:span></text:p>
            <text:p text:style-name="P436"><text:span text:style-name="T437">日期：</text:span><text:span text:style-name="T438"><text:s text:c="6"/></text:span><text:span text:style-name="T439">年</text:span><text:span text:style-name="T440"><text:s text:c="6"/></text:span><text:span text:style-name="T441">月</text:span><text:span text:style-name="T442"><text:s text:c="6"/></text:span><text:span text:style-name="T443">日</text:span></text:p>
            <text:p text:style-name="P444">Thời gian: Ngày___tháng___ năm____</text:p>
          </table:table-cell>
          <table:table-cell table:style-name="TableCell445">
            <text:p text:style-name="P446">2、對於本切結書第四點至第五點內容，本人充分知悉並瞭解除法令規定外，不得自外國人工資中扣留任何費用。</text:p>
            <text:p text:style-name="P447">2,<text:s/>Tôi đã thực sự hiểu rõ<text:s/>nội dung<text:s/>tại<text:s/>điểm<text:s/>4<text:s/>và điểm<text:s/>5<text:s/>của Bản<text:s/>cam kết này, ngoài<text:s/>những khoản tiền theo<text:s/><text:soft-page-break/>quy định của<text:s/>Luật, tôi không được phép tự khấu trừ bất cứ khoản tiền nào<text:s/>khác<text:s/>từ tiền lương của lao động<text:s/>nước ngoài<text:s/>.</text:p>
            <text:p text:style-name="P448">中華民國雇主：<text:s text:c="8"/>　<text:s/>　(簽章)<text:s/></text:p>
            <text:p text:style-name="P449">Chủ sử dụng lao động Đài Loan :</text:p>
            <text:p text:style-name="P450"><text:span text:style-name="T451">__________________<text:s/></text:span><text:span text:style-name="T452">(ký tên đóng dấu)</text:span></text:p>
            <text:p text:style-name="P453"><text:span text:style-name="T454">負責人或代表人簽</text:span><text:span text:style-name="T455">章</text:span><text:span text:style-name="T456">：</text:span><text:span text:style-name="T457"><text:s text:c="2"/></text:span><text:span text:style-name="T458"><text:s/></text:span><text:span text:style-name="T459">　　</text:span><text:span text:style-name="T460"><text:s text:c="6"/></text:span></text:p>
            <text:p text:style-name="P461">Người chịu trách nhiệm hoặc đại diện ký tên đóng dấu :_____________________</text:p>
            <text:p text:style-name="P462">日期：<text:s/><text:s text:c="2"/><text:s text:c="2"/>年<text:s/><text:s text:c="2"/><text:s text:c="2"/>月<text:s/><text:s text:c="2"/><text:s text:c="2"/>日</text:p>
            <text:p text:style-name="P463"><text:span text:style-name="T464">Thời gian : Ngày___tháng____</text:span><text:span text:style-name="T465">năm_____</text:span></text:p>
          </table:table-cell>
        </table:table-row>
        <text:soft-page-break/>
        <table:table-row table:style-name="TableRow466">
          <table:table-cell table:style-name="TableCell467">
            <text:p text:style-name="P468"><text:span text:style-name="T469">3</text:span><text:span text:style-name="T470">、</text:span><text:span text:style-name="T471">對於本切結書第二</text:span><text:span text:style-name="T472">點</text:span><text:span text:style-name="T473">至</text:span><text:span text:style-name="T474">第</text:span><text:span text:style-name="T475">三</text:span><text:span text:style-name="T476">點</text:span><text:span text:style-name="T477">內容</text:span><text:span text:style-name="T478">，本公司充分知悉並切結遵守收費規定</text:span><text:span text:style-name="T479">。</text:span></text:p>
            <text:p text:style-name="P480">3,<text:s/>Công ty chúng tôi đã hoàn toàn hiểu rõ những<text:s/>nội dung<text:s/>quy định tại<text:s/>điểm<text:s/>2 đến<text:s/>điểm<text:s/>3<text:s/>của<text:s/>Bản<text:s/>cam kết này,<text:s/>Công ty xin<text:s/>cam kết thu phí<text:s/>đúng<text:s/>quy định.</text:p>
            <text:p text:style-name="P481"><text:span text:style-name="T482">認可編號：</text:span><text:span text:style-name="T483"><text:s text:c="15"/></text:span></text:p>
            <text:p text:style-name="P484">Số<text:s/>Giấy phép:_________________</text:p>
            <text:p text:style-name="P485"><text:span text:style-name="T486">外國人力仲介公司</text:span><text:span text:style-name="T487">(</text:span><text:span text:style-name="T488">英文</text:span><text:span text:style-name="T489">)</text:span><text:span text:style-name="T490">：</text:span></text:p>
            <text:p text:style-name="P491"><text:s text:c="9"/>　　　　　　<text:s/><text:s text:c="3"/><text:s/><text:s text:c="6"/></text:p>
            <text:p text:style-name="P492">Công ty môi giới<text:s/>Việt Nam<text:s/>(tiếng Anh) :__________________</text:p>
            <text:p text:style-name="P493">負責人或代表人簽章：<text:s text:c="14"/></text:p>
            <text:p text:style-name="P494">Người chịu trách nhiệm hoặc đại diện ký tên đóng dấu:_____________________</text:p>
            <text:p text:style-name="P495">日期：<text:s text:c="6"/>年<text:s text:c="6"/>月<text:s text:c="6"/>日</text:p>
            <text:p text:style-name="P496"><text:span text:style-name="T497">Thời gian</text:span><text:span text:style-name="T498">: Ngày____tháng____ năm____</text:span></text:p>
          </table:table-cell>
          <table:table-cell table:style-name="TableCell499">
            <text:p text:style-name="P500"><text:span text:style-name="T501">4</text:span><text:span text:style-name="T502">、</text:span><text:span text:style-name="T503">對於本切結書第</text:span><text:span text:style-name="T504">三</text:span><text:span text:style-name="T505">點</text:span><text:span text:style-name="T506">至</text:span><text:span text:style-name="T507">第</text:span><text:span text:style-name="T508">四</text:span><text:span text:style-name="T509">點</text:span><text:span text:style-name="T510">內容</text:span><text:span text:style-name="T511">，本公司充分知悉並切結遵守收費規定</text:span><text:span text:style-name="T512">。</text:span></text:p>
            <text:p text:style-name="P513">4,<text:s/>Công ty chúng tôi đã hoàn toàn hiểu rõ<text:s/>nội dung<text:s/>quy định tại<text:s/>điểm<text:s/>3<text:s/>và điểm<text:s/>4<text:s/>của<text:s/>Bản<text:s/>cam kết này,<text:s/>Công ty chúng tôi<text:s/>xin<text:s/>cam kết thu phí<text:s/>đúng<text:s/>quy định.</text:p>
            <text:p text:style-name="P514">許可證號：<text:s text:c="13"/></text:p>
            <text:p text:style-name="P515">Số giấy<text:s/>phép<text:s/>:_________</text:p>
            <text:p text:style-name="P516">中華民國私立就業服務機構：</text:p>
            <text:p text:style-name="P517"><text:s text:c="25"/></text:p>
            <text:p text:style-name="P518"><text:span text:style-name="T519">Công ty môi giới<text:s/></text:span><text:span text:style-name="T520">Đài L</text:span><text:span text:style-name="T521">oan :_____________</text:span></text:p>
            <text:p text:style-name="P522">負責人或代表人簽章：<text:s/>　　<text:s/><text:s text:c="7"/></text:p>
            <text:p text:style-name="P523">Người chịu trách nhiệm hoặc đại diện ký tên đóng dấu :_____________________</text:p>
            <text:p text:style-name="P524"><text:span text:style-name="T525">日期：</text:span><text:span text:style-name="T526"><text:s/></text:span><text:span text:style-name="T527"><text:s/></text:span><text:span text:style-name="T528"><text:s/></text:span><text:span text:style-name="T529"><text:s text:c="2"/></text:span><text:span text:style-name="T530"><text:s/></text:span><text:span text:style-name="T531">年</text:span><text:span text:style-name="T532"><text:s text:c="2"/></text:span><text:span text:style-name="T533"><text:s text:c="2"/></text:span><text:span text:style-name="T534"><text:s/></text:span><text:span text:style-name="T535">月</text:span><text:span text:style-name="T536"><text:s/></text:span><text:span text:style-name="T537"><text:s text:c="2"/></text:span><text:span text:style-name="T538"><text:s text:c="2"/></text:span><text:span text:style-name="T539">日</text:span></text:p>
            <text:p text:style-name="P540"><text:span text:style-name="T541">Thời gian: Ngày____tháng____ năm____</text:span></text:p>
          </table:table-cell>
        </table:table-row>
      </table:table>
      <text:p text:style-name="P542"><text:span text:style-name="T543">備註</text:span><text:span text:style-name="T544">：</text:span></text:p>
      <text:p text:style-name="P545">Ghi chú:</text:p>
      <text:p text:style-name="P546">1.本切結書經驗證及簽署後至少備置三份正本，一份依據雇主聘僱外國人許可及管理辦法規定由雇主保存，一份送交中華民國地方主管機關辦理入國三日內通報用，一份由外國人留存查核。</text:p>
      <text:p text:style-name="P547"><text:span text:style-name="T548">1.</text:span><text:span text:style-name="T549">Bản</text:span><text:span text:style-name="T550"><text:s/>cam kết này<text:s/></text:span><text:span text:style-name="T551">sau khi<text:s/></text:span><text:span text:style-name="T552">đư</text:span><text:span text:style-name="T553">ợc chứng nhận và ký kết ít nhất<text:s/></text:span><text:span text:style-name="T554">phải được lập thành 3 bản chính, căn cứ theo<text:s/></text:span><text:span text:style-name="T555">quy<text:s/></text:span><text:span text:style-name="T556">định</text:span><text:span text:style-name="T557"><text:s/>trong<text:s/></text:span><text:span text:style-name="T558">giấy phép<text:s/></text:span><text:span text:style-name="T559">tuy</text:span><text:span text:style-name="T560">ển</text:span><text:span text:style-name="T561"><text:s/>dụng lao động nước ngoài và pháp<text:s/></text:span><text:span text:style-name="T562">l</text:span><text:span text:style-name="T563">ệnh</text:span><text:span text:style-name="T564"><text:s/></text:span><text:span text:style-name="T565">v</text:span><text:span text:style-name="T566">ề</text:span><text:span text:style-name="T567"><text:s/></text:span><text:span text:style-name="T568">quản lý</text:span><text:span text:style-name="T569">, th</text:span><text:span text:style-name="T570">ì</text:span><text:span text:style-name="T571"><text:s/>chủ sử dụng<text:s/></text:span><text:span text:style-name="T572">được</text:span><text:span text:style-name="T573"><text:s/></text:span><text:span text:style-name="T574">giữ 1 b</text:span><text:span text:style-name="T575">ản</text:span><text:span text:style-name="T576">, 1 b</text:span><text:span text:style-name="T577">ản</text:span><text:span text:style-name="T578"><text:s/></text:span><text:span text:style-name="T579">giao<text:s/></text:span><text:span text:style-name="T580">cho<text:s/></text:span><text:span text:style-name="T581">C</text:span><text:span text:style-name="T582">ục</text:span><text:span text:style-name="T583"><text:s/>lao</text:span><text:span text:style-name="T584"><text:s/></text:span><text:span text:style-name="T585">độn</text:span><text:span text:style-name="T586">g<text:s/></text:span><text:span text:style-name="T587">địa</text:span><text:span text:style-name="T588"><text:s/>ph</text:span><text:span text:style-name="T589">ươ</text:span><text:span text:style-name="T590">ng<text:s/></text:span><text:span text:style-name="T591">Đài Loan</text:span><text:span text:style-name="T592"><text:s/>- n</text:span><text:span text:style-name="T593">ơ</text:span><text:span text:style-name="T594">i ng</text:span><text:span text:style-name="T595">ư</text:span><text:span text:style-name="T596">ời</text:span><text:span text:style-name="T597"><text:s/>lao<text:s/></text:span><text:span text:style-name="T598">đ</text:span><text:span text:style-name="T599">ộn</text:span><text:span text:style-name="T600">g<text:s/></text:span><text:soft-page-break/><text:span text:style-name="T601">l</text:span><text:span text:style-name="T602">àm</text:span><text:span text:style-name="T603"><text:s/>vi</text:span><text:span text:style-name="T604">ệc</text:span><text:span text:style-name="T605"><text:s/>- khi<text:s/></text:span><text:span text:style-name="T606">đ</text:span><text:span text:style-name="T607">ến</text:span><text:span text:style-name="T608"><text:s/>C</text:span><text:span text:style-name="T609">ục</text:span><text:span text:style-name="T610"><text:s/>lao<text:s/></text:span><text:span text:style-name="T611">độn</text:span><text:span text:style-name="T612">g<text:s/></text:span><text:span text:style-name="T613">địa</text:span><text:span text:style-name="T614"><text:s/>ph</text:span><text:span text:style-name="T615">ươ</text:span><text:span text:style-name="T616">ng<text:s/></text:span><text:span text:style-name="T617">l</text:span><text:span text:style-name="T618">àm</text:span><text:span text:style-name="T619"><text:s/>th</text:span><text:span text:style-name="T620">ủ</text:span><text:span text:style-name="T621"><text:s/>t</text:span><text:span text:style-name="T622">ục</text:span><text:span text:style-name="T623"><text:s/>thông báo nhập cảnh<text:s/></text:span><text:span text:style-name="T624">khi<text:s/></text:span><text:span text:style-name="T625">ng</text:span><text:span text:style-name="T626">ư</text:span><text:span text:style-name="T627">ời</text:span><text:span text:style-name="T628"><text:s/></text:span><text:span text:style-name="T629">lao động nhập cảnh trong vòng 3 ngày</text:span><text:span text:style-name="T630">, b</text:span><text:span text:style-name="T631">ản</text:span><text:span text:style-name="T632"><text:s/>còn lại do</text:span><text:span text:style-name="T633"><text:s/>ng</text:span><text:span text:style-name="T634">ư</text:span><text:span text:style-name="T635">ờ</text:span><text:span text:style-name="T636">i</text:span><text:span text:style-name="T637"><text:s/>lao động giữ.</text:span></text:p>
      <text:p text:style-name="P638">2.本切結書約定切結事項不得為不利益於外國人之變更。</text:p>
      <text:p text:style-name="P639"><text:span text:style-name="T640">2.</text:span><text:span text:style-name="T641"><text:s/></text:span><text:span text:style-name="T642">Những<text:s/></text:span><text:span text:style-name="T643">nội</text:span><text:span text:style-name="T644"><text:s/>dung<text:s/></text:span><text:span text:style-name="T645">trong</text:span><text:span text:style-name="T646"><text:s/></text:span><text:span text:style-name="T647">B</text:span><text:span text:style-name="T648">ản</text:span><text:span text:style-name="T649"><text:s/></text:span><text:span text:style-name="T650">cam kết này không<text:s/></text:span><text:span text:style-name="T651">được</text:span><text:span text:style-name="T652"><text:s/>phép tùy tiện sửa đổ</text:span><text:span text:style-name="T653">i</text:span><text:span text:style-name="T654"><text:s/></text:span><text:span text:style-name="T655">đ</text:span><text:span text:style-name="T656">ể</text:span><text:span text:style-name="T657"><text:s/></text:span><text:span text:style-name="T658">gây<text:s/></text:span><text:span text:style-name="T659">n</text:span><text:span text:style-name="T660">ê</text:span><text:span text:style-name="T661">n nh</text:span><text:span text:style-name="T662">ữn</text:span><text:span text:style-name="T663">g b</text:span><text:span text:style-name="T664">ất</text:span><text:span text:style-name="T665"><text:s/>l</text:span><text:span text:style-name="T666">ợi</text:span><text:span text:style-name="T667"><text:s/>cho lao</text:span><text:span text:style-name="T668"><text:s/>động nướ</text:span><text:span text:style-name="T669">c ngoài</text:span><text:span text:style-name="T670">.</text:span></text:p>
      <text:p text:style-name="P671"><text:span text:style-name="T672">3.</text:span><text:span text:style-name="T673">中華民國私立就業服務機構不得接受債權人委託在臺代為收取外國人來臺工作有關之借款，違者依中華民國就業服務法第</text:span><text:span text:style-name="T674">四十</text:span><text:span text:style-name="T675">條第</text:span><text:span text:style-name="T676">一</text:span><text:span text:style-name="T677">項第</text:span><text:span text:style-name="T678">五</text:span><text:span text:style-name="T679">款規定以收取規定標準以外費用論處。</text:span></text:p>
      <text:p text:style-name="P680"><text:span text:style-name="T681">3.</text:span><text:span text:style-name="T682"><text:s/>Cơ quan dịch vụ việc làm tư nhân của<text:s/></text:span><text:span text:style-name="T683">Đài Loan</text:span><text:span text:style-name="T684"><text:s/>không được nhận sự ủy thác của bên cho vay để thu hộ khoản vay liên quan với người lao động nước ngoài sang Đài Loan làm việc, nếu vi phạm sẽ bị xử phạt vì thu phí không đúng quy định, theo quy định của khoản 5 mục 1 điều 40 tại Luật Dịch vụ việc làm.</text:span></text:p>
      <text:p text:style-name="P685">4.中華民國私立就業服務機構未受雇主或外國人委託辦理而收取第四點所列費用、經委託辦理收取費用後未代為繳付、或收取超過上開依規定應繳付費用，依中華民國就業服務法第四十條第一項第五款規定以收取規定標準以外費用論處。</text:p>
      <text:p text:style-name="P686"><text:span text:style-name="T687">4</text:span><text:span text:style-name="T688">.</text:span><text:span text:style-name="T689"><text:s/></text:span><text:span text:style-name="T690">Nếu</text:span><text:span text:style-name="T691"><text:s/></text:span><text:span text:style-name="T692">c</text:span><text:span text:style-name="T693">ô</text:span><text:span text:style-name="T694">ng ty m</text:span><text:span text:style-name="T695">ô</text:span><text:span text:style-name="T696">i gi</text:span><text:span text:style-name="T697">ới</text:span><text:span text:style-name="T698"><text:s/></text:span><text:span text:style-name="T699">Đài</text:span><text:span text:style-name="T700"><text:s/>Loan k</text:span><text:span text:style-name="T701">hông<text:s/></text:span><text:span text:style-name="T702">được</text:span><text:span text:style-name="T703"><text:s/>sự</text:span><text:span text:style-name="T704"><text:s/></text:span><text:span text:style-name="T705">ủy<text:s/></text:span><text:span text:style-name="T706">quy</text:span><text:span text:style-name="T707">ền<text:s/></text:span><text:span text:style-name="T708">của chủ sử dụng<text:s/></text:span><text:span text:style-name="T709">hoặc người</text:span><text:span text:style-name="T710"><text:s/>lao động<text:s/></text:span><text:span text:style-name="T711">mà thu<text:s/></text:span><text:span text:style-name="T712">những</text:span><text:span text:style-name="T713"><text:s/>khoản phí nêu tại điể</text:span><text:span text:style-name="T714">m<text:s/></text:span><text:span text:style-name="T715">4</text:span><text:span text:style-name="T716"><text:s/>của Bản cam kết này hay được uỷ quyền thu hộ những khoản phí trên nhưng lại không nộp hộ hoặc thu quá số tiền đã ghi tại điểm 5 của Bản cam kết này, thì sẽ bị xử lý theo quy định tại<text:s/></text:span><text:span text:style-name="T717">khoản</text:span><text:span text:style-name="T718"><text:s/></text:span><text:span text:style-name="T719">5</text:span><text:span text:style-name="T720"><text:s/>mục 1<text:s/></text:span><text:span text:style-name="T721">điều 40</text:span><text:span text:style-name="T722"><text:s/>Luật<text:s/></text:span><text:span text:style-name="T723">Dịch vụ việc</text:span><text:span text:style-name="T724"><text:s/>l</text:span><text:span text:style-name="T725">àm</text:span><text:span text:style-name="T726"><text:s/>về lỗi thu<text:s/></text:span><text:span text:style-name="T727">phí vượt quá</text:span><text:span text:style-name="T728"><text:s/>quy định</text:span><text:span text:style-name="T729">.</text:span></text:p>
      <text:p text:style-name="P730">5.外國人與雇主每月約定工資如有所調整，全民健康保險費、勞工保險費、所得稅及職工福利金之金額，應依調整後每月約定工資按相關規定重新核算。</text:p>
      <text:p text:style-name="P731"><text:span text:style-name="T732">5.</text:span><text:span text:style-name="T733"><text:s/></text:span><text:span text:style-name="T734">Khi có sự điều chỉnh về mứ</text:span><text:span text:style-name="T735">c lương</text:span><text:span text:style-name="T736">, phí bảo hiểm y tế</text:span><text:span text:style-name="T737"><text:s/>toàn dân</text:span><text:span text:style-name="T738">,</text:span><text:span text:style-name="T739"><text:s/>phí</text:span><text:span text:style-name="T740"><text:s/>bảo hiểm lao độ</text:span><text:span text:style-name="T741">ng</text:span><text:span text:style-name="T742">, thuế thu nhập và khoản<text:s/></text:span><text:span text:style-name="T743">tiền</text:span><text:span text:style-name="T744"><text:s/>phúc lợi của công nhân viên đã được chủ sử dụng và<text:s/></text:span><text:span text:style-name="T745">người<text:s/></text:span><text:span text:style-name="T746">lao động nước ngoài thỏa thuận trước đây, thì phải căn cứ theo mức điều chỉ</text:span><text:span text:style-name="T747">nh<text:s/></text:span><text:span text:style-name="T748">mới tính lại khoản lương và khoản phải nộp<text:s/></text:span><text:span text:style-name="T749">hàng</text:span><text:span text:style-name="T750"><text:s/></text:span><text:span text:style-name="T751">tháng</text:span><text:span text:style-name="T752">.</text:span></text:p>
      <text:p text:style-name="P753">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754"><text:span text:style-name="T755">6.</text:span><text:span text:style-name="T756"><text:s/></text:span><text:span text:style-name="T757">Khi chủ sử dụng trả tiề</text:span><text:span text:style-name="T758">n lương<text:s/></text:span><text:span text:style-name="T759">theo hợp đồng lao động<text:s/></text:span><text:span text:style-name="T760">thì phải ghi<text:s/></text:span><text:span text:style-name="T761">rõ</text:span><text:span text:style-name="T762"><text:s/>phương thức chi trả</text:span><text:span text:style-name="T763">,</text:span><text:span text:style-name="T764"><text:s/></text:span><text:span text:style-name="T765">nội dung số tiền của<text:s/></text:span><text:span text:style-name="T766">các khoản mà người lao động phải nộp như:<text:s/></text:span><text:span text:style-name="T767">phí bảo hiểm y tế</text:span><text:span text:style-name="T768"><text:s/>toàn dân</text:span><text:span text:style-name="T769">, phí bảo hiểm lao độ</text:span><text:span text:style-name="T770">ng</text:span><text:span text:style-name="T771">, thuế thu nhập<text:s/></text:span><text:span text:style-name="T772">và tiền ăn ở</text:span><text:span text:style-name="T773"><text:s/>đã thỏa thuậ</text:span><text:span text:style-name="T774">n theo hợp đồng. N</text:span><text:span text:style-name="T775">goài những khoản tiền mà</text:span><text:span text:style-name="T776"><text:s/>người</text:span><text:span text:style-name="T777"><text:s/>lao động phả</text:span><text:span text:style-name="T778">i chi trả thì<text:s/></text:span><text:span text:style-name="T779">chủ sử dụng phải trực tiếp<text:s/></text:span><text:span text:style-name="T780">thanh toán</text:span><text:span text:style-name="T781"><text:s/>toàn bộ khoản tiền còn lại<text:s/></text:span><text:span text:style-name="T782">bằng tiền mặt<text:s/></text:span><text:span text:style-name="T783">cho</text:span><text:span text:style-name="T784"><text:s/>người</text:span><text:span text:style-name="T785"><text:s/>lao động,<text:s/></text:span><text:span text:style-name="T786">nếu</text:span><text:span text:style-name="T787"><text:s/>chi trả theo phương thứ</text:span><text:span text:style-name="T788">c khác</text:span><text:span text:style-name="T789">,<text:s/></text:span><text:span text:style-name="T790">thì<text:s/></text:span><text:span text:style-name="T791">phải cung cấp chứng<text:s/></text:span><text:span text:style-name="T792">từ liên quan</text:span><text:span text:style-name="T793">, giao cho<text:s/></text:span><text:span text:style-name="T794">người<text:s/></text:span><text:span text:style-name="T795">lao động giữ</text:span><text:span text:style-name="T796"><text:s/>1 bản và chủ sử dụng giữ 1 bản</text:span><text:span text:style-name="T797">.</text:span></text:p>
      <text:p text:style-name="P798">7.外國人力仲介公司或中華民國私立就業服務機構向外國人收取相關就業服務費用，應提供收據，違者將依法論處。</text:p>
      <text:p text:style-name="P799"><text:span text:style-name="T800">7.</text:span><text:span text:style-name="T801"><text:s/>C</text:span><text:span text:style-name="T802">ông ty môi giới<text:s/></text:span><text:span text:style-name="T803">Việt Nam</text:span><text:span text:style-name="T804"><text:s/>hoặ</text:span><text:span text:style-name="T805">c công ty môi giới<text:s/></text:span><text:span text:style-name="T806">Đài Loan thu<text:s/></text:span><text:span text:style-name="T807">các chi phí liên quan</text:span><text:span text:style-name="T808"><text:s/></text:span><text:span text:style-name="T809">của lao động nước<text:s/></text:span><text:span text:style-name="T810">ngoài</text:span><text:span text:style-name="T811"><text:s/>thì</text:span><text:span text:style-name="T812"><text:s/></text:span><text:span text:style-name="T813">bắt buộc<text:s/></text:span><text:span text:style-name="T814">phải cung cấp biên lai cho</text:span><text:span text:style-name="T815"><text:s/>người</text:span><text:span text:style-name="T816"><text:s/>lao độ</text:span><text:span text:style-name="T817">ng</text:span><text:span text:style-name="T818">,<text:s/></text:span><text:span text:style-name="T819">nếu<text:s/></text:span><text:span text:style-name="T820">vi phạm thì xử phạt theo quy định của luậ</text:span><text:span text:style-name="T821">t pháp</text:span><text:span text:style-name="T822">.</text:span></text:p>
      <text:p text:style-name="P823">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824"><text:span text:style-name="T825">8.</text:span><text:span text:style-name="T826"><text:s/>Nếu l</text:span><text:span text:style-name="T827">ao động nước ngoài chuyển sang l</text:span><text:span text:style-name="T828">àm việc cho<text:s/></text:span><text:span text:style-name="T829">chủ sử dụng mớ</text:span><text:span text:style-name="T830">i</text:span><text:span text:style-name="T831">, thì cần phải ký<text:s/></text:span><text:span text:style-name="T832">Bản</text:span><text:span text:style-name="T833"><text:s/>cam kết mới với chủ sử dụng mới và<text:s/></text:span><text:span text:style-name="T834">công ty môi giới</text:span><text:span text:style-name="T835"><text:s/>Đài Loan</text:span><text:span text:style-name="T836">,<text:s/></text:span><text:span text:style-name="T837">n</text:span><text:span text:style-name="T838">hưng toàn bộ chi phí và khoản vay mà lao<text:s/></text:span><text:span text:style-name="T839">động</text:span><text:span text:style-name="T840"><text:s/>đã ký kết trước khi sang Đài Loan tại<text:s/></text:span><text:span text:style-name="T841">Bản</text:span><text:span text:style-name="T842"><text:s/>cam kết cũ thì không cầ</text:span><text:span text:style-name="T843">n</text:span><text:span text:style-name="T844"><text:s/>ghi lại tại<text:s/></text:span><text:span text:style-name="T845">Bản<text:s/></text:span><text:span text:style-name="T846">cam kết mớ</text:span><text:span text:style-name="T847">i</text:span><text:span text:style-name="T848">,</text:span><text:span text:style-name="T849"><text:s/></text:span><text:span text:style-name="T850">trường hợp khi lao động nước ngoài chuyển sang chủ sử dụng mớ</text:span><text:span text:style-name="T851">i</text:span><text:span text:style-name="T852">,<text:s/></text:span><text:span text:style-name="T853">mà<text:s/></text:span><text:span text:style-name="T854">khoản tiền vay tại Việt Nam vẫ</text:span><text:span text:style-name="T855">n chưa hoàn trả</text:span><text:span text:style-name="T856"><text:s/>hế</text:span><text:span text:style-name="T857">t</text:span><text:span text:style-name="T858">, thì những khoản nợ có ghi trong<text:s/></text:span><text:span text:style-name="T859">Bản</text:span><text:span text:style-name="T860"><text:s/>cam kết cũ vẫn có hiệu lực để lao động hoàn thành nghĩa vụ<text:s/></text:span><text:span text:style-name="T861">thanh t</text:span><text:span text:style-name="T862">o</text:span><text:span text:style-name="T863">á</text:span><text:span text:style-name="T864">n</text:span><text:span text:style-name="T865"><text:s/>tiền vay .</text:span></text:p>
      <text:p text:style-name="P866">9.如外國人力仲介公司或中華民國私立就業服務機構有未依規定收取費用或雇主有未依契約<text:soft-page-break/>給付工資等情事，外國人得向勞動部提出檢舉，該部受理檢舉後，會予以保密，並保護外國人在臺之工作權益。檢舉專線：</text:p>
      <text:p text:style-name="P867">(1)勞工諮詢申訴專線：1955</text:p>
      <text:p text:style-name="P868"><text:s text:c="2"/>(2)桃園移工機場服務站：03-3989002　</text:p>
      <text:p text:style-name="P869"><text:s text:c="2"/>(3)高雄移工機場服務站：07-8036804</text:p>
      <text:p text:style-name="P870"><text:span text:style-name="T871">9.</text:span><text:span text:style-name="T872"><text:s/></text:span><text:span text:style-name="T873">Nếu</text:span><text:span text:style-name="T874"><text:s/>Công ty môi giới<text:s/></text:span><text:span text:style-name="T875">Việt Nam</text:span><text:span text:style-name="T876"><text:s/>hoặc<text:s/></text:span><text:span text:style-name="T877">công ty môi giới</text:span><text:span text:style-name="T878"><text:s/>Đài Loan</text:span><text:span text:style-name="T879"><text:s/>thu phí không<text:s/></text:span><text:span text:style-name="T880">đúng</text:span><text:span text:style-name="T881"><text:s/>quy định hoặc chủ sử dụng không chi trả tiền lương<text:s/></text:span><text:span text:style-name="T882">đúng<text:s/></text:span><text:span text:style-name="T883">theo hợp đồng đã ký kế</text:span><text:span text:style-name="T884">t</text:span><text:span text:style-name="T885">,<text:s/></text:span><text:span text:style-name="T886">thì người<text:s/></text:span><text:span text:style-name="T887">lao động nước ngoài có thể<text:s/></text:span><text:span text:style-name="T888">tố giác với</text:span><text:span text:style-name="T889"><text:s/></text:span><text:span text:style-name="T890">Bộ<text:s/></text:span><text:span text:style-name="T891">L</text:span><text:span text:style-name="T892">ao<text:s/></text:span><text:span text:style-name="T893">đ</text:span><text:span text:style-name="T894">ộng của Việ</text:span><text:span text:style-name="T895">n hành chính Đài Loan</text:span><text:span text:style-name="T896">, sau khi<text:s/></text:span><text:span text:style-name="T897">Bộ</text:span><text:span text:style-name="T898"><text:s/></text:span><text:span text:style-name="T899">L</text:span><text:span text:style-name="T900">ao động Đài Loan</text:span><text:span text:style-name="T901"><text:s/></text:span><text:span text:style-name="T902">xử lý</text:span><text:span text:style-name="T903"><text:s/>khiếu nại của lao độ</text:span><text:span text:style-name="T904">ng</text:span><text:span text:style-name="T905">, nội dung<text:s/></text:span><text:span text:style-name="T906">tố giác</text:span><text:span text:style-name="T907"><text:s/>sẽ<text:s/></text:span><text:span text:style-name="T908">đư</text:span><text:span text:style-name="T909">ợc giữ</text:span><text:span text:style-name="T910"><text:s/>kín để bảo vệ<text:s/></text:span><text:span text:style-name="T911">quyền lợi<text:s/></text:span><text:span text:style-name="T912">của<text:s/></text:span><text:span text:style-name="T913">lao động<text:s/></text:span><text:span text:style-name="T914">nước ngoài<text:s/></text:span><text:span text:style-name="T915">tại Đài Loan.<text:s/></text:span><text:span text:style-name="T916">Các số điện thoại để</text:span><text:span text:style-name="T917"><text:s/>tố giác :</text:span></text:p>
      <text:p text:style-name="P918"><text:span text:style-name="T919"><text:s/></text:span><text:span text:style-name="T920"><text:s/></text:span><text:span text:style-name="T921">(1)</text:span><text:span text:style-name="T922"><text:s/></text:span><text:span text:style-name="T923">Đ</text:span><text:span text:style-name="T924">ư</text:span><text:span text:style-name="T925">ờ</text:span><text:span text:style-name="T926">ng d</text:span><text:span text:style-name="T927">ây<text:s/></text:span><text:span text:style-name="T928">chuyên dùng</text:span><text:span text:style-name="T929"><text:s/></text:span><text:span text:style-name="T930">tư vấn</text:span><text:span text:style-name="T931"><text:s/>và</text:span><text:span text:style-name="T932"><text:s/></text:span><text:span text:style-name="T933">khiếu nại<text:s/></text:span><text:span text:style-name="T934">cho<text:s/></text:span><text:span text:style-name="T935">lao động</text:span><text:span text:style-name="T936"><text:s/>nước ngoài: 1955</text:span></text:p>
      <text:p text:style-name="P937">(2)<text:s/>Trạm phục<text:s/>vụ lao động nước ngoài tại sân bay ĐàoViên<text:s/>: 03-3989002<text:s/></text:p>
      <text:p text:style-name="P938">(3)<text:s/>Trạm phục vụ<text:s/>lao động nước ngoài tại sân bay Cao Hùng : 07-8036804</text:p>
      <text:p text:style-name="P939">10.本切結書如有偽造或填寫不實者，依中華民國相關法令接受處分。</text:p>
      <text:p text:style-name="P940"><text:span text:style-name="T941">10.</text:span><text:span text:style-name="T942"><text:s/></text:span><text:span text:style-name="T943">N</text:span><text:span text:style-name="T944">ếu n</text:span><text:span text:style-name="T945">ội dung củ</text:span><text:span text:style-name="T946">a B</text:span><text:span text:style-name="T947">ả</text:span><text:span text:style-name="T948">n</text:span><text:span text:style-name="T949"><text:s/>cam kết này có sự giả mạo hoặc điền những nội dung không đúng sự thự</text:span><text:span text:style-name="T950">c</text:span><text:span text:style-name="T951">, thì sẽ bị xử phạt theo pháp lệnh liên quan của<text:s/></text:span><text:span text:style-name="T952">Đài Loan</text:span><text:span text:style-name="T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7479in" fo:margin-bottom="0.511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9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草案)</dc:title>
    <dc:subject/>
    <meta:initial-creator>pcip3022</meta:initial-creator>
    <dc:creator>簡婉羽</dc:creator>
    <meta:creation-date>2022-08-10T05:49:00Z</meta:creation-date>
    <dc:date>2022-08-10T05:49:00Z</dc:date>
    <meta:print-date>2022-08-10T05:48:00Z</meta:print-date>
    <meta:template xlink:href="Normal" xlink:type="simple"/>
    <meta:editing-cycles>2</meta:editing-cycles>
    <meta:editing-duration>PT60S</meta:editing-duration>
    <meta:document-statistic meta:page-count="6" meta:paragraph-count="24" meta:word-count="1864" meta:character-count="12468" meta:row-count="88" meta:non-whitespace-character-count="10628"/>
  </office:meta>
</office:document-meta>
</file>