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5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917cm" fo:margin-right="0.199cm" fo:line-height="0.81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822cm" fo:margin-right="0cm" fo:text-indent="-2.822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917cm" fo:margin-right="0.199cm" fo:line-height="0.811cm" fo:text-indent="-0.494cm" style:auto-text-indent="false">
        <style:tab-stops/>
      </style:paragraph-properties>
    </style:style>
    <style:style style:name="P16" style:family="paragraph" style:parent-style-name="Text_20_body">
      <style:paragraph-properties fo:line-height="0.882cm" fo:text-align="justify" style:justify-single-word="false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text:span text:style-name="預設段落字型"><text:span text:style-name="T1">雇主聘僱外國人許可及管理辦法</text:span></text:span><text:span text:style-name="預設段落字型"><text:span text:style-name="T5">第二十二條</text:span></text:span><text:span text:style-name="預設段落字型"><text:span text:style-name="T1">第一項第五款</text:span></text:span><text:span text:style-name="預設段落字型"><text:span text:style-name="T5">及第四十四條第一項第五款</text:span></text:span><text:span text:style-name="預設段落字型"><text:span text:style-name="T7">證明書</text:span></text:span></text:p>
      <text:p text:style-name="P4">第 <text:s text:c="12"/>號</text:p>
      <text:p text:style-name="P8">茲證明 <text:s text:c="2"/>○○</text:p>
      <text:p text:style-name="P9"/>
      <text:p text:style-name="P8">符合下列情事：</text:p>
      <text:p text:style-name="P11">1.已依規定提撥勞工退休準備金及提繳勞工退休金。</text:p>
      <text:p text:style-name="P11">2.已依規定繳納積欠工資墊償基金。</text:p>
      <text:p text:style-name="P15"><text:span text:style-name="預設段落字型"><text:span text:style-name="T3">3.已依規定繳納勞工保險費</text:span></text:span><text:span text:style-name="預設段落字型"><text:span text:style-name="T6">及勞工職業災害保險費</text:span></text:span><text:span text:style-name="預設段落字型"><text:span text:style-name="T3">。</text:span></text:span></text:p>
      <text:p text:style-name="P11">4.已依規定繳納違反勞工法令所受之罰鍰。</text:p>
      <text:p text:style-name="P11">5.已依規定舉辦勞資會議。</text:p>
      <text:p text:style-name="P15"><text:span text:style-name="預設段落字型"><text:span text:style-name="T3">6.第2類</text:span></text:span><text:span text:style-name="預設段落字型"><text:span text:style-name="T6">或第3類</text:span></text:span><text:span text:style-name="預設段落字型"><text:span text:style-name="T3">外國人預定工作之場所，無具體事實足以認定有就業服務法第10條規定之罷工或勞資爭議情事。</text:span></text:span></text:p>
      <text:p text:style-name="P15"><text:span text:style-name="預設段落字型"><text:span text:style-name="T3">7.無具體事實可推斷業務緊縮、停業、關廠</text:span></text:span><text:span text:style-name="預設段落字型"><text:span text:style-name="T6">或歇業之情形</text:span></text:span><text:span text:style-name="預設段落字型"><text:span text:style-name="T3">。</text:span></text:span></text:p>
      <text:p text:style-name="P15"><text:span text:style-name="預設段落字型"><text:span text:style-name="T3">8.無因聘僱第2類</text:span></text:span><text:span text:style-name="預設段落字型"><text:span text:style-name="T6">或第3類</text:span></text:span><text:span text:style-name="預設段落字型"><text:span text:style-name="T3">外國人而降低本國勞工勞動條件之情事。</text:span></text:span></text:p>
      <text:p text:style-name="P8">附註：</text:p>
      <text:p text:style-name="P10">一、截至本證明書核發日止，尚查無不符上述規定之情事。</text:p>
      <text:p text:style-name="P10">二、本證明書自開立日起2個月（60日）內有效。</text:p>
      <text:p text:style-name="P8"/>
      <text:p text:style-name="P13"/>
      <text:p text:style-name="P5"/>
      <text:p text:style-name="P1"/>
      <text:p text:style-name="P16"><draw:frame draw:style-name="fr2" draw:name="Text Box 1431" text:anchor-type="paragraph" svg:x="10.467cm" svg:y="0.206cm" svg:width="3.81cm" style:rel-width="scale" svg:height="4.766cm" style:rel-height="scale" draw:z-index="0"><draw:text-box><text:p text:style-name="P6">證明書專用章</text:p></draw:text-box></draw:frame><draw:frame draw:style-name="fr1" draw:name="Text Box 1435" text:anchor-type="paragraph" svg:x="8.742cm" svg:y="0.882cm" svg:width="7.322cm" style:rel-width="scale" svg:height="5.318cm" style:rel-height="scale" draw:z-index="1"><draw:text-box><text:p text:style-name="P12"/></draw:text-box></draw:frame></text:p>
      <text:p text:style-name="P1"/>
      <text:p text:style-name="P1"/>
      <text:p text:style-name="P16"><text:span text:style-name="預設段落字型"><text:span text:style-name="T2"><text:s text:c="8"/></text:span></text:span><text:span text:style-name="預設段落字型"><text:span text:style-name="T4">直轄市/縣（市）政府</text:span></text:span></text:p>
      <text:p text:style-name="P1"/>
      <text:p text:style-name="P1"/>
      <text:p text:style-name="P2"/>
      <text:p text:style-name="P2"/>
      <text:p text:style-name="P7"/>
      <text:p text:style-name="P3">中 <text:s text:c="2"/>華 <text:s text:c="2"/>民 <text:s text:c="2"/>國 ○ 年 ○ 月 ○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style:font-size-asian="26pt" style:font-size-complex="2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style:font-size-asian="24pt" style:font-size-complex="24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9cm" fo:margin-right="0cm" fo:hyphenation-ladder-count="no-limit" fo:text-indent="-1.589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tt1big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1cm" fo:margin-bottom="1.27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系統功能架構圖</dc:title>
    <dc:description/>
    <dc:subject/>
    <meta:initial-creator>user01</meta:initial-creator>
    <dc:creator>丁乙葶</dc:creator>
    <meta:creation-date>2024-04-25T02:00:00Z</meta:creation-date>
    <dc:date>2024-04-25T02:00:00Z</dc:date>
    <meta:print-date>2014-03-24T00:00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329" meta:character-count="378" meta:non-whitespace-character-count="340"/>
    <meta:template xlink:type="simple" xlink:actuate="onRequest" xlink:title="" xlink:href="../../AppData/Local/Microsoft/Windows/INetCache/Content.Outlook/AGH307A6/證明書.odt/Normal"/>
  </office:meta>
</office:document-meta>
</file>