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2812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2222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7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2.375in"/>
    </style:style>
    <style:style style:name="Table8" style:family="table">
      <style:table-properties style:width="7.25in" fo:margin-left="-0.05in" table:align="left"/>
    </style:style>
    <style:style style:name="TableRow14" style:family="table-row">
      <style:table-row-properties style:min-row-height="0.2666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9" style:parent-style-name="內文" style:family="paragraph">
      <style:paragraph-properties fo:text-align="justify" fo:line-height="0.1944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777in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89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7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7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12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8854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0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0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0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0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08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3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3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5in" fo:margin-left="2.034in" fo:text-indent="-2.03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6673in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2486in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1.7409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1.4416in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6" style:family="table-row">
      <style:table-row-properties style:min-row-height="0.6597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0.0555in"/>
    </style:style>
    <style:style style:name="TableCell266" style:family="table-cell">
      <style:table-cell-properties fo:border="none" style:vertical-align="bottom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line-height="0.25in" fo:margin-left="0.2666in" fo:text-indent="-0.2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通知</text:span><text:span text:style-name="T3">書</text:span><text:span text:style-name="T4">參考樣例</text:span><text:span text:style-name="T5">N</text:span><text:span text:style-name="T6">otification</text:span><text:span text:style-name="T7"><text:s/>Form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雇主姓名（甲方）</text:p>
            <text:p text:style-name="P17"><text:span text:style-name="T18">Employers’ Name (Party A)</text:span></text:p>
          </table:table-cell>
          <table:table-cell table:style-name="TableCell19" table:number-columns-spanned="3">
            <text:p text:style-name="P20">身分證字號(營利事業單位統一編號)</text:p>
            <text:p text:style-name="P21"><text:span text:style-name="T22">ID No.(IRD No. of Company)</text:span></text:p>
          </table:table-cell>
          <table:covered-table-cell/>
          <table:covered-table-cell/>
          <table:table-cell table:style-name="TableCell23" table:number-rows-spanned="2">
            <text:p text:style-name="P24"><text:span text:style-name="T25">聯絡電話</text:span><text:span text:style-name="T26">Tel No.</text:span><text:span text:style-name="T27"><text:s text:c="15"/></text:span></text:p>
            <text:p text:style-name="P28"/>
            <text:p text:style-name="P29"><text:span text:style-name="T30">行動電話</text:span><text:span text:style-name="T31">Mobile</text:span><text:span text:style-name="T32"><text:s/>No.</text:span><text:span text:style-name="T33"><text:s/></text:span><text:span text:style-name="T34"><text:s text:c="15"/>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5">
            <text:p text:style-name="P43"><text:span text:style-name="T44">性別</text:span><text:span text:style-name="T45">Gender</text:span><text:span text:style-name="T46">：□男</text:span><text:span text:style-name="T47">Male</text:span><text:span text:style-name="T48"><text:s/>□女</text:span><text:span text:style-name="T49">Female</text:span><text:span text:style-name="T50"><text:s/>年齡</text:span><text:span text:style-name="T51">Age</text:span><text:span text:style-name="T52">：</text:span><text:span text:style-name="T53"><text:s text:c="2"/></text:span><text:span text:style-name="T54"><text:s text:c="2"/></text:span><text:span text:style-name="T55"><text:s text:c="3"/></text:span><text:span text:style-name="T56">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第二類外國人姓名(乙方)</text:span><text:s/></text:p>
            <text:p text:style-name="P61"><text:span text:style-name="T62">Class B Foreign Worker</text:span><text:span text:style-name="T63">（</text:span><text:span text:style-name="T64">Party<text:s/></text:span><text:span text:style-name="T65">B</text:span><text:span text:style-name="T66">）</text:span></text:p>
          </table:table-cell>
          <table:covered-table-cell/>
          <table:table-cell table:style-name="TableCell67" table:number-columns-spanned="2">
            <text:p text:style-name="P68"><text:span text:style-name="T69">護照號碼</text:span><text:span text:style-name="T70">Passport No.</text:span></text:p>
          </table:table-cell>
          <table:covered-table-cell/>
          <table:table-cell table:style-name="TableCell71" table:number-rows-spanned="2">
            <text:p text:style-name="P72"><text:span text:style-name="T73">聯絡電話</text:span><text:span text:style-name="T74">Tel No.</text:span><text:span text:style-name="T75"><text:s text:c="15"/></text:span></text:p>
            <text:p text:style-name="P76"/>
            <text:p text:style-name="P77"><text:span text:style-name="T78">行動電話</text:span><text:span text:style-name="T79">Mobile</text:span><text:span text:style-name="T80"><text:s/>No.</text:span><text:span text:style-name="T81"><text:s/></text:span><text:span text:style-name="T82"><text:s text:c="13"/></text:span>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5">
            <text:p text:style-name="P91"><text:span text:style-name="T92">性別</text:span><text:span text:style-name="T93">Sex</text:span><text:span text:style-name="T94">：□男</text:span><text:span text:style-name="T95">Male</text:span><text:span text:style-name="T96"><text:s/>□女</text:span><text:span text:style-name="T97">Female</text:span><text:span text:style-name="T98"><text:s/>年齡</text:span><text:span text:style-name="T99">Age</text:span><text:span text:style-name="T100">：</text:span><text:span text:style-name="T101"><text:s text:c="5"/></text:span><text:span text:style-name="T102">歲 <text:s/>招募許可文號</text:span><text:span text:style-name="T103">R</text:span><text:span text:style-name="T104">ecruit</text:span><text:span text:style-name="T105">ment</text:span><text:span text:style-name="T106"><text:s/></text:span><text:span text:style-name="T107">P</text:span><text:span text:style-name="T108">ermit</text:span><text:span text:style-name="T109"><text:s/>#</text:span><text:span text:style-name="T110">：</text:span><text:span text:style-name="T111"><text:s text:c="12"/></text:span><text:span text:style-name="T112">聘僱許可文號</text:span><text:span text:style-name="T113">Work</text:span><text:span text:style-name="T114"><text:s/></text:span><text:span text:style-name="T115">P</text:span><text:span text:style-name="T116">ermit</text:span><text:span text:style-name="T117"><text:s/>#</text:span><text:span text:style-name="T118">：</text:span><text:span text:style-name="T119"><text:s text:c="11"/></text:span></text:p>
            <text:p text:style-name="P120"><text:span text:style-name="T121">入國日期</text:span><text:span text:style-name="T122">Date of Arriv</text:span><text:span text:style-name="T123">al</text:span><text:span text:style-name="T124">：</text:span><text:span text:style-name="T125"><text:s text:c="4"/>年</text:span><text:span text:style-name="T126">Year</text:span><text:span text:style-name="T127"><text:s text:c="4"/>月</text:span><text:span text:style-name="T128">Month</text:span><text:span text:style-name="T129"><text:s text:c="4"/>日</text:span><text:span text:style-name="T130">Day</text:span><text:span text:style-name="T131"><text:s text:c="2"/></text:span></text:p>
            <text:p text:style-name="P132"><text:span text:style-name="T133">工作期限</text:span><text:span text:style-name="T134">Employment Period:<text:s/></text:span><text:span text:style-name="T135">From</text:span><text:span text:style-name="T136"><text:s text:c="4"/>年</text:span><text:span text:style-name="T137">Year</text:span><text:span text:style-name="T138"><text:s text:c="3"/>月</text:span><text:span text:style-name="T139">Month</text:span><text:span text:style-name="T140"><text:s text:c="3"/></text:span><text:span text:style-name="T141">日</text:span><text:span text:style-name="T142">Day</text:span><text:span text:style-name="T143">至</text:span><text:span text:style-name="T144">to</text:span><text:span text:style-name="T145"><text:s text:c="2"/></text:span><text:span text:style-name="T146"><text:s/>年</text:span><text:span text:style-name="T147">Year</text:span><text:span text:style-name="T148"><text:s text:c="3"/>月</text:span><text:span text:style-name="T149">Month</text:span><text:span text:style-name="T150"><text:s text:c="4"/>日</text:span><text:span text:style-name="T151">Day</text:span></text:p>
            <text:p text:style-name="P152"><text:span text:style-name="T153">工作地址</text:span><text:span text:style-name="T154">Work Address</text:span><text:span text:style-name="T155">：</text:span><text:span text:style-name="T156"><text:s text:c="6"/>縣</text:span><text:span text:style-name="T157">County</text:span><text:span text:style-name="T158"><text:s text:c="4"/></text:span><text:span text:style-name="T159"><text:s text:c="2"/></text:span><text:span text:style-name="T160"><text:s text:c="3"/>鄉鎮</text:span><text:span text:style-name="T161">town</text:span><text:span text:style-name="T162"><text:s text:c="9"/>路(街)</text:span><text:span text:style-name="T163"><text:s/>Street/Road</text:span><text:span text:style-name="T164"><text:s text:c="4"/>段</text:span><text:span text:style-name="T165">Sec.</text:span><text:span text:style-name="T166"><text:s text:c="4"/>巷</text:span><text:span text:style-name="T167">Lane</text:span><text:span text:style-name="T168"><text:s/>(市) <text:s text:c="13"/>市區</text:span><text:span text:style-name="T169">Area</text:span><text:span text:style-name="T170"><text:s text:c="3"/></text:span><text:span text:style-name="T171"><text:s text:c="13"/></text:span><text:span text:style-name="T172"><text:s/>弄</text:span><text:span text:style-name="T173">Alley</text:span><text:span text:style-name="T174"><text:s text:c="5"/>樓</text:span><text:span text:style-name="T175">Floor</text:span><text:span text:style-name="T176"><text:s text:c="5"/>號</text:span><text:span text:style-name="T177">N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甲乙雙方</text:span><text:span text:style-name="T182">協議自</text:span><text:span text:style-name="T183"><text:s text:c="7"/></text:span><text:span text:style-name="T184">年</text:span><text:span text:style-name="T185"><text:s text:c="7"/></text:span><text:span text:style-name="T186">月</text:span><text:span text:style-name="T187"><text:s text:c="6"/></text:span><text:span text:style-name="T188">日起終止聘僱關係</text:span><text:span text:style-name="T189">。</text:span></text:p>
            <text:p text:style-name="P190"><text:span text:style-name="T191">Pa</text:span><text:span text:style-name="T192">rty</text:span><text:span text:style-name="T193"><text:s/></text:span><text:span text:style-name="T194">A and<text:s/></text:span><text:span text:style-name="T195">Party<text:s/></text:span><text:span text:style-name="T196">B<text:s/></text:span><text:span text:style-name="T197">agree to</text:span><text:span text:style-name="T198"><text:s/>mutually</text:span><text:span text:style-name="T199"><text:s/>terminate the employment contract</text:span><text:span text:style-name="T200"><text:s/>on</text:span><text:span text:style-name="T201"><text:s/></text:span><text:span text:style-name="T202"><text:s/>Day<text:s/></text:span><text:span text:style-name="T203"><text:s text:c="2"/></text:span><text:span text:style-name="T204">Month<text:s/></text:span><text:span text:style-name="T205"><text:s/></text:span><text:span text:style-name="T206"><text:s/>Year <text:s text:c="2"/></text:span><text:span text:style-name="T207"><text:s text:c="2"/></text:span><text:span text:style-name="T20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終止聘僱關係事由</text:span><text:span text:style-name="T213">*</text:span><text:span text:style-name="T214"><text:s/>R</text:span><text:span text:style-name="T215">eason</text:span><text:span text:style-name="T216">s for Contract T</text:span><text:span text:style-name="T217">ermin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（中文）</text:span><text:span text:style-name="T222">Mandarin</text:span></text:p>
            <text:p text:style-name="P223"/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（母國文字）English</text:p>
          </table:table-cell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甲方</text:span><text:span text:style-name="T231">簽</text:span><text:span text:style-name="T232">章</text:span><text:span text:style-name="T233">Signature<text:s/></text:span><text:span text:style-name="T234">of Party<text:s/></text:span><text:span text:style-name="T235">A</text:span><text:span text:style-name="T236"><text:s text:c="3"/></text:span><text:span text:style-name="T237"><text:s text:c="5"/></text:span><text:span text:style-name="T238"><text:s text:c="10"/></text:span><text:span text:style-name="T239"><text:s text:c="3"/></text:span><text:span text:style-name="T240">乙方親簽</text:span><text:span text:style-name="T241">Signature<text:s/></text:span><text:span text:style-name="T242">of Party<text:s/></text:span><text:span text:style-name="T243">B</text:span></text:p>
            <text:p text:style-name="P244"/>
            <text:p text:style-name="P245"/>
            <text:p text:style-name="P246"/>
            <text:p text:style-name="P247"><text:span text:style-name="T248">（營利事業單位名稱</text:span><text:span text:style-name="T249">Company name</text:span><text:span text:style-name="T250">）</text:span><text:span text:style-name="T251"><text:s/></text:span><text:span text:style-name="T252">（負責人簽章</text:span><text:span text:style-name="T253">Signature of</text:span><text:span text:style-name="T254"><text:s/>Duty Manager</text:span><text:span text:style-name="T25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<text:span text:style-name="T259">甲方</text:span><text:span text:style-name="T260">委</text:span><text:span text:style-name="T261">任</text:span><text:span text:style-name="T262">代理人簽章</text:span><text:span text:style-name="T263">Signature of Representative for Party A</text:span><text:span text:style-name="T26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中華民國ROC<text:s text:c="7"/>年Year<text:s text:c="9"/>月Month<text:s text:c="8"/>日Day</text:p>
          </table:table-cell>
          <table:covered-table-cell/>
          <table:covered-table-cell/>
          <table:covered-table-cell/>
          <table:covered-table-cell/>
        </table:table-row>
      </table:table>
      <text:p text:style-name="P268"><text:span text:style-name="T269">*本協議書所填寫之資料均應屬實，如內容有涉不實，需負法律上一切責任。</text:span></text:p>
      <text:p text:style-name="P270"><text:span text:style-name="T271">*</text:span><text:span text:style-name="T272"><text:s/>All information provided herein must be true and correct. <text:s/>In case of false statements, the concerned party<text:s/></text:span><text:span text:style-name="T273">shall be held liable</text:span><text:span text:style-name="T274"><text:s/>in accordance with the la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右表內文" style:display-name="右表內文" style:family="paragraph" style:parent-style-name="小表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文鼎中楷" style:font-name-asian="文鼎中楷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2812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2222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7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＜附件二＞</dc:title>
    <meta:initial-creator>L7200048</meta:initial-creator>
    <dc:creator>陳美雅</dc:creator>
    <meta:creation-date>2016-08-29T11:06:00Z</meta:creation-date>
    <dc:date>2016-08-29T11:06:00Z</dc:date>
    <meta:print-date>2006-10-26T08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7" meta:row-count="9" meta:non-whitespace-character-count="1165"/>
  </office:meta>
</office:document-meta>
</file>