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font-size="22pt" style:font-size-asian="2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size="22pt" style:font-size-asian="22pt"/>
    </style:style>
    <style:style style:name="TableColumn9" style:family="table-column">
      <style:table-column-properties style:column-width="4.2263in" style:use-optimal-column-width="false"/>
    </style:style>
    <style:style style:name="TableColumn10" style:family="table-column">
      <style:table-column-properties style:column-width="2.9791in" style:use-optimal-column-width="false"/>
    </style:style>
    <style:style style:name="Table8" style:family="table">
      <style:table-properties style:width="7.2055in" fo:margin-left="0in" table:align="left"/>
    </style:style>
    <style:style style:name="TableRow11" style:family="table-row">
      <style:table-row-properties style:min-row-height="0.5826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line-height="0.1527in"/>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style style:name="T16" style:parent-style-name="預設段落字型" style:family="text">
      <style:text-properties style:font-name="標楷體" style:font-name-asian="標楷體" fo:font-weight="bold" style:font-weight-asian="bold" fo:font-size="12pt" style:font-size-asian="12pt" style:font-size-complex="12pt"/>
    </style:style>
    <style:style style:name="P17" style:parent-style-name="表內空二文" style:family="paragraph">
      <style:paragraph-properties fo:line-height="0.1527in" fo:margin-left="0.475in" fo:text-indent="-0.475in">
        <style:tab-stops/>
      </style:paragraph-properties>
      <style:text-properties style:font-name="標楷體" style:font-name-asian="標楷體" fo:font-size="12pt" style:font-size-asian="12pt" style:font-size-complex="12pt"/>
    </style:style>
    <style:style style:name="P18" style:parent-style-name="表內空二文" style:family="paragraph">
      <style:paragraph-properties fo:line-height="0.1527in" fo:margin-left="0.475in" fo:text-indent="-0.475in">
        <style:tab-stops/>
      </style:paragraph-properties>
      <style:text-properties style:font-name="標楷體" style:font-name-asian="標楷體" fo:font-size="12pt" style:font-size-asian="12pt" style:font-size-complex="12pt"/>
    </style:style>
    <style:style style:name="TableCell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 style:parent-style-name="表內文" style:family="paragraph">
      <style:paragraph-properties fo:text-align="start" fo:line-height="0.1666in"/>
      <style:text-properties style:font-name="標楷體" style:font-name-asian="標楷體" fo:font-size="12pt" style:font-size-asian="12pt" style:font-size-complex="12pt"/>
    </style:style>
    <style:style style:name="P21" style:parent-style-name="表內文" style:family="paragraph">
      <style:paragraph-properties fo:text-align="start" fo:line-height="0.1666in"/>
      <style:text-properties style:font-name="標楷體" style:font-name-asian="標楷體" fo:font-size="11pt" style:font-size-asian="11pt" style:font-size-complex="11pt"/>
    </style:style>
    <style:style style:name="P22" style:parent-style-name="表內文" style:family="paragraph">
      <style:paragraph-properties fo:text-align="start" fo:line-height="0.1666in"/>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P25" style:parent-style-name="內文" style:family="paragraph">
      <style:paragraph-properties style:snap-to-layout-grid="false" fo:line-height="0.1527in"/>
      <style:text-properties style:font-name="標楷體" style:font-name-asian="標楷體" fo:font-size="8pt" style:font-size-asian="8pt"/>
    </style:style>
    <style:style style:name="TableColumn27" style:family="table-column">
      <style:table-column-properties style:column-width="0.2923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7534in" style:use-optimal-column-width="false"/>
    </style:style>
    <style:style style:name="TableColumn32" style:family="table-column">
      <style:table-column-properties style:column-width="0.018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1.9687in" style:use-optimal-column-width="false"/>
    </style:style>
    <style:style style:name="Table26" style:family="table">
      <style:table-properties style:width="7.1826in" fo:margin-left="0in" table:align="left"/>
    </style:style>
    <style:style style:name="TableRow36" style:family="table-row">
      <style:table-row-properties style:min-row-height="0.134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文外開" style:family="paragraph">
      <style:paragraph-properties fo:line-height="0.1527in"/>
    </style:style>
    <style:style style:name="T39" style:parent-style-name="預設段落字型" style:family="text">
      <style:text-properties style:font-name="標楷體" style:font-name-asian="標楷體" style:text-scale="80%" fo:font-size="11pt" style:font-size-asian="11pt" style:font-size-complex="11pt"/>
    </style:style>
    <style:style style:name="T40" style:parent-style-name="預設段落字型" style:family="text">
      <style:text-properties style:font-name="標楷體" style:font-name-asian="標楷體" style:text-scale="80%" fo:font-size="11pt" style:font-size-asian="11pt" style:font-size-complex="11pt"/>
    </style:style>
    <style:style style:name="T41" style:parent-style-name="預設段落字型" style:family="text">
      <style:text-properties style:font-name="標楷體" style:font-name-asian="標楷體" style:text-scale="80%" fo:font-size="11pt" style:font-size-asian="11pt" style:font-size-complex="11pt"/>
    </style:style>
    <style:style style:name="T42" style:parent-style-name="預設段落字型" style:family="text">
      <style:text-properties style:font-name="標楷體" style:font-name-asian="標楷體" style:text-scale="80%" fo:font-size="11pt" style:font-size-asian="11pt" style:font-size-complex="11pt"/>
    </style:style>
    <style:style style:name="P43" style:parent-style-name="表文外開" style:family="paragraph">
      <style:paragraph-properties fo:line-height="0.1527in"/>
      <style:text-properties style:font-name="標楷體" style:font-name-asian="標楷體" style:text-scale="80%"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小表內文" style:family="paragraph">
      <style:paragraph-properties fo:line-height="0.1527in"/>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text-scale="80%" fo:font-size="11pt" style:font-size-asian="11pt" style:font-size-complex="11pt"/>
    </style:style>
    <style:style style:name="P48"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49" style:parent-style-name="預設段落字型" style:family="text">
      <style:text-properties style:font-name="標楷體" style:font-name-asian="標楷體" style:text-scale="80%" fo:font-size="11pt" style:font-size-asian="11pt" style:font-size-complex="11pt"/>
    </style:style>
    <style:style style:name="T50" style:parent-style-name="預設段落字型" style:family="text">
      <style:text-properties style:font-name="標楷體" style:font-name-asian="標楷體" style:text-scale="80%"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中" style:family="paragraph">
      <style:paragraph-properties fo:line-height="0.1527in"/>
      <style:text-properties style:font-name="標楷體" style:font-name-asian="標楷體" fo:font-size="11pt" style:font-size-asian="11pt" style:font-size-complex="11pt"/>
    </style:style>
    <style:style style:name="TableRow53" style:family="table-row">
      <style:table-row-properties style:min-row-height="0.3951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fo:line-height="0.1527in"/>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style:text-scale="80%" fo:font-size="11pt" style:font-size-asian="11pt" style:font-size-complex="11pt"/>
    </style:style>
    <style:style style:name="T58" style:parent-style-name="預設段落字型" style:family="text">
      <style:text-properties style:font-name="標楷體" style:font-name-asian="標楷體" style:text-scale="80%" fo:font-size="11pt" style:font-size-asian="11pt" style:font-size-complex="11pt"/>
    </style:style>
    <style:style style:name="P59" style:parent-style-name="表文外開" style:family="paragraph">
      <style:paragraph-properties fo:line-height="0.1527in"/>
    </style:style>
    <style:style style:name="T60" style:parent-style-name="預設段落字型" style:family="text">
      <style:text-properties style:font-name="新細明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text-align="justify" fo:line-height="0.1527in" fo:margin-left="0.0652in" fo:text-indent="-0.1604in">
        <style:tab-stops>
          <style:tab-stop style:type="left" style:position="1.8305in"/>
          <style:tab-stop style:type="left" style:position="2.9347in"/>
          <style:tab-stop style:type="left" style:position="3.7166in"/>
          <style:tab-stop style:type="left" style:position="4.2027in"/>
          <style:tab-stop style:type="left" style:position="4.675in"/>
          <style:tab-stop style:type="left" style:position="5.1055in"/>
          <style:tab-stop style:type="left" style:position="5.55in"/>
          <style:tab-stop style:type="left" style:position="6.0083in"/>
        </style:tab-stops>
      </style:paragraph-properties>
      <style:text-properties style:font-name="標楷體" style:font-name-asian="標楷體" fo:font-size="11pt" style:font-size-asian="11pt" style:font-size-complex="11pt"/>
    </style:style>
    <style:style style:name="TableRow63" style:family="table-row">
      <style:table-row-properties style:min-row-height="0.3812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line-height="0.1666in"/>
      <style:text-properties style:font-name="標楷體" style:font-name-asian="標楷體" fo:font-size="11pt" style:font-size-asian="11pt" style:font-size-complex="11pt"/>
    </style:style>
    <style:style style:name="P66" style:parent-style-name="表文外開" style:family="paragraph">
      <style:paragraph-properties fo:line-height="0.1666in"/>
      <style:text-properties style:font-name="標楷體" style:font-name-asian="標楷體" fo:font-size="11pt" style:font-size-asian="11pt" style:font-size-complex="11pt"/>
    </style:style>
    <style:style style:name="P67" style:parent-style-name="表文外開" style:family="paragraph">
      <style:paragraph-properties fo:line-height="0.1527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line-height="0.1527in"/>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Row79" style:family="table-row">
      <style:table-row-properties style:min-row-height="0.493in" style:use-optimal-row-height="false"/>
    </style:style>
    <style:style style:name="P80" style:parent-style-name="表文外開" style:family="paragraph">
      <style:paragraph-properties fo:line-height="0.1527in"/>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center" fo:line-height="0.1527in"/>
    </style:style>
    <style:style style:name="T83" style:parent-style-name="預設段落字型" style:family="text">
      <style:text-properties style:font-name="標楷體" style:font-name-asian="標楷體" fo:letter-spacing="0.0729in" style:letter-kerning="false" fo:font-size="11pt" style:font-size-asian="11pt" style:font-size-complex="11pt"/>
    </style:style>
    <style:style style:name="T84" style:parent-style-name="預設段落字型" style:family="text">
      <style:text-properties style:font-name="標楷體" style:font-name-asian="標楷體" style:letter-kerning="false"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style>
    <style:style style:name="T91" style:parent-style-name="預設段落字型" style:family="text">
      <style:text-properties style:font-name="標楷體" style:font-name-asian="標楷體" fo:letter-spacing="-0.0083in" style:text-scale="95%"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Row94" style:family="table-row">
      <style:table-row-properties style:min-row-height="0.1895in" style:use-optimal-row-height="false"/>
    </style:style>
    <style:style style:name="P95" style:parent-style-name="表文外開" style:family="paragraph">
      <style:paragraph-properties fo:line-height="0.1527in"/>
      <style:text-properties style:font-name="標楷體" style:font-name-asian="標楷體" fo:font-size="11pt" style:font-size-asian="11pt" style:font-size-complex="11pt"/>
    </style:style>
    <style:style style:name="P96" style:parent-style-name="表文外開" style:family="paragraph">
      <style:paragraph-properties fo:line-height="0.1527in"/>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105" style:parent-style-name="內文" style:family="paragraph">
      <style:text-properties text:display="none"/>
    </style:style>
    <style:style style:name="TableColumn107" style:family="table-column">
      <style:table-column-properties style:column-width="1.1777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2937in" style:use-optimal-column-width="false"/>
    </style:style>
    <style:style style:name="TableColumn110" style:family="table-column">
      <style:table-column-properties style:column-width="0.4937in" style:use-optimal-column-width="false"/>
    </style:style>
    <style:style style:name="TableColumn111" style:family="table-column">
      <style:table-column-properties style:column-width="0.9826in" style:use-optimal-column-width="false"/>
    </style:style>
    <style:style style:name="TableColumn112" style:family="table-column">
      <style:table-column-properties style:column-width="0.2951in" style:use-optimal-column-width="false"/>
    </style:style>
    <style:style style:name="TableColumn113" style:family="table-column">
      <style:table-column-properties style:column-width="0.0173in" style:use-optimal-column-width="false"/>
    </style:style>
    <style:style style:name="TableColumn114" style:family="table-column">
      <style:table-column-properties style:column-width="0.9659in" style:use-optimal-column-width="false"/>
    </style:style>
    <style:style style:name="TableColumn115" style:family="table-column">
      <style:table-column-properties style:column-width="0.1972in" style:use-optimal-column-width="false"/>
    </style:style>
    <style:style style:name="TableColumn116" style:family="table-column">
      <style:table-column-properties style:column-width="0.0756in" style:use-optimal-column-width="false"/>
    </style:style>
    <style:style style:name="TableColumn117" style:family="table-column">
      <style:table-column-properties style:column-width="0.2736in" style:use-optimal-column-width="false"/>
    </style:style>
    <style:style style:name="TableColumn118" style:family="table-column">
      <style:table-column-properties style:column-width="0.0277in" style:use-optimal-column-width="false"/>
    </style:style>
    <style:style style:name="TableColumn119" style:family="table-column">
      <style:table-column-properties style:column-width="0.2458in" style:use-optimal-column-width="false"/>
    </style:style>
    <style:style style:name="TableColumn120" style:family="table-column">
      <style:table-column-properties style:column-width="0.0659in" style:use-optimal-column-width="false"/>
    </style:style>
    <style:style style:name="TableColumn121" style:family="table-column">
      <style:table-column-properties style:column-width="0.0659in" style:use-optimal-column-width="false"/>
    </style:style>
    <style:style style:name="TableColumn122" style:family="table-column">
      <style:table-column-properties style:column-width="0.1416in" style:use-optimal-column-width="false"/>
    </style:style>
    <style:style style:name="TableColumn123" style:family="table-column">
      <style:table-column-properties style:column-width="0.2354in" style:use-optimal-column-width="false"/>
    </style:style>
    <style:style style:name="TableColumn124" style:family="table-column">
      <style:table-column-properties style:column-width="0.0381in" style:use-optimal-column-width="false"/>
    </style:style>
    <style:style style:name="TableColumn125" style:family="table-column">
      <style:table-column-properties style:column-width="0.2736in" style:use-optimal-column-width="false"/>
    </style:style>
    <style:style style:name="TableColumn126" style:family="table-column">
      <style:table-column-properties style:column-width="0.0659in" style:use-optimal-column-width="false"/>
    </style:style>
    <style:style style:name="TableColumn127" style:family="table-column">
      <style:table-column-properties style:column-width="0.2076in" style:use-optimal-column-width="false"/>
    </style:style>
    <style:style style:name="TableColumn128" style:family="table-column">
      <style:table-column-properties style:column-width="0.1694in" style:use-optimal-column-width="false"/>
    </style:style>
    <style:style style:name="TableColumn129" style:family="table-column">
      <style:table-column-properties style:column-width="0.1041in" style:use-optimal-column-width="false"/>
    </style:style>
    <style:style style:name="TableColumn130" style:family="table-column">
      <style:table-column-properties style:column-width="0.2763in" style:use-optimal-column-width="false"/>
    </style:style>
    <style:style style:name="Table106" style:family="table">
      <style:table-properties style:width="7.1833in" fo:margin-left="0in" table:align="left"/>
    </style:style>
    <style:style style:name="TableRow131" style:family="table-row">
      <style:table-row-properties style:min-row-height="0.2895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line-height="0.1527in"/>
      <style:text-properties style:font-name="標楷體" style:font-name-asian="標楷體" fo:font-size="11pt" style:font-size-asian="11pt" style:font-size-complex="11pt"/>
    </style:style>
    <style:style style:name="P134" style:parent-style-name="表文中" style:family="paragraph">
      <style:paragraph-properties fo:text-align="start" fo:line-height="0.1527in"/>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center"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 style:parent-style-name="預設段落字型" style:family="text">
      <style:text-properties style:font-name="標楷體" style:font-name-asian="標楷體" fo:letter-spacing="0.1354in" style:letter-kerning="false" fo:font-size="11pt" style:font-size-asian="11pt" style:font-size-complex="11pt"/>
    </style:style>
    <style:style style:name="T140" style:parent-style-name="預設段落字型" style:family="text">
      <style:text-properties style:font-name="標楷體" style:font-name-asian="標楷體" fo:letter-spacing="0.0104in" style:letter-kerning="false"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line-height="0.1527in"/>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55" style:family="table-row">
      <style:table-row-properties style:min-row-height="0.3118in" style:use-optimal-row-height="false"/>
    </style:style>
    <style:style style:name="P156" style:parent-style-name="表文中" style:family="paragraph">
      <style:paragraph-properties fo:text-align="start" fo:line-height="0.1527in"/>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line-height="0.1527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77" style:family="table-row">
      <style:table-row-properties style:row-height="0.3812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paragraph-properties fo:line-height="0.1666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Row180" style:family="table-row">
      <style:table-row-properties style:min-row-height="0.368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line-height="115%"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83" style:parent-style-name="表文中" style:family="paragraph">
      <style:paragraph-properties fo:line-height="115%"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6" style:parent-style-name="預設段落字型" style:family="text">
      <style:text-properties style:font-name="標楷體" style:font-name-asian="標楷體" fo:letter-spacing="0.0625in" style:letter-kerning="false" fo:font-size="11pt" style:font-size-asian="11pt" style:font-size-complex="11pt"/>
    </style:style>
    <style:style style:name="T187" style:parent-style-name="預設段落字型" style:family="text">
      <style:text-properties style:font-name="標楷體" style:font-name-asian="標楷體" style:letter-kerning="false"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2" style:parent-style-name="預設段落字型" style:family="text">
      <style:text-properties style:font-name="標楷體" style:font-name-asian="標楷體" fo:letter-spacing="0.0104in" style:letter-kerning="false" fo:font-size="11pt" style:font-size-asian="11pt" style:font-size-complex="11pt"/>
    </style:style>
    <style:style style:name="P193"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96" style:family="table-row">
      <style:table-row-properties style:min-row-height="0.368in" style:use-optimal-row-height="false"/>
    </style:style>
    <style:style style:name="P197" style:parent-style-name="表文中" style:family="paragraph">
      <style:paragraph-properties fo:line-height="115%"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0" style:parent-style-name="預設段落字型" style:family="text">
      <style:text-properties style:font-name="標楷體" style:font-name-asian="標楷體" fo:letter-spacing="0.0625in" style:letter-kerning="false" fo:font-size="11pt" style:font-size-asian="11pt" style:font-size-complex="11pt"/>
    </style:style>
    <style:style style:name="T201" style:parent-style-name="預設段落字型" style:family="text">
      <style:text-properties style:font-name="標楷體" style:font-name-asian="標楷體" style:letter-kerning="false"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6" style:parent-style-name="預設段落字型" style:family="text">
      <style:text-properties style:font-name="標楷體" style:font-name-asian="標楷體" fo:letter-spacing="0.0416in" style:letter-kerning="false" fo:font-size="11pt" style:font-size-asian="11pt" style:font-size-complex="11pt"/>
    </style:style>
    <style:style style:name="T207" style:parent-style-name="預設段落字型" style:family="text">
      <style:text-properties style:font-name="標楷體" style:font-name-asian="標楷體" style:letter-kerning="false"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2" style:parent-style-name="預設段落字型" style:family="text">
      <style:text-properties style:font-name="標楷體" style:font-name-asian="標楷體" fo:letter-spacing="0.0104in" style:letter-kerning="false"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15" style:family="table-row">
      <style:table-row-properties style:min-row-height="0.1736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8" style:parent-style-name="預設段落字型" style:family="text">
      <style:text-properties style:font-name="標楷體" style:font-name-asian="標楷體" fo:letter-spacing="0.0104in" style:letter-kerning="false"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margin-right="0.3937in"/>
      <style:text-properties style:font-name="標楷體" style:font-name-asian="標楷體" fo:font-size="11pt" style:font-size-asian="11pt" style:font-size-complex="11pt"/>
    </style:style>
    <style:style style:name="P221" style:parent-style-name="表文外開" style:family="paragraph">
      <style:paragraph-properties fo:margin-right="0.3937in"/>
      <style:text-properties style:font-name="標楷體" style:font-name-asian="標楷體" fo:font-size="11pt" style:font-size-asian="11pt" style:font-size-complex="11pt"/>
    </style:style>
    <style:style style:name="TableRow222" style:family="table-row">
      <style:table-row-properties style:min-row-height="0.2743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fo:text-align="center" fo:margin-left="0in" fo:margin-right="0.25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標楷體" style:font-name-asian="標楷體" style:text-scale="76%" style:letter-kerning="false" style:font-size-complex="12pt"/>
    </style:style>
    <style:style style:name="T228" style:parent-style-name="預設段落字型" style:family="text">
      <style:text-properties style:font-name="標楷體" style:font-name-asian="標楷體" style:text-scale="76%" style:letter-kerning="false" style:font-size-complex="12pt"/>
    </style:style>
    <style:style style:name="T229" style:parent-style-name="預設段落字型" style:family="text">
      <style:text-properties style:font-name="標楷體" style:font-name-asian="標楷體" style:text-scale="76%" style:letter-kerning="false" style:font-size-complex="12pt"/>
    </style:style>
    <style:style style:name="T230" style:parent-style-name="預設段落字型" style:family="text">
      <style:text-properties style:font-name="標楷體" style:font-name-asian="標楷體" style:text-scale="76%" style:letter-kerning="false" style:font-size-complex="12pt"/>
    </style:style>
    <style:style style:name="T231" style:parent-style-name="預設段落字型" style:family="text">
      <style:text-properties style:font-name="標楷體" style:font-name-asian="標楷體" fo:letter-spacing="0.0104in" style:text-scale="76%" style:letter-kerning="false" style:font-size-complex="12pt"/>
    </style:style>
    <style:style style:name="TableRow232" style:family="table-row">
      <style:table-row-properties style:min-row-height="0.1881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style:snap-to-layout-grid="false" fo:line-height="0.1527in"/>
      <style:text-properties style:font-name="標楷體" style:font-name-asian="標楷體" fo:font-size="11pt" style:font-size-asian="11pt" style:font-size-complex="11pt"/>
    </style:style>
    <style:style style:name="P235" style:parent-style-name="小表內文" style:family="paragraph">
      <style:paragraph-properties style:snap-to-layout-grid="false"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language-asian="zh" style:country-asian="HK"/>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小表內文" style:family="paragraph">
      <style:paragraph-properties style:snap-to-layout-grid="false" fo:text-align="start"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240" style:parent-style-name="小表內文" style:family="paragraph">
      <style:paragraph-properties style:snap-to-layout-grid="false"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241" style:parent-style-name="小表內文" style:family="paragraph">
      <style:paragraph-properties style:snap-to-layout-grid="false" fo:text-align="start"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letter-spacing="0.0013in" style:letter-kerning="false"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P251" style:parent-style-name="小表內文" style:family="paragraph">
      <style:paragraph-properties style:snap-to-layout-grid="false" fo:text-align="start" fo:line-height="0.1527in" fo:margin-left="0.1694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letter-spacing="0.0013in" style:letter-kerning="false"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P261" style:parent-style-name="小表內文" style:family="paragraph">
      <style:paragraph-properties style:snap-to-layout-grid="false" fo:text-align="start" fo:line-height="0.1527in" fo:margin-left="0.1722in" fo:text-indent="-0.1555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262" style:parent-style-name="預設段落字型" style:family="text">
      <style:text-properties style:font-name="標楷體" style:font-name-asian="標楷體" fo:letter-spacing="0.0013in" style:letter-kerning="false" fo:font-size="11pt" style:font-size-asian="11pt" style:font-size-complex="11pt"/>
    </style:style>
    <style:style style:name="T263" style:parent-style-name="預設段落字型" style:family="text">
      <style:text-properties style:font-name="標楷體" style:font-name-asian="標楷體" fo:letter-spacing="0.0013in" style:letter-kerning="false"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letter-spacing="0.0013in" style:letter-kerning="false" fo:font-size="11pt" style:font-size-asian="11pt" style:font-size-complex="11pt"/>
    </style:style>
    <style:style style:name="T266" style:parent-style-name="預設段落字型" style:family="text">
      <style:text-properties style:font-name="標楷體" style:font-name-asian="標楷體" fo:letter-spacing="0.0013in" style:letter-kerning="false" fo:font-size="11pt" style:font-size-asian="11pt" style:font-size-complex="11pt"/>
    </style:style>
    <style:style style:name="T267" style:parent-style-name="預設段落字型" style:family="text">
      <style:text-properties style:font-name="標楷體" style:font-name-asian="標楷體" fo:letter-spacing="0.0013in" style:letter-kerning="false" fo:font-size="11pt" style:font-size-asian="11pt" style:font-size-complex="11pt"/>
    </style:style>
    <style:style style:name="T268" style:parent-style-name="預設段落字型" style:family="text">
      <style:text-properties style:font-name="標楷體" style:font-name-asian="標楷體" fo:letter-spacing="0.0013in" style:letter-kerning="false" fo:font-size="11pt" style:font-size-asian="11pt" style:font-size-complex="11pt"/>
    </style:style>
    <style:style style:name="T269" style:parent-style-name="預設段落字型" style:family="text">
      <style:text-properties style:font-name="標楷體" style:font-name-asian="標楷體" fo:letter-spacing="0.0013in" style:letter-kerning="false" fo:font-size="11pt" style:font-size-asian="11pt" style:font-size-complex="11pt"/>
    </style:style>
    <style:style style:name="T270" style:parent-style-name="預設段落字型" style:family="text">
      <style:text-properties style:font-name="標楷體" style:font-name-asian="標楷體" fo:letter-spacing="0.0013in" style:letter-kerning="false" fo:font-size="11pt" style:font-size-asian="11pt" style:font-size-complex="11pt"/>
    </style:style>
    <style:style style:name="T271" style:parent-style-name="預設段落字型" style:family="text">
      <style:text-properties style:font-name="標楷體" style:font-name-asian="標楷體" fo:letter-spacing="0.0013in" style:letter-kerning="false"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小表內文" style:family="paragraph">
      <style:paragraph-properties style:snap-to-layout-grid="false" fo:text-align="start" fo:line-height="0.1527in" fo:margin-left="0.1722in" fo:text-indent="-0.1555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277" style:parent-style-name="預設段落字型" style:family="text">
      <style:text-properties style:font-name="標楷體" style:font-name-asian="標楷體" fo:letter-spacing="0.0013in" style:letter-kerning="false" fo:font-size="11pt" style:font-size-asian="11pt" style:font-size-complex="11pt"/>
    </style:style>
    <style:style style:name="T278" style:parent-style-name="預設段落字型" style:family="text">
      <style:text-properties style:font-name="標楷體" style:font-name-asian="標楷體" fo:letter-spacing="0.0013in" style:letter-kerning="false"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letter-spacing="0.0013in" style:letter-kerning="false" fo:font-size="11pt" style:font-size-asian="11pt" style:font-size-complex="11pt"/>
    </style:style>
    <style:style style:name="T281" style:parent-style-name="預設段落字型" style:family="text">
      <style:text-properties style:font-name="標楷體" style:font-name-asian="標楷體" fo:letter-spacing="0.0013in" style:letter-kerning="false" fo:font-size="11pt" style:font-size-asian="11pt" style:font-size-complex="11pt"/>
    </style:style>
    <style:style style:name="T282" style:parent-style-name="預設段落字型" style:family="text">
      <style:text-properties style:font-name="標楷體" style:font-name-asian="標楷體" fo:letter-spacing="0.0013in" style:letter-kerning="false" fo:font-size="11pt" style:font-size-asian="11pt" style:font-size-complex="11pt"/>
    </style:style>
    <style:style style:name="T283" style:parent-style-name="預設段落字型" style:family="text">
      <style:text-properties style:font-name="標楷體" style:font-name-asian="標楷體" fo:letter-spacing="0.0013in" style:letter-kerning="false" fo:font-size="11pt" style:font-size-asian="11pt" style:font-size-complex="11pt"/>
    </style:style>
    <style:style style:name="T284" style:parent-style-name="預設段落字型" style:family="text">
      <style:text-properties style:font-name="標楷體" style:font-name-asian="標楷體" fo:letter-spacing="0.0013in" style:letter-kerning="false"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內文" style:family="paragraph">
      <style:paragraph-properties style:snap-to-layout-grid="false" fo:line-height="0.1527in" fo:margin-left="0.1694in" fo:margin-right="0.0395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style:snap-to-layout-grid="false" fo:line-height="0.1527in" fo:margin-left="0.1694in" fo:margin-right="0.0395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style:snap-to-layout-grid="false" fo:line-height="0.1527in" fo:margin-left="0.1694in" fo:margin-right="0.0395in" fo:text-indent="-0.1527in">
        <style:tab-stops>
          <style:tab-stop style:type="left" style:position="1.9319in"/>
          <style:tab-stop style:type="left" style:position="2.668in"/>
          <style:tab-stop style:type="left" style:position="3.6125in"/>
          <style:tab-stop style:type="left" style:position="4.0986in"/>
          <style:tab-stop style:type="left" style:position="4.5708in"/>
          <style:tab-stop style:type="left" style:position="5.0013in"/>
          <style:tab-stop style:type="left" style:position="5.4458in"/>
          <style:tab-stop style:type="left" style:position="5.9041in"/>
        </style:tab-stops>
      </style:paragraph-properties>
      <style:text-properties style:font-name="標楷體" style:font-name-asian="標楷體" fo:font-size="11pt" style:font-size-asian="11pt" style:font-size-complex="11pt"/>
    </style:style>
    <style:style style:name="P292" style:parent-style-name="右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93" style:family="table-row">
      <style:table-row-properties style:min-row-height="0.3041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98" style:family="table-row">
      <style:table-row-properties style:min-row-height="0.387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0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304" style:family="table-row">
      <style:table-row-properties style:min-row-height="0.2763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右表內文" style:family="paragraph">
      <style:paragraph-properties fo:text-align="start" fo:line-height="0.1527in" fo:margin-left="0in" fo:margin-right="0.3729in">
        <style:tab-stops>
          <style:tab-stop style:type="left" style:position="0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307" style:family="table-row">
      <style:table-row-properties style:min-row-height="0.3666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表文外開" style:family="paragraph">
      <style:paragraph-properties style:line-height-at-least="0.1666in" fo:margin-left="0.1527in" fo:margin-right="-0.0194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 style:type="left" style:position="7.0138in"/>
        </style:tab-stops>
      </style:paragraph-properties>
      <style:text-properties style:font-name="標楷體" style:font-name-asian="標楷體" fo:font-size="11pt" style:font-size-asian="11pt" style:font-size-complex="11pt"/>
    </style:style>
    <style:style style:name="P310" style:parent-style-name="右表內文" style:family="paragraph">
      <style:paragraph-properties fo:text-align="justify" style:line-height-at-least="0.1666in" fo:margin-left="0.9166in" fo:text-indent="-0.9166in">
        <style:tab-stops>
          <style:tab-stop style:type="left" style:position="1.1847in"/>
          <style:tab-stop style:type="left" style:position="1.9208in"/>
          <style:tab-stop style:type="left" style:position="2.8652in"/>
          <style:tab-stop style:type="left" style:position="3.3513in"/>
          <style:tab-stop style:type="left" style:position="3.8236in"/>
          <style:tab-stop style:type="left" style:position="4.2541in"/>
          <style:tab-stop style:type="left" style:position="4.6986in"/>
          <style:tab-stop style:type="left" style:position="5.1569in"/>
        </style:tab-stops>
      </style:paragraph-properties>
      <style:text-properties style:font-name="標楷體" style:font-name-asian="標楷體" fo:font-size="11pt" style:font-size-asian="11pt" style:font-size-complex="11pt"/>
    </style:style>
    <style:style style:name="P311" style:parent-style-name="右表內文" style:family="paragraph">
      <style:paragraph-properties fo:text-align="justify" style:line-height-at-least="0.1666in" fo:margin-left="0.9166in" fo:text-indent="-0.9166in">
        <style:tab-stops>
          <style:tab-stop style:type="left" style:position="1.1847in"/>
          <style:tab-stop style:type="left" style:position="1.9208in"/>
          <style:tab-stop style:type="left" style:position="2.8652in"/>
          <style:tab-stop style:type="left" style:position="3.3513in"/>
          <style:tab-stop style:type="left" style:position="3.8236in"/>
          <style:tab-stop style:type="left" style:position="4.2541in"/>
          <style:tab-stop style:type="left" style:position="4.6986in"/>
          <style:tab-stop style:type="left" style:position="5.1569in"/>
        </style:tab-stops>
      </style:paragraph-properties>
      <style:text-properties style:font-name="標楷體" style:font-name-asian="標楷體" fo:font-size="11pt" style:font-size-asian="11pt" style:font-size-complex="11pt"/>
    </style:style>
    <style:style style:name="P312" style:parent-style-name="右表內文" style:family="paragraph">
      <style:paragraph-properties fo:text-align="justify" style:line-height-at-least="0.1666in" fo:margin-left="0.9166in" fo:text-indent="-0.9166in">
        <style:tab-stops>
          <style:tab-stop style:type="left" style:position="1.1847in"/>
          <style:tab-stop style:type="left" style:position="1.9208in"/>
          <style:tab-stop style:type="left" style:position="2.8652in"/>
          <style:tab-stop style:type="left" style:position="3.3513in"/>
          <style:tab-stop style:type="left" style:position="3.8236in"/>
          <style:tab-stop style:type="left" style:position="4.2541in"/>
          <style:tab-stop style:type="left" style:position="4.6986in"/>
          <style:tab-stop style:type="left" style:position="5.1569in"/>
        </style:tab-stops>
      </style:paragraph-properties>
      <style:text-properties style:font-name="標楷體" style:font-name-asian="標楷體" fo:font-size="11pt" style:font-size-asian="11pt" style:font-size-complex="11pt"/>
    </style:style>
    <style:style style:name="TableRow313" style:family="table-row">
      <style:table-row-properties style:min-row-height="1.707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16" style:parent-style-name="小表內文" style:family="paragraph">
      <style:paragraph-properties fo:line-height="0.1666in"/>
      <style:text-properties style:font-name="標楷體" style:font-name-asian="標楷體" fo:font-size="11pt" style:font-size-asian="11pt" style:font-size-complex="11pt"/>
    </style:style>
    <style:style style:name="P317" style:parent-style-name="小表內文" style:family="paragraph">
      <style:paragraph-properties fo:line-height="0.1666in"/>
      <style:text-properties style:font-name="標楷體" style:font-name-asian="標楷體" fo:font-size="11pt" style:font-size-asian="11pt" style:font-size-complex="11pt"/>
    </style:style>
    <style:style style:name="P318" style:parent-style-name="小表內文" style:family="paragraph">
      <style:paragraph-properties fo:line-height="0.1666in"/>
      <style:text-properties style:font-name="標楷體" style:font-name-asian="標楷體" fo:font-size="11pt" style:font-size-asian="11pt" style:font-size-complex="11pt"/>
    </style:style>
    <style:style style:name="P319" style:parent-style-name="小表內文" style:family="paragraph">
      <style:paragraph-properties fo:text-align="start" fo:line-height="0.1666in"/>
      <style:text-properties style:font-name="標楷體" style:font-name-asian="標楷體" fo:font-size="11pt" style:font-size-asian="11pt" style:font-size-complex="11pt"/>
    </style:style>
    <style:style style:name="P320"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style:font-name-complex="Calibri"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style:font-name-complex="Calibri"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language-asian="zh" style:country-asian="HK"/>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language-asian="zh" style:country-asian="HK"/>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language-asian="zh" style:country-asian="HK"/>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language-asian="zh" style:country-asian="HK"/>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language-asian="zh" style:country-asian="HK"/>
    </style:style>
    <style:style style:name="T334" style:parent-style-name="預設段落字型" style:family="text">
      <style:text-properties style:font-name="標楷體" style:font-name-asian="標楷體" fo:font-size="11pt" style:font-size-asian="11pt" style:font-size-complex="11pt"/>
    </style:style>
    <style:style style:name="TableRow335" style:family="table-row">
      <style:table-row-properties style:min-row-height="0.711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fo:text-align="start" fo:margin-top="0.0625in" fo:line-height="50%"/>
      <style:text-properties style:font-name="標楷體" style:font-name-asian="標楷體" fo:font-size="11pt" style:font-size-asian="11pt" style:font-size-complex="11pt"/>
    </style:style>
    <style:style style:name="P338" style:parent-style-name="小表內文" style:family="paragraph">
      <style:paragraph-properties fo:text-align="start" fo:margin-top="0.0833in" fo:line-height="50%"/>
      <style:text-properties style:font-name="標楷體" style:font-name-asian="標楷體" fo:font-size="11pt" style:font-size-asian="11pt" style:font-size-complex="11pt"/>
    </style:style>
    <style:style style:name="P339" style:parent-style-name="小表內文" style:family="paragraph">
      <style:paragraph-properties style:snap-to-layout-grid="false" fo:margin-top="0.125in" fo:margin-bottom="0.125in" fo:line-height="0.1805in"/>
      <style:text-properties style:font-name="標楷體" style:font-name-asian="標楷體" fo:font-size="11pt" style:font-size-asian="11pt" style:font-size-complex="11pt"/>
    </style:style>
    <style:style style:name="P340" style:parent-style-name="內文" style:family="paragraph">
      <style:paragraph-properties style:snap-to-layout-grid="false" fo:margin-top="0.0833in" fo:margin-bottom="0.0277in" style:line-height-at-least="0in"/>
      <style:text-properties style:font-name="標楷體" style:font-name-asian="標楷體" fo:font-size="10pt" style:font-size-asian="10pt"/>
    </style:style>
    <style:style style:name="TableColumn342" style:family="table-column">
      <style:table-column-properties style:column-width="1.7006in" style:use-optimal-column-width="false"/>
    </style:style>
    <style:style style:name="TableColumn343" style:family="table-column">
      <style:table-column-properties style:column-width="0.0784in" style:use-optimal-column-width="false"/>
    </style:style>
    <style:style style:name="TableColumn344" style:family="table-column">
      <style:table-column-properties style:column-width="5.4576in" style:use-optimal-column-width="false"/>
    </style:style>
    <style:style style:name="Table341" style:family="table">
      <style:table-properties style:width="7.2368in" fo:margin-left="0in" table:align="left"/>
    </style:style>
    <style:style style:name="TableRow345" style:family="table-row">
      <style:table-row-properties style:row-height="0.734in" style:use-optimal-row-height="false" fo:keep-together="always"/>
    </style:style>
    <style:style style:name="TableCell346" style:family="table-cell">
      <style:table-cell-properties fo:border="0.0069in dashed #000000" style:writing-mode="lr-tb" fo:padding-top="0in" fo:padding-left="0.0194in" fo:padding-bottom="0in" fo:padding-right="0.0194in"/>
    </style:style>
    <style:style style:name="P347"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34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9"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350" style:family="table-cell">
      <style:table-cell-properties fo:border="0.0069in dashed #000000" style:writing-mode="lr-tb" fo:padding-top="0in" fo:padding-left="0.0194in" fo:padding-bottom="0in" fo:padding-right="0.0194in"/>
    </style:style>
    <style:style style:name="P351"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52"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P353" style:parent-style-name="新內文" style:family="paragraph">
      <style:paragraph-properties style:snap-to-layout-grid="true" fo:margin-bottom="0in" fo:line-heigh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font-size="11pt" style:font-size-asian="11pt" style:font-size-complex="11pt"/>
    </style:style>
    <style:style style:name="P354" style:parent-style-name="新內文" style:family="paragraph">
      <style:paragraph-properties style:snap-to-layout-grid="true" fo:margin-bottom="0in" fo:line-heigh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P355" style:parent-style-name="新內文" style:family="paragraph">
      <style:paragraph-properties style:snap-to-layout-grid="true" fo:margin-bottom="0in" fo:line-heigh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font-size="11pt" style:font-size-asian="11pt" style:font-size-complex="11pt"/>
    </style:style>
    <style:style style:name="P356" style:parent-style-name="新內文" style:family="paragraph">
      <style:paragraph-properties fo:margin-bottom="0in" style:line-height-at-leas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style>
    <style:style style:name="T357" style:parent-style-name="預設段落字型" style:family="text">
      <style:text-properties fo:font-size="11pt" style:font-size-asian="11pt" style:font-size-complex="11pt"/>
    </style:style>
    <style:style style:name="P358" style:parent-style-name="小表內文" style:family="paragraph">
      <style:paragraph-properties style:snap-to-layout-grid="false" fo:line-height="0.1666in"/>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style:font-name-complex="新細明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P370" style:parent-style-name="小表內文" style:family="paragraph">
      <style:paragraph-properties style:snap-to-layout-grid="false" fo:line-height="0.1666in"/>
    </style:style>
    <style:style style:name="P371" style:parent-style-name="小表內文" style:family="paragraph">
      <style:paragraph-properties style:snap-to-layout-grid="false" fo:line-height="0.1666in" fo:margin-left="0.0979in" fo:text-inden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小表內文" style:family="paragraph">
      <style:paragraph-properties style:snap-to-layout-grid="false" fo:text-align="start" fo:line-height="0.1666in" fo:margin-left="0.0979in" fo:text-inden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text-properties style:font-name="標楷體" style:font-name-asian="標楷體" fo:font-size="11pt" style:font-size-asian="11pt" style:font-size-complex="11pt"/>
    </style:style>
    <style:style style:name="P378" style:parent-style-name="小表內文" style:family="paragraph">
      <style:paragraph-properties style:snap-to-layout-grid="false" fo:text-align="start" fo:line-height="0.1666in" fo:margin-left="0.0979in" fo:text-inden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text-properties style:font-name="標楷體" style:font-name-asian="標楷體" fo:font-size="11pt" style:font-size-asian="11pt" style:font-size-complex="11pt"/>
    </style:style>
    <style:style style:name="P379" style:parent-style-name="小表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380" style:parent-style-name="小表內文" style:family="paragraph">
      <style:paragraph-properties style:snap-to-layout-grid="false" fo:text-align="start" fo:line-height="0.1666in"/>
    </style:style>
    <style:style style:name="P381" style:parent-style-name="小表內文" style:family="paragraph">
      <style:paragraph-properties style:snap-to-layout-grid="false" fo:line-height="0.1666in" fo:text-indent="0.8402in"/>
    </style:style>
    <style:style style:name="T382" style:parent-style-name="預設段落字型" style:family="text">
      <style:text-properties style:font-name="新細明體" style:font-name-asian="新細明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85" style:parent-style-name="新內文" style:family="paragraph">
      <style:paragraph-properties fo:margin-bottom="0in" style:line-height-at-leas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font-size="11pt" style:font-size-asian="11pt" style:font-size-complex="11pt"/>
    </style:style>
    <style:style style:name="P386" style:parent-style-name="新內文" style:family="paragraph">
      <style:paragraph-properties fo:margin-bottom="0in" style:line-height-at-leas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font-size="11pt" style:font-size-asian="11pt" style:font-size-complex="11pt"/>
    </style:style>
    <style:style style:name="P38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Angsana New" style:font-name-asian="標楷體" style:font-name-complex="Angsana New" fo:font-size="10pt" style:font-size-asian="10pt"/>
    </style:style>
    <style:style style:name="P38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Angsana New" style:font-name-asian="標楷體" style:font-name-complex="Angsana New" fo:font-size="10pt" style:font-size-asian="10pt"/>
    </style:style>
    <style:style style:name="P38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Angsana New" style:font-name-asian="標楷體" style:font-name-complex="Angsana New" fo:font-size="10pt" style:font-size-asian="10pt"/>
    </style:style>
    <style:style style:name="P39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Angsana New" style:font-name-asian="標楷體" style:font-name-complex="Angsana New" fo:font-size="10pt" style:font-size-asian="10pt"/>
    </style:style>
    <style:style style:name="P39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Angsana New" style:font-name-asian="標楷體" style:font-name-complex="Angsana New" fo:font-size="10pt" style:font-size-asian="10pt"/>
    </style:style>
    <style:style style:name="P392"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ngsana New" style:font-name-asian="標楷體" style:font-name-complex="Angsana New" fo:font-size="10pt" style:font-size-asian="10pt"/>
    </style:style>
    <style:style style:name="P393"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Angsana New" style:font-name-asian="標楷體" style:font-name-complex="Angsana New" fo:font-size="10pt" style:font-size-asian="10pt"/>
    </style:style>
    <style:style style:name="P394"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9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98" style:parent-style-name="預設段落字型" style:family="text">
      <style:text-properties style:font-name="標楷體" style:font-name-asian="標楷體" style:font-size-complex="12pt" fo:background-color="#FFFFFF"/>
    </style:style>
    <style:style style:name="P399"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文鼎中楷"/>
    </style:style>
    <style:style style:name="T405" style:parent-style-name="預設段落字型" style:family="text">
      <style:text-properties style:font-name-asian="文鼎中楷"/>
    </style:style>
    <style:style style:name="T406" style:parent-style-name="預設段落字型" style:family="text">
      <style:text-properties style:font-name="DengXian" style:font-name-asian="DengXian"/>
    </style:style>
    <style:style style:name="T407" style:parent-style-name="預設段落字型" style:family="text">
      <style:text-properties style:font-name-asian="文鼎中楷"/>
    </style:style>
    <style:style style:name="P40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40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0" style:parent-style-name="預設段落字型" style:family="text">
      <style:text-properties style:font-name-asian="文鼎中楷"/>
    </style:style>
    <style:style style:name="P41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16" style:parent-style-name="預設段落字型" style:family="text">
      <style:text-properties style:font-name-asian="文鼎中楷"/>
    </style:style>
    <style:style style:name="T417" style:parent-style-name="預設段落字型" style:family="text">
      <style:text-properties style:font-name-asian="文鼎中楷"/>
    </style:style>
    <style:style style:name="T418" style:parent-style-name="預設段落字型" style:family="text">
      <style:text-properties style:font-name-asian="文鼎中楷"/>
    </style:style>
    <style:style style:name="P41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42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文鼎中楷"/>
    </style:style>
    <style:style style:name="P42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42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423"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P42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425" style:parent-style-name="內文" style:family="paragraph">
      <style:paragraph-properties fo:line-height="0.2083in" fo:margin-left="0.3333in" fo:text-indent="0.08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P42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style>
    <style:style style:name="P43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435" style:parent-style-name="新內文" style:family="paragraph">
      <style:paragraph-properties fo:margin-bottom="0in" style:line-height-at-least="0.1666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43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43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style:font-size-complex="14pt"/>
    </style:style>
    <style:style style:name="P43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440" style:parent-style-name="內文" style:family="paragraph">
      <style:paragraph-properties fo:line-height="0.2083in" fo:margin-left="0.3333in">
        <style:tab-stops/>
      </style:paragraph-properties>
    </style:style>
    <style:style style:name="T441" style:parent-style-name="預設段落字型" style:family="text">
      <style:text-properties style:font-name-asian="標楷體" style:font-size-complex="14pt" fo:language="vi" fo:country="VN"/>
    </style:style>
    <style:style style:name="T442" style:parent-style-name="預設段落字型" style:family="text">
      <style:text-properties style:font-name-asian="標楷體" style:font-size-complex="14pt" fo:language="vi" fo:country="VN"/>
    </style:style>
    <style:style style:name="P44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4pt" fo:language="vi" fo:country="VN"/>
    </style:style>
    <style:style style:name="P44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44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4pt" fo:language="vi" fo:country="VN"/>
    </style:style>
    <style:style style:name="P45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fo:language="vi" fo:country="VN"/>
    </style:style>
    <style:style style:name="P45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2" style:parent-style-name="預設段落字型" style:family="text">
      <style:text-properties style:font-name="標楷體" style:font-name-asian="標楷體" style:font-size-complex="12pt" fo:language="vi" fo:country="V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fo:language="vi" fo:country="VN"/>
    </style:style>
    <style:style style:name="T455" style:parent-style-name="預設段落字型" style:family="text">
      <style:text-properties style:font-name="標楷體" style:font-name-asian="標楷體" style:font-size-complex="12pt" fo:language="vi" fo:country="VN"/>
    </style:style>
    <style:style style:name="T456" style:parent-style-name="預設段落字型" style:family="text">
      <style:text-properties style:font-name="標楷體" style:font-name-asian="標楷體" style:font-size-complex="12pt" fo:language="vi" fo:country="VN"/>
    </style:style>
    <style:style style:name="T457" style:parent-style-name="預設段落字型" style:family="text">
      <style:text-properties style:font-name="標楷體" style:font-name-asian="標楷體" style:font-size-complex="12pt" fo:language="vi" fo:country="VN"/>
    </style:style>
    <style:style style:name="P45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9"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46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1"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46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3"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464"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46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6"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467"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468"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46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style:snap-to-layout-grid="false" fo:text-align="justify" fo:line-height="0.2083in" fo:margin-left="0.3937in" fo:margin-right="0.0395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74"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475"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476"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477"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478" style:parent-style-name="內文" style:family="paragraph">
      <style:paragraph-properties fo:line-height="0.2638in" fo:margin-left="0.3333in">
        <style:tab-stops/>
      </style:paragraph-properties>
      <style:text-properties style:font-name="標楷體" style:font-name-asian="標楷體" style:font-size-complex="12pt"/>
    </style:style>
    <style:style style:name="P47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0"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481"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482"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483"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484"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ngsana New" style:font-name-asian="標楷體" style:font-name-complex="Angsana New"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872" draw:id="id0" draw:style-name="a0" draw:name="Text Box 62" text:anchor-type="paragraph" svg:x="-0.29497in" svg:y="0.64278in" svg:width="0.26042in" svg:height="9.14375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5M</text:span><text:span text:style-name="T16">中階技術人力之海洋漁撈工作</text:span></text:p>
            <text:p text:style-name="P17">□漁業人（自然人）<text:s text:c="2"/>□漁業公司（法人）</text:p>
            <text:p text:style-name="P18">□箱網養殖（自然人）□箱網養殖（法人）</text:p>
          </table:table-cell>
          <table:table-cell table:style-name="TableCell19">
            <text:p text:style-name="P20">申請項目：</text:p>
            <text:p text:style-name="P21">□21聘僱許可(國內)□21聘僱許可(國外)<text:s/></text:p>
            <text:p text:style-name="P22"><text:span text:style-name="T23">□22</text:span><text:span text:style-name="T24">展延聘僱許可</text:span></text:p>
          </table: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pan text:style-name="T39">漁船</text:span><text:span text:style-name="T40">(</text:span><text:span text:style-name="T41">箱網養殖</text:span><text:span text:style-name="T42">)</text:span></text:p>
            <text:p text:style-name="P43">名<text:s text:c="2"/>稱<text:s/></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漁船(箱網養殖)</text:p>
            <text:p text:style-name="P48"><text:span text:style-name="T49"><text:s/></text:span><text:span text:style-name="T50">統一編號</text:span></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3">
            <text:p text:style-name="P55"><text:span text:style-name="T56">漁業執照</text:span><text:span text:style-name="T57">地址</text:span><text:span text:style-name="T58">/</text:span></text:p>
            <text:p text:style-name="P59"><text:span text:style-name="T60">外國人工作地址</text:span></text:p>
          </table: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rows-spanned="3">
            <text:p text:style-name="P65"/>
            <text:p text:style-name="P66">雇主基本資料</text:p>
            <text:p text:style-name="P67"/>
          </table:table-cell>
          <table:table-cell table:style-name="TableCell68">
            <text:p text:style-name="P69"><text:span text:style-name="T70">自然人</text:span></text:p>
          </table:table-cell>
          <table:table-cell table:style-name="TableCell71" table:number-columns-spanned="2">
            <text:p text:style-name="P72">姓名</text:p>
          </table:table-cell>
          <table:covered-table-cell/>
          <table:table-cell table:style-name="TableCell73" table:number-columns-spanned="2">
            <text:p text:style-name="P74"/>
          </table:table-cell>
          <table:covered-table-cell/>
          <table:table-cell table:style-name="TableCell75" table:number-columns-spanned="2">
            <text:p text:style-name="P76">身分證字號</text:p>
          </table:table-cell>
          <table:covered-table-cell/>
          <table:table-cell table:style-name="TableCell77">
            <text:p text:style-name="P78"/>
          </table:table-cell>
        </table:table-row>
        <table:table-row table:style-name="TableRow79">
          <table:covered-table-cell>
            <text:p text:style-name="P80"/>
          </table:covered-table-cell>
          <table:table-cell table:style-name="TableCell81" table:number-rows-spanned="2">
            <text:p text:style-name="P82"><text:span text:style-name="T83">法</text:span><text:span text:style-name="T84">人</text:span></text:p>
          </table:table-cell>
          <table:table-cell table:style-name="TableCell85" table:number-columns-spanned="2">
            <text:p text:style-name="P86">公司名稱</text:p>
          </table:table-cell>
          <table:covered-table-cell/>
          <table:table-cell table:style-name="TableCell87" table:number-columns-spanned="2">
            <text:p text:style-name="P88"/>
          </table:table-cell>
          <table:covered-table-cell/>
          <table:table-cell table:style-name="TableCell89" table:number-columns-spanned="2">
            <text:p text:style-name="P90"><text:span text:style-name="T91">單位統一編號</text:span></text:p>
          </table:table-cell>
          <table:covered-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able:number-columns-spanned="2">
            <text:p text:style-name="P98">公司負責人</text:p>
          </table:table-cell>
          <table:covered-table-cell/>
          <table:table-cell table:style-name="TableCell99" table:number-columns-spanned="2">
            <text:p text:style-name="P100"/>
          </table:table-cell>
          <table:covered-table-cell/>
          <table:table-cell table:style-name="TableCell101" table:number-columns-spanned="2">
            <text:p text:style-name="P102">身分證字號</text:p>
          </table:table-cell>
          <table:covered-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審查費收據</text:p>
            <text:p text:style-name="P134">(免附)</text:p>
          </table:table-cell>
          <table:table-cell table:style-name="TableCell135" table:number-columns-spanned="2">
            <text:p text:style-name="P136">繳費日期</text:p>
          </table:table-cell>
          <table:covered-table-cell/>
          <table:table-cell table:style-name="TableCell137" table:number-columns-spanned="3">
            <text:p text:style-name="P138"><text:span text:style-name="T139">年月</text:span><text:span text:style-name="T140">日</text:span></text:p>
          </table:table-cell>
          <table:covered-table-cell/>
          <table:covered-table-cell/>
          <table:table-cell table:style-name="TableCell141" table:number-columns-spanned="3">
            <text:p text:style-name="P142">郵局局號(6碼)</text:p>
          </table: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able:number-columns-spanned="7">
            <text:p text:style-name="P158">劃撥收據號碼(8碼)或交易序號(9碼)</text:p>
          </table:table-cell>
          <table:covered-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table-cell table:style-name="TableCell178" table:number-columns-spanned="24">
            <text:p text:style-name="P179">每月經常性薪資為___________元或年總薪資為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基本資料</text:p>
            <text:p text:style-name="P183">外<text:s/>國<text:s/>人</text:p>
          </table:table-cell>
          <table:table-cell table:style-name="TableCell184">
            <text:p text:style-name="P185"><text:span text:style-name="T186">英</text:span><text:span text:style-name="T187">文</text:span></text:p>
          </table:table-cell>
          <table:table-cell table:style-name="TableCell188" table:number-columns-spanned="3">
            <text:p text:style-name="P189"/>
          </table:table-cell>
          <table:covered-table-cell/>
          <table:covered-table-cell/>
          <table:table-cell table:style-name="TableCell190" table:number-columns-spanned="3">
            <text:p text:style-name="P191"><text:span text:style-name="T192">行動電話</text:span></text:p>
            <text:p text:style-name="P193">(國內聘僱必填)</text:p>
          </table:table-cell>
          <table:covered-table-cell/>
          <table:covered-table-cell/>
          <table:table-cell table:style-name="TableCell194" table:number-columns-spanned="16">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ext:p text:style-name="P199"><text:span text:style-name="T200">國</text:span><text:span text:style-name="T201">籍</text:span></text:p>
          </table:table-cell>
          <table:table-cell table:style-name="TableCell202" table:number-columns-spanned="2">
            <text:p text:style-name="P203"/>
          </table:table-cell>
          <table:covered-table-cell/>
          <table:table-cell table:style-name="TableCell204">
            <text:p text:style-name="P205"><text:span text:style-name="T206">護照號</text:span><text:span text:style-name="T207">碼</text:span></text:p>
          </table:table-cell>
          <table:table-cell table:style-name="TableCell208" table:number-columns-spanned="3">
            <text:p text:style-name="P209"/>
          </table:table-cell>
          <table:covered-table-cell/>
          <table:covered-table-cell/>
          <table:table-cell table:style-name="TableCell210" table:number-columns-spanned="6">
            <text:p text:style-name="P211"><text:span text:style-name="T212">居留證號</text:span></text:p>
          </table:table-cell>
          <table:covered-table-cell/>
          <table:covered-table-cell/>
          <table:covered-table-cell/>
          <table:covered-table-cell/>
          <table:covered-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電子郵件</text:span></text:p>
          </table:table-cell>
          <table:table-cell table:style-name="TableCell219" table:number-columns-spanned="23">
            <text:p text:style-name="P220">□有：</text:p>
            <text:p text:style-name="P22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聘僱起始日(展延聘僱許可案則免填)</text:p>
          </table:table-cell>
          <table:covered-table-cell/>
          <table:covered-table-cell/>
          <table:covered-table-cell/>
          <table:covered-table-cell/>
          <table:covered-table-cell/>
          <table:covered-table-cell/>
          <table:covered-table-cell/>
          <table:table-cell table:style-name="TableCell225" table:number-columns-spanned="16">
            <text:p text:style-name="P226"><text:span text:style-name="T227">年</text:span><text:span text:style-name="T228"><text:s text:c="6"/></text:span><text:span text:style-name="T229">月</text:span><text:span text:style-name="T230"><text:s text:c="6"/></text:span><text:span text:style-name="T2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4">
            <text:p text:style-name="P234">以下外國中階技術人力資格及文件請依實際情況勾選檢附：</text:p>
            <text:p text:style-name="P235"><text:span text:style-name="T236">□</text:span><text:span text:style-name="T237">負責人身分證或護照影本</text:span><text:span text:style-name="T238">。</text:span></text:p>
            <text:p text:style-name="P239">□受聘僱外國人護照影本。</text:p>
            <text:p text:style-name="P240">□指定醫院核發之3個月內或聘僱許可生效日前1年內之健康檢查合格證明。(申請聘僱許可(國內)請檢附)</text:p>
            <text:p text:style-name="P241"><text:span text:style-name="T242">□</text:span><text:span text:style-name="T243">現受聘僱從事第二類外國人工作，且連續工作期間達</text:span><text:span text:style-name="T244">6</text:span><text:span text:style-name="T245">年以上</text:span><text:span text:style-name="T246">者</text:span><text:span text:style-name="T247">，在臺工作期間無違法之情事。</text:span><text:span text:style-name="T248">(</text:span><text:span text:style-name="T249">申請展延聘僱許可免勾選檢附</text:span><text:span text:style-name="T250">)</text:span></text:p>
            <text:p text:style-name="P251"><text:span text:style-name="T252">□</text:span><text:span text:style-name="T253">現受聘僱從事第二類外國人工作，受聘僱於同一雇主，累計工作期間達</text:span><text:span text:style-name="T254">6</text:span><text:span text:style-name="T255">年以上</text:span><text:span text:style-name="T256">者</text:span><text:span text:style-name="T257">，在臺工作期間無違法之情事。</text:span><text:span text:style-name="T258">(</text:span><text:span text:style-name="T259">申請展延聘僱許可免勾選檢附</text:span><text:span text:style-name="T260">)</text:span></text:p>
            <text:p text:style-name="P261"><text:span text:style-name="T262">□</text:span><text:span text:style-name="T263">曾受聘僱從事</text:span><text:span text:style-name="T264">第二類外國人</text:span><text:span text:style-name="T265">工作之期間累計達</text:span><text:span text:style-name="T266">6</text:span><text:span text:style-name="T267">年以上出國後，再入國工作者，其工作期間累計達</text:span><text:span text:style-name="T268">11</text:span><text:span text:style-name="T269">年</text:span><text:span text:style-name="T270">6</text:span><text:span text:style-name="T271">個月以上</text:span><text:span text:style-name="T272">，在臺工作期間無違法之情事。</text:span><text:span text:style-name="T273">(</text:span><text:span text:style-name="T274">申請展延聘僱許可免勾選檢附</text:span><text:span text:style-name="T275">)</text:span></text:p>
            <text:p text:style-name="P276"><text:span text:style-name="T277">□</text:span><text:span text:style-name="T278">曾受聘僱從事</text:span><text:span text:style-name="T279">第二類外國人</text:span><text:span text:style-name="T280">工作，累計工作期間達</text:span><text:span text:style-name="T281">11</text:span><text:span text:style-name="T282">年</text:span><text:span text:style-name="T283">6</text:span><text:span text:style-name="T284">個月以上，並已出國者</text:span><text:span text:style-name="T285">，在臺工作期間無違法之情事。</text:span><text:span text:style-name="T286">(</text:span><text:span text:style-name="T287">申請展延聘僱許可免勾選檢附</text:span><text:span text:style-name="T288">)</text:span></text:p>
            <text:p text:style-name="P289">□在我國大專校院畢業取得副學士以上學位之外國留學生、僑生或其他華裔學生之證明文件。(符合前開資格之僑外生者需檢附，申請展延聘僱許可免勾選檢附)</text:p>
            <text:p text:style-name="P290">□指定醫院核發之3個月內健康檢查合格證明。(申請聘僱許可(國內)且符合前項資格之僑外生者應檢附)</text:p>
            <text:p text:style-name="P291">□符合專業證照、訓練課程或實作認定等技術條件資格之證明文件。（薪資符合本部公告之一定數額以上者，得免除專業證照、訓練課程或實作認定等技術條件）</text:p>
            <text:p text:style-name="P292">□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求才證明書編號</text:p>
          </table:table-cell>
          <table:covered-table-cell/>
          <table:covered-table-cell/>
          <table:covered-table-cell/>
          <table:covered-table-cell/>
          <table:covered-table-cell/>
          <table:covered-table-cell/>
          <table:table-cell table:style-name="TableCell296" table:number-columns-spanned="17">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聘僱辦法證明書序號</text:p>
            <text:p text:style-name="P301">※漁業公司(法人)或箱網養殖(法人)需填寫</text:p>
          </table:table-cell>
          <table:covered-table-cell/>
          <table:covered-table-cell/>
          <table:covered-table-cell/>
          <table:covered-table-cell/>
          <table:covered-table-cell/>
          <table:covered-table-cell/>
          <table:table-cell table:style-name="TableCell302" table:number-columns-spanned="17">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4">
            <text:p text:style-name="P306">□漁業人與船員無聘僱關係須檢附切結(填表說明注意事項：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4">
            <text:p text:style-name="P309">□箱網養殖(法　人)雇主勞保證號為__________________。</text:p>
            <text:p text:style-name="P310">□箱網養殖(自然人)雇主切結確屬依法無須設立投保單位。</text:p>
            <text:p text:style-name="P311">□箱網養殖：檢附主管機關或目的事業主管機關核發或核定之箱網養殖漁業區劃漁業權執照或專用漁業權入漁證明。</text:p>
            <text:p text:style-name="P312">□箱網養殖：本國箱網養殖勞工名冊正本。(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24">
            <text:p text:style-name="P315">本申請案<text:s/>□無<text:s/>或<text:s/>□有委任私立就業服務機構辦理；□本申請案蓋用之圖記、印信確為雇主授權使用或授權代刻；文件回復方式：□親自取件<text:s/>或<text:s text:c="2"/>□郵寄(□漁業執照地址<text:s/>□私立就業服務機構地址)，（以上請擇一勾選）並聲明本申請案所填寫資料及檢附文件等均屬實，如有虛偽，願負法律上之一切責任。</text:p>
            <text:p text:style-name="P316">雇主名稱：　　　　　　　　　　　　　（單位圖記）負責人：<text:s text:c="5"/>　　　　<text:s text:c="2"/>（簽章）</text:p>
            <text:p text:style-name="P317">市內電話：<text:s text:c="33"/>(不得填列私立就業服務機構之聯絡資訊)</text:p>
            <text:p text:style-name="P318">行動電話：<text:s text:c="33"/>(不得填列私立就業服務機構之聯絡資訊)</text:p>
            <text:p text:style-name="P319">電子郵件：□有: <text:s/><text:s text:c="69"/>□無</text:p>
            <text:p text:style-name="P320"><text:span text:style-name="T321">※</text:span><text:span text:style-name="T322">以上</text:span><text:span text:style-name="T323">3</text:span><text:span text:style-name="T324">項聯絡資訊，未變更者免填，如有變更，請確實填寫</text:span><text:span text:style-name="T325">，雇主應依規定就市內電話或行動電話擇一填寫提供雇主本人或可聯繫至雇主之親友電話，如未確實填寫雇主聯絡電話，將不予核發許可</text:span><text:span text:style-name="T326">。</text:span><text:span text:style-name="T327">另聯絡資訊將作為本機關</text:span><text:span text:style-name="T328">即時聯繫說明申請案件審查情形及後續聘僱管理注意事項</text:span><text:span text:style-name="T329">之用</text:span><text:span text:style-name="T330">，</text:span><text:span text:style-name="T331">以</text:span><text:span text:style-name="T332">利縮短案件審查時間，</text:span><text:span text:style-name="T333">與保障</text:span><text:span text:style-name="T33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4">
            <text:p text:style-name="P337">受委任私立就業服務機構名稱：　　　　　　　　　　　　　　　　（單位圖記）</text:p>
            <text:p text:style-name="P338">許可證字號：<text:s text:c="30"/>負責人：<text:s text:c="21"/>（簽章）</text:p>
            <text:p text:style-name="P33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0">以下虛線範圍為受理機關收文專用區）</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收文章：</text:p>
          </table:table-cell>
          <table:table-cell table:style-name="TableCell348">
            <text:p text:style-name="P349"/>
          </table:table-cell>
          <table:table-cell table:style-name="TableCell350">
            <text:p text:style-name="P351">收文號：</text:p>
          </table:table-cell>
        </table:table-row>
      </table:table>
      <text:p text:style-name="P352"/>
      <text:p text:style-name="P353"/>
      <text:p text:style-name="P354">切結事項：</text:p>
      <text:p text:style-name="P355">雇主與出海本國船員無聘僱關係切結如下：</text:p>
      <text:p text:style-name="P356"><text:span text:style-name="T357"><draw:frame draw:z-index="251662848" draw:id="id1" draw:style-name="a1" draw:name="Text Box 17" text:anchor-type="paragraph" svg:x="0.26319in" svg:y="0.00903in" svg:width="6.575in" svg:height="1.61389in" style:rel-width="scale" style:rel-height="scale"><draw:text-box><text:p text:style-name="P358"><text:span text:style-name="T359">本漁業人（漁船名稱：</text:span><text:span text:style-name="T360"><text:s text:c="9"/></text:span><text:span text:style-name="T361">號）與所屬本國船員係採合夥分紅制，故無法檢附工作地</text:span><text:span text:style-name="T362">直轄市、縣（市）</text:span><text:span text:style-name="T363">政府開具雇主聘僱外國人許可及管理辦法第</text:span><text:span text:style-name="T364">44</text:span><text:span text:style-name="T365">條第</text:span><text:span text:style-name="T366">1</text:span><text:span text:style-name="T367">項第</text:span><text:span text:style-name="T368">5</text:span><text:span text:style-name="T369">款證明書。特此切結所填寫資料屬實，如有虛偽，願負法律上之一切責任。</text:span></text:p><text:p text:style-name="P370"/><text:p text:style-name="P371"><text:span text:style-name="T372">立切結人：</text:span><text:span text:style-name="T373"><text:s text:c="8"/></text:span><text:span text:style-name="T374">（單位圖記）漁業人姓名：</text:span><text:span text:style-name="T375"><text:s text:c="9"/></text:span><text:span text:style-name="T376">（簽章）</text:span></text:p><text:p text:style-name="P377"/><text:p text:style-name="P378">地址：</text:p><text:p text:style-name="P379"/><text:p text:style-name="P380"/><text:p text:style-name="P381"><text:span text:style-name="T382"><text:s text:c="8"/></text:span><text:span text:style-name="T383"><text:s/></text:span></text:p><text:p text:style-name="P384"/></draw:text-box><svg:title/><svg:desc/></draw:frame></text:span></text:p>
      <text:p text:style-name="P385"/>
      <text:p text:style-name="P386"/>
      <text:p text:style-name="P387"/>
      <text:p text:style-name="P388"/>
      <text:p text:style-name="P389"/>
      <text:p text:style-name="P390"/>
      <text:p text:style-name="P391"/>
      <text:p text:style-name="P392"/>
      <text:p text:style-name="P393"/>
      <text:p text:style-name="P394"><text:span text:style-name="T395">切結事項</text:span><text:span text:style-name="T396">：</text:span></text:p>
      <text:p text:style-name="P397"><text:span text:style-name="T398">勞雇雙方已合意外國人受聘僱從事中階技術工作之聘僱證明：</text:span></text:p>
      <text:p text:style-name="P399"><text:span text:style-name="T400">雇主申請中階技術工作聘僱需填寫</text:span><text:span text:style-name="T401">(</text:span><text:span text:style-name="T402">中英</text:span><text:span text:style-name="T403">)</text:span></text:p>
      <text:p text:style-name="內文"><text:span text:style-name="T404">Employer and employee’s mutual agreement certificate for intermediate<text:s/></text:span><text:span text:style-name="T405">skilled work</text:span><text:span text:style-name="T406">.<text:s/></text:span><text:span text:style-name="T407">It is required filling by the employer who applies for intermediate skilled work.</text:span></text:p>
      <text:p text:style-name="P408">本單位與外國人(護照號碼：<text:s text:c="10"/>)<text:s/></text:p>
      <text:p text:style-name="P409"><text:span text:style-name="T410">Employer and foreign workerpassport number:</text:span></text:p>
      <text:p text:style-name="P411"><text:span text:style-name="T412">協議自</text:span><text:span text:style-name="T413">聘僱起始日</text:span><text:span text:style-name="T414">起由本單位聘僱。</text:span></text:p>
      <text:p text:style-name="P415"><text:bookmark-start text:name="_Hlk109716247"/><text:span text:style-name="T416">The agreement for renewal of employment will be effective</text:span><text:bookmark-end text:name="_Hlk109716247"/><text:span text:style-name="T417"><text:s/>from the predet</text:span><text:span text:style-name="T418">ermined date of hiring.</text:span></text:p>
      <text:p text:style-name="P419">雇主簽章: <text:s text:c="23"/>外國人簽章:</text:p>
      <text:p text:style-name="P420">Employer’s Signature:Foreign Worker’s Signature:</text:p>
      <text:p text:style-name="P421">勞雇雙方已合意外國人受聘僱從事中階技術工作之聘僱證明：</text:p>
      <text:p text:style-name="P422">雇主申請中階技術工作聘僱需填寫(中印)</text:p>
      <text:p text:style-name="P423">Bukti setuju majikan dan tenaga kerja melanjutkan perpanjangan kontrak dengan status Pekerja<text:s/>Terampil Tingkat Menengah<text:s/></text:p>
      <text:p text:style-name="P424">本單位與外國人(護照號碼：<text:s text:c="10"/>) <text:s text:c="29"/></text:p>
      <text:p text:style-name="P425"><text:span text:style-name="T426">Majikan dan Tenaga Kerja <text:s text:c="10"/></text:span><text:span text:style-name="T427"><text:s text:c="9"/>No Paspor</text:span><text:span text:style-name="T428">：</text:span></text:p>
      <text:p text:style-name="P429"><text:span text:style-name="T430">協議自</text:span><text:span text:style-name="T431">聘僱起始日</text:span><text:span text:style-name="T432">起由本單位聘僱。</text:span></text:p>
      <text:p text:style-name="P433">Kesepakatan lanjut kontrak kerja dimulai dari Tanggal yang disepakati diajukan oleh majikan.</text:p>
      <text:p text:style-name="P434">雇主簽章:<text:s/><text:s text:c="23"/>外國人簽章:</text:p>
      <text:p text:style-name="P435">Majikan Tanda tangan /stempel: <text:s text:c="7"/>tanda tangan dan cap jempol tenaga kerja:</text:p>
      <text:soft-page-break/>
      <text:p text:style-name="P436">勞雇雙方已合意外國人受聘僱從事中階技術工作之聘僱證明：</text:p>
      <text:p text:style-name="P437">雇主申請中階技術工作聘僱需填寫(中越)</text:p>
      <text:p text:style-name="P438">Chứng nhận Chủ thuê và Lao động đôi bên đồng ý thuê dụng Lao Động nước ngoài làm việc<text:s/>có kỹ năng bậc trung cấp :Chủ thuê đăng ký giấy phép sử dụng lao động sản xuất có kỹ năng trung cấp cần điền<text:s/></text:p>
      <text:p text:style-name="P439">本單位與外國人(護照號碼：<text:s text:c="10"/>) <text:s text:c="29"/></text:p>
      <text:p text:style-name="P440"><text:span text:style-name="T441">Chủ thuê cùng Lao động nước ngoàiSố hộ chiếu</text:span><text:span text:style-name="T442">：</text:span></text:p>
      <text:p text:style-name="P443"><text:span text:style-name="T444">協議自</text:span><text:span text:style-name="T445">聘僱起始日</text:span><text:span text:style-name="T446">起由本單位聘僱。</text:span></text:p>
      <text:p text:style-name="P447">Đôi bên thỏa thuận đồng ý tiếp tục tuyển dụng bắt đầu từ ngày dự định thuê dụng.</text:p>
      <text:p text:style-name="P448">雇主簽章: <text:s text:c="23"/>外國人簽章:</text:p>
      <text:p text:style-name="P449">Chủ thuê Ký tên , đóng dấu:Lao động nước ngoài Ký tên, lăn dấu tay:</text:p>
      <text:p text:style-name="P450">勞雇雙方已合意外國人受聘僱從事中階技術工作之聘僱證明：</text:p>
      <text:p text:style-name="P451"><text:span text:style-name="T452">雇主申請</text:span><text:span text:style-name="T453">中階技術工作聘僱</text:span><text:span text:style-name="T454">需填寫</text:span><text:span text:style-name="T455">(</text:span><text:span text:style-name="T456">中泰</text:span><text:span text:style-name="T457">)</text:span></text:p>
      <text:p text:style-name="P458"><text:span text:style-name="T459">ทั้งสองฝ่ายตกลงต่อสัญญาจ้างไว้เพื่อเป็นหลักฐานในการจ้างงานแรงงานต่างชาติที่ทำงานด้านเทคนิคระดับกลาง</text:span></text:p>
      <text:p text:style-name="P460"><text:span text:style-name="T461">นายจ้างจำเป็นต้องกรอกข้อมูลสัญญาว่าจ้างแรงงานที่มีทักษะระดับกลาง</text:span></text:p>
      <text:p text:style-name="P462"><text:span text:style-name="T463">กรณีนายจ้างคนเดิมต่อสัญญาต้องกรอกข้อมูล</text:span></text:p>
      <text:p text:style-name="P464">本單位與外國人(護照號碼：<text:s text:c="10"/>) <text:s text:c="26"/><text:s text:c="3"/></text:p>
      <text:p text:style-name="P465"><text:bookmark-start text:name="_Hlk510454594"/><text:span text:style-name="T466">นายจ้าง</text:span><text:bookmark-end text:name="_Hlk510454594"/><text:span text:style-name="T467">และลูกจ้าง</text:span><text:span text:style-name="T468">หมายเลขหนังสือเดินทาง</text:span></text:p>
      <text:p text:style-name="P469"><text:span text:style-name="T470">協議自</text:span><text:span text:style-name="T471">聘僱起始日</text:span><text:span text:style-name="T472">起由本單位聘僱。</text:span></text:p>
      <text:p text:style-name="P473"><text:span text:style-name="T474">หนังสือ</text:span><text:span text:style-name="T475">ตกลงต่อสัญญาจ้างหลังจากวันที่ครบกำหนด<text:s/></text:span><text:span text:style-name="T476">ในการเริ่มการจ้างเเรงงาน</text:span><text:span text:style-name="T477">โดยมีสถาบันเป็นผู้ต่อสัญญา</text:span></text:p>
      <text:p text:style-name="P478"><text:s/>雇主簽章: <text:s text:c="23"/>外國人簽章:</text:p>
      <text:p text:style-name="P479"><text:span text:style-name="T480">นายจ้างลงนามเเละประทับตรา</text:span><text:span text:style-name="T481">: <text:s text:c="10"/></text:span><text:span text:style-name="T482"><text:s/>เเรงงานต่างชาติลงนาม</text:span><text:span text:style-name="T483">:</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fo:font-size="12pt" style:font-size-asian="12pt"/>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ListLabel2" style:display-name="ListLabel 2" style:family="text">
      <style:text-properties style:font-name-asian="文鼎中楷"/>
    </style:style>
    <style:style style:name="ListLabel1" style:display-name="ListLabel 1" style:family="text">
      <style:text-properties style:font-name-complex="Times New Roman"/>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內文" style:family="paragraph">
      <style:text-properties style:font-size-complex="12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SAF-007 <text:s text:c="66"/>1131116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1:00Z</meta:creation-date>
    <dc:date>2024-11-14T04:20:00Z</dc:date>
    <meta:print-date>2022-03-01T01:01:00Z</meta:print-date>
    <meta:template xlink:href="Normal" xlink:type="simple"/>
    <meta:editing-cycles>3</meta:editing-cycles>
    <meta:editing-duration>PT60S</meta:editing-duration>
    <meta:document-statistic meta:page-count="3" meta:paragraph-count="8" meta:word-count="629" meta:character-count="4208" meta:row-count="29" meta:non-whitespace-character-count="3587"/>
  </office:meta>
</office:document-meta>
</file>