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1618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3" style:family="table">
      <style:table-properties style:width="6.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2.717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margin-left="0.1798in" fo:text-indent="0.3486in">
        <style:tab-stops>
          <style:tab-stop style:type="left" style:position="0.1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雇主聘僱外國人許可及管理辦法」部分條文修正草案條文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建議條文</text:span></text:p>
          </table:table-cell>
          <table:table-cell table:style-name="TableCell11">
            <text:p text:style-name="P12"><text:span text:style-name="T13">草案條文</text:span>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Standard"><text:span text:style-name="T24">提意見人：</text:span></text:p>
      <text:p text:style-name="Standard"><text:span text:style-name="T25">住址：</text:span></text:p>
      <text:p text:style-name="Standard"><text:span text:style-name="T26">電話：</text:span></text:p>
      <text:p text:style-name="Standard"><text:span text:style-name="T27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馮春碧</meta:initial-creator>
    <dc:creator>曾靖惠</dc:creator>
    <meta:creation-date>2025-03-18T09:35:00Z</meta:creation-date>
    <dc:date>2025-03-18T09:35:00Z</dc:date>
    <meta:print-date>2021-07-08T20:4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" meta:character-count="65" meta:row-count="1" meta:non-whitespace-character-count="57"/>
  </office:meta>
</office:document-meta>
</file>