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同 <text:s/>意 <text:s/>書</text:p>
      <text:p text:style-name="P1"/>
      <text:p text:style-name="P2">有關本人申請返還原電匯保證金 <text:s text:c="9"/>元乙案，因本人前聘僱之外國人應繳就業安定費尚有 <text:s text:c="9"/>元未繳清。特立此書同意 <text:s/>貴署得逕由該筆保證金扣繳就業安定費用，併請 <text:s/>貴署返還扣繳後所餘保證金 <text:s text:c="10"/>元。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同意人：</text:p>
      <text:p text:style-name="P2">身分證字號：</text:p>
      <text:p text:style-name="P2">住址：</text:p>
      <text:p text:style-name="P2">聯絡電話：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2">中 華 民 國 <text:s text:c="7"/>年 <text:s text:c="9"/>月 <text:s text:c="8"/>日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53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同  意  書</dc:title>
    <meta:initial-creator>l7100012</meta:initial-creator>
    <dc:creator>陳美雅</dc:creator>
    <meta:creation-date>2016-08-29T11:04:00Z</meta:creation-date>
    <dc:date>2016-08-29T11:04:00Z</dc:date>
    <meta:print-date>2010-11-09T03:59:00Z</meta:print-date>
    <meta:editing-cycles>2</meta:editing-cycles>
    <meta:editing-duration>PT0S</meta:editing-duration>
    <meta:document-statistic meta:table-count="0" meta:image-count="0" meta:object-count="0" meta:page-count="2" meta:paragraph-count="7" meta:word-count="111" meta:character-count="180" meta:non-whitespace-character-count="111"/>
    <meta:template xlink:type="simple" xlink:actuate="onRequest" xlink:title="" xlink:href="../../Downloads/保證金扣抵就業安定費同意書.odt/Normal"/>
  </office:meta>
</office:document-meta>
</file>