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automatic-styles>
    <style:style style:name="表格1" style:family="table">
      <style:table-properties style:width="18.302cm" fo:margin-left="0cm" table:align="left"/>
    </style:style>
    <style:style style:name="表格1.A" style:family="table-column">
      <style:table-column-properties style:column-width="0.954cm"/>
    </style:style>
    <style:style style:name="表格1.B" style:family="table-column">
      <style:table-column-properties style:column-width="0.912cm"/>
    </style:style>
    <style:style style:name="表格1.C" style:family="table-column">
      <style:table-column-properties style:column-width="0.473cm"/>
    </style:style>
    <style:style style:name="表格1.D" style:family="table-column">
      <style:table-column-properties style:column-width="1.803cm"/>
    </style:style>
    <style:style style:name="表格1.E" style:family="table-column">
      <style:table-column-properties style:column-width="0.804cm"/>
    </style:style>
    <style:style style:name="表格1.F" style:family="table-column">
      <style:table-column-properties style:column-width="0.303cm"/>
    </style:style>
    <style:style style:name="表格1.G" style:family="table-column">
      <style:table-column-properties style:column-width="0.543cm"/>
    </style:style>
    <style:style style:name="表格1.I" style:family="table-column">
      <style:table-column-properties style:column-width="0.138cm"/>
    </style:style>
    <style:style style:name="表格1.J" style:family="table-column">
      <style:table-column-properties style:column-width="0.707cm"/>
    </style:style>
    <style:style style:name="表格1.L" style:family="table-column">
      <style:table-column-properties style:column-width="0.478cm"/>
    </style:style>
    <style:style style:name="表格1.M" style:family="table-column">
      <style:table-column-properties style:column-width="0.369cm"/>
    </style:style>
    <style:style style:name="表格1.O" style:family="table-column">
      <style:table-column-properties style:column-width="0.806cm"/>
    </style:style>
    <style:style style:name="表格1.Q" style:family="table-column">
      <style:table-column-properties style:column-width="0.474cm"/>
    </style:style>
    <style:style style:name="表格1.R" style:family="table-column">
      <style:table-column-properties style:column-width="0.372cm"/>
    </style:style>
    <style:style style:name="表格1.S" style:family="table-column">
      <style:table-column-properties style:column-width="0.199cm"/>
    </style:style>
    <style:style style:name="表格1.T" style:family="table-column">
      <style:table-column-properties style:column-width="0.437cm"/>
    </style:style>
    <style:style style:name="表格1.U" style:family="table-column">
      <style:table-column-properties style:column-width="0.136cm"/>
    </style:style>
    <style:style style:name="表格1.V" style:family="table-column">
      <style:table-column-properties style:column-width="0.152cm"/>
    </style:style>
    <style:style style:name="表格1.W" style:family="table-column">
      <style:table-column-properties style:column-width="0.235cm"/>
    </style:style>
    <style:style style:name="表格1.X" style:family="table-column">
      <style:table-column-properties style:column-width="0.226cm"/>
    </style:style>
    <style:style style:name="表格1.Y" style:family="table-column">
      <style:table-column-properties style:column-width="0.258cm"/>
    </style:style>
    <style:style style:name="表格1.Z" style:family="table-column">
      <style:table-column-properties style:column-width="0.208cm"/>
    </style:style>
    <style:style style:name="表格1.a" style:family="table-column">
      <style:table-column-properties style:column-width="0.145cm"/>
    </style:style>
    <style:style style:name="表格1.b" style:family="table-column">
      <style:table-column-properties style:column-width="0.076cm"/>
    </style:style>
    <style:style style:name="表格1.d" style:family="table-column">
      <style:table-column-properties style:column-width="0.365cm"/>
    </style:style>
    <style:style style:name="表格1.e" style:family="table-column">
      <style:table-column-properties style:column-width="0.081cm"/>
    </style:style>
    <style:style style:name="表格1.g" style:family="table-column">
      <style:table-column-properties style:column-width="0.168cm"/>
    </style:style>
    <style:style style:name="表格1.h" style:family="table-column">
      <style:table-column-properties style:column-width="0.249cm"/>
    </style:style>
    <style:style style:name="表格1.i" style:family="table-column">
      <style:table-column-properties style:column-width="0.106cm"/>
    </style:style>
    <style:style style:name="表格1.j" style:family="table-column">
      <style:table-column-properties style:column-width="0.093cm"/>
    </style:style>
    <style:style style:name="表格1.k" style:family="table-column">
      <style:table-column-properties style:column-width="0.337cm"/>
    </style:style>
    <style:style style:name="表格1.l" style:family="table-column">
      <style:table-column-properties style:column-width="0.095cm"/>
    </style:style>
    <style:style style:name="表格1.m" style:family="table-column">
      <style:table-column-properties style:column-width="0.123cm"/>
    </style:style>
    <style:style style:name="表格1.o" style:family="table-column">
      <style:table-column-properties style:column-width="0.263cm"/>
    </style:style>
    <style:style style:name="表格1.p" style:family="table-column">
      <style:table-column-properties style:column-width="0.083cm"/>
    </style:style>
    <style:style style:name="表格1.q" style:family="table-column">
      <style:table-column-properties style:column-width="0.266cm"/>
    </style:style>
    <style:style style:name="表格1.r" style:family="table-column">
      <style:table-column-properties style:column-width="0.185cm"/>
    </style:style>
    <style:style style:name="表格1.u" style:family="table-column">
      <style:table-column-properties style:column-width="0.314cm"/>
    </style:style>
    <style:style style:name="表格1.v" style:family="table-column">
      <style:table-column-properties style:column-width="0.109cm"/>
    </style:style>
    <style:style style:name="表格1.x" style:family="table-column">
      <style:table-column-properties style:column-width="0.497cm"/>
    </style:style>
    <style:style style:name="表格1.1" style:family="table-row">
      <style:table-row-properties style:min-row-height="1.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3cm" fo:keep-together="always" style:use-optimal-row-height="false"/>
    </style:style>
    <style:style style:name="表格1.3" style:family="table-row">
      <style:table-row-properties style:min-row-height="0.84cm" fo:keep-together="always" style:use-optimal-row-height="false"/>
    </style:style>
    <style:style style:name="表格1.4" style:family="table-row">
      <style:table-row-properties style:min-row-height="1.483cm" fo:keep-together="always" style:use-optimal-row-height="false"/>
    </style:style>
    <style:style style:name="表格1.5" style:family="table-row">
      <style:table-row-properties style:min-row-height="0.764cm" fo:keep-together="always" style:use-optimal-row-height="false"/>
    </style:style>
    <style:style style:name="表格1.6" style:family="table-row">
      <style:table-row-properties style:min-row-height="0.889cm" fo:keep-together="always" style:use-optimal-row-height="false"/>
    </style:style>
    <style:style style:name="表格1.7" style:family="table-row">
      <style:table-row-properties style:min-row-height="1.012cm" fo:keep-together="always" style:use-optimal-row-height="false"/>
    </style:style>
    <style:style style:name="表格1.8" style:family="table-row">
      <style:table-row-properties style:min-row-height="1.545cm" fo:keep-together="always" style:use-optimal-row-height="false"/>
    </style:style>
    <style:style style:name="表格1.9" style:family="table-row">
      <style:table-row-properties style:min-row-height="0.497cm" fo:keep-together="always" style:use-optimal-row-height="false"/>
    </style:style>
    <style:style style:name="表格1.10" style:family="table-row">
      <style:table-row-properties style:min-row-height="3.307cm" fo:keep-together="always" style:use-optimal-row-height="false"/>
    </style:style>
    <style:style style:name="表格1.11" style:family="table-row">
      <style:table-row-properties style:min-row-height="2.955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3.23cm" fo:keep-together="always"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1.579cm"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2" style:family="table">
      <style:table-properties style:width="18.44cm" fo:margin-left="0cm" table:align="left"/>
    </style:style>
    <style:style style:name="表格2.A" style:family="table-column">
      <style:table-column-properties style:column-width="5.846cm"/>
    </style:style>
    <style:style style:name="表格2.B" style:family="table-column">
      <style:table-column-properties style:column-width="12.594cm"/>
    </style:style>
    <style:style style:name="表格2.1" style:family="table-row">
      <style:table-row-properties style:min-row-height="1.173cm" fo:keep-together="always" style:use-optimal-row-height="false"/>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Footer">
      <style:paragraph-properties fo:text-align="end" style:justify-single-word="false" style:line-break="normal">
        <style:tab-stops>
          <style:tab-stop style:position="9.5cm" style:type="center"/>
          <style:tab-stop style:position="19.001cm" style:type="right"/>
        </style:tab-stops>
      </style:paragraph-properties>
    </style:style>
    <style:style style:name="P2" style:family="paragraph" style:parent-style-name="Text_20_body">
      <style:paragraph-properties fo:text-align="justify" style:justify-single-word="false"/>
      <style:text-properties fo:color="#000000" loext:opacity="100%" style:font-name="標楷體" style:font-name-asian="標楷體"/>
    </style:style>
    <style:style style:name="P3"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4" style:family="paragraph" style:parent-style-name="表文外開">
      <style:paragraph-properties style:line-height-at-least="0.494cm" fo:text-align="center" style:justify-single-word="false"/>
      <style:text-properties fo:color="#000000" loext:opacity="100%" style:font-name="標楷體" style:font-name-asian="標楷體" style:font-size-complex="12pt"/>
    </style:style>
    <style:style style:name="P5" style:family="paragraph" style:parent-style-name="小表內文">
      <style:paragraph-properties style:line-height-at-least="0.494cm" fo:text-align="center" style:justify-single-word="false"/>
      <style:text-properties fo:color="#000000" loext:opacity="100%" style:font-name="標楷體" style:font-name-asian="標楷體" style:font-size-complex="12pt"/>
    </style:style>
    <style:style style:name="P6" style:family="paragraph" style:parent-style-name="表文中">
      <style:paragraph-properties style:line-height-at-least="0.494cm"/>
      <style:text-properties fo:color="#000000" loext:opacity="100%" style:font-name="標楷體" style:font-name-asian="標楷體" style:font-size-complex="12pt"/>
    </style:style>
    <style:style style:name="P7" style:family="paragraph" style:parent-style-name="小表內文">
      <style:text-properties fo:color="#000000" loext:opacity="100%" style:font-name="標楷體" style:font-name-asian="標楷體" style:font-size-complex="12pt"/>
    </style:style>
    <style:style style:name="P8"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9" style:family="paragraph" style:parent-style-name="小表內文">
      <style:paragraph-properties fo:margin-left="0cm" fo:margin-right="0cm" fo:line-height="0.564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0" style:family="paragraph" style:parent-style-name="小表內文">
      <style:paragraph-properties fo:margin-left="0cm" fo:margin-right="0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1" style:family="paragraph" style:parent-style-name="小表內文">
      <style:paragraph-properties fo:margin-left="0cm" fo:margin-right="0cm" fo:line-height="0.459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2" style:family="paragraph" style:parent-style-name="_203b_方1.">
      <style:paragraph-properties fo:margin-left="0cm" fo:margin-right="0cm" fo:margin-top="0cm" fo:margin-bottom="0cm" style:contextual-spacing="false" fo:line-height="0.459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3" style:family="paragraph" style:parent-style-name="_203b_方1.">
      <style:paragraph-properties fo:margin-left="1.147cm" fo:margin-right="0cm" fo:margin-top="0cm" fo:margin-bottom="0cm" style:contextual-spacing="false" fo:line-height="0.459cm" fo:text-indent="-1.147cm" style:auto-text-indent="false">
        <style:tab-stops>
          <style:tab-stop style:position="4.191cm"/>
          <style:tab-stop style:position="6.061cm"/>
          <style:tab-stop style:position="8.46cm"/>
          <style:tab-stop style:position="9.694cm"/>
          <style:tab-stop style:position="10.894cm"/>
          <style:tab-stop style:position="11.987cm"/>
          <style:tab-stop style:position="13.116cm"/>
          <style:tab-stop style:position="14.28cm"/>
        </style:tab-stops>
      </style:paragraph-properties>
      <style:text-properties fo:color="#000000" loext:opacity="100%" style:font-name="標楷體" style:font-name-asian="標楷體" style:font-size-complex="12pt"/>
    </style:style>
    <style:style style:name="P14" style:family="paragraph" style:parent-style-name="小表內文">
      <style:paragraph-properties fo:margin-left="0.157cm" fo:margin-right="0cm" style:line-height-at-least="0.423cm" fo:text-indent="0cm" style:auto-text-indent="false">
        <style:tab-stops>
          <style:tab-stop style:position="5.181cm"/>
          <style:tab-stop style:position="7.05cm"/>
          <style:tab-stop style:position="9.449cm"/>
          <style:tab-stop style:position="10.684cm"/>
          <style:tab-stop style:position="11.883cm"/>
          <style:tab-stop style:position="12.977cm"/>
          <style:tab-stop style:position="14.106cm"/>
          <style:tab-stop style:position="15.27cm"/>
        </style:tab-stops>
      </style:paragraph-properties>
      <style:text-properties fo:color="#000000" loext:opacity="100%" style:font-name="標楷體" style:font-name-asian="標楷體" style:font-size-complex="12pt"/>
    </style:style>
    <style:style style:name="P15" style:family="paragraph" style:parent-style-name="小表內文">
      <style:paragraph-properties fo:margin-left="0.395cm" fo:margin-right="0cm" style:line-height-at-least="0.423cm" fo:text-indent="0cm" style:auto-text-indent="false">
        <style:tab-stops>
          <style:tab-stop style:position="4.942cm"/>
          <style:tab-stop style:position="6.812cm"/>
          <style:tab-stop style:position="9.211cm"/>
          <style:tab-stop style:position="10.446cm"/>
          <style:tab-stop style:position="11.645cm"/>
          <style:tab-stop style:position="12.739cm"/>
          <style:tab-stop style:position="13.868cm"/>
          <style:tab-stop style:position="15.032cm"/>
        </style:tab-stops>
      </style:paragraph-properties>
      <style:text-properties fo:color="#000000" loext:opacity="100%" style:font-name="標楷體" style:font-name-asian="標楷體" style:font-size-complex="12pt"/>
    </style:style>
    <style:style style:name="P16" style:family="paragraph" style:parent-style-name="Text_20_body">
      <style:paragraph-properties fo:orphans="2" fo:widows="2"/>
      <style:text-properties fo:color="#000000" loext:opacity="100%" style:font-name="標楷體" style:font-name-asian="標楷體" style:font-size-complex="12pt"/>
    </style:style>
    <style:style style:name="P17" style:family="paragraph" style:parent-style-name="Text_20_body">
      <style:paragraph-properties fo:margin-left="0.295cm" fo:margin-right="0cm" fo:orphans="2" fo:widows="2" fo:text-indent="0cm" style:auto-text-indent="false">
        <style:tab-stops/>
      </style:paragraph-properties>
      <style:text-properties fo:color="#000000" loext:opacity="100%" style:font-name="標楷體" style:font-name-asian="標楷體" style:font-size-complex="12pt"/>
    </style:style>
    <style:style style:name="P18" style:family="paragraph" style:parent-style-name="Text_20_body">
      <style:paragraph-properties fo:margin-left="0.506cm" fo:margin-right="0cm" fo:text-indent="0cm" style:auto-text-indent="false">
        <style:tab-stops/>
      </style:paragraph-properties>
      <style:text-properties fo:color="#000000" loext:opacity="100%" style:font-name="標楷體" style:font-name-asian="標楷體" style:font-size-complex="12pt"/>
    </style:style>
    <style:style style:name="P19" style:family="paragraph" style:parent-style-name="_203b_方1.">
      <style:paragraph-properties style:line-height-at-least="0.564cm"/>
      <style:text-properties fo:color="#000000" loext:opacity="100%" style:font-name="標楷體" style:font-name-asian="標楷體" style:font-size-complex="12pt"/>
    </style:style>
    <style:style style:name="P20" style:family="paragraph" style:parent-style-name="Text_20_body">
      <style:paragraph-properties fo:margin-left="0.101cm" fo:margin-right="0.101cm" fo:line-height="0.494cm"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loext:opacity="100%" style:font-name="標楷體" style:font-name-asian="標楷體" style:font-size-complex="12pt"/>
    </style:style>
    <style:style style:name="P21" style:family="paragraph" style:parent-style-name="Text_20_body">
      <style:paragraph-properties fo:margin-left="0.101cm" fo:margin-right="0.101cm" fo:line-height="0.388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loext:opacity="100%" style:font-name="標楷體" style:font-name-asian="標楷體" style:font-size-complex="12pt"/>
    </style:style>
    <style:style style:name="P22" style:family="paragraph" style:parent-style-name="Text_20_body">
      <style:paragraph-properties fo:margin-left="0.101cm" fo:margin-right="0.101cm" fo:margin-top="0.191cm" fo:margin-bottom="0.191cm" style:contextual-spacing="false" fo:line-height="0.388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loext:opacity="100%" style:font-name="標楷體" style:font-name-asian="標楷體" style:font-size-complex="12pt"/>
    </style:style>
    <style:style style:name="P23" style:family="paragraph" style:parent-style-name="小表內文">
      <style:paragraph-properties fo:line-height="0.388cm"/>
      <style:text-properties fo:color="#000000" loext:opacity="100%" style:font-name="標楷體" style:font-name-asian="標楷體" style:font-size-complex="12pt"/>
    </style:style>
    <style:style style:name="P24" style:family="paragraph" style:parent-style-name="新內文">
      <style:paragraph-properties fo:margin-left="0cm" fo:margin-right="0cm" fo:line-height="0.035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25" style:family="paragraph" style:parent-style-name="Text_20_body">
      <style:paragraph-properties fo:text-align="justify" style:justify-single-word="false"/>
    </style:style>
    <style:style style:name="P26" style:family="paragraph" style:parent-style-name="小表內文">
      <style:paragraph-properties fo:margin-left="0.395cm" fo:margin-right="0cm" style:line-height-at-least="0.423cm" fo:text-indent="0cm" style:auto-text-indent="false">
        <style:tab-stops>
          <style:tab-stop style:position="4.942cm"/>
          <style:tab-stop style:position="6.812cm"/>
          <style:tab-stop style:position="9.211cm"/>
          <style:tab-stop style:position="10.446cm"/>
          <style:tab-stop style:position="11.645cm"/>
          <style:tab-stop style:position="12.739cm"/>
          <style:tab-stop style:position="13.868cm"/>
          <style:tab-stop style:position="15.032cm"/>
        </style:tab-stops>
      </style:paragraph-properties>
    </style:style>
    <style:style style:name="P27" style:family="paragraph" style:parent-style-name="小表內文">
      <style:paragraph-properties fo:margin-left="0cm" fo:margin-right="0cm" style:line-height-at-leas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cm" fo:margin-right="0cm" fo:line-height="0.459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_203b_方1.">
      <style:paragraph-properties fo:margin-left="0cm" fo:margin-right="0cm" fo:margin-top="0cm" fo:margin-bottom="0cm" style:contextual-spacing="false" fo:line-height="0.459cm" fo:text-indent="0.0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_203b_方1.">
      <style:paragraph-properties fo:margin-left="0cm" fo:margin-right="0cm" fo:margin-top="0cm" fo:margin-bottom="0cm" style:contextual-spacing="false" fo:line-height="0.459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_203b_方1.">
      <style:paragraph-properties fo:margin-left="1.27cm" fo:margin-right="0cm" fo:margin-top="0cm" fo:margin-bottom="0cm" style:contextual-spacing="false" fo:line-height="0.459cm" fo:text-indent="-1.27cm" style:auto-text-indent="false">
        <style:tab-stops>
          <style:tab-stop style:position="4.068cm"/>
          <style:tab-stop style:position="5.937cm"/>
          <style:tab-stop style:position="8.336cm"/>
          <style:tab-stop style:position="9.571cm"/>
          <style:tab-stop style:position="10.77cm"/>
          <style:tab-stop style:position="11.864cm"/>
          <style:tab-stop style:position="12.993cm"/>
          <style:tab-stop style:position="14.157cm"/>
        </style:tab-stops>
      </style:paragraph-properties>
    </style:style>
    <style:style style:name="P32" style:family="paragraph" style:parent-style-name="Text_20_body">
      <style:paragraph-properties fo:margin-left="1.27cm" fo:margin-right="0.101cm" fo:line-height="0.459cm" fo:text-indent="-0.847cm" style:auto-text-indent="false" style:snap-to-layout-grid="false">
        <style:tab-stops>
          <style:tab-stop style:position="4.068cm"/>
          <style:tab-stop style:position="5.937cm"/>
          <style:tab-stop style:position="8.336cm"/>
          <style:tab-stop style:position="9.571cm"/>
          <style:tab-stop style:position="10.77cm"/>
          <style:tab-stop style:position="11.864cm"/>
          <style:tab-stop style:position="12.993cm"/>
          <style:tab-stop style:position="14.157cm"/>
        </style:tab-stops>
      </style:paragraph-properties>
    </style:style>
    <style:style style:name="P33" style:family="paragraph" style:parent-style-name="Text_20_body">
      <style:paragraph-properties fo:margin-left="1.27cm" fo:margin-right="0.101cm" fo:line-height="0.459cm" fo:text-indent="-1.27cm" style:auto-text-indent="false" style:snap-to-layout-grid="false">
        <style:tab-stops>
          <style:tab-stop style:position="4.068cm"/>
          <style:tab-stop style:position="5.937cm"/>
          <style:tab-stop style:position="8.336cm"/>
          <style:tab-stop style:position="9.571cm"/>
          <style:tab-stop style:position="10.77cm"/>
          <style:tab-stop style:position="11.864cm"/>
          <style:tab-stop style:position="12.993cm"/>
          <style:tab-stop style:position="14.157cm"/>
        </style:tab-stops>
      </style:paragraph-properties>
    </style:style>
    <style:style style:name="P34" style:family="paragraph" style:parent-style-name="_203b_方1.">
      <style:paragraph-properties fo:margin-left="1.295cm" fo:margin-right="0cm" fo:margin-top="0cm" fo:margin-bottom="0cm" style:contextual-spacing="false" fo:line-height="0.459cm" fo:text-indent="-1.27cm" style:auto-text-indent="false">
        <style:tab-stops>
          <style:tab-stop style:position="4.043cm"/>
          <style:tab-stop style:position="5.913cm"/>
          <style:tab-stop style:position="8.311cm"/>
          <style:tab-stop style:position="9.546cm"/>
          <style:tab-stop style:position="10.746cm"/>
          <style:tab-stop style:position="11.839cm"/>
          <style:tab-stop style:position="12.968cm"/>
          <style:tab-stop style:position="14.132cm"/>
        </style:tab-stops>
      </style:paragraph-properties>
    </style:style>
    <style:style style:name="P35" style:family="paragraph" style:parent-style-name="_203b_方1.">
      <style:paragraph-properties fo:margin-left="1.212cm" fo:margin-right="0cm" fo:margin-top="0cm" fo:margin-bottom="0cm" style:contextual-spacing="false" fo:line-height="0.459cm" fo:text-indent="-1.161cm" style:auto-text-indent="false">
        <style:tab-stops>
          <style:tab-stop style:position="4.126cm"/>
          <style:tab-stop style:position="5.995cm"/>
          <style:tab-stop style:position="8.394cm"/>
          <style:tab-stop style:position="9.629cm"/>
          <style:tab-stop style:position="10.829cm"/>
          <style:tab-stop style:position="11.922cm"/>
          <style:tab-stop style:position="13.051cm"/>
          <style:tab-stop style:position="14.215cm"/>
        </style:tab-stops>
      </style:paragraph-properties>
    </style:style>
    <style:style style:name="P36" style:family="paragraph" style:parent-style-name="Text_20_body">
      <style:paragraph-properties fo:margin-left="1.21cm" fo:margin-right="0.101cm" fo:line-height="0.459cm" fo:text-indent="-1.21cm" style:auto-text-indent="false" style:snap-to-layout-grid="false">
        <style:tab-stops>
          <style:tab-stop style:position="4.128cm"/>
          <style:tab-stop style:position="5.997cm"/>
          <style:tab-stop style:position="8.396cm"/>
          <style:tab-stop style:position="9.631cm"/>
          <style:tab-stop style:position="10.83cm"/>
          <style:tab-stop style:position="11.924cm"/>
          <style:tab-stop style:position="13.053cm"/>
          <style:tab-stop style:position="14.217cm"/>
        </style:tab-stops>
      </style:paragraph-properties>
    </style:style>
    <style:style style:name="P37" style:family="paragraph" style:parent-style-name="新內文">
      <style:paragraph-properties fo:margin-left="0.474cm" fo:margin-right="0cm" style:line-height-at-least="0.564cm" fo:text-indent="0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style>
    <style:style style:name="P38" style:family="paragraph" style:parent-style-name="Text_20_body">
      <style:paragraph-properties fo:margin-left="0.101cm" fo:margin-right="0.101cm" fo:line-height="0.494cm"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39" style:family="paragraph" style:parent-style-name="Text_20_body">
      <style:paragraph-properties fo:margin-left="0.101cm" fo:margin-right="0.101cm" fo:line-height="0.494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40" style:family="paragraph" style:parent-style-name="小表內文">
      <style:paragraph-properties fo:margin-left="0cm" fo:margin-right="0cm" fo:line-height="0.49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paragraph-properties fo:margin-left="0cm" fo:margin-right="0cm" style:line-height-at-least="0.459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Text_20_body" style:master-page-name="MP0">
      <style:paragraph-properties fo:margin-top="0cm" fo:margin-bottom="0.318cm" style:contextual-spacing="false" fo:line-height="0.776cm" fo:text-align="center" style:justify-single-word="false" style:page-number="auto" fo:break-before="page"/>
      <style:text-properties fo:color="#000000" loext:opacity="100%" style:font-name="標楷體" fo:font-size="22pt" style:font-name-asian="標楷體" style:font-size-asian="22pt" style:font-size-complex="22pt"/>
    </style:style>
    <style:style style:name="P43" style:family="paragraph" style:parent-style-name="Text_20_body" style:list-style-name="L1">
      <style:paragraph-properties fo:margin-left="0cm" fo:margin-right="0cm" fo:line-height="0.459cm" fo:orphans="2" fo:widows="2" fo:text-indent="0cm" style:auto-text-indent="false">
        <style:tab-stops/>
      </style:paragraph-properties>
      <style:text-properties fo:color="#000000" loext:opacity="100%" style:font-name="標楷體" style:font-name-asian="標楷體" style:font-size-complex="12pt"/>
    </style:style>
    <style:style style:name="P44" style:family="paragraph">
      <loext:graphic-properties draw:fill="solid" draw:fill-color="#ffffff" draw:opacity="100%"/>
    </style:style>
    <style:style style:name="T1" style:family="text">
      <style:text-properties fo:font-size="11pt" style:font-size-asian="11pt" style:font-size-complex="11pt"/>
    </style:style>
    <style:style style:name="T2" style:family="text">
      <style:text-properties fo:font-size="11pt" style:font-size-asian="11pt" style:language-asian="zh" style:country-asian="HK" style:font-size-complex="11pt"/>
    </style:style>
    <style:style style:name="T3" style:family="text">
      <style:text-properties fo:font-size="8pt" style:font-size-asian="8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style:font-name-asian="標楷體" style:language-asian="zh" style:country-asian="HK" style:font-size-complex="12pt"/>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10pt" style:font-name-asian="標楷體" style:font-size-asian="10pt" style:font-size-complex="12pt"/>
    </style:style>
    <style:style style:name="T9" style:family="text">
      <style:text-properties fo:color="#000000" loext:opacity="100%" style:font-name="標楷體" fo:font-size="11pt" style:font-name-asian="標楷體" style:font-size-asian="11pt" style:font-size-complex="11pt"/>
    </style:style>
    <style:style style:name="T10" style:family="text">
      <style:text-properties fo:color="#000000" loext:opacity="100%" style:font-name-asian="文鼎中楷"/>
    </style:style>
    <style:style style:name="T11" style:family="text">
      <style:text-properties fo:color="#000000" loext:opacity="100%" style:font-name="新細明體" style:letter-kerning="false"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外國人保證金(書)/溢繳審查費 核 退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E"/>
        <table:table-column table:style-name="表格1.L"/>
        <table:table-column table:style-name="表格1.M"/>
        <table:table-column table:style-name="表格1.E"/>
        <table:table-column table:style-name="表格1.O"/>
        <table:table-column table:style-name="表格1.E"/>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I"/>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q"/>
        <table:table-column table:style-name="表格1.r"/>
        <table:table-column table:style-name="表格1.b"/>
        <table:table-column table:style-name="表格1.p"/>
        <table:table-column table:style-name="表格1.u"/>
        <table:table-column table:style-name="表格1.v"/>
        <table:table-column table:style-name="表格1.b"/>
        <table:table-column table:style-name="表格1.x"/>
        <table:table-row table:style-name="表格1.1">
          <table:table-cell table:style-name="表格1.A1" table:number-columns-spanned="6" office:value-type="string">
            <text:p text:style-name="P2">工作類別：</text:p>
            <text:p text:style-name="P25"><text:span text:style-name="預設段落字型"><text:span text:style-name="T4">80 就業安定費</text:span></text:span></text:p>
          </table:table-cell>
          <table:covered-table-cell/>
          <table:covered-table-cell/>
          <table:covered-table-cell/>
          <table:covered-table-cell/>
          <table:covered-table-cell/>
          <table:table-cell table:style-name="表格1.A1" table:number-columns-spanned="44" office:value-type="string">
            <text:p text:style-name="P3">申請項目：</text:p>
            <text:p text:style-name="P3">□85 核退保證金(書) <text:s/>□85 保證金(書)清冊 □85溢繳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雇主</text:p>
            <text:p text:style-name="P4">單位名稱</text:p>
          </table:table-cell>
          <table:covered-table-cell/>
          <table:covered-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統一編號/身分證字號/護照號</text:p>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4">聯絡人</text:p>
          </table:table-cell>
          <table:covered-table-cell/>
          <table:covered-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聯絡電話</text:p>
          </table:table-cell>
          <table:covered-table-cell/>
          <table:covered-table-cell/>
          <table:table-cell table:style-name="表格1.A1" table:number-columns-spanned="5" office:value-type="string">
            <text:p text:style-name="P7"><text:s text:c="7"/></text:p>
          </table:table-cell>
          <table:covered-table-cell/>
          <table:covered-table-cell/>
          <table:covered-table-cell/>
          <table:covered-table-cell/>
          <table:table-cell table:style-name="表格1.A1" table:number-columns-spanned="3" office:value-type="string">
            <text:p text:style-name="P8">手機</text:p>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row>
        <table:table-row table:style-name="表格1.4">
          <table:table-cell table:style-name="表格1.A1" table:number-rows-spanned="4" office:value-type="string">
            <text:p text:style-name="P9">保</text:p>
            <text:p text:style-name="P9">證</text:p>
            <text:p text:style-name="P9">金</text:p>
            <text:p text:style-name="P9">／</text:p>
            <text:p text:style-name="P9">審</text:p>
            <text:p text:style-name="P9">查</text:p>
            <text:p text:style-name="P9">費</text:p>
          </table:table-cell>
          <table:table-cell table:style-name="表格1.A1" table:number-columns-spanned="49" office:value-type="string">
            <text:list xml:id="list3227113708" text:style-name="L1">
              <text:list-item>
                <text:p text:style-name="P43">保證金／審查費匯款銀行（郵局）名稱及帳號：</text:p>
              </text:list-item>
              <text:list-item>
                <text:p text:style-name="P43">保證金／審查費匯款日期：　　年　　月　　日</text:p>
              </text:list-item>
              <text:list-item>
                <text:p text:style-name="P43">保證金／審查費匯款金額：新臺幣　　　　　　元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rows-spanned="2" office:value-type="string">
            <text:p text:style-name="P16">退款帳戶資料</text:p>
          </table:table-cell>
          <table:table-cell table:style-name="表格1.A1" table:number-columns-spanned="2" office:value-type="string">
            <text:p text:style-name="P16">金融機構 </text:p>
            <text:p text:style-name="P16"><text:s text:c="2"/>名稱</text:p>
          </table:table-cell>
          <table:covered-table-cell/>
          <table:table-cell table:style-name="表格1.A1" table:number-columns-spanned="13" office:value-type="string">
            <text:p text:style-name="P16"><text:s text:c="6"/>銀行　　　　　　　分行</text:p>
            <text:p text:style-name="P16">　 <text:s text:c="2"/>(郵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7">解款行</text:p>
            <text:p text:style-name="P18">代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
            <text:p text:style-name="P16"/>
          </table:table-cell>
          <table:covered-table-cell/>
          <table:table-cell table:style-name="表格1.A1" table:number-columns-spanned="4" office:value-type="string">
            <text:p text:style-name="P16"/>
            <text:p text:style-name="P16"/>
          </table:table-cell>
          <table:covered-table-cell/>
          <table:covered-table-cell/>
          <table:covered-table-cell/>
          <table:table-cell table:style-name="表格1.A1" table:number-columns-spanned="3" office:value-type="string">
            <text:p text:style-name="P16"/>
            <text:p text:style-name="P16"/>
          </table:table-cell>
          <table:covered-table-cell/>
          <table:covered-table-cell/>
          <table:table-cell table:style-name="表格1.A1" table:number-columns-spanned="4" office:value-type="string">
            <text:p text:style-name="P16"/>
            <text:p text:style-name="P16"/>
          </table:table-cell>
          <table:covered-table-cell/>
          <table:covered-table-cell/>
          <table:covered-table-cell/>
          <table:table-cell table:style-name="表格1.A1" table:number-columns-spanned="3" office:value-type="string">
            <text:p text:style-name="P16"/>
            <text:p text:style-name="P16"/>
          </table:table-cell>
          <table:covered-table-cell/>
          <table:covered-table-cell/>
          <table:table-cell table:style-name="表格1.A1" table:number-columns-spanned="4" office:value-type="string">
            <text:p text:style-name="P16"/>
            <text:p text:style-name="P16"/>
          </table:table-cell>
          <table:covered-table-cell/>
          <table:covered-table-cell/>
          <table:covered-table-cell/>
          <table:table-cell table:style-name="表格1.A1" table:number-columns-spanned="2" office:value-type="string">
            <text:p text:style-name="P16"/>
            <text:p text:style-name="P16"/>
          </table:table-cell>
          <table:covered-table-cell/>
        </table:table-row>
        <table:table-row table:style-name="表格1.6">
          <table:covered-table-cell/>
          <table:covered-table-cell/>
          <table:table-cell table:style-name="表格1.A1" table:number-columns-spanned="2" office:value-type="string">
            <text:p text:style-name="P10"><text:s text:c="2"/>帳號</text:p>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cell table:style-name="表格1.A1" table:number-columns-spanned="4" office:value-type="string">
            <text:p text:style-name="P10"/>
          </table:table-cell>
          <table:covered-table-cell/>
          <table:covered-table-cell/>
          <table:covered-table-cell/>
        </table:table-row>
        <table:table-row table:style-name="表格1.7">
          <table:covered-table-cell/>
          <table:table-cell table:style-name="表格1.A1" office:value-type="string">
            <text:p text:style-name="P14">收</text:p>
            <text:p text:style-name="P14">據</text:p>
          </table:table-cell>
          <table:table-cell table:style-name="表格1.A1" table:number-columns-spanned="48" office:value-type="string">
            <text:p text:style-name="P26"><draw:custom-shape text:anchor-type="paragraph" draw:z-index="0" draw:name="AutoShape 44" draw:style-name="gr1" draw:text-style-name="P44" svg:width="0.227cm" svg:height="0.271cm" svg:x="0.009cm" svg:y="0.194cm"><text:p/><draw:enhanced-geometry svg:viewBox="0 0 21600 21600" draw:text-areas="?f23 ?f23 ?f24 ?f24" draw:glue-points="?f21 ?f22 ?f23 ?f23 ?f22 ?f21 ?f23 ?f24 ?f21 ?f25 ?f24 ?f24 ?f25 ?f21 ?f24 ?f23" draw:type="non-primitive" draw:enhanced-path="M ?f0 ?f2 C ?f0 ?f3 ?f3 ?f0 ?f2 ?f0 ?f4 ?f0 ?f1 ?f3 ?f1 ?f2 ?f1 ?f4 ?f4 ?f1 ?f2 ?f1 ?f3 ?f1 ?f0 ?f4 ?f0 ?f2 Z M ?f5 ?f2 C ?f5 ?f6 ?f7 ?f8 ?f2 ?f8 ?f6 ?f8 ?f8 ?f6 ?f8 ?f2 ?f8 ?f7 ?f6 ?f5 ?f2 ?f5 ?f7 ?f5 ?f5 ?f7 ?f5 ?f2 Z N"><draw:equation draw:name="f0" draw:formula="0"/><draw:equation draw:name="f1" draw:formula="21600"/><draw:equation draw:name="f2" draw:formula="10800"/><draw:equation draw:name="f3" draw:formula="4835"/><draw:equation draw:name="f4" draw:formula="16765"/><draw:equation draw:name="f5" draw:formula="5400"/><draw:equation draw:name="f6" draw:formula="13782"/><draw:equation draw:name="f7" draw:formula="7818"/><draw:equation draw:name="f8" draw:formula="16200"/><draw:equation draw:name="f9" draw:formula="?f1 - ?f0"/><draw:equation draw:name="f10" draw:formula="?f9 / 21600"/><draw:equation draw:name="f11" draw:formula="10800 * ?f9"/><draw:equation draw:name="f12" draw:formula="0 * ?f9"/><draw:equation draw:name="f13" draw:formula="3163 * ?f9"/><draw:equation draw:name="f14" draw:formula="18437 * ?f9"/><draw:equation draw:name="f15" draw:formula="21600 * ?f9"/><draw:equation draw:name="f16" draw:formula="?f11 / 21600"/><draw:equation draw:name="f17" draw:formula="?f12 / 21600"/><draw:equation draw:name="f18" draw:formula="?f13 / 21600"/><draw:equation draw:name="f19" draw:formula="?f14 / 21600"/><draw:equation draw:name="f20" draw:formula="?f15 / 21600"/><draw:equation draw:name="f21" draw:formula="?f16 / ?f10"/><draw:equation draw:name="f22" draw:formula="?f17 / ?f10"/><draw:equation draw:name="f23" draw:formula="?f18 / ?f10"/><draw:equation draw:name="f24" draw:formula="?f19 / ?f10"/><draw:equation draw:name="f25" draw:formula="?f20 / ?f10"/></draw:enhanced-geometry></draw:custom-shape><text:span text:style-name="預設段落字型"><text:span text:style-name="T5">茲向勞動部申請退還保證金/審查費新臺幣______________________________元整</text:span></text:span></text:p>
            <text:p text:style-name="P15">中華民國 <text:s text:c="12"/>年 <text:s text:c="8"/>月 <text:s text:c="8"/>日(退費金額以核定退還金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7"><text:span text:style-name="預設段落字型"><text:span text:style-name="T5">保證書</text:span></text:span></text:p>
          </table:table-cell>
          <table:table-cell table:style-name="表格1.A1" table:number-columns-spanned="49" office:value-type="string">
            <text:p text:style-name="P11">1. 銀行名稱：</text:p>
            <text:p text:style-name="P11">2. 開立日期：　　　年　　　月　　　日</text:p>
            <text:p text:style-name="P28"><text:span text:style-name="預設段落字型"><text:span text:style-name="T5">3. 保證金額：新臺幣　　　　　　　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9"/>
          </table:table-cell>
          <table:table-cell table:style-name="表格1.A1" table:number-columns-spanned="49" office:value-type="string">
            <text:p text:style-name="P37"><text:span text:style-name="預設段落字型"><text:span text:style-name="T5"><text:s text:c="8"/>應檢附文件</text:span></text:span><text:span text:style-name="預設段落字型"><text:span text:style-name="T7">（※表非必要文件，請依實際情況加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2">□</text:p>
            <text:p text:style-name="P30"><text:span text:style-name="預設段落字型"><text:span text:style-name="T6">自</text:span></text:span></text:p>
            <text:p text:style-name="P30"><text:span text:style-name="預設段落字型"><text:span text:style-name="T6">然</text:span></text:span></text:p>
            <text:p text:style-name="P30"><text:span text:style-name="預設段落字型"><text:span text:style-name="T6">人</text:span></text:span></text:p>
            <text:p text:style-name="P30"><text:span text:style-name="預設段落字型"><text:span text:style-name="T6">雇</text:span></text:span></text:p>
            <text:p text:style-name="P30"><text:span text:style-name="預設段落字型"><text:span text:style-name="T6">主</text:span></text:span></text:p>
          </table:table-cell>
          <table:table-cell table:style-name="表格1.A1" table:number-columns-spanned="49" office:value-type="string">
            <text:p text:style-name="P13">以下文件請依實際情況勾選檢附：</text:p>
            <text:p text:style-name="P31"><text:span text:style-name="預設段落字型"><text:span text:style-name="T5"><text:s text:c="2"/>□1.電匯保證金收據正本</text:span></text:span><text:span text:style-name="預設段落字型"><text:span text:style-name="T7">（退保證金者應檢附，電匯單正本遺失者須檢附電匯單遺失切結書）。</text:span></text:span></text:p>
            <text:p text:style-name="P31"><text:span text:style-name="預設段落字型"><text:span text:style-name="T5"><text:s text:c="2"/>□2.審查費需檢附收據正本或ATM繳費轉帳成功證明</text:span></text:span><text:span text:style-name="預設段落字型"><text:span text:style-name="T8">(退審查費者應檢附，退款戶名與申請人非同一人者應檢附說明暨切結書)</text:span></text:span><text:span text:style-name="預設段落字型"><text:span text:style-name="T5">。</text:span></text:span></text:p>
            <text:p text:style-name="P34"><text:span text:style-name="預設段落字型"><text:span text:style-name="T5"><text:s text:c="2"/>□3.存摺封面影本</text:span></text:span><text:span text:style-name="預設段落字型"><text:span text:style-name="T7">(包含帳號及戶名)</text:span></text:span><text:span text:style-name="預設段落字型"><text:span text:style-name="T5">。 </text:span></text:span></text:p>
            <text:p text:style-name="P29"><text:span text:style-name="預設段落字型"><text:span text:style-name="T5"><text:s text:c="2"/>□4.戶籍謄本影本</text:span></text:span><text:span text:style-name="預設段落字型"><text:span text:style-name="T7">(雇主更改姓名者應檢附)。</text:span></text:span></text:p>
            <text:p text:style-name="P35"><text:span text:style-name="預設段落字型"><text:span text:style-name="T5"><text:s text:c="2"/>□5.死亡證明書或戶籍謄本影本、繼承系統表及具繼承資格者與雇主之親屬關係證明文件影本</text:span></text:span><text:span text:style-name="預設段落字型"><text:span text:style-name="T7">（雇主死亡者應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office:value-type="string">
            <text:p text:style-name="P12"/>
            <text:p text:style-name="P12">□</text:p>
            <text:p text:style-name="P12">法</text:p>
            <text:p text:style-name="P12">人</text:p>
            <text:p text:style-name="P12">雇</text:p>
            <text:p text:style-name="P12">主</text:p>
          </table:table-cell>
          <table:table-cell table:style-name="表格1.B11" table:number-columns-spanned="49" office:value-type="string">
            <text:p text:style-name="P13">以下文件請依實際情況勾選檢附：</text:p>
            <text:p text:style-name="P32"><text:span text:style-name="預設段落字型"><text:span text:style-name="T5">□1.電匯保證金收據正本</text:span></text:span><text:span text:style-name="預設段落字型"><text:span text:style-name="T7">（退保證金者應檢附，電匯單正本遺失者須檢附電匯單遺失切結書）。</text:span></text:span></text:p>
            <text:p text:style-name="P32"><text:span text:style-name="預設段落字型"><text:span text:style-name="T5">□2.審查費需檢附收據正本或ATM繳費轉帳成功證明</text:span></text:span><text:span text:style-name="預設段落字型"><text:span text:style-name="T8">（退審查費者應檢附，退款戶名與申請人非同一人者應檢附說明暨切結書）。</text:span></text:span></text:p>
            <text:p text:style-name="P33"><text:span text:style-name="預設段落字型"><text:span text:style-name="T5"><text:s text:c="2"/>□3.存摺封面影本</text:span></text:span><text:span text:style-name="預設段落字型"><text:span text:style-name="T7">(包含帳號及戶名)</text:span></text:span><text:span text:style-name="預設段落字型"><text:span text:style-name="T5">。</text:span></text:span></text:p>
            <text:p text:style-name="P36"><text:span text:style-name="預設段落字型"><text:span text:style-name="T5"><text:s text:c="2"/>□4.國稅局或法院之清算證明文件影本</text:span></text:span><text:span text:style-name="預設段落字型"><text:span text:style-name="T9">(</text:span></text:span><text:span text:style-name="預設段落字型"><text:span text:style-name="T7">無法提供雇主名稱之存摺封面須檢附，另清算人須檢附身分證正反面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0" office:value-type="string">
            <text:p text:style-name="P20">本申請案□有或□無委任私立就業服務機構辦理；□本申請案蓋用之圖記、印信確為雇主授權使用或授權代刻；文件回復方式：□親取或□郵寄（□私立就業服務機構地址□外國人工作地址□　　　　　</text:p>
            <text:p text:style-name="P38"><text:span text:style-name="預設段落字型"><text:span text:style-name="T5">其他地址：＿＿＿＿＿＿＿＿＿＿＿＿＿＿＿＿＿＿＿＿＿＿＿＿＿＿＿＿＿＿＿＿），</text:span></text:span><text:span text:style-name="預設段落字型"><text:span text:style-name="T9">(以上請擇一勾選)</text:span></text:span><text:span text:style-name="預設段落字型"><text:span text:style-name="T5">，並聲明本申請案所填寫資料及檢附文件等均屬實，如有虛偽，願負法律上之一切責任。</text:span></text:span></text:p>
            <text:p text:style-name="P20">雇主名稱： <text:s text:c="5"/>　　　 <text:s text:c="8"/>　（單位圖記） <text:s text:c="10"/>負責人：　　　　 <text:s text:c="3"/>（簽章）</text:p>
            <text:p text:style-name="P39"><text:span text:style-name="預設段落字型"><text:span text:style-name="T5">市內電話： <text:s text:c="21"/>(</text:span></text:span><text:span text:style-name="預設段落字型"><text:span text:style-name="T4">不得填列私立就業服務機構之聯絡資訊</text:span></text:span><text:span text:style-name="預設段落字型"><text:span text:style-name="T5">) <text:s/></text:span></text:span></text:p>
            <text:p text:style-name="P39"><text:span text:style-name="預設段落字型"><text:span text:style-name="T5">行動電話： <text:s text:c="21"/>(</text:span></text:span><text:span text:style-name="預設段落字型"><text:span text:style-name="T4">不得填列私立就業服務機構之聯絡資訊</text:span></text:span><text:span text:style-name="預設段落字型"><text:span text:style-name="T5">) <text:s/></text:span></text:span></text:p>
            <text:p text:style-name="P39"><text:span text:style-name="預設段落字型"><text:span text:style-name="T5">電子郵件：□有:</text:span></text:span><text:span text:style-name="預設段落字型"><text:span text:style-name="T10"> <text:s text:c="65"/></text:span></text:span><text:span text:style-name="預設段落字型"><text:span text:style-name="T5">□無</text:span></text:span></text:p>
            <text:p text:style-name="P40"><text:span text:style-name="預設段落字型"><text:span text:style-name="T5">※</text:span></text:span><text:span text:style-name="預設段落字型"><text:span text:style-name="T6">以上</text:span></text:span><text:span text:style-name="預設段落字型"><text:span text:style-name="T5">3</text:span></text:span><text:span text:style-name="預設段落字型"><text:span text:style-name="T6">項聯絡資訊</text:span></text:span><text:span text:style-name="預設段落字型"><text:span text:style-name="T5">，未變更者免填，如有變更，請確實填寫，雇主應依規定就市內電話或行動電話擇一填寫提供雇主本人或可聯繫至雇主之親友電話。</text:span></text:span><text:span text:style-name="預設段落字型"><text:span text:style-name="T6">另聯絡資訊將作為本機關</text:span></text:span><text:span text:style-name="預設段落字型"><text:span text:style-name="T5">即時聯繫說明申請案件審查情形及後續聘僱管理注意事項</text:span></text:span><text:span text:style-name="預設段落字型"><text:span text:style-name="T6">之用</text:span></text:span><text:span text:style-name="預設段落字型"><text:span text:style-name="T5">，</text:span></text:span><text:span text:style-name="預設段落字型"><text:span text:style-name="T6">以</text:span></text:span><text:span text:style-name="預設段落字型"><text:span text:style-name="T5">利縮短案件審查時間，</text:span></text:span><text:span text:style-name="預設段落字型"><text:span text:style-name="T6">與保障</text:span></text:span><text:span text:style-name="預設段落字型"><text:span text:style-name="T5">雇主聘僱外國人之權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50" office:value-type="string">
            <text:p text:style-name="P21">受委任私立就業服務機構名稱：　　　　　　　　　　　　　　　　　（單位圖記）</text:p>
            <text:p text:style-name="P22">許可證字號： <text:s text:c="31"/>負責人： <text:s text:c="16"/>（簽章）</text:p>
            <text:p text:style-name="P23">專業人員：　　　 <text:s text:c="4"/>　　（簽名）　 證號： <text:s text:c="9"/>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41"><text:span text:style-name="預設段落字型"><text:span text:style-name="T7">(以下虛線範圍為機關收文專用區)</text:span></text:span><text:span text:style-name="預設段落字型"><text:span text:style-name="T11"> </text:span></text:span></text:p>
      <table:table table:name="表格2" table:style-name="表格2">
        <table:table-column table:style-name="表格2.A"/>
        <table:table-column table:style-name="表格2.B"/>
        <table:table-row table:style-name="表格2.1">
          <table:table-cell table:style-name="表格2.A1" office:value-type="string">
            <text:p text:style-name="P3">收文章：</text:p>
          </table:table-cell>
          <table:table-cell table:style-name="表格2.A1" office:value-type="string">
            <text:p text:style-name="P3">收文號：</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2.701cm" fo:margin-right="2.701cm"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loext:hyphenation-no-caps="false"/>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loext:hyphenation-no-caps="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loext:hyphenation-no-caps="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loext:hyphenation-no-caps="false"/>
    </style:style>
    <style:style style:name="表文外開" style:family="paragraph" style:parent-style-name="小表內文">
      <style:paragraph-properties fo:text-align="start" style:justify-single-word="false" fo:hyphenation-ladder-count="no-limit"/>
      <style:text-properties fo:hyphenate="false" loext:hyphenation-no-caps="false"/>
    </style:style>
    <style:style style:name="表文中" style:family="paragraph" style:parent-style-name="小表內文">
      <style:paragraph-properties fo:text-align="center" style:justify-single-word="false" fo:hyphenation-ladder-count="no-limit"/>
      <style:text-properties fo:hyphenate="false" loext:hyphenation-no-caps="false"/>
    </style:style>
    <style:style style:name="右表內文" style:family="paragraph" style:parent-style-name="小表內文">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貳表壹" style:family="paragraph" style:parent-style-name="Text_20_body">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style:font-family-generic-asian="system" fo:hyphenate="false"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loext:hyphenation-no-caps="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loext:hyphenation-no-caps="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loext:hyphenation-no-caps="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loext:hyphenation-no-caps="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loext:hyphenation-no-caps="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loext:hyphenation-no-caps="false"/>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loext:hyphenation-no-caps="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loext:hyphenation-no-caps="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loext:hyphenation-no-caps="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loext:hyphenation-no-caps="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line-break="normal">
        <style:tab-stops>
          <style:tab-stop style:position="9.5cm" style:type="center"/>
          <style:tab-stop style:position="19.001cm" style:type="right"/>
        </style:tab-stops>
      </style:paragraph-properties>
    </style:style>
    <style:style style:name="MT1" style:family="text">
      <style:text-properties fo:font-size="11pt" style:font-size-asian="11pt" style:font-size-complex="11pt"/>
    </style:style>
    <style:style style:name="MT2" style:family="text">
      <style:text-properties fo:font-size="8pt" style:font-size-asian="8pt"/>
    </style:style>
    <style:style style:name="MT3" style:family="text">
      <style:text-properties fo:font-size="11pt" style:font-size-asian="11pt" style:language-asian="zh" style:country-asian="HK"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8085</text:span></text:span><text:span text:style-name="預設段落字型"><text:span text:style-name="MT2"><text:tab/><text:tab/></text:span></text:span><text:span text:style-name="預設段落字型"><text:span text:style-name="MT1">1131116</text:span></text:span><text:span text:style-name="預設段落字型"><text:span text:style-name="MT3">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聘僱外籍勞工申請表</dc:title>
    <meta:initial-creator>user-1</meta:initial-creator>
    <dc:creator>陳詠翰</dc:creator>
    <meta:creation-date>2024-11-13T14:12:00Z</meta:creation-date>
    <dc:date>2024-11-13T23:52:00Z</dc:date>
    <meta:print-date>2024-06-14T06:32:00Z</meta:print-date>
    <meta:editing-cycles>3</meta:editing-cycles>
    <meta:editing-duration>PT180S</meta:editing-duration>
    <meta:document-statistic meta:table-count="2" meta:image-count="0" meta:object-count="0" meta:page-count="2" meta:paragraph-count="75" meta:word-count="1123" meta:character-count="1570" meta:non-whitespace-character-count="1197"/>
    <meta:template xlink:type="simple" xlink:actuate="onRequest" xlink:title="" xlink:href="../../Downloads/8085外國人保證金(書)溢繳審查費核退申請書.odt/Normal"/>
  </office:meta>
</office:document-meta>
</file>