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4pt" fo:font-weight="bold" style:font-name-asian="標楷體" style:font-size-asian="24pt" style:font-weight-asian="bold" style:font-weight-complex="bold"/>
    </style:style>
    <style:style style:name="P2" style:family="paragraph" style:parent-style-name="Text_20_body">
      <style:paragraph-properties fo:margin-left="3.39cm" fo:margin-right="0cm" fo:text-align="justify" style:justify-single-word="false" fo:text-indent="-3.39cm" style:auto-text-indent="false">
        <style:tab-stops/>
      </style:paragraph-properties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4pt" fo:font-weight="bold" style:font-name-asian="標楷體" style:font-size-asian="24pt" style:font-weight-asian="bold" style:font-weight-complex="bold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切　結　書</text:p>
      <text:p text:style-name="P1"/>
      <text:p text:style-name="P2">具 切 結 書 人 <text:s text:c="13"/>於 <text:s text:c="3"/>年 <text:s text:c="3"/>月 <text:s text:c="4"/>日於</text:p>
      <text:p text:style-name="P2"><text:s text:c="8"/>銀行匯出新台幣 <text:s/>萬 <text:s text:c="3"/>仟 <text:s text:c="3"/>佰 <text:s text:c="4"/>拾 <text:s/>元正</text:p>
      <text:p text:style-name="P3">予勞動部勞動力發展署外勞保證金專戶，因不慎遺失電匯單收據正本，且確實未曾向 <text:s/>貴署申請退還保證金，請 <text:s/>貴署准予退還保證金。以上所言如有虛構事實或其它非法行為，願負法律上之一切責任。</text:p>
      <text:p text:style-name="P3"/>
      <text:p text:style-name="P3"><text:s text:c="41"/></text:p>
      <text:p text:style-name="P3">切 結 <text:s/>人： <text:s text:c="21"/>（簽章） <text:s text:c="40"/></text:p>
      <text:p text:style-name="P3">住 <text:s text:c="2"/>址： <text:s text:c="40"/></text:p>
      <text:p text:style-name="P3">聯絡電話：</text:p>
      <text:p text:style-name="P3">身分證字號：</text:p>
      <text:p text:style-name="P3"/>
      <text:p text:style-name="P3"/>
      <text:p text:style-name="P3"/>
      <text:p text:style-name="P4"><text:span text:style-name="預設段落字型"><text:span text:style-name="T1">中　華　民　國 <text:s text:c="6"/>年 <text:s text:c="6"/>月 <text:s text:c="6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切    結    書</dc:title>
    <meta:initial-creator>evta</meta:initial-creator>
    <dc:creator>陳美雅</dc:creator>
    <meta:creation-date>2016-08-29T11:06:00Z</meta:creation-date>
    <dc:date>2016-08-29T11:06:00Z</dc:date>
    <meta:print-date>2003-09-25T04:08:00Z</meta:print-date>
    <meta:editing-cycles>2</meta:editing-cycles>
    <meta:editing-duration>PT0S</meta:editing-duration>
    <meta:document-statistic meta:table-count="0" meta:image-count="0" meta:object-count="0" meta:page-count="1" meta:paragraph-count="10" meta:word-count="142" meta:character-count="379" meta:non-whitespace-character-count="142"/>
    <meta:template xlink:type="simple" xlink:actuate="onRequest" xlink:title="" xlink:href="../../Downloads/遺失電匯單切結書.odt/Normal"/>
  </office:meta>
</office:document-meta>
</file>