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-0.702cm" table:align="left"/>
    </style:style>
    <style:style style:name="表格1.A" style:family="table-column">
      <style:table-column-properties style:column-width="2.376cm" style:rel-column-width="1423*"/>
    </style:style>
    <style:style style:name="表格1.B" style:family="table-column">
      <style:table-column-properties style:column-width="2.604cm" style:rel-column-width="1559*"/>
    </style:style>
    <style:style style:name="表格1.C" style:family="table-column">
      <style:table-column-properties style:column-width="2.842cm" style:rel-column-width="1701*"/>
    </style:style>
    <style:style style:name="表格1.D" style:family="table-column">
      <style:table-column-properties style:column-width="0.707cm" style:rel-column-width="424*"/>
    </style:style>
    <style:style style:name="表格1.E" style:family="table-column">
      <style:table-column-properties style:column-width="3.549cm" style:rel-column-width="2125*"/>
    </style:style>
    <style:style style:name="表格1.F" style:family="table-column">
      <style:table-column-properties style:column-width="2.533cm" style:rel-column-width="1517*"/>
    </style:style>
    <style:style style:name="表格1.G" style:family="table-column">
      <style:table-column-properties style:column-width="0.039cm" style:rel-column-width="23*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D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F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E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F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71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70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9" style:family="table-row">
      <style:table-row-properties style:min-row-height="1.96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Text_20_body">
      <style:paragraph-properties fo:text-align="justify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2" style:family="paragraph" style:parent-style-name="Text_20_body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新細明體" fo:font-size="14pt" style:letter-kerning="false" style:font-name-asian="新細明體" style:font-size-asian="14pt" style:font-name-complex="新細明體" style:font-size-complex="14pt"/>
    </style:style>
    <style:style style:name="P5" style:family="paragraph" style:parent-style-name="Text_20_body">
      <style:paragraph-properties fo:orphans="2" fo:widows="2"/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name-complex="新細明體" style:font-size-complex="12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繼承系統表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被繼承人：</text:p>
            <text:p text:style-name="P6"><text:span text:style-name="預設段落字型"><text:span text:style-name="T2">死亡日期：</text:span>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1" office:value-type="string">
            <text:p text:style-name="P2"/>
          </table:table-cell>
          <table:table-cell table:style-name="TableBox193043734614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4">出生日期</text:p>
          </table:table-cell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E2" office:value-type="string">
            <text:p text:style-name="P4">與被繼承人關係</text:p>
          </table:table-cell>
          <table:table-cell table:style-name="表格1.F2" table:number-columns-spanned="2" office:value-type="string">
            <text:p text:style-name="P3">同意由申請人具領及簽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C3" table:number-columns-spanned="2" office:value-type="string">
            <text:p text:style-name="P2">　</text:p>
          </table:table-cell>
          <table:covered-table-cell/>
          <table:table-cell table:style-name="表格1.E3" office:value-type="string">
            <text:p text:style-name="P2"/>
          </table:table-cell>
          <table:table-cell table:style-name="表格1.F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C4" table:number-columns-spanned="2" office:value-type="string">
            <text:p text:style-name="P2">　</text:p>
          </table:table-cell>
          <table:covered-table-cell/>
          <table:table-cell table:style-name="表格1.E4" office:value-type="string">
            <text:p text:style-name="P2"/>
          </table:table-cell>
          <table:table-cell table:style-name="表格1.F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/>
          </table:table-cell>
          <table:table-cell table:style-name="表格1.F5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F6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  <table:table-cell table:style-name="表格1.F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table:number-columns-spanned="2" office:value-type="string">
            <text:p text:style-name="P5"/>
          </table:table-cell>
          <table:covered-table-cell/>
        </table:table-row>
      </table:table>
      <text:p text:style-name="P7"><text:soft-page-break/>申請人（即具領人）：　　　　　　　　　　　（簽章）</text:p>
      <text:p text:style-name="P7">申請人身分證字號：</text:p>
      <text:p text:style-name="P7">連絡電話：</text:p>
      <text:p text:style-name="Text_20_body"><text:span text:style-name="預設段落字型"><text:span text:style-name="T3">上列繼承表係依民法繼承篇第1138、1139、1140之規定訂立，遺產繼承人除配偶外，依下列順序定之：一、直系血親卑親屬　二、父母　三、兄弟姐妹　四、祖父母。如有遺漏或錯誤由繼承人負損害賠償及有關法律上之完全責任。</text:span></text:span><text:span text:style-name="預設段落字型"><text:span text:style-name="T4">（倘繼承系統表欄位不足填寫，請自行影印。）</text:span></text:span></text:p>
      <text:p text:style-name="P8"><text:span text:style-name="預設段落字型"><text:span text:style-name="T1">中華民國　　　　　年　　　　　　月　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林育如</meta:initial-creator>
    <dc:creator>林育如</dc:creator>
    <meta:creation-date>2016-02-04T07:55:00Z</meta:creation-date>
    <dc:date>2016-02-04T07:55:00Z</dc:date>
    <meta:print-date>2016-02-04T07:54:00Z</meta:print-date>
    <meta:editing-cycles>2</meta:editing-cycles>
    <meta:editing-duration>PT60S</meta:editing-duration>
    <meta:document-statistic meta:table-count="1" meta:image-count="0" meta:object-count="0" meta:page-count="2" meta:paragraph-count="19" meta:word-count="195" meta:character-count="241" meta:non-whitespace-character-count="204"/>
    <meta:template xlink:type="simple" xlink:actuate="onRequest" xlink:title="" xlink:href="../../Downloads/繼承系統表.odt/Normal"/>
  </office:meta>
</office:document-meta>
</file>