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3cm" fo:margin-left="0cm" fo:margin-top="0cm" fo:margin-bottom="0cm" table:align="left" style:writing-mode="page"/>
    </style:style>
    <style:style style:name="表格1.A" style:family="table-column">
      <style:table-column-properties style:column-width="1.741cm"/>
    </style:style>
    <style:style style:name="表格1.B" style:family="table-column">
      <style:table-column-properties style:column-width="1.69cm"/>
    </style:style>
    <style:style style:name="表格1.C" style:family="table-column">
      <style:table-column-properties style:column-width="1.81cm"/>
    </style:style>
    <style:style style:name="表格1.D" style:family="table-column">
      <style:table-column-properties style:column-width="0.272cm"/>
    </style:style>
    <style:style style:name="表格1.E" style:family="table-column">
      <style:table-column-properties style:column-width="0.113cm"/>
    </style:style>
    <style:style style:name="表格1.F" style:family="table-column">
      <style:table-column-properties style:column-width="1.118cm"/>
    </style:style>
    <style:style style:name="表格1.G" style:family="table-column">
      <style:table-column-properties style:column-width="0.757cm"/>
    </style:style>
    <style:style style:name="表格1.H" style:family="table-column">
      <style:table-column-properties style:column-width="0.76cm"/>
    </style:style>
    <style:style style:name="表格1.I" style:family="table-column">
      <style:table-column-properties style:column-width="0.764cm"/>
    </style:style>
    <style:style style:name="表格1.J" style:family="table-column">
      <style:table-column-properties style:column-width="0.125cm"/>
    </style:style>
    <style:style style:name="表格1.K" style:family="table-column">
      <style:table-column-properties style:column-width="0.152cm"/>
    </style:style>
    <style:style style:name="表格1.L" style:family="table-column">
      <style:table-column-properties style:column-width="0.489cm"/>
    </style:style>
    <style:style style:name="表格1.M" style:family="table-column">
      <style:table-column-properties style:column-width="0.452cm"/>
    </style:style>
    <style:style style:name="表格1.N" style:family="table-column">
      <style:table-column-properties style:column-width="0.318cm"/>
    </style:style>
    <style:style style:name="表格1.O" style:family="table-column">
      <style:table-column-properties style:column-width="0.697cm"/>
    </style:style>
    <style:style style:name="表格1.P" style:family="table-column">
      <style:table-column-properties style:column-width="0.072cm"/>
    </style:style>
    <style:style style:name="表格1.Q" style:family="table-column">
      <style:table-column-properties style:column-width="0.083cm"/>
    </style:style>
    <style:style style:name="表格1.R" style:family="table-column">
      <style:table-column-properties style:column-width="0.547cm"/>
    </style:style>
    <style:style style:name="表格1.S" style:family="table-column">
      <style:table-column-properties style:column-width="0.062cm"/>
    </style:style>
    <style:style style:name="表格1.T" style:family="table-column">
      <style:table-column-properties style:column-width="0.247cm"/>
    </style:style>
    <style:style style:name="表格1.U" style:family="table-column">
      <style:table-column-properties style:column-width="0.392cm"/>
    </style:style>
    <style:style style:name="表格1.V" style:family="table-column">
      <style:table-column-properties style:column-width="0.053cm"/>
    </style:style>
    <style:style style:name="表格1.W" style:family="table-column">
      <style:table-column-properties style:column-width="0.079cm"/>
    </style:style>
    <style:style style:name="表格1.X" style:family="table-column">
      <style:table-column-properties style:column-width="0.328cm"/>
    </style:style>
    <style:style style:name="表格1.Y" style:family="table-column">
      <style:table-column-properties style:column-width="0.245cm"/>
    </style:style>
    <style:style style:name="表格1.Z" style:family="table-column">
      <style:table-column-properties style:column-width="0.041cm"/>
    </style:style>
    <style:style style:name="表格1.a" style:family="table-column">
      <style:table-column-properties style:column-width="0.296cm"/>
    </style:style>
    <style:style style:name="表格1.b" style:family="table-column">
      <style:table-column-properties style:column-width="0.277cm"/>
    </style:style>
    <style:style style:name="表格1.c" style:family="table-column">
      <style:table-column-properties style:column-width="0.118cm"/>
    </style:style>
    <style:style style:name="表格1.e" style:family="table-column">
      <style:table-column-properties style:column-width="0.261cm"/>
    </style:style>
    <style:style style:name="表格1.f" style:family="table-column">
      <style:table-column-properties style:column-width="0.157cm"/>
    </style:style>
    <style:style style:name="表格1.h" style:family="table-column">
      <style:table-column-properties style:column-width="0.651cm"/>
    </style:style>
    <style:style style:name="表格1.j" style:family="table-column">
      <style:table-column-properties style:column-width="0.143cm"/>
    </style:style>
    <style:style style:name="表格1.k" style:family="table-column">
      <style:table-column-properties style:column-width="0.499cm"/>
    </style:style>
    <style:style style:name="表格1.l" style:family="table-column">
      <style:table-column-properties style:column-width="0.268cm"/>
    </style:style>
    <style:style style:name="表格1.m" style:family="table-column">
      <style:table-column-properties style:column-width="0.085cm"/>
    </style:style>
    <style:style style:name="表格1.n" style:family="table-column">
      <style:table-column-properties style:column-width="0.36cm"/>
    </style:style>
    <style:style style:name="表格1.o" style:family="table-column">
      <style:table-column-properties style:column-width="0.462cm"/>
    </style:style>
    <style:style style:name="表格1.p" style:family="table-column">
      <style:table-column-properties style:column-width="0.236cm"/>
    </style:style>
    <style:style style:name="表格1.q" style:family="table-column">
      <style:table-column-properties style:column-width="0.704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Q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457cm" fo:keep-together="always"/>
    </style:style>
    <style:style style:name="表格1.D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I3"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M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D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G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1.Q4" style:family="table-cell">
      <style:table-cell-properties style:vertical-align="middle" fo:background-color="transparent" fo:padding-left="0.049cm" fo:padding-right="0.049cm" fo:padding-top="0cm" fo:padding-bottom="0cm" fo:border-left="1pt solid #000000" fo:border-right="0.5pt solid #000000" fo:border-top="0.25pt solid #000000" fo:border-bottom="0.25pt solid #000000">
        <style:background-image/>
      </style:table-cell-properties>
    </style:style>
    <style:style style:name="表格1.5" style:family="table-row">
      <style:table-row-properties style:min-row-height="1.348cm" fo:keep-together="always"/>
    </style:style>
    <style:style style:name="表格1.B5" style:family="table-cell">
      <style:table-cell-properties style:vertical-align="middle" fo:padding-left="0.049cm" fo:padding-right="0.049cm" fo:padding-top="0cm" fo:padding-bottom="0cm" fo:border="0.5pt solid #000000"/>
    </style:style>
    <style:style style:name="表格1.e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row-height="0.7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O7" style:family="table-cell">
      <style:table-cell-properties fo:background-color="transparent" fo:padding-left="0.049cm" fo:padding-right="0.049cm" fo:padding-top="0cm" fo:padding-bottom="0cm" fo:border="0.5pt solid #000000">
        <style:background-image/>
      </style:table-cell-properties>
    </style:style>
    <style:style style:name="表格1.R7" style:family="table-cell">
      <style:table-cell-properties fo:background-color="transparent" fo:padding-left="0.049cm" fo:padding-right="0.049cm" fo:padding-top="0cm" fo:padding-bottom="0cm" fo:border="0.5pt solid #000000">
        <style:background-image/>
      </style:table-cell-properties>
    </style:style>
    <style:style style:name="表格1.U7" style:family="table-cell">
      <style:table-cell-properties fo:background-color="transparent" fo:padding-left="0.049cm" fo:padding-right="0.049cm" fo:padding-top="0cm" fo:padding-bottom="0cm" fo:border="0.5pt solid #000000">
        <style:background-image/>
      </style:table-cell-properties>
    </style:style>
    <style:style style:name="表格1.Y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h7" style:family="table-cell">
      <style:table-cell-properties fo:background-color="transparent" fo:padding-left="0.049cm" fo:padding-right="0.049cm" fo:padding-top="0cm" fo:padding-bottom="0cm" fo:border="0.5pt solid #000000">
        <style:background-image/>
      </style:table-cell-properties>
    </style:style>
    <style:style style:name="表格1.k7" style:family="table-cell">
      <style:table-cell-properties fo:background-color="transparent" fo:padding-left="0.049cm" fo:padding-right="0.049cm" fo:padding-top="0cm" fo:padding-bottom="0cm" fo:border="0.5pt solid #000000">
        <style:background-image/>
      </style:table-cell-properties>
    </style:style>
    <style:style style:name="表格1.n7" style:family="table-cell">
      <style:table-cell-properties fo:background-color="transparent" fo:padding-left="0.049cm" fo:padding-right="0.049cm" fo:padding-top="0cm" fo:padding-bottom="0cm" fo:border="0.5pt solid #000000">
        <style:background-image/>
      </style:table-cell-properties>
    </style:style>
    <style:style style:name="表格1.p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1.118cm" fo:keep-together="always"/>
    </style:style>
    <style:style style:name="表格1.A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P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S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V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Z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d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g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i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l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o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q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0" style:family="table-row">
      <style:table-row-properties style:row-height="0.908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P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S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V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Z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d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g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i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l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o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q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1" style:family="table-row">
      <style:table-row-properties style:row-height="0.626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N11"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2" style:family="table-row">
      <style:table-row-properties style:min-row-height="5.387cm" fo:keep-together="always"/>
    </style:style>
    <style:style style:name="表格1.A12"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13" style:family="table-row">
      <style:table-row-properties style:min-row-height="3.732cm" fo:keep-together="always"/>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2.064cm" fo:keep-together="always"/>
    </style:style>
    <style:style style:name="表格1.A14" style:family="table-cell">
      <style:table-cell-properties style:vertical-align="middle" fo:padding-left="0.049cm" fo:padding-right="0.049cm" fo:padding-top="0cm" fo:padding-bottom="0cm" fo:border="0.5pt solid #000000"/>
    </style:style>
    <style:style style:name="表格2" style:family="table">
      <style:table-properties style:width="18.253cm" fo:margin-left="0.51cm" fo:margin-top="0cm" fo:margin-bottom="0cm" table:align="left" style:may-break-between-rows="false" style:writing-mode="page"/>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7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212cm" fo:margin-bottom="0.071cm" style:contextual-spacing="false" fo:line-height="0.423cm" style:snap-to-layout-grid="false"/>
    </style:style>
    <style:style style:name="P4" style:family="paragraph" style:parent-style-name="Standard">
      <style:paragraph-properties fo:line-height="0.423cm" fo:orphans="2" fo:widows="2"/>
    </style:style>
    <style:style style:name="P5" style:family="paragraph" style:parent-style-name="Standard">
      <style:paragraph-properties fo:margin-left="0.631cm" fo:margin-right="0.101cm" fo:line-height="0.706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表內文">
      <style:paragraph-properties fo:margin-left="-0.034cm" fo:margin-right="-0.053cm" style:line-height-at-least="0cm" fo:text-align="start" style:justify-single-word="false" fo:text-indent="0.009cm" style:auto-text-indent="false"/>
    </style:style>
    <style:style style:name="P7" style:family="paragraph" style:parent-style-name="表內文">
      <style:paragraph-properties fo:margin-top="0.106cm" fo:margin-bottom="0cm" style:contextual-spacing="false" fo:text-align="center" style:justify-single-word="false"/>
    </style:style>
    <style:style style:name="P8" style:family="paragraph" style:parent-style-name="表內文">
      <style:paragraph-properties fo:margin-top="0.106cm" fo:margin-bottom="0cm" style:contextual-spacing="false" fo:text-align="start" style:justify-single-word="false"/>
    </style:style>
    <style:style style:name="P9" style:family="paragraph" style:parent-style-name="表內文">
      <style:paragraph-properties fo:margin-top="0.106cm" fo:margin-bottom="0cm" style:contextual-spacing="false" fo:text-align="start" style:justify-single-wor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10" style:family="paragraph" style:parent-style-name="表文外開">
      <style:paragraph-properties fo:text-align="center" style:justify-single-word="false"/>
    </style:style>
    <style:style style:name="P11" style:family="paragraph" style:parent-style-name="表文外開">
      <style:paragraph-properties fo:margin-left="-0.005cm" fo:margin-right="0.092cm" fo:text-align="center" style:justify-single-word="false" fo:text-indent="-0.034cm" style:auto-text-indent="false"/>
    </style:style>
    <style:style style:name="P12"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13" style:family="paragraph" style:parent-style-name="新內文">
      <style:paragraph-properties fo:margin-left="0cm" fo:margin-right="0.101cm" fo:margin-top="0cm" fo:margin-bottom="0cm" style:contextual-spacing="false" fo:line-height="0.529cm" fo:text-indent="0cm" style:auto-text-indent="false">
        <style:tab-stops>
          <style:tab-stop style:position="16.912cm"/>
        </style:tab-stops>
      </style:paragraph-properties>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14" style:family="paragraph" style:parent-style-name="新內文">
      <style:paragraph-properties fo:margin-left="0cm" fo:margin-right="0.101cm" fo:margin-top="0cm" fo:margin-bottom="0cm" style:contextual-spacing="false" fo:line-height="0.529cm" fo:text-align="end" style:justify-single-word="false" fo:text-indent="0cm" style:auto-text-indent="false">
        <style:tab-stops>
          <style:tab-stop style:position="16.912cm"/>
        </style:tab-stops>
      </style:paragraph-properties>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15" style:family="paragraph" style:parent-style-name="新內文">
      <style:paragraph-properties fo:margin-left="0cm" fo:margin-right="0.101cm" fo:margin-top="0cm" fo:margin-bottom="0cm" style:contextual-spacing="false" fo:line-height="0.529cm" fo:text-indent="0cm" style:auto-text-indent="false">
        <style:tab-stops>
          <style:tab-stop style:position="16.912cm"/>
        </style:tab-stops>
      </style:paragraph-properties>
    </style:style>
    <style:style style:name="P16" style:family="paragraph" style:parent-style-name="新內文">
      <style:paragraph-properties fo:margin-left="0.75cm" fo:margin-right="0.101cm" fo:margin-top="0cm" fo:margin-bottom="0cm" style:contextual-spacing="false" fo:line-height="0.529cm" fo:text-indent="-0.75cm" style:auto-text-indent="false"/>
    </style:style>
    <style:style style:name="P17" style:family="paragraph" style:parent-style-name="新內文">
      <style:paragraph-properties fo:margin-left="0.746cm" fo:margin-right="0.101cm" fo:margin-top="0cm" fo:margin-bottom="0cm" style:contextual-spacing="false" fo:line-height="0.706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新內文">
      <style:paragraph-properties fo:margin-left="1cm" fo:margin-right="0.101cm" fo:margin-top="0cm" fo:margin-bottom="0cm" style:contextual-spacing="false" fo:line-height="0.917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新內文">
      <style:paragraph-properties fo:margin-left="1.164cm" fo:margin-right="0.101cm" fo:margin-top="0cm" fo:margin-bottom="0cm" style:contextual-spacing="false" fo:line-height="0.564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1" style:family="paragraph" style:parent-style-name="小表內文">
      <style:paragraph-properties fo:text-align="center" style:justify-single-word="false"/>
    </style:style>
    <style:style style:name="P22" style:family="paragraph" style:parent-style-name="小表內文">
      <style:paragraph-properties fo:margin-left="0cm" fo:margin-right="0.101cm" fo:text-align="center" style:justify-single-word="false" fo:text-indent="0cm" style:auto-text-indent="false"/>
    </style:style>
    <style:style style:name="P23" style:family="paragraph" style:parent-style-name="小表內文">
      <style:paragraph-properties fo:margin-left="0.101cm" fo:margin-right="-0.169cm" fo:text-align="center" style:justify-single-word="false" fo:text-indent="0cm" style:auto-text-indent="false"/>
    </style:style>
    <style:style style:name="P24" style:family="paragraph" style:parent-style-name="小表內文">
      <style:text-properties fo:color="#000000" loext:opacity="100%" style:font-name="標楷體" style:font-name-asian="標楷體1">
        <loext:char-complex-color loext:theme-type="dark1" loext:color-type="theme"/>
      </style:text-properties>
    </style:style>
    <style:style style:name="P25" style:family="paragraph" style:parent-style-name="小表內文">
      <style:paragraph-properties fo:margin-left="0cm" fo:margin-right="0.101cm" style:line-height-at-least="0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loext:char-complex-color loext:theme-type="dark1" loext:color-type="theme"/>
      </style:text-properties>
    </style:style>
    <style:style style:name="P26"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27" style:family="paragraph" style:parent-style-name="小表內文">
      <style:paragraph-properties fo:margin-left="-0.039cm" fo:margin-right="-0.049cm" fo:line-height="0.423cm" fo:text-align="start" style:justify-single-word="false" fo:text-indent="0.034cm" style:auto-text-indent="false" style:snap-to-layout-grid="false"/>
    </style:style>
    <style:style style:name="P28" style:family="paragraph" style:parent-style-name="小表內文">
      <style:paragraph-properties fo:line-height="0.423cm" fo:text-align="start" style:justify-single-word="false" style:snap-to-layout-grid="false"/>
    </style:style>
    <style:style style:name="P29" style:family="paragraph" style:parent-style-name="小表內文">
      <style:paragraph-properties fo:line-height="0.423cm" style:snap-to-layout-grid="false"/>
    </style:style>
    <style:style style:name="P30" style:family="paragraph" style:parent-style-name="小表內文">
      <style:paragraph-properties fo:margin-top="0.127cm" fo:margin-bottom="0.127cm" style:contextual-spacing="false" fo:line-height="0.423cm" style:snap-to-layout-grid="false"/>
    </style:style>
    <style:style style:name="P31"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2" style:family="paragraph" style:parent-style-name="小表內文">
      <style:paragraph-properties fo:margin-left="-0.131cm" fo:margin-right="0.101cm" fo:line-height="150%" fo:text-indent="0.10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3" style:family="paragraph" style:parent-style-name="小表內文" style:list-style-name="WWNum1">
      <style:paragraph-properties fo:margin-left="0.635cm" fo:margin-right="0.101cm" fo:text-indent="-0.635cm" style:auto-text-indent="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4" style:family="paragraph" style:parent-style-name="小表內文" style:list-style-name="WWNum1">
      <style:paragraph-properties fo:margin-left="0.501cm" fo:margin-right="0.101cm" fo:text-indent="-0.501cm" style:auto-text-indent="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5" style:family="paragraph" style:parent-style-name="小表內文">
      <style:paragraph-properties fo:margin-left="0cm" fo:margin-right="0.025cm" style:line-height-at-least="0cm" fo:text-indent="-0.039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6" style:family="paragraph" style:parent-style-name="小表內文">
      <style:paragraph-properties fo:line-height="80%" fo:text-align="start" style:justify-single-word="false"/>
    </style:style>
    <style:style style:name="P37" style:family="paragraph" style:parent-style-name="方1.">
      <style:paragraph-properties fo:margin-left="0.831cm" fo:margin-right="0.041cm" fo:margin-top="0cm" fo:margin-bottom="0cm" style:contextual-spacing="false" fo:line-height="9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方1." style:list-style-name="WWNum2">
      <style:paragraph-properties fo:margin-left="1.692cm" fo:margin-right="0.041cm" fo:margin-top="0cm" fo:margin-bottom="0cm" style:contextual-spacing="false" fo:line-height="9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方1." style:list-style-name="WWNum3">
      <style:paragraph-properties fo:margin-left="0.935cm" fo:margin-right="0.041cm" fo:margin-top="0cm" fo:margin-bottom="0cm" style:contextual-spacing="false" fo:line-height="9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方1." style:list-style-name="WWNum3">
      <style:paragraph-properties fo:margin-left="0.917cm" fo:margin-right="0.044cm" fo:margin-top="0cm" fo:margin-bottom="0cm" style:contextual-spacing="false" fo:line-height="9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方1." style:list-style-name="WWNum3">
      <style:paragraph-properties fo:margin-left="0.917cm" fo:margin-right="0.044cm" fo:margin-top="0cm" fo:margin-bottom="0cm" style:contextual-spacing="false" fo:line-height="9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方1." style:list-style-name="WWNum3">
      <style:paragraph-properties fo:margin-left="0.944cm" fo:margin-right="0.041cm" fo:margin-top="0cm" fo:margin-bottom="0cm" style:contextual-spacing="false" fo:line-height="90%" fo:text-indent="-0.7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方1.">
      <style:paragraph-properties fo:margin-left="0.944cm" fo:margin-right="0.041cm" fo:margin-top="0cm" fo:margin-bottom="0cm" style:contextual-spacing="false" fo:line-height="90%"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表文中">
      <style:paragraph-properties fo:text-align="start" style:justify-single-word="false"/>
    </style:style>
    <style:style style:name="P45" style:family="paragraph" style:parent-style-name="表文中">
      <style:text-properties fo:color="#000000" loext:opacity="100%" style:font-name="標楷體" style:font-name-asian="標楷體1">
        <loext:char-complex-color loext:theme-type="dark1" loext:color-type="theme"/>
      </style:text-properties>
    </style:style>
    <style:style style:name="P46" style:family="paragraph">
      <loext:graphic-properties draw:fill="solid" draw:fill-color="#ffffff"/>
      <style:paragraph-properties fo:text-align="start" style:writing-mode="tb-rl"/>
      <style:text-properties fo:font-size="18pt"/>
    </style:style>
    <style:style style:name="T1" style:family="text">
      <style:text-properties fo:color="#000000" loext:opacity="100%">
        <loext:char-complex-color loext:theme-type="dark1" loext:color-type="theme"/>
      </style:text-properties>
    </style:style>
    <style:style style:name="T2" style:family="text">
      <style:text-properties fo:color="#000000" loext:opacity="100%" fo:font-size="8pt" style:font-size-asian="8pt">
        <loext:char-complex-color loext:theme-type="dark1" loext:color-type="theme"/>
      </style:text-properties>
    </style:style>
    <style:style style:name="T3" style:family="text">
      <style:text-properties fo:color="#000000" loext:opacity="100%" fo:font-size="12pt" style:font-size-asian="12pt" style:font-size-complex="12pt">
        <loext:char-complex-color loext:theme-type="dark1" loext:color-type="theme"/>
      </style:text-properties>
    </style:style>
    <style:style style:name="T4" style:family="text">
      <style:text-properties fo:color="#000000" loext:opacity="100%" style:font-name="標楷體" style:font-name-asian="標楷體1">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7"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2"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14" style:family="text">
      <style:text-properties fo:color="#000000" loext:opacity="100%" style:font-name="標楷體" fo:letter-spacing="-0.014cm" style:text-underline-style="solid" style:text-underline-width="auto" style:text-underline-color="font-color" style:font-name-asian="標楷體1" style:font-size-complex="12pt">
        <loext:char-complex-color loext:theme-type="dark1" loext:color-type="theme"/>
      </style:text-properties>
    </style:style>
    <style:style style:name="T15" style:family="text">
      <style:text-properties fo:color="#000000" loext:opacity="100%" style:font-name="標楷體" fo:letter-spacing="-0.014cm" style:font-name-asian="標楷體1" style:font-size-complex="12pt">
        <loext:char-complex-color loext:theme-type="dark1" loext:color-type="theme"/>
      </style:text-properties>
    </style:style>
    <style:style style:name="T16" style:family="text">
      <style:text-properties fo:color="#000000" loext:opacity="100%" style:font-name="標楷體" fo:letter-spacing="-0.007cm" style:font-name-asian="標楷體1" style:font-size-complex="12pt">
        <loext:char-complex-color loext:theme-type="dark1" loext:color-type="theme"/>
      </style:text-properties>
    </style:style>
    <style:style style:name="T17" style:family="text">
      <style:text-properties fo:color="#000000" loext:opacity="100%" style:font-name="標楷體" fo:font-size="18pt" style:font-name-asian="標楷體1" style:font-size-asian="18pt" style:font-size-complex="18pt" style:text-combine="lines">
        <loext:char-complex-color loext:theme-type="dark1" loext:color-type="theme"/>
      </style:text-properties>
    </style:style>
    <style:style style:name="T18"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19" style:family="text">
      <style:text-properties fo:color="#000000" loext:opacity="100%" fo:font-size="18pt" style:font-name-asian="標楷體1" style:font-size-asian="18pt" style:font-size-complex="18pt" style:text-combine="lines">
        <loext:char-complex-color loext:theme-type="dark1" loext:color-type="theme"/>
      </style:text-properties>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style:font-name-asian="標楷體1"/>
    </style:style>
    <style:style style:name="T22" style:family="text">
      <style:text-properties style:font-name="標楷體" style:font-name-asian="標楷體1" style:font-size-complex="12pt"/>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9cm" fo:min-width="0.665cm" fo:padding-top="0cm" fo:padding-bottom="0cm" fo:padding-left="0cm" fo:padding-right="0cm" fo:wrap-option="wrap" style:writing-mode="tb-rl" fo:margin-left="0cm" fo:margin-right="0.07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7"><draw:custom-shape text:anchor-type="char" draw:z-index="0" draw:name="Text Box 62" draw:style-name="gr1" draw:text-style-name="P46" svg:width="0.664cm" svg:height="18.389cm" svg:x="-0.298cm" svg:y="2.674cm"><text:p text:style-name="Frame_20_contents" loext:marker-style-name="T18"><text:span text:style-name="T4">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雇主聘僱外國人申請書</text:span><text:span text:style-name="T7"/></text:p>
      <text:p text:style-name="P3" loext:marker-style-name="T5"><draw:frame draw:style-name="fr1" draw:name="外框2" text:anchor-type="paragraph" svg:x="0.485cm" svg:y="0.012cm" svg:width="18.3cm" draw:z-index="2"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b"/><table:table-column table:style-name="表格1.e"/><table:table-column table:style-name="表格1.f"/><table:table-column table:style-name="表格1.Z"/><table:table-column table:style-name="表格1.h"/><table:table-column table:style-name="表格1.S"/><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row table:style-name="表格1.1"><table:table-cell table:style-name="表格1.A1" table:number-columns-spanned="10" office:value-type="string"><text:p text:style-name="P44" loext:marker-style-name="T20"><text:span text:style-name="T20">工作類別： 30家庭看護</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33" office:value-type="string"><text:p text:style-name="P44" loext:marker-style-name="T22"><text:span text:style-name="T20">申請項目：11初次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3" office:value-type="string"><text:p text:style-name="P21" loext:marker-style-name="T4"><text:span text:style-name="T4">雇 主 姓 名</text:span></text:p></table:table-cell><table:covered-table-cell/><table:covered-table-cell/><table:table-cell table:style-name="表格1.D2" table:number-columns-spanned="13" office:value-type="string"><text:p text:style-name="P10" loext:marker-style-name="T4"><text:span text:style-name="T4">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Q2" table:number-rows-spanned="2" table:number-columns-spanned="27" office:value-type="string"><text:p text:style-name="表文中" loext:marker-style-name="T5"><text:span text:style-name="T5">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2"/><table:covered-table-cell/><table:covered-table-cell/><table:table-cell table:style-name="表格1.D3" table:number-columns-spanned="5" office:value-type="string"><text:p text:style-name="P22" loext:marker-style-name="T4"><text:span text:style-name="T4">民國年</text:span></text:p></table:table-cell><table:covered-table-cell/><table:covered-table-cell/><table:covered-table-cell/><table:covered-table-cell/><table:table-cell table:style-name="表格1.I3" table:number-columns-spanned="4" office:value-type="string"><text:p text:style-name="P21" loext:marker-style-name="T4"><text:span text:style-name="T4">月</text:span></text:p></table:table-cell><table:covered-table-cell/><table:covered-table-cell/><table:covered-table-cell/><table:table-cell table:style-name="表格1.M3" table:number-columns-spanned="4" office:value-type="string"><text:p text:style-name="P23" loext:marker-style-name="T4"><text:span text:style-name="T4">日</text:span></text:p></table:table-cell><table:covered-table-cell/><table:covered-table-cell/><table:covered-table-cell/><table:covered-table-cell table:style-name="表格1.Q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3" office:value-type="string"><text:p text:style-name="P24" loext:marker-style-name="T4"/></table:table-cell><table:covered-table-cell/><table:covered-table-cell/><table:table-cell table:style-name="表格1.D4" table:number-columns-spanned="3" office:value-type="string"><text:p text:style-name="P12" loext:marker-style-name="T5"/></table:table-cell><table:covered-table-cell/><table:covered-table-cell/><table:table-cell table:style-name="表格1.G4" office:value-type="string"><text:p text:style-name="P12" loext:marker-style-name="T5"/></table:table-cell><table:table-cell table:style-name="表格1.G4" office:value-type="string"><text:p text:style-name="P12" loext:marker-style-name="T5"/></table:table-cell><table:table-cell table:style-name="表格1.G4" office:value-type="string"><text:p text:style-name="P12" loext:marker-style-name="T5"/></table:table-cell><table:table-cell table:style-name="表格1.G4" table:number-columns-spanned="3" office:value-type="string"><text:p text:style-name="P12" loext:marker-style-name="T5"/></table:table-cell><table:covered-table-cell/><table:covered-table-cell/><table:table-cell table:style-name="表格1.M4" table:number-columns-spanned="2" office:value-type="string"><text:p text:style-name="P12" loext:marker-style-name="T5"/></table:table-cell><table:covered-table-cell/><table:table-cell table:style-name="表格1.M4" table:number-columns-spanned="2" office:value-type="string"><text:p text:style-name="P12" loext:marker-style-name="T5"/></table:table-cell><table:covered-table-cell/><table:table-cell table:style-name="表格1.Q4" table:number-columns-spanned="3" office:value-type="string"><text:p text:style-name="P45" loext:marker-style-name="T4"/></table:table-cell><table:covered-table-cell/><table:covered-table-cell/><table:table-cell table:style-name="表格1.Q4" table:number-columns-spanned="3" office:value-type="string"><text:p text:style-name="P45" loext:marker-style-name="T4"/></table:table-cell><table:covered-table-cell/><table:covered-table-cell/><table:table-cell table:style-name="表格1.Q4" table:number-columns-spanned="4" office:value-type="string"><text:p text:style-name="P45" loext:marker-style-name="T4"/></table:table-cell><table:covered-table-cell/><table:covered-table-cell/><table:covered-table-cell/><table:table-cell table:style-name="表格1.Q4" table:number-columns-spanned="3" office:value-type="string"><text:p text:style-name="P45" loext:marker-style-name="T4"/></table:table-cell><table:covered-table-cell/><table:covered-table-cell/><table:table-cell table:style-name="表格1.Q4" table:number-columns-spanned="3" office:value-type="string"><text:p text:style-name="P45" loext:marker-style-name="T4"/></table:table-cell><table:covered-table-cell/><table:covered-table-cell/><table:table-cell table:style-name="表格1.Q4" table:number-columns-spanned="2" office:value-type="string"><text:p text:style-name="P45" loext:marker-style-name="T4"/></table:table-cell><table:covered-table-cell/><table:table-cell table:style-name="表格1.Q4" table:number-columns-spanned="3" office:value-type="string"><text:p text:style-name="P45" loext:marker-style-name="T4"/></table:table-cell><table:covered-table-cell/><table:covered-table-cell/><table:table-cell table:style-name="表格1.Q4" table:number-columns-spanned="3" office:value-type="string"><text:p text:style-name="P45" loext:marker-style-name="T4"/></table:table-cell><table:covered-table-cell/><table:covered-table-cell/><table:table-cell table:style-name="表格1.Q4" table:number-columns-spanned="2" office:value-type="string"><text:p text:style-name="P45" loext:marker-style-name="T4"/></table:table-cell><table:covered-table-cell/><table:table-cell table:style-name="表格1.Q4" office:value-type="string"><text:p text:style-name="P45" loext:marker-style-name="T4"/></table:table-cell></table:table-row><table:table-row table:style-name="表格1.5"><table:table-cell table:style-name="表格1.A1" office:value-type="string"><text:p text:style-name="P27" loext:marker-style-name="T4"><text:span text:style-name="T4">外國人</text:span></text:p><text:p text:style-name="P27" loext:marker-style-name="T4"><text:span text:style-name="T4">工作地址</text:span></text:p></table:table-cell><table:table-cell table:style-name="表格1.B5" table:number-columns-spanned="29" office:value-type="string"><text:p text:style-name="P31" loext:marker-style-name="T8"><text:span text:style-name="T8">□□□　 <text:s text:c="6"/>縣　 　鄉鎮　 <text:s/>村　　路 <text:s text:c="2"/>段 <text:s text:c="2"/>巷 <text:s text:c="2"/>弄 <text:s text:c="2"/>號 <text:s text:c="2"/>樓</text:span></text:p><text:p text:style-name="P32" loext:marker-style-name="T8"><text:span text:style-name="T10">（郵遞區號）</text:span><text:span text:style-name="T8">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e5" table:number-columns-spanned="13" office:value-type="string"><text:list text:style-name="WWNum1"><text:list-item><text:p text:style-name="P33" loext:marker-style-name="T10"><text:span text:style-name="T10">為雇主戶籍地址 <text:s text:c="3"/></text:span></text:p></text:list-item><text:list-item><text:p text:style-name="P34" loext:marker-style-name="T10"><text:span text:style-name="T10">為被看護者戶籍地址</text:span></text:p></text:list-item><text:list-item><text:p text:style-name="P34" loext:marker-style-name="T10"><text:span text:style-name="T10">為第三地</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1" table:number-rows-spanned="2" table:number-columns-spanned="2" office:value-type="string"><text:p text:style-name="P6" loext:marker-style-name="T11"><text:span text:style-name="T11">審查費收據</text:span><text:span text:style-name="T10">(免附)</text:span></text:p></table:table-cell><table:covered-table-cell/><table:table-cell table:style-name="表格1.C6" table:number-columns-spanned="2" office:value-type="string"><text:p text:style-name="P7" loext:marker-style-name="T11"><text:span text:style-name="T11">繳費日期</text:span></text:p></table:table-cell><table:covered-table-cell/><table:table-cell table:style-name="表格1.A1" table:number-columns-spanned="7" office:value-type="string"><text:p text:style-name="P7" loext:marker-style-name="T11"><text:span text:style-name="T11"><text:s text:c="3"/>年 <text:s text:c="2"/>月 <text:s text:c="2"/>日</text:span></text:p></table:table-cell><table:covered-table-cell/><table:covered-table-cell/><table:covered-table-cell/><table:covered-table-cell/><table:covered-table-cell/><table:covered-table-cell/><table:table-cell table:style-name="表格1.A1" table:number-columns-spanned="12" office:value-type="string"><text:p text:style-name="P8" loext:marker-style-name="T11"><text:span text:style-name="T11">郵局局號 </text:span><text:span text:style-name="T10">(6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4" office:value-type="string"><text:p text:style-name="P9" loext:marker-style-name="T11"/></table:table-cell><table:covered-table-cell/><table:covered-table-cell/><table:covered-table-cell/><table:table-cell table:style-name="表格1.A1" table:number-columns-spanned="4" office:value-type="string"><text:p text:style-name="P9" loext:marker-style-name="T11"/></table:table-cell><table:covered-table-cell/><table:covered-table-cell/><table:covered-table-cell/><table:table-cell table:style-name="表格1.A1" table:number-columns-spanned="4" office:value-type="string"><text:p text:style-name="P9" loext:marker-style-name="T11"/></table:table-cell><table:covered-table-cell/><table:covered-table-cell/><table:covered-table-cell/><table:table-cell table:style-name="表格1.A1" table:number-columns-spanned="3" office:value-type="string"><text:p text:style-name="P9" loext:marker-style-name="T11"/></table:table-cell><table:covered-table-cell/><table:covered-table-cell/><table:table-cell table:style-name="表格1.A1" table:number-columns-spanned="3" office:value-type="string"><text:p text:style-name="P9" loext:marker-style-name="T11"/></table:table-cell><table:covered-table-cell/><table:covered-table-cell/><table:table-cell table:style-name="表格1.A1" table:number-columns-spanned="2" office:value-type="string"><text:p text:style-name="P9" loext:marker-style-name="T11"/></table:table-cell><table:covered-table-cell/></table:table-row><table:table-row table:style-name="表格1.6"><table:covered-table-cell table:style-name="表格1.A1"/><table:covered-table-cell/><table:table-cell table:style-name="表格1.C7" table:number-columns-spanned="12" office:value-type="string"><text:p text:style-name="P35" loext:marker-style-name="T4"><text:span text:style-name="T5">劃撥收據號碼</text:span><text:span text:style-name="T10">(8碼)</text:span><text:span text:style-name="T5">或交易序號</text:span><text:span text:style-name="T10">(9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7" table:number-columns-spanned="3" office:value-type="string"><text:p text:style-name="P25" loext:marker-style-name="T4"/></table:table-cell><table:covered-table-cell/><table:covered-table-cell/><table:table-cell table:style-name="表格1.R7" table:number-columns-spanned="3" office:value-type="string"><text:p text:style-name="P25" loext:marker-style-name="T4"/></table:table-cell><table:covered-table-cell/><table:covered-table-cell/><table:table-cell table:style-name="表格1.U7" table:number-columns-spanned="4" office:value-type="string"><text:p text:style-name="P25" loext:marker-style-name="T4"/></table:table-cell><table:covered-table-cell/><table:covered-table-cell/><table:covered-table-cell/><table:table-cell table:style-name="表格1.Y7" table:number-columns-spanned="4" office:value-type="string"><text:p text:style-name="P25" loext:marker-style-name="T4"/></table:table-cell><table:covered-table-cell/><table:covered-table-cell/><table:covered-table-cell/><table:table-cell table:style-name="表格1.c7" table:number-columns-spanned="5" office:value-type="string"><text:p text:style-name="P25" loext:marker-style-name="T4"/></table:table-cell><table:covered-table-cell/><table:covered-table-cell/><table:covered-table-cell/><table:covered-table-cell/><table:table-cell table:style-name="表格1.h7" table:number-columns-spanned="3" office:value-type="string"><text:p text:style-name="P25" loext:marker-style-name="T4"/></table:table-cell><table:covered-table-cell/><table:covered-table-cell/><table:table-cell table:style-name="表格1.k7" table:number-columns-spanned="3" office:value-type="string"><text:p text:style-name="P25" loext:marker-style-name="T4"/></table:table-cell><table:covered-table-cell/><table:covered-table-cell/><table:table-cell table:style-name="表格1.n7" table:number-columns-spanned="2" office:value-type="string"><text:p text:style-name="P25" loext:marker-style-name="T4"/></table:table-cell><table:covered-table-cell/><table:table-cell table:style-name="表格1.p7" table:number-columns-spanned="2" office:value-type="string"><text:p text:style-name="P25" loext:marker-style-name="T4"/></table:table-cell><table:covered-table-cell/></table:table-row><table:table-row table:style-name="表格1.8"><table:table-cell table:style-name="表格1.A1" table:number-columns-spanned="5" office:value-type="string"><text:p text:style-name="P11" loext:marker-style-name="T5"><text:span text:style-name="T21">被 看 護 者 姓 名</text:span></text:p></table:table-cell><table:covered-table-cell/><table:covered-table-cell/><table:covered-table-cell/><table:covered-table-cell/><table:table-cell table:style-name="表格1.A1" table:number-columns-spanned="10" office:value-type="string"><text:p text:style-name="P11" loext:marker-style-name="T5"><text:span text:style-name="T5">關係</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28" office:value-type="string"><text:p text:style-name="P2" loext:marker-style-name="T5"><text:span text:style-name="T5">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9" table:number-columns-spanned="5" office:value-type="string"><text:p text:style-name="P24" loext:marker-style-name="T4"/></table:table-cell><table:covered-table-cell/><table:covered-table-cell/><table:covered-table-cell/><table:covered-table-cell/><table:table-cell table:style-name="表格1.A9" table:number-columns-spanned="10" office:value-type="string"><text:p text:style-name="P24" loext:marker-style-name="T4"/></table:table-cell><table:covered-table-cell/><table:covered-table-cell/><table:covered-table-cell/><table:covered-table-cell/><table:covered-table-cell/><table:covered-table-cell/><table:covered-table-cell/><table:covered-table-cell/><table:covered-table-cell/><table:table-cell table:style-name="表格1.P9" table:number-columns-spanned="3" office:value-type="string"><text:p text:style-name="P24" loext:marker-style-name="T4"/></table:table-cell><table:covered-table-cell/><table:covered-table-cell/><table:table-cell table:style-name="表格1.S9" table:number-columns-spanned="3" office:value-type="string"><text:p text:style-name="P24" loext:marker-style-name="T4"/></table:table-cell><table:covered-table-cell/><table:covered-table-cell/><table:table-cell table:style-name="表格1.V9" table:number-columns-spanned="4" office:value-type="string"><text:p text:style-name="P24" loext:marker-style-name="T4"/></table:table-cell><table:covered-table-cell/><table:covered-table-cell/><table:covered-table-cell/><table:table-cell table:style-name="表格1.Z9" table:number-columns-spanned="4" office:value-type="string"><text:p text:style-name="P24" loext:marker-style-name="T4"/></table:table-cell><table:covered-table-cell/><table:covered-table-cell/><table:covered-table-cell/><table:table-cell table:style-name="表格1.d9" table:number-columns-spanned="3" office:value-type="string"><text:p text:style-name="P24" loext:marker-style-name="T4"/></table:table-cell><table:covered-table-cell/><table:covered-table-cell/><table:table-cell table:style-name="表格1.g9" table:number-columns-spanned="2" office:value-type="string"><text:p text:style-name="P24" loext:marker-style-name="T4"/></table:table-cell><table:covered-table-cell/><table:table-cell table:style-name="表格1.i9" table:number-columns-spanned="3" office:value-type="string"><text:p text:style-name="P24" loext:marker-style-name="T4"/></table:table-cell><table:covered-table-cell/><table:covered-table-cell/><table:table-cell table:style-name="表格1.l9" table:number-columns-spanned="3" office:value-type="string"><text:p text:style-name="P24" loext:marker-style-name="T4"/></table:table-cell><table:covered-table-cell/><table:covered-table-cell/><table:table-cell table:style-name="表格1.o9" table:number-columns-spanned="2" office:value-type="string"><text:p text:style-name="P24" loext:marker-style-name="T4"/></table:table-cell><table:covered-table-cell/><table:table-cell table:style-name="表格1.q9" office:value-type="string"><text:p text:style-name="P24" loext:marker-style-name="T4"/></table:table-cell></table:table-row><table:table-row table:style-name="表格1.10"><table:table-cell table:style-name="表格1.A10" table:number-columns-spanned="15" office:value-type="string"><text:p text:style-name="P36" loext:marker-style-name="T9"><text:span text:style-name="T9">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0" table:number-columns-spanned="3" office:value-type="string"><text:p text:style-name="P24" loext:marker-style-name="T4"/></table:table-cell><table:covered-table-cell/><table:covered-table-cell/><table:table-cell table:style-name="表格1.S10" table:number-columns-spanned="3" office:value-type="string"><text:p text:style-name="P24" loext:marker-style-name="T4"/></table:table-cell><table:covered-table-cell/><table:covered-table-cell/><table:table-cell table:style-name="表格1.V10" table:number-columns-spanned="4" office:value-type="string"><text:p text:style-name="P24" loext:marker-style-name="T4"/></table:table-cell><table:covered-table-cell/><table:covered-table-cell/><table:covered-table-cell/><table:table-cell table:style-name="表格1.Z10" table:number-columns-spanned="4" office:value-type="string"><text:p text:style-name="P24" loext:marker-style-name="T4"/></table:table-cell><table:covered-table-cell/><table:covered-table-cell/><table:covered-table-cell/><table:table-cell table:style-name="表格1.d10" table:number-columns-spanned="3" office:value-type="string"><text:p text:style-name="P24" loext:marker-style-name="T4"/></table:table-cell><table:covered-table-cell/><table:covered-table-cell/><table:table-cell table:style-name="表格1.g10" table:number-columns-spanned="2" office:value-type="string"><text:p text:style-name="P24" loext:marker-style-name="T4"/></table:table-cell><table:covered-table-cell/><table:table-cell table:style-name="表格1.i10" table:number-columns-spanned="3" office:value-type="string"><text:p text:style-name="P24" loext:marker-style-name="T4"/></table:table-cell><table:covered-table-cell/><table:covered-table-cell/><table:table-cell table:style-name="表格1.l10" table:number-columns-spanned="3" office:value-type="string"><text:p text:style-name="P24" loext:marker-style-name="T4"/></table:table-cell><table:covered-table-cell/><table:covered-table-cell/><table:table-cell table:style-name="表格1.o10" table:number-columns-spanned="2" office:value-type="string"><text:p text:style-name="P24" loext:marker-style-name="T4"/></table:table-cell><table:covered-table-cell/><table:table-cell table:style-name="表格1.q10" office:value-type="string"><text:p text:style-name="P24" loext:marker-style-name="T4"/></table:table-cell></table:table-row><table:table-row table:style-name="表格1.11"><table:table-cell table:style-name="表格1.A11" table:number-columns-spanned="13" office:value-type="string"><text:p text:style-name="小表內文" loext:marker-style-name="T4"><text:span text:style-name="T5">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N11" table:number-columns-spanned="30" office:value-type="string"><text:p text:style-name="P24"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2" table:number-columns-spanned="43" office:value-type="string"><text:p text:style-name="P37" loext:marker-style-name="T14"><text:span text:style-name="T12">請依實際情況勾選及檢附:</text:span></text:p><text:list text:style-name="WWNum2"><text:list-item><text:p text:style-name="P38" loext:marker-style-name="T15"><text:span text:style-name="T5">雇主身分證或外僑居留證影本。</text:span></text:p></text:list-item></text:list><text:list text:style-name="WWNum3"><text:list-item><text:p text:style-name="P39" loext:marker-style-name="T5"><text:span text:style-name="T5">雇主「申請聘僱外籍看護工基本資料傳遞單」之申請人，與申請外籍家庭看護工之雇主非同一人，須檢附切結並經上開2人簽章(</text:span><text:span text:style-name="T8">切結事項一</text:span><text:span text:style-name="T5">)。</text:span></text:p></text:list-item><text:list-item><text:p text:style-name="P40" loext:marker-style-name="T5"><text:span text:style-name="T5">雇主與被看護者無親屬關係、被看護者在我國無親屬，申請者須檢附切結書並簽章。</text:span></text:p></text:list-item><text:list-item><text:p text:style-name="P41" loext:marker-style-name="T5"><text:span text:style-name="T5">外國人聘僱與管理委託書正本及受託人身分證明文件影本(</text:span><text:span text:style-name="T8">以被看護者為雇主申請者須檢附，如雇主為他案被看護者或被看護者為他案雇主申請者亦須檢附</text:span><text:span text:style-name="T5">)。</text:span></text:p></text:list-item><text:list-item><text:p text:style-name="P41" loext:marker-style-name="T5"><text:span text:style-name="T5">原雇主放棄名額切結 (</text:span><text:span text:style-name="T8">被看護者由原雇主聘僱外國人，且被看護者具有遞補資格，新雇主須檢附原雇主簽署放棄名額切結)(切結事項二</text:span><text:span text:style-name="T5">)。</text:span></text:p></text:list-item><text:list-item><text:p text:style-name="P42" loext:marker-style-name="T8"><text:span text:style-name="T5">被看護者之身心障礙證明影本</text:span><text:span text:style-name="T16">。</text:span></text:p></text:list-item><text:list-item><text:p text:style-name="P42" loext:marker-style-name="T8"><text:span text:style-name="T8">外籍家庭看護工之工作期間累計至14年之評點申請書。</text:span></text:p></text:list-item></text:list><text:p text:style-name="P43" loext:marker-style-name="T8"><text:span text:style-name="T5">申請至14年評點外國人</text:span><text:span text:style-name="T4">國籍</text:span><text:span text:style-name="T12"> <text:s text:c="9"/></text:span><text:span text:style-name="T4">護照號碼</text:span><text:span text:style-name="T12"> <text:s text:c="14"/></text:span><text:span text:style-name="T4">姓名</text:span><text:span text:style-name="T12"> <text:s text:c="1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3" table:number-columns-spanned="43" office:value-type="string"><text:p text:style-name="P28" loext:marker-style-name="T5"><text:span text:style-name="T5">本申請案□無或□有委任私立就業服務機構辦理</text:span></text:p><text:p text:style-name="P28" loext:marker-style-name="T5"><text:span text:style-name="T5">□本申請案蓋用之圖記、印信確為雇主授權使用或授權代刻</text:span></text:p><text:p text:style-name="P29" loext:marker-style-name="T5"><text:span text:style-name="T5">文件回復方式：□親取或□郵寄（□私立就業服務機構地址□外國人工作地址<text:line-break/>□其他地址：</text:span><text:span text:style-name="T12"> <text:s text:c="68"/></text:span><text:span text:style-name="T5">）， </text:span><text:span text:style-name="T8">(以上請擇一勾選)</text:span><text:span text:style-name="T5">並聲明本申請案所填寫資料及檢附文件等均屬實，如有虛偽，願負法律上之一切責任。</text:span></text:p><text:p text:style-name="P29" loext:marker-style-name="T12"><text:span text:style-name="T5">雇主姓名：　　　　　　　 　 <text:s/>（簽章）</text:span></text:p><text:p text:style-name="P29" loext:marker-style-name="T5"><text:span text:style-name="T5">市內電話：　　　　　 <text:s text:c="22"/>(不得填列私立就業服務機構之聯絡資訊) <text:s/></text:span></text:p><text:p text:style-name="P29" loext:marker-style-name="T5"><text:span text:style-name="T5">行動電話： <text:s text:c="9"/>　　　　　 <text:s text:c="12"/>(不得填列私立就業服務機構之聯絡資訊)</text:span></text:p><text:p text:style-name="P29" loext:marker-style-name="T5"><text:span text:style-name="T5">電子郵件：□有:</text:span><text:span text:style-name="T1"> <text:s text:c="61"/></text:span><text:span text:style-name="T5">□無</text:span></text:p><text:p text:style-name="P29" loext:marker-style-name="T5"><text:span text:style-name="T5">※</text:span><text:span text:style-name="T6">以上</text:span><text:span text:style-name="T5">3</text:span><text:span text:style-name="T6">項聯絡資訊</text:span><text:span text:style-name="T5">，</text:span><text:span text:style-name="T6">請</text:span><text:span text:style-name="T5">確實填寫，雇主應依規定就市內電話或行動電話擇一填寫提供雇主本人或可聯繫至雇主之親友電話，如未確實填寫雇主聯絡電話，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14" table:number-columns-spanned="43" office:value-type="string"><text:p text:style-name="P30" loext:marker-style-name="T4"><text:span text:style-name="T4">受委任私立就業服務機構名稱：　　　　　　　　　　　　　　　　　（單位圖記）</text:span></text:p><text:p text:style-name="P30" loext:marker-style-name="T4"><text:span text:style-name="T4">許可證字號： <text:s text:c="31"/>負責人： <text:s text:c="18"/>（簽章）</text:span></text:p><text:p text:style-name="P29" loext:marker-style-name="T4"><text:span text:style-name="T4">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5">（以下虛線範圍為機關收文專用區）</text:span><text:span text:style-name="T5"/></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 loext:marker-style-name="T5"><text:span text:style-name="T5">收文章：</text:span><text:span text:style-name="T5"/></text:p>
          </table:table-cell>
          <table:table-cell table:style-name="表格2.B1" office:value-type="string">
            <text:p text:style-name="P26" loext:marker-style-name="T5"/>
          </table:table-cell>
          <table:table-cell table:style-name="表格2.A1" office:value-type="string">
            <text:p text:style-name="P4" loext:marker-style-name="T5"><text:span text:style-name="T5">收文號：</text:span><text:span text:style-name="T5"/></text:p>
          </table:table-cell>
        </table:table-row>
      </table:table>
      <text:p text:style-name="P13" loext:marker-style-name="T13"/>
      <text:p text:style-name="P13" loext:marker-style-name="T13"><text:bookmark text:name="_GoBack"/></text:p>
      <text:p text:style-name="P14" loext:marker-style-name="T13"/>
      <text:p text:style-name="P15" loext:marker-style-name="T13"><text:soft-page-break/><text:span text:style-name="T13">切結事項：</text:span><text:span text:style-name="T13"/></text:p>
      <text:p text:style-name="P16" loext:marker-style-name="T18"><text:span text:style-name="T5">一、變更申請人切結<text:line-break/>本人 <text:s text:c="11"/>（身分證字號： <text:s text:c="15"/>）為「申請聘僱外籍看護工基本資料傳遞單」之申請人，與申請外籍家庭看護工之雇主非同一人，本人願放棄「申請聘僱外籍看護工基本資料傳遞單」申請人資格，變更由 <text:s text:c="10"/>（身分證字號： <text:s text:c="15"/>）為申請人。<text:line-break/>原申請人： <text:s text:c="14"/>（簽章） <text:s text:c="14"/>新申請人： <text:s text:c="14"/>（簽章）<text:line-break/></text:span></text:p>
      <text:p text:style-name="P17" loext:marker-style-name="T5"><text:span text:style-name="T5">二、放棄名額切結<text:line-break/>具切結人 <text:s text:c="11"/>（身分證字號： <text:s text:c="15"/>）在此切結事項如下：</text:span><text:span text:style-name="T5"/></text:p>
      <text:p text:style-name="P18" loext:marker-style-name="T5"><text:span text:style-name="T5"><text:s text:c="3"/>□切結放棄曾聘僱 <text:s/>　 <text:s text:c="4"/>籍</text:span><text:span text:style-name="T17">□</text:span><text:span text:style-name="T19">家庭看護工□家庭幫傭</text:span><text:span text:style-name="T5">（護照號碼： <text:s text:c="10"/>）之1名外國人名額。</text:span></text:p>
      <text:p text:style-name="P5" loext:marker-style-name="T5"><text:span text:style-name="T5">□切結放棄 <text:s text:c="3"/>年 <text:s/>月 <text:s/>日勞動發事字第 <text:s text:c="13"/>號招募許可函。</text:span><text:span text:style-name="T5"/></text:p>
      <text:p text:style-name="P19" loext:marker-style-name="T5"><text:span text:style-name="T5">切 <text:s/>結 <text:s/>人： <text:s text:c="8"/>　　　 <text:s text:c="10"/>（簽章）</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etter-spacing="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letter-spacing="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2">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color="#000000" loext:opacity="100%" fo:font-size="8pt" style:font-size-asian="8pt">
        <loext:char-complex-color loext:theme-type="dark1" loext:color-type="theme"/>
      </style:text-properties>
    </style:style>
    <style:style style:name="MT2" style:family="text">
      <style:text-properties fo:color="#000000" loext:opacity="100%" fo:font-size="12pt" style:font-size-asian="12pt" style:font-size-complex="12pt">
        <loext:char-complex-color loext:theme-type="dark1" loext:color-type="theme"/>
      </style:text-properties>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5-1</text:span><text:span text:style-name="MT1"><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8</meta:editing-cycles>
    <meta:print-date>2025-07-03T00:54:00</meta:print-date>
    <meta:creation-date>2025-07-03T05:40:00</meta:creation-date>
    <dc:date>2025-07-29T19:09:37.494000000</dc:date>
    <meta:editing-duration>PT7M6S</meta:editing-duration>
    <meta:generator>MODA_ODF_Application_Tools/3.8.4.2$Windows_X86_64 LibreOffice_project/4fb77107d5af14329e08085efe4fa19b5633383a</meta:generator>
    <meta:document-statistic meta:table-count="2" meta:image-count="0" meta:object-count="0" meta:page-count="2" meta:paragraph-count="57" meta:word-count="1243" meta:character-count="1883" meta:non-whitespace-character-count="1281"/>
    <meta:user-defined meta:name="AppVersion">16.0000</meta:user-defined>
    <meta:template xlink:type="simple" xlink:actuate="onRequest" xlink:title="Normal" xlink:href=""/>
  </office:meta>
</office:document-meta>
</file>