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86cm" fo:margin-left="0cm" fo:margin-top="0cm" fo:margin-bottom="0cm" table:align="left" style:writing-mode="page"/>
    </style:style>
    <style:style style:name="表格1.A" style:family="table-column">
      <style:table-column-properties style:column-width="1.753cm"/>
    </style:style>
    <style:style style:name="表格1.B" style:family="table-column">
      <style:table-column-properties style:column-width="1.692cm"/>
    </style:style>
    <style:style style:name="表格1.C" style:family="table-column">
      <style:table-column-properties style:column-width="1.423cm"/>
    </style:style>
    <style:style style:name="表格1.D" style:family="table-column">
      <style:table-column-properties style:column-width="0.36cm"/>
    </style:style>
    <style:style style:name="表格1.E" style:family="table-column">
      <style:table-column-properties style:column-width="0.351cm"/>
    </style:style>
    <style:style style:name="表格1.F" style:family="table-column">
      <style:table-column-properties style:column-width="0.411cm"/>
    </style:style>
    <style:style style:name="表格1.G" style:family="table-column">
      <style:table-column-properties style:column-width="0.176cm"/>
    </style:style>
    <style:style style:name="表格1.H" style:family="table-column">
      <style:table-column-properties style:column-width="0.972cm"/>
    </style:style>
    <style:style style:name="表格1.I" style:family="table-column">
      <style:table-column-properties style:column-width="0.09cm"/>
    </style:style>
    <style:style style:name="表格1.J" style:family="table-column">
      <style:table-column-properties style:column-width="1.05cm"/>
    </style:style>
    <style:style style:name="表格1.K" style:family="table-column">
      <style:table-column-properties style:column-width="0.855cm"/>
    </style:style>
    <style:style style:name="表格1.L" style:family="table-column">
      <style:table-column-properties style:column-width="0.854cm"/>
    </style:style>
    <style:style style:name="表格1.M" style:family="table-column">
      <style:table-column-properties style:column-width="0.242cm"/>
    </style:style>
    <style:style style:name="表格1.N" style:family="table-column">
      <style:table-column-properties style:column-width="0.12cm"/>
    </style:style>
    <style:style style:name="表格1.O" style:family="table-column">
      <style:table-column-properties style:column-width="0.379cm"/>
    </style:style>
    <style:style style:name="表格1.P" style:family="table-column">
      <style:table-column-properties style:column-width="0.111cm"/>
    </style:style>
    <style:style style:name="表格1.Q" style:family="table-column">
      <style:table-column-properties style:column-width="0.45cm"/>
    </style:style>
    <style:style style:name="表格1.R" style:family="table-column">
      <style:table-column-properties style:column-width="0.416cm"/>
    </style:style>
    <style:style style:name="表格1.S" style:family="table-column">
      <style:table-column-properties style:column-width="0.288cm"/>
    </style:style>
    <style:style style:name="表格1.T" style:family="table-column">
      <style:table-column-properties style:column-width="0.233cm"/>
    </style:style>
    <style:style style:name="表格1.U" style:family="table-column">
      <style:table-column-properties style:column-width="0.21cm"/>
    </style:style>
    <style:style style:name="表格1.V" style:family="table-column">
      <style:table-column-properties style:column-width="0.656cm"/>
    </style:style>
    <style:style style:name="表格1.W" style:family="table-column">
      <style:table-column-properties style:column-width="0.055cm"/>
    </style:style>
    <style:style style:name="表格1.X" style:family="table-column">
      <style:table-column-properties style:column-width="0.582cm"/>
    </style:style>
    <style:style style:name="表格1.Y" style:family="table-column">
      <style:table-column-properties style:column-width="0.129cm"/>
    </style:style>
    <style:style style:name="表格1.Z" style:family="table-column">
      <style:table-column-properties style:column-width="0.224cm"/>
    </style:style>
    <style:style style:name="表格1.b" style:family="table-column">
      <style:table-column-properties style:column-width="0.198cm"/>
    </style:style>
    <style:style style:name="表格1.c" style:family="table-column">
      <style:table-column-properties style:column-width="0.134cm"/>
    </style:style>
    <style:style style:name="表格1.d" style:family="table-column">
      <style:table-column-properties style:column-width="0.321cm"/>
    </style:style>
    <style:style style:name="表格1.e" style:family="table-column">
      <style:table-column-properties style:column-width="0.256cm"/>
    </style:style>
    <style:style style:name="表格1.f" style:family="table-column">
      <style:table-column-properties style:column-width="0.369cm"/>
    </style:style>
    <style:style style:name="表格1.g" style:family="table-column">
      <style:table-column-properties style:column-width="0.31cm"/>
    </style:style>
    <style:style style:name="表格1.h" style:family="table-column">
      <style:table-column-properties style:column-width="0.042cm"/>
    </style:style>
    <style:style style:name="表格1.i" style:family="table-column">
      <style:table-column-properties style:column-width="0.284cm"/>
    </style:style>
    <style:style style:name="表格1.j" style:family="table-column">
      <style:table-column-properties style:column-width="0.427cm"/>
    </style:style>
    <style:style style:name="表格1.k" style:family="table-column">
      <style:table-column-properties style:column-width="0.196cm"/>
    </style:style>
    <style:style style:name="表格1.l" style:family="table-column">
      <style:table-column-properties style:column-width="0.041cm"/>
    </style:style>
    <style:style style:name="表格1.m" style:family="table-column">
      <style:table-column-properties style:column-width="0.478cm"/>
    </style:style>
    <style:style style:name="表格1.n" style:family="table-column">
      <style:table-column-properties style:column-width="0.162cm"/>
    </style:style>
    <style:style style:name="表格1.o" style:family="table-column">
      <style:table-column-properties style:column-width="0.258cm"/>
    </style:style>
    <style:style style:name="表格1.q" style:family="table-column">
      <style:table-column-properties style:column-width="0.249cm"/>
    </style:style>
    <style:style style:name="表格1.r" style:family="table-column">
      <style:table-column-properties style:column-width="0.088cm"/>
    </style:style>
    <style:style style:name="表格1.s" style:family="table-column">
      <style:table-column-properties style:column-width="0.637cm"/>
    </style:style>
    <style:style style:name="表格1.1" style:family="table-row">
      <style:table-row-properties style:min-row-height="0.496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18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D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S2"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3" style:family="table-row">
      <style:table-row-properties style:min-row-height="0.436cm" fo:keep-together="always"/>
    </style:style>
    <style:style style:name="表格1.A3"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D3" style:family="table-cell">
      <style:table-cell-properties style:vertical-align="middle" fo:padding-left="0.049cm" fo:padding-right="0.049cm" fo:padding-top="0cm" fo:padding-bottom="0cm" fo:border="0.75pt solid #000000"/>
    </style:style>
    <style:style style:name="表格1.K3" style:family="table-cell">
      <style:table-cell-properties style:vertical-align="middle" fo:padding-left="0.049cm" fo:padding-right="0.049cm" fo:padding-top="0cm" fo:padding-bottom="0cm" fo:border="0.75pt solid #000000"/>
    </style:style>
    <style:style style:name="表格1.M3" style:family="table-cell">
      <style:table-cell-properties style:vertical-align="middle" fo:padding-left="0.049cm" fo:padding-right="0.049cm" fo:padding-top="0cm" fo:padding-bottom="0cm" fo:border="0.75pt solid #000000"/>
    </style:style>
    <style:style style:name="表格1.4" style:family="table-row">
      <style:table-row-properties style:min-row-height="0.764cm" fo:keep-together="always"/>
    </style:style>
    <style:style style:name="表格1.A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G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I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K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L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M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Q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S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5" style:family="table-row">
      <style:table-row-properties style:min-row-height="1.353cm" fo:keep-together="always"/>
    </style:style>
    <style:style style:name="表格1.B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6" style:family="table-row">
      <style:table-row-properties style:min-row-height="0.621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R7" style:family="table-cell">
      <style:table-cell-properties fo:background-color="transparent" fo:padding-left="0.049cm" fo:padding-right="0.049cm" fo:padding-top="0cm" fo:padding-bottom="0cm" fo:border="0.5pt solid #000000">
        <style:background-image/>
      </style:table-cell-properties>
    </style:style>
    <style:style style:name="表格1.U7" style:family="table-cell">
      <style:table-cell-properties fo:background-color="transparent" fo:padding-left="0.049cm" fo:padding-right="0.049cm" fo:padding-top="0cm" fo:padding-bottom="0cm" fo:border="0.5pt solid #000000">
        <style:background-image/>
      </style:table-cell-properties>
    </style:style>
    <style:style style:name="表格1.X7" style:family="table-cell">
      <style:table-cell-properties fo:background-color="transparent" fo:padding-left="0.049cm" fo:padding-right="0.049cm" fo:padding-top="0cm" fo:padding-bottom="0cm" fo:border="0.5pt solid #000000">
        <style:background-image/>
      </style:table-cell-properties>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e7" style:family="table-cell">
      <style:table-cell-properties fo:background-color="transparent" fo:padding-left="0.049cm" fo:padding-right="0.049cm" fo:padding-top="0cm" fo:padding-bottom="0cm" fo:border="0.5pt solid #000000">
        <style:background-image/>
      </style:table-cell-properties>
    </style:style>
    <style:style style:name="表格1.i7" style:family="table-cell">
      <style:table-cell-properties fo:background-color="transparent" fo:padding-left="0.049cm" fo:padding-right="0.049cm" fo:padding-top="0cm" fo:padding-bottom="0cm" fo:border="0.5pt solid #000000">
        <style:background-image/>
      </style:table-cell-properties>
    </style:style>
    <style:style style:name="表格1.m7" style:family="table-cell">
      <style:table-cell-properties fo:background-color="transparent" fo:padding-left="0.049cm" fo:padding-right="0.049cm" fo:padding-top="0cm" fo:padding-bottom="0cm" fo:border="0.5pt solid #000000">
        <style:background-image/>
      </style:table-cell-properties>
    </style:style>
    <style:style style:name="表格1.q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924cm" fo:keep-together="always"/>
    </style:style>
    <style:style style:name="表格1.9" style:family="table-row">
      <style:table-row-properties style:min-row-height="0.596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H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10" style:family="table-row">
      <style:table-row-properties style:min-row-height="1.104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V10"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11" style:family="table-row">
      <style:table-row-properties style:min-row-height="0.72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N1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12" style:family="table-row">
      <style:table-row-properties style:min-row-height="4.611cm" fo:keep-together="always"/>
    </style:style>
    <style:style style:name="表格1.13" style:family="table-row">
      <style:table-row-properties style:min-row-height="0.524cm" fo:keep-together="always"/>
    </style:style>
    <style:style style:name="表格1.14" style:family="table-row">
      <style:table-row-properties style:min-row-height="0.811cm" fo:keep-together="always"/>
    </style:style>
    <style:style style:name="表格1.A14"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E14"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15" style:family="table-row">
      <style:table-row-properties style:min-row-height="0.605cm" fo:keep-together="always"/>
    </style:style>
    <style:style style:name="表格1.16" style:family="table-row">
      <style:table-row-properties style:min-row-height="0.998cm" fo:keep-together="always"/>
    </style:style>
    <style:style style:name="表格1.V16" style:family="table-cell">
      <style:table-cell-properties style:vertical-align="middle" fo:padding-left="0.049cm" fo:padding-right="0.049cm" fo:padding-top="0cm" fo:padding-bottom="0cm" fo:border="0.5pt solid #000000"/>
    </style:style>
    <style:style style:name="表格1.17" style:family="table-row">
      <style:table-row-properties style:min-row-height="0.594cm" fo:keep-together="always"/>
    </style:style>
    <style:style style:name="表格1.V17" style:family="table-cell">
      <style:table-cell-properties style:vertical-align="middle" fo:padding-left="0.049cm" fo:padding-right="0.049cm" fo:padding-top="0cm" fo:padding-bottom="0cm" fo:border="0.5pt solid #000000"/>
    </style:style>
    <style:style style:name="表格1.18" style:family="table-row">
      <style:table-row-properties style:min-row-height="0.474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1.769cm" fo:keep-together="always"/>
    </style:style>
    <style:style style:name="表格1.A19" style:family="table-cell">
      <style:table-cell-properties style:vertical-align="middle" fo:padding-left="0.049cm" fo:padding-right="0.049cm" fo:padding-top="0cm" fo:padding-bottom="0cm" fo:border="0.5pt solid #000000"/>
    </style:style>
    <style:style style:name="表格2" style:family="table">
      <style:table-properties style:width="18.752cm" fo:margin-left="0.51cm" fo:margin-top="0cm" fo:margin-bottom="0cm" table:align="left" style:may-break-between-rows="false" style:writing-mode="page"/>
    </style:style>
    <style:style style:name="表格2.A" style:family="table-column">
      <style:table-column-properties style:column-width="3.808cm"/>
    </style:style>
    <style:style style:name="表格2.B" style:family="table-column">
      <style:table-column-properties style:column-width="0.198cm"/>
    </style:style>
    <style:style style:name="表格2.C" style:family="table-column">
      <style:table-column-properties style:column-width="14.746cm"/>
    </style:style>
    <style:style style:name="表格2.1" style:family="table-row">
      <style:table-row-properties style:row-height="1.614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新內文">
      <style:paragraph-properties fo:margin-left="1.171cm" fo:margin-right="0.101cm" fo:margin-top="0cm" fo:margin-bottom="0cm" style:contextual-spacing="false" style:line-height-at-least="0.494cm" fo:text-align="start" style:justify-single-word="false" fo:text-indent="-0.921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style>
    <style:style style:name="P2" style:family="paragraph" style:parent-style-name="表文外開">
      <style:paragraph-properties fo:margin-left="0cm" fo:margin-right="0cm" fo:line-height="0.423cm" fo:text-align="center" style:justify-single-word="false" fo:text-indent="0cm" style:auto-text-indent="false"/>
    </style:style>
    <style:style style:name="P3" style:family="paragraph" style:parent-style-name="表文外開">
      <style:paragraph-properties fo:line-height="0.423cm" fo:text-align="center" style:justify-single-word="false"/>
    </style:style>
    <style:style style:name="P4" style:family="paragraph" style:parent-style-name="表文外開">
      <style:paragraph-properties fo:margin-left="-0.005cm" fo:margin-right="0.092cm" fo:line-height="0.423cm" fo:text-align="center" style:justify-single-word="false" fo:text-indent="-0.034cm" style:auto-text-indent="false"/>
    </style:style>
    <style:style style:name="P5" style:family="paragraph" style:parent-style-name="表文外開">
      <style:paragraph-properties fo:margin-left="0cm" fo:margin-right="0cm" fo:line-height="0.423cm" fo:text-indent="0cm" style:auto-text-indent="false"/>
      <style:text-properties style:font-name="標楷體" style:font-name-asian="標楷體1" style:font-size-complex="12pt"/>
    </style:style>
    <style:style style:name="P6" style:family="paragraph" style:parent-style-name="表文外開">
      <style:paragraph-properties fo:line-height="0.423cm" fo:text-align="center" style:justify-single-word="false"/>
      <style:text-properties style:font-name="標楷體" style:font-name-asian="標楷體1" style:font-size-complex="12pt"/>
    </style:style>
    <style:style style:name="P7" style:family="paragraph" style:parent-style-name="表文中">
      <style:paragraph-properties fo:line-height="0.423cm"/>
      <style:text-properties style:font-name="標楷體" style:font-name-asian="標楷體1" style:font-size-complex="12pt"/>
    </style:style>
    <style:style style:name="P8"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9" style:family="paragraph" style:parent-style-name="Standard">
      <style:paragraph-properties fo:margin-left="0.4cm" fo:margin-right="0cm" fo:text-indent="-0.4cm" style:auto-text-indent="false"/>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margin-left="1.824cm" fo:margin-right="0cm" fo:line-height="0.423cm" fo:text-indent="-0.847cm" style:auto-text-indent="false"/>
    </style:style>
    <style:style style:name="P1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top="0.212cm" fo:margin-bottom="0.071cm" style:contextual-spacing="false" fo:line-height="0.423cm" style:snap-to-layout-grid="false"/>
    </style:style>
    <style:style style:name="P14" style:family="paragraph" style:parent-style-name="Standard">
      <style:paragraph-properties fo:margin-top="0.212cm" fo:margin-bottom="0.071cm" style:contextual-spacing="false" fo:line-height="0.423cm" fo:break-before="page" style:snap-to-layout-grid="false"/>
    </style:style>
    <style:style style:name="P15" style:family="paragraph" style:parent-style-name="Standard">
      <style:paragraph-properties fo:line-height="0.423cm" fo:orphans="2" fo:widows="2"/>
    </style:style>
    <style:style style:name="P16" style:family="paragraph" style:parent-style-name="表內文">
      <style:paragraph-properties fo:margin-left="0cm" fo:margin-right="0.101cm" fo:margin-top="0.106cm" fo:margin-bottom="0cm" style:contextual-spacing="false" fo:line-height="0.423cm" fo:text-indent="0cm" style:auto-text-indent="false">
        <style:tab-stops>
          <style:tab-stop style:position="0.483cm"/>
        </style:tab-stops>
      </style:paragraph-properties>
    </style:style>
    <style:style style:name="P17" style:family="paragraph" style:parent-style-name="表內文">
      <style:paragraph-properties fo:margin-left="0cm" fo:margin-right="0.101cm" fo:line-height="0.423cm" fo:text-indent="0cm" style:auto-text-indent="false">
        <style:tab-stops>
          <style:tab-stop style:position="6.641cm"/>
        </style:tab-stops>
      </style:paragraph-properties>
    </style:style>
    <style:style style:name="P18" style:family="paragraph" style:parent-style-name="表內文">
      <style:paragraph-properties fo:margin-left="0cm" fo:margin-right="0.101cm" fo:line-height="0.423cm" fo:text-indent="0cm" style:auto-text-indent="false">
        <style:tab-stops>
          <style:tab-stop style:position="0.591cm"/>
          <style:tab-stop style:position="6.641cm"/>
        </style:tab-stops>
      </style:paragraph-properties>
    </style:style>
    <style:style style:name="P19" style:family="paragraph" style:parent-style-name="表內文">
      <style:paragraph-properties fo:margin-left="-0.034cm" fo:margin-right="-0.053cm" fo:line-height="0.423cm" fo:text-align="start" style:justify-single-word="false" fo:text-indent="0.009cm" style:auto-text-indent="false"/>
    </style:style>
    <style:style style:name="P20" style:family="paragraph" style:parent-style-name="表內文">
      <style:paragraph-properties fo:line-height="0.423cm" fo:text-align="center" style:justify-single-word="false"/>
    </style:style>
    <style:style style:name="P21" style:family="paragraph" style:parent-style-name="表內文">
      <style:paragraph-properties fo:line-height="0.423cm" fo:text-align="end" style:justify-single-word="false"/>
    </style:style>
    <style:style style:name="P22" style:family="paragraph" style:parent-style-name="表內文">
      <style:paragraph-properties fo:margin-top="0.106cm" fo:margin-bottom="0cm" style:contextual-spacing="false" fo:line-height="0.423cm" fo:text-align="start" style:justify-single-word="false"/>
      <style:text-properties style:font-name="標楷體" fo:font-size="11pt" style:font-name-asian="標楷體1" style:font-size-asian="11pt" style:font-size-complex="12pt"/>
    </style:style>
    <style:style style:name="P23" style:family="paragraph" style:parent-style-name="新內文">
      <style:paragraph-properties fo:margin-left="1.171cm" fo:margin-right="0.101cm" fo:margin-top="0cm" fo:margin-bottom="0cm" style:contextual-spacing="false" style:line-height-at-least="0.494cm" fo:text-align="start" style:justify-single-word="false" fo:text-indent="-0.921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新內文">
      <style:paragraph-properties fo:margin-left="1.171cm" fo:margin-right="0.101cm" fo:margin-top="0cm" fo:margin-bottom="0cm" style:contextual-spacing="false" style:line-height-at-least="0.494cm" fo:text-align="start" style:justify-single-word="false" fo:text-indent="-0.921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25" style:family="paragraph" style:parent-style-name="方1.">
      <style:paragraph-properties fo:margin-left="0.91cm" fo:margin-right="0.044cm" fo:line-height="0.423cm" fo:text-indent="-0.78cm" style:auto-text-indent="false"/>
    </style:style>
    <style:style style:name="P26" style:family="paragraph" style:parent-style-name="方1.">
      <style:paragraph-properties fo:margin-left="0.91cm" fo:margin-right="0.044cm" fo:margin-top="0cm" fo:margin-bottom="0cm" style:contextual-spacing="false" fo:line-height="0.423cm"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方1.">
      <style:paragraph-properties fo:margin-left="0.877cm" fo:margin-right="0.044cm" fo:margin-top="0cm" fo:margin-bottom="0cm" style:contextual-spacing="false" fo:line-height="0.423cm" fo:text-indent="-0.75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方1.">
      <style:paragraph-properties fo:margin-left="0.91cm" fo:margin-right="0.044cm" fo:margin-top="0cm" fo:margin-bottom="0cm" style:contextual-spacing="false" fo:line-height="0.423cm" fo:text-align="center" style:justify-single-word="false"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方1.">
      <style:paragraph-properties fo:margin-left="0.977cm" fo:margin-right="0.041cm" fo:margin-top="0cm" fo:margin-bottom="0cm" style:contextual-spacing="false" style:line-height-at-least="0.176cm"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31" style:family="paragraph" style:parent-style-name="方1.">
      <style:paragraph-properties fo:margin-left="0cm" fo:margin-right="0.101cm" fo:margin-top="0cm" fo:margin-bottom="0cm" style:contextual-spacing="false" style:line-height-at-least="0.423cm" fo:text-indent="0cm" style:auto-text-indent="false"/>
    </style:style>
    <style:style style:name="P32"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P33" style:family="paragraph" style:parent-style-name="小表內文">
      <style:paragraph-properties fo:margin-left="-0.039cm" fo:margin-right="-0.049cm" fo:line-height="150%" fo:text-align="start" style:justify-single-word="false" fo:text-indent="0.032cm" style:auto-text-indent="false" style:snap-to-layout-grid="false"/>
    </style:style>
    <style:style style:name="P34"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5"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6" style:family="paragraph" style:parent-style-name="小表內文">
      <style:paragraph-properties fo:line-height="150%" style:snap-to-layout-grid="false"/>
    </style:style>
    <style:style style:name="P37" style:family="paragraph" style:parent-style-name="小表內文">
      <style:paragraph-properties fo:margin-left="0cm" fo:margin-right="-0.049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8" style:family="paragraph" style:parent-style-name="小表內文">
      <style:paragraph-properties fo:margin-left="0.466cm" fo:margin-right="0.101cm" fo:text-indent="-0.46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9" style:family="paragraph" style:parent-style-name="小表內文">
      <style:paragraph-properties fo:margin-left="-0.004cm" fo:margin-right="0.025cm" fo:line-height="0.423cm"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0" style:family="paragraph" style:parent-style-name="小表內文">
      <style:paragraph-properties fo:line-height="0.423cm" fo:text-align="start" style:justify-single-word="false"/>
    </style:style>
    <style:style style:name="P41" style:family="paragraph" style:parent-style-name="小表內文">
      <style:paragraph-properties fo:margin-left="0cm" fo:margin-right="0.101cm" fo:line-height="0.423cm" fo:text-align="start" style:justify-single-word="false" fo:text-indent="0cm" style:auto-text-indent="false"/>
    </style:style>
    <style:style style:name="P42" style:family="paragraph" style:parent-style-name="小表內文">
      <style:paragraph-properties fo:margin-left="0.877cm" fo:margin-right="0.101cm" fo:line-height="0.423cm" fo:text-indent="-0.75cm" style:auto-text-indent="false"/>
    </style:style>
    <style:style style:name="P43" style:family="paragraph" style:parent-style-name="小表內文">
      <style:paragraph-properties fo:margin-left="0cm" fo:margin-right="0.101cm" fo:line-height="0.423cm" fo:text-align="center" style:justify-single-word="false" fo:text-indent="0cm" style:auto-text-indent="false"/>
    </style:style>
    <style:style style:name="P44" style:family="paragraph" style:parent-style-name="小表內文">
      <style:paragraph-properties fo:line-height="0.423cm" fo:text-align="center" style:justify-single-word="false"/>
    </style:style>
    <style:style style:name="P45" style:family="paragraph" style:parent-style-name="小表內文">
      <style:paragraph-properties fo:margin-left="-0.049cm" fo:margin-right="0.101cm" fo:line-height="0.423cm" fo:text-align="center" style:justify-single-word="false" fo:text-indent="0cm" style:auto-text-indent="false"/>
    </style:style>
    <style:style style:name="P46" style:family="paragraph" style:parent-style-name="小表內文">
      <style:paragraph-properties fo:margin-left="-0.005cm" fo:margin-right="-0.332cm" fo:line-height="0.423cm" fo:text-indent="-0.055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margin-left="-0.004cm" fo:margin-right="0.162cm" fo:line-height="0.423cm" fo:text-align="justify" fo:text-align-last="justify" style:justify-single-word="false" fo:text-indent="-0.042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margin-left="0.097cm" fo:margin-right="0.101cm" fo:line-height="0.423cm" fo:text-align="justify" fo:text-align-last="justify" style:justify-single-word="false" fo:text-indent="0cm" style:auto-text-indent="false"/>
    </style:style>
    <style:style style:name="P49" style:family="paragraph" style:parent-style-name="小表內文">
      <style:paragraph-properties fo:margin-left="0cm" fo:margin-right="0.101cm" fo:line-height="0.423cm" fo:text-indent="0cm" style:auto-text-indent="false"/>
    </style:style>
    <style:style style:name="P50" style:family="paragraph" style:parent-style-name="小表內文">
      <style:paragraph-properties fo:line-height="0.423cm" style:snap-to-layout-grid="false"/>
    </style:style>
    <style:style style:name="P51" style:family="paragraph" style:parent-style-name="小表內文">
      <style:paragraph-properties fo:margin-left="0cm" fo:margin-right="0.101cm" fo:line-height="0.423cm" fo:text-indent="0cm" style:auto-text-indent="false">
        <style:tab-stops>
          <style:tab-stop style:position="4.995cm"/>
          <style:tab-stop style:position="5.338cm"/>
          <style:tab-stop style:position="6.618cm"/>
          <style:tab-stop style:position="6.971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52" style:family="paragraph" style:parent-style-name="小表內文">
      <style:paragraph-properties fo:margin-left="0cm" fo:margin-right="0.101cm" fo:line-height="0.423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style>
    <style:style style:name="P53" style:family="paragraph" style:parent-style-name="小表內文">
      <style:paragraph-properties fo:line-height="0.423cm"/>
      <style:text-properties style:font-name="標楷體" fo:font-size="11pt" style:font-name-asian="標楷體1" style:font-size-asian="11pt"/>
    </style:style>
    <style:style style:name="P54" style:family="paragraph" style:parent-style-name="小表內文">
      <style:paragraph-properties fo:line-height="0.423cm"/>
      <style:text-properties style:font-name="標楷體" style:font-name-asian="標楷體1" style:font-size-complex="12pt"/>
    </style:style>
    <style:style style:name="P55" style:family="paragraph" style:parent-style-name="小表內文">
      <style:paragraph-properties fo:margin-left="0cm" fo:margin-right="0.101cm" fo:line-height="0.423cm" fo:text-indent="0cm" style:auto-text-indent="false"/>
      <style:text-properties style:font-name="標楷體" style:font-name-asian="標楷體1" style:font-size-complex="12pt"/>
    </style:style>
    <style:style style:name="P56"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57" style:family="paragraph" style:parent-style-name="小表內文">
      <style:paragraph-properties fo:line-height="0.423cm"/>
      <style:text-properties fo:color="#000000" loext:opacity="100%" style:font-name="標楷體" fo:font-size="11pt" style:font-name-asian="標楷體1" style:font-size-asian="11pt">
        <loext:char-complex-color loext:theme-type="dark1" loext:color-type="theme"/>
      </style:text-properties>
    </style:style>
    <style:style style:name="P58" style:family="paragraph" style:parent-style-name="小表內文">
      <style:text-properties fo:color="#000000" loext:opacity="100%" style:font-name="標楷體" style:font-name-asian="標楷體1">
        <loext:char-complex-color loext:theme-type="dark1" loext:color-type="theme"/>
      </style:text-properties>
    </style:style>
    <style:style style:name="P59" style:family="paragraph" style:parent-style-name="小表內文">
      <style:paragraph-properties style:snap-to-layout-grid="false"/>
    </style:style>
    <style:style style:name="P60"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style:font-name-asian="標楷體1" style:font-size-complex="12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fo:font-size="20pt" style:font-name-asian="標楷體1" style:font-size-asian="20pt"/>
    </style:style>
    <style:style style:name="T8" style:family="text">
      <style:text-properties style:font-name="標楷體" fo:font-size="18pt" style:font-name-asian="標楷體1" style:font-size-asian="18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letter-spacing="-0.007cm" style:font-name-asian="標楷體1" style:font-size-complex="12pt"/>
    </style:style>
    <style:style style:name="T11" style:family="text">
      <style:text-properties style:font-name="標楷體" fo:letter-spacing="-0.007cm" style:font-name-asian="標楷體1" style:font-size-complex="12pt" style:text-scale="90%"/>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text-scale="95%"/>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style:font-name-asian="標楷體1" style:font-size-asian="11pt" style:font-size-complex="9pt"/>
    </style:style>
    <style:style style:name="T16" style:family="text">
      <style:text-properties style:font-name="標楷體" fo:font-size="11pt" style:font-name-asian="標楷體1" style:font-size-asian="11pt" style:font-size-complex="12pt"/>
    </style:style>
    <style:style style:name="T17" style:family="text">
      <style:text-properties style:font-name="標楷體" fo:font-size="11pt" fo:letter-spacing="-0.011cm" style:font-name-asian="標楷體1" style:font-size-asian="11pt" style:font-size-complex="9pt"/>
    </style:style>
    <style:style style:name="T18" style:family="text">
      <style:text-properties style:font-name="標楷體" fo:font-size="10pt" style:font-name-asian="標楷體1" style:font-size-asian="10pt"/>
    </style:style>
    <style:style style:name="T19" style:family="text">
      <style:text-properties style:font-name="標楷體" style:text-underline-style="solid" style:text-underline-width="auto" style:text-underline-color="font-color" style:font-name-asian="標楷體1" style:font-size-complex="12pt"/>
    </style:style>
    <style:style style:name="T20"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1" style:family="text">
      <style:text-properties style:font-name="標楷體" fo:background-color="#d8d8d8" loext:char-shading-value="38" style:font-name-asian="標楷體1" style:font-size-complex="12pt"/>
    </style:style>
    <style:style style:name="T22" style:family="text">
      <style:text-properties style:text-line-through-style="solid" style:text-line-through-type="single" style:font-name="標楷體" style:font-name-asian="標楷體1"/>
    </style:style>
    <style:style style:name="T23"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24" style:family="text">
      <style:text-properties fo:color="#000000" loext:opacity="100%" style:font-name="標楷體" fo:font-size="11pt" style:font-name-asian="標楷體1" style:font-size-asian="11pt">
        <loext:char-complex-color loext:theme-type="dark1" loext:color-type="theme"/>
      </style:text-properties>
    </style:style>
    <style:style style:name="T2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26" style:family="text">
      <style:text-properties fo:color="#000000" loext:opacity="100%" style:font-name="標楷體" style:font-name-asian="標楷體1">
        <loext:char-complex-color loext:theme-type="dark1" loext:color-type="theme"/>
      </style:text-properties>
    </style:style>
    <style:style style:name="T27" style:family="text">
      <style:text-properties fo:color="#000000" loext:opacity="100%" style:font-name="標楷體" style:font-name-asian="標楷體1" style:font-size-complex="12pt">
        <loext:char-complex-color loext:theme-type="dark1" loext:color-type="theme"/>
      </style:text-properties>
    </style:style>
    <style:style style:name="T28"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9" style:family="text">
      <style:text-properties style:font-size-complex="12pt"/>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61cm" fo:min-width="0.665cm" fo:padding-top="0cm" fo:padding-bottom="0cm" fo:padding-left="0cm" fo:padding-right="0cm" fo:wrap-option="wrap" style:writing-mode="tb-rl" fo:margin-left="0cm" fo:margin-right="0.078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8"><draw:custom-shape text:anchor-type="char" draw:z-index="0" draw:name="Text Box 62" draw:style-name="gr1" draw:text-style-name="P60" svg:width="0.664cm" svg:height="18.16cm" svg:x="-0.346cm" svg:y="2.651cm"><text:p text:style-name="Frame_20_contents" loext:marker-style-name="T22"><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雇主聘僱外國人申請書</text:span><text:span text:style-name="T8"/></text:p>
      <text:p text:style-name="P13" loext:marker-style-name="T5"><draw:frame draw:style-name="fr1" draw:name="外框2" text:anchor-type="paragraph" svg:x="0.494cm" svg:y="0.012cm" svg:width="18.86cm" draw:z-index="2"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S"/><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h"/><table:table-column table:style-name="表格1.q"/><table:table-column table:style-name="表格1.r"/><table:table-column table:style-name="表格1.s"/><table:table-row table:style-name="表格1.1"><table:table-cell table:style-name="表格1.A1" table:number-columns-spanned="6" office:value-type="string"><text:p text:style-name="P16" loext:marker-style-name="T4"><text:span text:style-name="T4">工作類別： 30家庭看護</text:span></text:p></table:table-cell><table:covered-table-cell/><table:covered-table-cell/><table:covered-table-cell/><table:covered-table-cell/><table:covered-table-cell/><table:table-cell table:style-name="表格1.A1" table:number-columns-spanned="13" office:value-type="string"><text:p text:style-name="P17" loext:marker-style-name="T4"><text:span text:style-name="T4">申請項目：12 重新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6" office:value-type="string"><text:p text:style-name="P18" loext:marker-style-name="T9"><text:span text:style-name="T9"><text:s/>□聘僱期滿 □提前解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3" office:value-type="string"><text:p text:style-name="P2" loext:marker-style-name="T5"><text:span text:style-name="T5">雇 主 姓 名</text:span></text:p></table:table-cell><table:covered-table-cell/><table:covered-table-cell/><table:table-cell table:style-name="表格1.D2" table:number-columns-spanned="15" office:value-type="string"><text:p text:style-name="P3" loext:marker-style-name="T10"><text:span text:style-name="T5">出 <text:s text:c="5"/>生 <text:s text:c="5"/>日 <text:s text:c="5"/>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2" table:number-rows-spanned="2" table:number-columns-spanned="27" office:value-type="string"><text:p text:style-name="P3" loext:marker-style-name="T5"><text:span text:style-name="T5">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3"/><table:covered-table-cell/><table:covered-table-cell/><table:table-cell table:style-name="表格1.D3" table:number-columns-spanned="7" office:value-type="string"><text:p text:style-name="P3" loext:marker-style-name="T11"><text:span text:style-name="T11">民國年</text:span></text:p></table:table-cell><table:covered-table-cell/><table:covered-table-cell/><table:covered-table-cell/><table:covered-table-cell/><table:covered-table-cell/><table:covered-table-cell/><table:table-cell table:style-name="表格1.K3" table:number-columns-spanned="2" office:value-type="string"><text:p text:style-name="P3" loext:marker-style-name="T11"><text:span text:style-name="T11">月</text:span></text:p></table:table-cell><table:covered-table-cell/><table:table-cell table:style-name="表格1.M3" table:number-columns-spanned="6" office:value-type="string"><text:p text:style-name="P3" loext:marker-style-name="T11"><text:span text:style-name="T11">日</text:span></text:p></table:table-cell><table:covered-table-cell/><table:covered-table-cell/><table:covered-table-cell/><table:covered-table-cell/><table:covered-table-cell/><table:covered-table-cell table:style-name="表格1.S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3" office:value-type="string"><text:p text:style-name="P5" loext:marker-style-name="T5"/></table:table-cell><table:covered-table-cell/><table:covered-table-cell/><table:table-cell table:style-name="表格1.D4" table:number-columns-spanned="3" office:value-type="string"><text:p text:style-name="P6" loext:marker-style-name="T5"/></table:table-cell><table:covered-table-cell/><table:covered-table-cell/><table:table-cell table:style-name="表格1.G4" table:number-columns-spanned="2" office:value-type="string"><text:p text:style-name="P6" loext:marker-style-name="T5"/></table:table-cell><table:covered-table-cell/><table:table-cell table:style-name="表格1.I4" table:number-columns-spanned="2" office:value-type="string"><text:p text:style-name="P6" loext:marker-style-name="T5"/></table:table-cell><table:covered-table-cell/><table:table-cell table:style-name="表格1.K4" office:value-type="string"><text:p text:style-name="P6" loext:marker-style-name="T5"/></table:table-cell><table:table-cell table:style-name="表格1.L4" office:value-type="string"><text:p text:style-name="P6" loext:marker-style-name="T5"/></table:table-cell><table:table-cell table:style-name="表格1.M4" table:number-columns-spanned="4" office:value-type="string"><text:p text:style-name="P6" loext:marker-style-name="T5"/></table:table-cell><table:covered-table-cell/><table:covered-table-cell/><table:covered-table-cell/><table:table-cell table:style-name="表格1.Q4" table:number-columns-spanned="2" office:value-type="string"><text:p text:style-name="P6" loext:marker-style-name="T5"/></table:table-cell><table:covered-table-cell/><table:table-cell table:style-name="表格1.S4" table:number-columns-spanned="3" office:value-type="string"><text:p text:style-name="P7" loext:marker-style-name="T5"/></table:table-cell><table:covered-table-cell/><table:covered-table-cell/><table:table-cell table:style-name="表格1.S4" table:number-columns-spanned="2" office:value-type="string"><text:p text:style-name="P7" loext:marker-style-name="T5"/></table:table-cell><table:covered-table-cell/><table:table-cell table:style-name="表格1.S4" table:number-columns-spanned="2" office:value-type="string"><text:p text:style-name="P7" loext:marker-style-name="T5"/></table:table-cell><table:covered-table-cell/><table:table-cell table:style-name="表格1.S4" table:number-columns-spanned="3" office:value-type="string"><text:p text:style-name="P7" loext:marker-style-name="T5"/></table:table-cell><table:covered-table-cell/><table:covered-table-cell/><table:table-cell table:style-name="表格1.S4" table:number-columns-spanned="3" office:value-type="string"><text:p text:style-name="P7" loext:marker-style-name="T5"/></table:table-cell><table:covered-table-cell/><table:covered-table-cell/><table:table-cell table:style-name="表格1.S4" table:number-columns-spanned="3" office:value-type="string"><text:p text:style-name="P7" loext:marker-style-name="T5"/></table:table-cell><table:covered-table-cell/><table:covered-table-cell/><table:table-cell table:style-name="表格1.S4" table:number-columns-spanned="2" office:value-type="string"><text:p text:style-name="P7" loext:marker-style-name="T5"/></table:table-cell><table:covered-table-cell/><table:table-cell table:style-name="表格1.S4" table:number-columns-spanned="3" office:value-type="string"><text:p text:style-name="P7" loext:marker-style-name="T5"/></table:table-cell><table:covered-table-cell/><table:covered-table-cell/><table:table-cell table:style-name="表格1.S4" table:number-columns-spanned="4" office:value-type="string"><text:p text:style-name="P7" loext:marker-style-name="T5"/></table:table-cell><table:covered-table-cell/><table:covered-table-cell/><table:covered-table-cell/><table:table-cell table:style-name="表格1.S4" table:number-columns-spanned="2" office:value-type="string"><text:p text:style-name="P7" loext:marker-style-name="T5"/></table:table-cell><table:covered-table-cell/></table:table-row><table:table-row table:style-name="表格1.5"><table:table-cell table:style-name="表格1.A1" office:value-type="string"><text:p text:style-name="P33" loext:marker-style-name="T13"><text:span text:style-name="T12">外國人工作地址</text:span></text:p></table:table-cell><table:table-cell table:style-name="表格1.B5" table:number-columns-spanned="28" office:value-type="string"><text:p text:style-name="P34" loext:marker-style-name="T14"><text:span text:style-name="T14">□□□ <text:s text:c="9"/>縣　 　鄉鎮　 <text:s/>村　　路 <text:s text:c="2"/>段 <text:s text:c="2"/>巷 <text:s text:c="2"/>弄 <text:s text:c="2"/>號 <text:s text:c="2"/>樓</text:span></text:p><text:p text:style-name="P35" loext:marker-style-name="T14"><text:span text:style-name="T14">（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5" table:number-columns-spanned="16" office:value-type="string"><text:p text:style-name="P37" loext:marker-style-name="T15"><text:span text:style-name="T15">□為雇主戶籍地址 <text:s text:c="3"/></text:span></text:p><text:p text:style-name="P38" loext:marker-style-name="T17"><text:span text:style-name="T15">□</text:span><text:span text:style-name="T17">為被看護者戶籍地址</text:span></text:p><text:p text:style-name="P9" loext:marker-style-name="T16"><text:span text:style-name="T17">□為第三地</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1" table:number-rows-spanned="2" table:number-columns-spanned="2" office:value-type="string"><text:p text:style-name="P19" loext:marker-style-name="T16"><text:span text:style-name="T9">審查費收據</text:span><text:span text:style-name="T18">(免附)</text:span></text:p></table:table-cell><table:covered-table-cell/><table:table-cell table:style-name="表格1.C6" table:number-columns-spanned="3" office:value-type="string"><text:p text:style-name="P20" loext:marker-style-name="T16"><text:span text:style-name="T16">繳費日期</text:span></text:p></table:table-cell><table:covered-table-cell/><table:covered-table-cell/><table:table-cell table:style-name="表格1.A1" table:number-columns-spanned="10" office:value-type="string"><text:p text:style-name="P21" loext:marker-style-name="T16"><text:span text:style-name="T16"><text:s/>年 <text:s text:c="3"/>月 <text:s text:c="3"/>日</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8" office:value-type="string"><text:p text:style-name="P20" loext:marker-style-name="T16"><text:span text:style-name="T16">郵局局號</text:span><text:span text:style-name="T12"> (6碼)</text:span></text:p></table:table-cell><table:covered-table-cell/><table:covered-table-cell/><table:covered-table-cell/><table:covered-table-cell/><table:covered-table-cell/><table:covered-table-cell/><table:covered-table-cell/><table:table-cell table:style-name="表格1.A1" table:number-columns-spanned="3" office:value-type="string"><text:p text:style-name="P22" loext:marker-style-name="T16"/></table:table-cell><table:covered-table-cell/><table:covered-table-cell/><table:table-cell table:style-name="表格1.A1" table:number-columns-spanned="4" office:value-type="string"><text:p text:style-name="P22" loext:marker-style-name="T16"/></table:table-cell><table:covered-table-cell/><table:covered-table-cell/><table:covered-table-cell/><table:table-cell table:style-name="表格1.A1" table:number-columns-spanned="3" office:value-type="string"><text:p text:style-name="P22" loext:marker-style-name="T16"/></table:table-cell><table:covered-table-cell/><table:covered-table-cell/><table:table-cell table:style-name="表格1.A1" table:number-columns-spanned="4" office:value-type="string"><text:p text:style-name="P22" loext:marker-style-name="T16"/></table:table-cell><table:covered-table-cell/><table:covered-table-cell/><table:covered-table-cell/><table:table-cell table:style-name="表格1.A1" table:number-columns-spanned="4" office:value-type="string"><text:p text:style-name="P22" loext:marker-style-name="T16"/></table:table-cell><table:covered-table-cell/><table:covered-table-cell/><table:covered-table-cell/><table:table-cell table:style-name="表格1.A1" table:number-columns-spanned="4" office:value-type="string"><text:p text:style-name="P22" loext:marker-style-name="T16"/></table:table-cell><table:covered-table-cell/><table:covered-table-cell/><table:covered-table-cell/></table:table-row><table:table-row table:style-name="表格1.6"><table:covered-table-cell table:style-name="表格1.A1"/><table:covered-table-cell/><table:table-cell table:style-name="表格1.C7" table:number-columns-spanned="12" office:value-type="string"><text:p text:style-name="P39" loext:marker-style-name="T12"><text:span text:style-name="T16">劃撥收據號碼</text:span><text:span text:style-name="T12">(8碼)</text:span><text:span text:style-name="T16">或交易序號</text:span><text:span text:style-name="T12">(9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7" table:number-columns-spanned="3" office:value-type="string"><text:p text:style-name="P51" loext:marker-style-name="T12"/></table:table-cell><table:covered-table-cell/><table:covered-table-cell/><table:table-cell table:style-name="表格1.R7" table:number-columns-spanned="3" office:value-type="string"><text:p text:style-name="P51" loext:marker-style-name="T12"/></table:table-cell><table:covered-table-cell/><table:covered-table-cell/><table:table-cell table:style-name="表格1.U7" table:number-columns-spanned="3" office:value-type="string"><text:p text:style-name="P51" loext:marker-style-name="T12"/></table:table-cell><table:covered-table-cell/><table:covered-table-cell/><table:table-cell table:style-name="表格1.X7" table:number-columns-spanned="3" office:value-type="string"><text:p text:style-name="P51" loext:marker-style-name="T12"/></table:table-cell><table:covered-table-cell/><table:covered-table-cell/><table:table-cell table:style-name="表格1.a7" table:number-columns-spanned="4" office:value-type="string"><text:p text:style-name="P51" loext:marker-style-name="T12"/></table:table-cell><table:covered-table-cell/><table:covered-table-cell/><table:covered-table-cell/><table:table-cell table:style-name="表格1.e7" table:number-columns-spanned="4" office:value-type="string"><text:p text:style-name="P51" loext:marker-style-name="T12"/></table:table-cell><table:covered-table-cell/><table:covered-table-cell/><table:covered-table-cell/><table:table-cell table:style-name="表格1.i7" table:number-columns-spanned="4" office:value-type="string"><text:p text:style-name="P52" loext:marker-style-name="T12"/></table:table-cell><table:covered-table-cell/><table:covered-table-cell/><table:covered-table-cell/><table:table-cell table:style-name="表格1.m7" table:number-columns-spanned="4" office:value-type="string"><text:p text:style-name="P52" loext:marker-style-name="T12"/></table:table-cell><table:covered-table-cell/><table:covered-table-cell/><table:covered-table-cell/><table:table-cell table:style-name="表格1.q7" table:number-columns-spanned="3" office:value-type="string"><text:p text:style-name="P52" loext:marker-style-name="T12"/></table:table-cell><table:covered-table-cell/><table:covered-table-cell/></table:table-row><table:table-row table:style-name="表格1.8"><table:table-cell table:style-name="表格1.A1" table:number-columns-spanned="7" office:value-type="string"><text:p text:style-name="P3" loext:marker-style-name="T5"><text:span text:style-name="T5">被 看 護 者 姓 名</text:span></text:p></table:table-cell><table:covered-table-cell/><table:covered-table-cell/><table:covered-table-cell/><table:covered-table-cell/><table:covered-table-cell/><table:covered-table-cell/><table:table-cell table:style-name="表格1.A1" table:number-columns-spanned="14" office:value-type="string"><text:p text:style-name="P4" loext:marker-style-name="T5"><text:span text:style-name="T5">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P10" loext:marker-style-name="T5"><text:span text:style-name="T5">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9" table:number-columns-spanned="7" office:value-type="string"><text:p text:style-name="P53" loext:marker-style-name="T12"/></table:table-cell><table:covered-table-cell/><table:covered-table-cell/><table:covered-table-cell/><table:covered-table-cell/><table:covered-table-cell/><table:covered-table-cell/><table:table-cell table:style-name="表格1.H9" table:number-columns-spanned="14" office:value-type="string"><text:p text:style-name="P53" loext:marker-style-name="T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H9" office:value-type="string"><text:p text:style-name="P53" loext:marker-style-name="T12"/></table:table-cell><table:table-cell table:style-name="表格1.H9" table:number-columns-spanned="2" office:value-type="string"><text:p text:style-name="P53" loext:marker-style-name="T12"/></table:table-cell><table:covered-table-cell/><table:table-cell table:style-name="表格1.H9" table:number-columns-spanned="3" office:value-type="string"><text:p text:style-name="P53" loext:marker-style-name="T12"/></table:table-cell><table:covered-table-cell/><table:covered-table-cell/><table:table-cell table:style-name="表格1.H9" table:number-columns-spanned="3" office:value-type="string"><text:p text:style-name="P53" loext:marker-style-name="T12"/></table:table-cell><table:covered-table-cell/><table:covered-table-cell/><table:table-cell table:style-name="表格1.H9" table:number-columns-spanned="2" office:value-type="string"><text:p text:style-name="P53" loext:marker-style-name="T12"/></table:table-cell><table:covered-table-cell/><table:table-cell table:style-name="表格1.H9" table:number-columns-spanned="3" office:value-type="string"><text:p text:style-name="P53" loext:marker-style-name="T12"/></table:table-cell><table:covered-table-cell/><table:covered-table-cell/><table:table-cell table:style-name="表格1.H9" table:number-columns-spanned="3" office:value-type="string"><text:p text:style-name="P53" loext:marker-style-name="T12"/></table:table-cell><table:covered-table-cell/><table:covered-table-cell/><table:table-cell table:style-name="表格1.H9" table:number-columns-spanned="2" office:value-type="string"><text:p text:style-name="P53" loext:marker-style-name="T12"/></table:table-cell><table:covered-table-cell/><table:table-cell table:style-name="表格1.H9" table:number-columns-spanned="4" office:value-type="string"><text:p text:style-name="P53" loext:marker-style-name="T12"/></table:table-cell><table:covered-table-cell/><table:covered-table-cell/><table:covered-table-cell/><table:table-cell table:style-name="表格1.H9" office:value-type="string"><text:p text:style-name="P53" loext:marker-style-name="T12"/></table:table-cell></table:table-row><table:table-row table:style-name="表格1.10"><table:table-cell table:style-name="表格1.A10" table:number-columns-spanned="21" office:value-type="string"><text:p text:style-name="P40" loext:marker-style-name="T24"><text:span text:style-name="T23">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0" office:value-type="string"><text:p text:style-name="P57" loext:marker-style-name="T24"/></table:table-cell><table:table-cell table:style-name="表格1.V10" table:number-columns-spanned="2" office:value-type="string"><text:p text:style-name="P57" loext:marker-style-name="T24"/></table:table-cell><table:covered-table-cell/><table:table-cell table:style-name="表格1.V10" table:number-columns-spanned="3" office:value-type="string"><text:p text:style-name="P57" loext:marker-style-name="T24"/></table:table-cell><table:covered-table-cell/><table:covered-table-cell/><table:table-cell table:style-name="表格1.V10" table:number-columns-spanned="3" office:value-type="string"><text:p text:style-name="P57" loext:marker-style-name="T24"/></table:table-cell><table:covered-table-cell/><table:covered-table-cell/><table:table-cell table:style-name="表格1.V10" table:number-columns-spanned="2" office:value-type="string"><text:p text:style-name="P57" loext:marker-style-name="T24"/></table:table-cell><table:covered-table-cell/><table:table-cell table:style-name="表格1.V10" table:number-columns-spanned="3" office:value-type="string"><text:p text:style-name="P57" loext:marker-style-name="T24"/></table:table-cell><table:covered-table-cell/><table:covered-table-cell/><table:table-cell table:style-name="表格1.V10" table:number-columns-spanned="3" office:value-type="string"><text:p text:style-name="P57" loext:marker-style-name="T24"/></table:table-cell><table:covered-table-cell/><table:covered-table-cell/><table:table-cell table:style-name="表格1.V10" table:number-columns-spanned="2" office:value-type="string"><text:p text:style-name="P57" loext:marker-style-name="T24"/></table:table-cell><table:covered-table-cell/><table:table-cell table:style-name="表格1.V10" table:number-columns-spanned="4" office:value-type="string"><text:p text:style-name="P57" loext:marker-style-name="T24"/></table:table-cell><table:covered-table-cell/><table:covered-table-cell/><table:covered-table-cell/><table:table-cell table:style-name="表格1.V10" office:value-type="string"><text:p text:style-name="P57" loext:marker-style-name="T24"/></table:table-cell></table:table-row><table:table-row table:style-name="表格1.11"><table:table-cell table:style-name="表格1.A11" table:number-columns-spanned="13" office:value-type="string"><text:p text:style-name="小表內文" loext:marker-style-name="T26"><text:span text:style-name="T27">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11" table:number-columns-spanned="32" office:value-type="string"><text:p text:style-name="P58" loext:marker-style-name="T2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 table:number-columns-spanned="45" office:value-type="string"><text:p text:style-name="P25" loext:marker-style-name="T28"><text:span text:style-name="T28">請依實際情況勾選及檢附:</text:span></text:p><text:p text:style-name="P26" loext:marker-style-name="T27"><text:span text:style-name="T27">□1.雇主身分證或外僑居留證影本。</text:span></text:p><text:p text:style-name="P42" loext:marker-style-name="T27"><text:span text:style-name="T27">□2.雇主「申請聘僱外籍看護工基本資料傳遞單」之申請人，與申請外籍家庭看護工之雇主非同一人，須檢附切結並經上開2人簽章(切結事項)。</text:span></text:p><text:p text:style-name="P26" loext:marker-style-name="T27"><text:span text:style-name="T27">□3.被看護者之身心障礙證明影本。</text:span></text:p><text:p text:style-name="P26" loext:marker-style-name="T27"><text:span text:style-name="T27">□4.雇</text:span><text:span text:style-name="T25">主與被看護者無親屬關係、被看護者在我國無親屬，申請者須檢附切結書正本並簽章</text:span><text:span text:style-name="T27">。</text:span></text:p><text:p text:style-name="P27" loext:marker-style-name="T27"><text:span text:style-name="T27">□5.外國人聘僱與管理委託書正本及受託人身分證明文件影本(以被看護者為雇主申請者須檢附，如雇主為他案被看護者或被看護者為他案雇主申請者亦須檢附)。</text:span></text:p><text:p text:style-name="P29" loext:marker-style-name="T25"><text:span text:style-name="T27">□6.</text:span><text:span text:style-name="T25">外籍家庭看護工之工作期間累計至14年之評點申請書(需本案雇主簽名)</text:span><text:span text:style-name="T27">。</text:span></text:p><text:p text:style-name="P11" loext:marker-style-name="T27"><text:span text:style-name="T27">申請至14年評點外國人</text:span><text:span text:style-name="T26">國籍</text:span><text:span text:style-name="T28"> <text:s text:c="9"/></text:span><text:span text:style-name="T26">護照號碼</text:span><text:span text:style-name="T28"> <text:s text:c="14"/></text:span><text:span text:style-name="T26">姓名</text:span><text:span text:style-name="T28"> <text:s text:c="18"/></text:span><text:span text:style-name="T2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 table:number-columns-spanned="45" office:value-type="string"><text:p text:style-name="P28" loext:marker-style-name="T5"><text:span text:style-name="T5">外國人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4" table:number-columns-spanned="4" office:value-type="string"><text:p text:style-name="P43" loext:marker-style-name="T5"><text:span text:style-name="T5">姓 名</text:span></text:p></table:table-cell><table:covered-table-cell/><table:covered-table-cell/><table:covered-table-cell/><table:table-cell table:style-name="表格1.E14" table:number-columns-spanned="5" office:value-type="string"><text:p text:style-name="P43" loext:marker-style-name="T5"><text:span text:style-name="T5">國籍</text:span></text:p></table:table-cell><table:covered-table-cell/><table:covered-table-cell/><table:covered-table-cell/><table:covered-table-cell/><table:table-cell table:style-name="表格1.A1" table:number-columns-spanned="15" office:value-type="string"><text:p text:style-name="P44" loext:marker-style-name="T5"><text:span text:style-name="T5">護照號碼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1" office:value-type="string"><text:p text:style-name="P45" loext:marker-style-name="T5"><text:span text:style-name="T5">預定出國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4" table:number-columns-spanned="4" office:value-type="string"><text:p text:style-name="P54" loext:marker-style-name="T5"/></table:table-cell><table:covered-table-cell/><table:covered-table-cell/><table:covered-table-cell/><table:table-cell table:style-name="表格1.E14" table:number-columns-spanned="5" office:value-type="string"><text:p text:style-name="P54" loext:marker-style-name="T5"/></table:table-cell><table:covered-table-cell/><table:covered-table-cell/><table:covered-table-cell/><table:covered-table-cell/><table:table-cell table:style-name="表格1.A1" table:number-columns-spanned="15" office:value-type="string"><text:p text:style-name="P46" loext:marker-style-name="T5"><text:span text:style-name="T5"><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1" office:value-type="string"><text:p text:style-name="P47" loext:marker-style-name="T5"><text:span text:style-name="T5"><text:s text:c="7"/>年月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6"><table:table-cell table:style-name="表格1.A1" table:number-columns-spanned="21" office:value-type="string"><text:p text:style-name="P49" loext:marker-style-name="T5"><text:span text:style-name="T5">驗證終止聘僱關係文件序號(聘僱(含展延)期限屆滿前14日之前出國須驗證）</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6" table:number-columns-spanned="24" office:value-type="string"><text:p text:style-name="P55"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 table:number-columns-spanned="21" office:value-type="string"><text:p text:style-name="P41" loext:marker-style-name="T5"><text:span text:style-name="T5">聘僱許可函或接續聘僱許可函文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7" table:number-columns-spanned="24" office:value-type="string"><text:p text:style-name="P48" loext:marker-style-name="T5"><text:span text:style-name="T5">第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45" office:value-type="string"><text:p text:style-name="P50" loext:marker-style-name="T5"><text:span text:style-name="T5">本申請案□有或□無委任私立就業服務機構辦理</text:span></text:p><text:p text:style-name="P50" loext:marker-style-name="T5"><text:span text:style-name="T5">□本申請案蓋用之圖記、印信確為雇主授權使用或授權代刻</text:span></text:p><text:p text:style-name="P50" loext:marker-style-name="T5"><text:span text:style-name="T5">文件回復方式：□親取或□郵寄（□私立就業服務機構地址□外國人工作地址</text:span></text:p><text:p text:style-name="P50" loext:marker-style-name="T5"><text:span text:style-name="T5">□其他地址：</text:span><text:span text:style-name="T19"> <text:s text:c="68"/>)，</text:span></text:p><text:p text:style-name="P50" loext:marker-style-name="T5"><text:span text:style-name="T5">（以上請擇一勾選）並聲明本申請案所填寫資料及檢附文件等均屬實，如有虛偽，願負法律上之一切責任。</text:span></text:p><text:p text:style-name="P12" loext:marker-style-name="T5"><text:span text:style-name="T5">雇主姓名：　　　　　　　　　　　　　（簽章）</text:span></text:p><text:p text:style-name="P59" loext:marker-style-name="T5"><text:span text:style-name="T5">市內電話： <text:s text:c="26"/>(不得填列私立就業服務機構之聯絡資訊) </text:span></text:p><text:p text:style-name="P59" loext:marker-style-name="T5"><text:span text:style-name="T5">行動電話： <text:s text:c="26"/>(不得填列私立就業服務機構之聯絡資訊) <text:s/></text:span></text:p><text:p text:style-name="P59" loext:marker-style-name="T5"><text:span text:style-name="T5">電子郵件：□有:</text:span><text:span text:style-name="T29"> <text:s text:c="65"/></text:span><text:span text:style-name="T5">□無</text:span></text:p><text:p text:style-name="P50" loext:marker-style-name="T5"><text:span text:style-name="T5">※</text:span><text:span text:style-name="T6">以上</text:span><text:span text:style-name="T5">3</text:span><text:span text:style-name="T6">項聯絡資訊</text:span><text:span text:style-name="T5">，未變更者免填，如有變更，</text:span><text:span text:style-name="T6">請</text:span><text:span text:style-name="T5">確實填寫，雇主應依規定就市內電話或行動電話擇一填寫提供雇主本人或可聯繫至雇主之親友電話，如未確實填寫雇主聯絡電話，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9" table:number-columns-spanned="45" office:value-type="string"><text:p text:style-name="P36" loext:marker-style-name="T5"><text:span text:style-name="T5">受委任私立就業服務機構名稱：　　　　　　　　　　　　　　　　　（單位圖記）</text:span></text:p><text:p text:style-name="P36" loext:marker-style-name="T5"><text:span text:style-name="T5">許可證字號： <text:s text:c="31"/>負責人： <text:s text:c="18"/>（簽章）</text:span></text:p><text:p text:style-name="P36" loext:marker-style-name="T5"><text:span text:style-name="T5">專業人員：　　　 <text:s text:c="2"/>　　　（簽名）　證號： <text:s text:c="13"/>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5"/></text:p>
      <text:p text:style-name="P14" loext:marker-style-name="T5"><text:span text:style-name="T5">（以下虛線範圍為機關收文專用區）</text:span><text:bookmark text:name="_GoBack"/><text:span text:style-name="T5"/></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 loext:marker-style-name="T5"><text:span text:style-name="T5">收文章：</text:span><text:span text:style-name="T5"/></text:p>
          </table:table-cell>
          <table:table-cell table:style-name="表格2.B1" office:value-type="string">
            <text:p text:style-name="P56" loext:marker-style-name="T5"/>
          </table:table-cell>
          <table:table-cell table:style-name="表格2.A1" office:value-type="string">
            <text:p text:style-name="P15" loext:marker-style-name="T5"><text:span text:style-name="T5">收文號：</text:span><text:span text:style-name="T5"/></text:p>
          </table:table-cell>
        </table:table-row>
      </table:table>
      <text:p text:style-name="P30" loext:marker-style-name="T20"/>
      <text:p text:style-name="P31" loext:marker-style-name="T21"><text:span text:style-name="T20">切結事項：</text:span><text:span text:style-name="T20"/></text:p>
      <text:p text:style-name="P1" loext:marker-style-name="T14"><text:span text:style-name="T14">變更申請人切結<text:line-break/>本人 <text:s text:c="7"/>（身分證字號： <text:s text:c="15"/>）為「申請聘僱外籍看護工基本資料傳遞單」之申請人，與申請外籍家庭看護工之</text:span><text:span text:style-name="T5">雇主非同一人</text:span><text:span text:style-name="T14">，本人願放棄「申請聘外籍看護工基本資料傳遞單」申請人資格，變更由 <text:s text:c="10"/>（身分證字號： <text:s text:c="15"/>）為申請人。<text:line-break/><text:line-break/>原申請人： <text:s text:c="14"/>（簽章） <text:s text:c="14"/>新申請人： <text:s text:c="14"/>（簽章）</text:span></text:p>
      <text:p text:style-name="P24" loext:marker-style-name="T14"/>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loext:linked-style-name="註解文字_20_字元"/>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style>
    <style:style style:name="ListLabel_20_1" style:display-name="ListLabel 1" style:family="text">
      <style:text-properties fo:color="#ff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ff0000" loext:opacity="100%"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ff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8">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2">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31cm" fo:margin-bottom="0.4cm" fo:margin-left="0.99cm" fo:margin-right="0.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5-2</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9</meta:editing-cycles>
    <meta:print-date>2022-04-19T08:57:00</meta:print-date>
    <meta:creation-date>2025-07-03T05:57:00</meta:creation-date>
    <dc:date>2025-07-29T19:09:55.109000000</dc:date>
    <meta:editing-duration>PT3M49S</meta:editing-duration>
    <meta:generator>MODA_ODF_Application_Tools/3.8.4.2$Windows_X86_64 LibreOffice_project/4fb77107d5af14329e08085efe4fa19b5633383a</meta:generator>
    <meta:document-statistic meta:table-count="2" meta:image-count="0" meta:object-count="0" meta:page-count="2" meta:paragraph-count="64" meta:word-count="1191" meta:character-count="1769" meta:non-whitespace-character-count="1227"/>
    <meta:user-defined meta:name="AppVersion">16.0000</meta:user-defined>
    <meta:template xlink:type="simple" xlink:actuate="onRequest" xlink:title="Normal" xlink:href=""/>
  </office:meta>
</office:document-meta>
</file>