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57000000AD4F79AF3B.png" manifest:media-type="image/png"/>
  <manifest:file-entry manifest:full-path="Pictures/100007C800003DDC000011E711B2CCA6.emf" manifest:media-type="image/x-em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DengXian" svg:font-family="DengXian, SimSun"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217cm" style:rel-width="99%" table:align="center" style:writing-mode="lr-tb"/>
    </style:style>
    <style:style style:name="表格1.A" style:family="table-column">
      <style:table-column-properties style:column-width="6.685cm" style:rel-column-width="3829*"/>
    </style:style>
    <style:style style:name="表格1.B" style:family="table-column">
      <style:table-column-properties style:column-width="6.682cm" style:rel-column-width="3827*"/>
    </style:style>
    <style:style style:name="表格1.C" style:family="table-column">
      <style:table-column-properties style:column-width="4.849cm" style:rel-column-width="2777*"/>
    </style:style>
    <style:style style:name="表格1.1" style:family="table-row">
      <style:table-row-properties style:min-row-height="1.49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216cm" style:rel-width="99%" fo:margin-left="-0.049cm" table:align="left" style:writing-mode="lr-tb"/>
    </style:style>
    <style:style style:name="表格2.A" style:family="table-column">
      <style:table-column-properties style:column-width="2.027cm" style:rel-column-width="1163*"/>
    </style:style>
    <style:style style:name="表格2.B" style:family="table-column">
      <style:table-column-properties style:column-width="0.191cm" style:rel-column-width="109*"/>
    </style:style>
    <style:style style:name="表格2.C" style:family="table-column">
      <style:table-column-properties style:column-width="3.519cm" style:rel-column-width="2020*"/>
    </style:style>
    <style:style style:name="表格2.D" style:family="table-column">
      <style:table-column-properties style:column-width="2.958cm" style:rel-column-width="1698*"/>
    </style:style>
    <style:style style:name="表格2.E" style:family="table-column">
      <style:table-column-properties style:column-width="3.949cm" style:rel-column-width="2267*"/>
    </style:style>
    <style:style style:name="表格2.F" style:family="table-column">
      <style:table-column-properties style:column-width="0.564cm" style:rel-column-width="324*"/>
    </style:style>
    <style:style style:name="表格2.G" style:family="table-column">
      <style:table-column-properties style:column-width="0.557cm" style:rel-column-width="320*"/>
    </style:style>
    <style:style style:name="表格2.O" style:family="table-column">
      <style:table-column-properties style:column-width="0.506cm" style:rel-column-width="291*"/>
    </style:style>
    <style:style style:name="表格2.P" style:family="table-column">
      <style:table-column-properties style:column-width="0.044cm" style:rel-column-width="25*"/>
    </style:style>
    <style:style style:name="表格2.1" style:family="table-row">
      <style:table-row-properties style:min-row-height="0.80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614cm" fo:keep-together="auto"/>
    </style:style>
    <style:style style:name="表格2.3" style:family="table-row">
      <style:table-row-properties style:min-row-height="1.249cm" fo:keep-together="auto"/>
    </style:style>
    <style:style style:name="表格2.E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3.653cm" fo:keep-together="auto"/>
    </style:style>
    <style:style style:name="表格2.5" style:family="table-row">
      <style:table-row-properties style:min-row-height="0.603cm" fo:keep-together="auto"/>
    </style:style>
    <style:style style:name="表格2.6" style:family="table-row">
      <style:table-row-properties style:min-row-height="2.244cm" fo:keep-together="auto"/>
    </style:style>
    <style:style style:name="表格2.7" style:family="table-row">
      <style:table-row-properties style:min-row-height="5.5cm" fo:keep-together="auto"/>
    </style:style>
    <style:style style:name="表格2.P7" style:family="table-cell">
      <style:table-cell-properties fo:padding="0cm" fo:border="none"/>
    </style:style>
    <style:style style:name="表格3" style:family="table">
      <style:table-properties style:width="18.217cm" style:rel-width="99%" table:align="center" style:writing-mode="lr-tb"/>
    </style:style>
    <style:style style:name="表格3.A" style:family="table-column">
      <style:table-column-properties style:column-width="4.697cm" style:rel-column-width="2685*"/>
    </style:style>
    <style:style style:name="表格3.B" style:family="table-column">
      <style:table-column-properties style:column-width="13.52cm" style:rel-column-width="7730*"/>
    </style:style>
    <style:style style:name="表格3.1" style:family="table-row">
      <style:table-row-properties style:min-row-height="1.081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9cm" fo:keep-together="always"/>
    </style:style>
    <style:style style:name="表格3.A2" style:family="table-cell">
      <style:table-cell-properties style:vertical-align="top" fo:padding-left="0.049cm" fo:padding-right="0.049cm" fo:padding-top="0cm" fo:padding-bottom="0cm" fo:border-left="0.5pt solid #000000" fo:border-right="0.5pt solid #000000" fo:border-top="0.5pt solid #000000" fo:border-bottom="1pt fine-dashed #000000" style:writing-mode="lr-tb"/>
    </style:style>
    <style:style style:name="表格3.3" style:family="table-row">
      <style:table-row-properties style:min-row-height="1.102cm" fo:keep-together="always"/>
    </style:style>
    <style:style style:name="表格3.A3" style:family="table-cell">
      <style:table-cell-properties style:vertical-align="top" fo:padding-left="0.049cm" fo:padding-right="0.049cm" fo:padding-top="0cm" fo:padding-bottom="0cm" fo:border="1pt fine-dashed #000000" style:writing-mode="lr-tb"/>
    </style:style>
    <style:style style:name="表格3.4" style:family="table-row">
      <style:table-row-properties style:min-row-height="1.743cm" fo:keep-together="always"/>
    </style:style>
    <style:style style:name="P1" style:family="paragraph" style:parent-style-name="Footer">
      <style:paragraph-properties>
        <style:tab-stops>
          <style:tab-stop style:position="9.126cm" style:type="center"/>
          <style:tab-stop style:position="18.253cm" style:type="right"/>
        </style:tab-stops>
      </style:paragraph-properties>
    </style:style>
    <style:style style:name="P2" style:family="paragraph" style:parent-style-name="Standard">
      <style:paragraph-properties fo:margin-left="-0.141cm" fo:margin-right="-0.452cm" fo:text-align="center" style:justify-single-word="false" fo:text-indent="0cm" style:auto-text-indent="false" style:snap-to-layout-grid="false"/>
    </style:style>
    <style:style style:name="P3" style:family="paragraph" style:parent-style-name="Standard">
      <style:paragraph-properties fo:margin-left="0cm" fo:margin-right="0.011cm" fo:line-height="0.706cm" fo:text-align="center" style:justify-single-word="false" fo:text-indent="0cm" style:auto-text-indent="false" style:snap-to-layout-grid="false"/>
    </style:style>
    <style:style style:name="P4" style:family="paragraph" style:parent-style-name="Standard">
      <style:paragraph-properties fo:margin-left="0.101cm" fo:margin-right="0.101cm" fo:line-height="0.423cm" fo:text-indent="0cm" style:auto-text-indent="false"/>
    </style:style>
    <style:style style:name="P5" style:family="paragraph" style:parent-style-name="Standard">
      <style:paragraph-properties fo:margin-left="0cm" fo:margin-right="0.101cm" fo:line-height="0.423cm" fo:text-indent="0cm" style:auto-text-indent="false"/>
    </style:style>
    <style:style style:name="P6" style:family="paragraph" style:parent-style-name="Standard">
      <style:paragraph-properties fo:margin-left="0cm" fo:margin-right="0.199cm" fo:line-height="0.423cm" fo:text-indent="0cm" style:auto-text-indent="false"/>
    </style:style>
    <style:style style:name="P7" style:family="paragraph" style:parent-style-name="Standard">
      <style:paragraph-properties fo:margin-left="0.953cm" fo:margin-right="0.101cm" fo:line-height="0.423cm" fo:text-indent="-0.953cm" style:auto-text-indent="false"/>
    </style:style>
    <style:style style:name="P8" style:family="paragraph" style:parent-style-name="Standard">
      <style:paragraph-properties fo:margin-left="0.953cm" fo:margin-right="0.101cm" fo:line-height="0.423cm" fo:text-indent="-0.995cm" style:auto-text-indent="false"/>
    </style:style>
    <style:style style:name="P9" style:family="paragraph" style:parent-style-name="Standard">
      <style:paragraph-properties fo:margin-left="0.953cm" fo:margin-right="0.101cm" fo:line-height="0.423cm" fo:text-align="justify" style:justify-single-word="false" fo:text-indent="-0.855cm" style:auto-text-indent="false"/>
    </style:style>
    <style:style style:name="P10" style:family="paragraph" style:parent-style-name="Standard">
      <style:paragraph-properties fo:margin-left="0.94cm" fo:margin-right="0.101cm" fo:line-height="0.423cm" fo:text-align="justify" style:justify-single-word="false" fo:text-indent="-0.84cm" style:auto-text-indent="false"/>
    </style:style>
    <style:style style:name="P11" style:family="paragraph" style:parent-style-name="Standard">
      <style:paragraph-properties fo:margin-left="0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0.76cm" fo:margin-right="0.101cm" fo:line-height="0.423cm" fo:text-align="justify" style:justify-single-word="false" fo:text-indent="-0.7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829cm" fo:margin-right="0.101cm" fo:line-height="0.423cm" fo:text-align="justify" style:justify-single-word="false" fo:text-indent="-0.82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783cm" fo:margin-right="0.101cm" fo:line-height="0.423cm" fo:text-align="justify" style:justify-single-word="false" fo:text-indent="-0.783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1.289cm" fo:margin-right="0.101cm" fo:line-height="0.423cm" fo:text-align="justify"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783cm" fo:margin-right="0.101cm" fo:line-height="0.423cm" fo:text-align="justify" style:justify-single-word="false" fo:text-indent="-0.783cm" style:auto-text-indent="false" style:snap-to-layout-grid="false">
        <style:tab-stops>
          <style:tab-stop style:position="0.66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1.046cm" fo:margin-right="0.101cm" fo:line-height="0.423cm" fo:text-indent="-0.665cm" style:auto-text-indent="false"/>
    </style:style>
    <style:style style:name="P23" style:family="paragraph" style:parent-style-name="Standard">
      <style:paragraph-properties fo:margin-left="0cm" fo:margin-right="0.101cm" fo:line-heigh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101cm" fo:margin-right="0.101cm" fo:line-height="0.423cm" fo:text-align="center"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6"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line-height="0.423cm" fo:text-align="end" style:justify-single-word="false"/>
    </style:style>
    <style:style style:name="P28" style:family="paragraph" style:parent-style-name="小表內文">
      <style:paragraph-properties fo:margin-left="0.148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9" style:family="paragraph" style:parent-style-name="Standard">
      <style:paragraph-properties fo:margin-left="0.101cm" fo:margin-right="0.101cm" fo:line-height="0.423cm" fo:text-indent="0cm" style:auto-text-indent="false"/>
      <style:text-properties fo:color="#000000" loext:opacity="100%" style:font-name="Times New Roman" style:font-name-asian="標楷體" style:font-name-complex="Times New Roman" style:font-size-complex="12pt"/>
    </style:style>
    <style:style style:name="P30" style:family="paragraph" style:parent-style-name="Standard">
      <style:paragraph-properties fo:margin-left="0.944cm" fo:margin-right="0.101cm" fo:line-height="0.423cm" fo:text-indent="0cm" style:auto-text-indent="false"/>
      <style:text-properties fo:color="#000000" loext:opacity="100%" style:font-name="Times New Roman" style:font-name-asian="標楷體" style:font-name-complex="Times New Roman" style:font-size-complex="12pt"/>
    </style:style>
    <style:style style:name="P31" style:family="paragraph" style:parent-style-name="Standard">
      <style:paragraph-properties fo:line-height="0.423cm"/>
      <style:text-properties fo:color="#000000" loext:opacity="100%" style:font-name="Times New Roman" style:font-name-asian="標楷體" style:font-name-complex="Times New Roman" style:font-size-complex="12pt"/>
    </style:style>
    <style:style style:name="P32" style:family="paragraph" style:parent-style-name="Standard">
      <style:paragraph-properties fo:margin-left="0.94cm" fo:margin-right="0.101cm" fo:line-height="0.423cm" fo:text-indent="-0.049cm" style:auto-text-indent="false"/>
      <style:text-properties fo:color="#000000" loext:opacity="100%" style:font-name="Times New Roman" style:font-name-asian="標楷體" style:font-name-complex="Times New Roman" style:font-size-complex="12pt"/>
    </style:style>
    <style:style style:name="P33" style:family="paragraph" style:parent-style-name="Standard">
      <style:paragraph-properties fo:margin-left="0.953cm" fo:margin-right="0.101cm" fo:line-height="0.423cm" fo:text-indent="-0.953cm" style:auto-text-indent="false" style:snap-to-layout-grid="false"/>
      <style:text-properties fo:color="#000000" loext:opacity="100%" style:font-name="Times New Roman" style:font-name-asian="標楷體" style:font-name-complex="Times New Roman" style:font-size-complex="12pt"/>
    </style:style>
    <style:style style:name="P34" style:family="paragraph" style:parent-style-name="Standard">
      <style:paragraph-properties fo:margin-left="0.995cm" fo:margin-right="0.101cm" fo:line-height="0.423cm" fo:text-indent="-0.042cm" style:auto-text-indent="false"/>
      <style:text-properties fo:color="#000000" loext:opacity="100%" style:font-name="Times New Roman" style:font-name-asian="標楷體" style:font-name-complex="Times New Roman" style:font-size-complex="12pt"/>
    </style:style>
    <style:style style:name="P35" style:family="paragraph" style:parent-style-name="Standard">
      <style:paragraph-properties fo:margin-left="0cm" fo:margin-right="0.101cm" fo:margin-top="0.106cm" fo:margin-bottom="0cm" style:contextual-spacing="false"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36" style:family="paragraph" style:parent-style-name="Standard">
      <style:paragraph-properties fo:margin-left="0.101cm" fo:margin-right="0.101cm" fo:margin-top="0.106cm" fo:margin-bottom="0cm" style:contextual-spacing="false"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37" style:family="paragraph" style:parent-style-name="Standard">
      <style:paragraph-properties fo:line-height="0.494cm" fo:text-align="justify" style:justify-single-word="false"/>
      <style:text-properties fo:color="#000000" loext:opacity="100%" style:font-name="Times New Roman" style:font-name-asian="標楷體" style:font-name-complex="Times New Roman" style:font-size-complex="12pt"/>
    </style:style>
    <style:style style:name="P38" style:family="paragraph" style:parent-style-name="Standard">
      <style:paragraph-properties fo:margin-left="0cm" fo:margin-right="0.101cm" fo:line-height="0.494cm" fo:text-align="justify" style:justify-single-word="false" fo:text-indent="0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39" style:family="paragraph" style:parent-style-name="Standard">
      <style:paragraph-properties fo:line-height="0.494cm"/>
      <style:text-properties fo:color="#000000" loext:opacity="100%" style:font-name="Times New Roman" style:font-name-asian="標楷體" style:font-name-complex="Times New Roman" style:font-size-complex="12pt"/>
    </style:style>
    <style:style style:name="P40" style:family="paragraph" style:parent-style-name="Standard">
      <style:paragraph-properties fo:line-height="0.494cm" fo:text-align="end" style:justify-single-word="false"/>
      <style:text-properties fo:color="#000000" loext:opacity="100%" style:font-name="Times New Roman" style:font-name-asian="標楷體" style:font-name-complex="Times New Roman" style:font-size-complex="12pt"/>
    </style:style>
    <style:style style:name="P41" style:family="paragraph" style:parent-style-name="Standard">
      <style:paragraph-properties fo:margin-left="1.752cm" fo:margin-right="0cm" fo:line-height="0.529cm" fo:text-indent="0cm" style:auto-text-indent="false"/>
      <style:text-properties fo:color="#000000" loext:opacity="100%" style:font-name="Times New Roman" style:font-name-asian="標楷體" style:font-name-complex="Times New Roman" style:font-size-complex="12pt"/>
    </style:style>
    <style:style style:name="P42" style:family="paragraph" style:parent-style-name="Standard">
      <style:paragraph-properties fo:margin-left="1.011cm" fo:margin-right="0cm" fo:line-height="0.529cm" fo:text-indent="0cm" style:auto-text-indent="false"/>
      <style:text-properties fo:color="#000000" loext:opacity="100%" style:font-name="Times New Roman" style:font-name-asian="標楷體" style:font-name-complex="Times New Roman" style:font-size-complex="12pt"/>
    </style:style>
    <style:style style:name="P43" style:family="paragraph" style:parent-style-name="Standard">
      <style:paragraph-properties fo:margin-left="1.501cm" fo:margin-right="0cm" fo:line-height="0.529cm" fo:text-indent="0cm" style:auto-text-indent="false"/>
      <style:text-properties fo:color="#000000" loext:opacity="100%" style:font-name="Times New Roman" style:font-name-asian="標楷體" style:font-name-complex="Times New Roman" style:font-size-complex="12pt"/>
    </style:style>
    <style:style style:name="P44" style:family="paragraph" style:parent-style-name="Standard">
      <style:paragraph-properties fo:margin-left="1.501cm" fo:margin-right="0cm" fo:line-height="0.529cm" fo:text-align="justify" style:justify-single-word="false" fo:text-indent="0cm" style:auto-text-indent="false"/>
      <style:text-properties fo:color="#000000" loext:opacity="100%" style:font-name="Times New Roman" style:font-name-asian="標楷體" style:font-name-complex="Times New Roman" style:font-size-complex="12pt"/>
    </style:style>
    <style:style style:name="P45" style:family="paragraph" style:parent-style-name="Standard">
      <style:paragraph-properties fo:margin-left="0.101cm" fo:margin-right="0.101cm" style:line-height-at-least="0.494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style>
    <style:style style:name="P46"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style>
    <style:style style:name="P47" style:family="paragraph" style:parent-style-name="Standard">
      <style:paragraph-properties fo:margin-left="0.101cm" fo:margin-right="0.101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style>
    <style:style style:name="P48" style:family="paragraph" style:parent-style-name="Standard">
      <style:paragraph-properties fo:line-height="0.353cm"/>
      <style:text-properties fo:color="#000000" loext:opacity="100%" style:font-name="Times New Roman" style:font-name-asian="標楷體" style:font-name-complex="Times New Roman"/>
    </style:style>
    <style:style style:name="P49" style:family="paragraph" style:parent-style-name="Standard">
      <style:paragraph-properties fo:line-height="0.353cm" fo:break-before="page"/>
      <style:text-properties fo:color="#000000" loext:opacity="100%" style:font-name="Times New Roman" style:font-name-asian="標楷體" style:font-name-complex="Times New Roman"/>
    </style:style>
    <style:style style:name="P50" style:family="paragraph" style:parent-style-name="Standard">
      <style:paragraph-properties fo:margin-left="0.101cm" fo:margin-right="0.101cm" fo:line-height="0.564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style>
    <style:style style:name="P51" style:family="paragraph" style:parent-style-name="Standard">
      <style:paragraph-properties fo:margin-left="0.101cm" fo:margin-right="0.101cm" fo:line-height="0.423cm" fo:text-indent="0cm" style:auto-text-indent="false"/>
      <style:text-properties fo:color="#000000" loext:opacity="100%" style:font-name="Times New Roman" style:font-name-complex="Times New Roman" style:font-size-complex="12pt"/>
    </style:style>
    <style:style style:name="P52" style:family="paragraph" style:parent-style-name="Standard">
      <style:paragraph-properties fo:line-height="0.423cm"/>
      <style:text-properties fo:color="#000000" loext:opacity="100%" style:font-name="Times New Roman" style:font-name-complex="Times New Roman" style:font-size-complex="12pt"/>
    </style:style>
    <style:style style:name="P53" style:family="paragraph" style:parent-style-name="Standard">
      <style:paragraph-properties fo:margin-left="0.94cm" fo:margin-right="0.101cm" fo:line-height="0.423cm" fo:text-indent="-0.84cm" style:auto-text-indent="false"/>
      <style:text-properties fo:color="#000000" loext:opacity="100%" style:font-name="Times New Roman" style:font-name-asian="Times New Roman" style:font-name-complex="Times New Roman" style:font-size-complex="12pt"/>
    </style:style>
    <style:style style:name="P54" style:family="paragraph" style:parent-style-name="Standard">
      <style:paragraph-properties fo:line-height="0.353cm"/>
      <style:text-properties fo:color="#000000" loext:opacity="100%" style:font-name="Times New Roman" fo:language="none" fo:country="none" style:font-name-asian="標楷體" style:language-asian="none" style:country-asian="none" style:font-name-complex="Times New Roman" style:font-size-complex="12pt"/>
    </style:style>
    <style:style style:name="P55" style:family="paragraph" style:parent-style-name="Standard">
      <style:paragraph-properties fo:margin-left="0cm" fo:margin-right="-0.049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font-name-asian="標楷體" style:font-size-asian="11pt" style:font-name-complex="Times New Roman"/>
    </style:style>
    <style:style style:name="P56"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font-name-asian="標楷體" style:font-size-asian="11pt" style:font-name-complex="Times New Roman"/>
    </style:style>
    <style:style style:name="P57"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font-name-asian="標楷體" style:font-size-asian="11pt" style:font-name-complex="Times New Roman"/>
    </style:style>
    <style:style style:name="P58" style:family="paragraph" style:parent-style-name="Standard">
      <style:paragraph-properties fo:margin-left="0.9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font-name-asian="標楷體" style:font-size-asian="11pt" style:font-name-complex="Times New Roman"/>
    </style:style>
    <style:style style:name="P59" style:family="paragraph" style:parent-style-name="Standard">
      <style:paragraph-properties fo:margin-left="0.847cm" fo:margin-right="0.102cm" fo:line-height="0.423cm" fo:text-align="justify"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font-name-asian="標楷體" style:font-size-asian="11pt" style:font-name-complex="Times New Roman"/>
    </style:style>
    <style:style style:name="P6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1pt" style:font-name-asian="標楷體" style:font-size-asian="11pt" style:font-name-complex="Times New Roman"/>
    </style:style>
    <style:style style:name="P61"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font-name-asian="標楷體" style:font-size-asian="11pt" style:font-name-complex="Times New Roman"/>
    </style:style>
    <style:style style:name="P62"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font-name-asian="標楷體" style:font-size-asian="11pt" style:font-name-complex="Times New Roman" style:font-size-complex="12pt"/>
    </style:style>
    <style:style style:name="P63" style:family="paragraph" style:parent-style-name="Standard">
      <style:paragraph-properties style:snap-to-layout-grid="false"/>
      <style:text-properties fo:color="#000000" loext:opacity="100%" style:font-name="Times New Roman" fo:font-size="11pt" style:font-name-asian="標楷體" style:font-size-asian="11pt" style:font-name-complex="Times New Roman" style:font-size-complex="12pt"/>
    </style:style>
    <style:style style:name="P64" style:family="paragraph" style:parent-style-name="Standard">
      <style:paragraph-properties fo:margin-left="0.06cm" fo:margin-right="0.101cm" fo:line-height="0.423cm" fo:text-align="center" style:justify-single-word="false" fo:text-indent="0.081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font-name-asian="標楷體" style:font-size-asian="11pt" style:font-name-complex="Times New Roman" style:font-size-complex="10pt"/>
    </style:style>
    <style:style style:name="P65" style:family="paragraph" style:parent-style-name="Standard">
      <style:paragraph-properties fo:margin-left="0.101cm" fo:margin-right="0.101cm" fo:line-height="0.423cm" fo:text-align="justify" fo:text-align-last="justify" style:justify-single-word="false" fo:text-indent="-0.007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text-underline-style="solid" style:text-underline-width="auto" style:text-underline-color="font-color" style:font-name-asian="標楷體" style:font-size-asian="11pt" style:font-name-complex="Times New Roman"/>
    </style:style>
    <style:style style:name="P66" style:family="paragraph" style:parent-style-name="Standard">
      <style:paragraph-properties fo:margin-left="0.847cm" fo:margin-right="0.102cm" fo:line-height="0.423cm" fo:text-align="justify"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text-underline-style="solid" style:text-underline-width="auto" style:text-underline-color="font-color" style:font-name-asian="Times New Roman" style:font-size-asian="11pt" style:font-name-complex="Times New Roman"/>
    </style:style>
    <style:style style:name="P67" style:family="paragraph" style:parent-style-name="Standard">
      <style:paragraph-properties fo:margin-left="0cm" fo:margin-right="0.101cm" fo:line-height="0.423cm" fo:text-align="center" style:justify-single-word="false" fo:text-indent="0.07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0pt" style:font-name-asian="標楷體" style:font-size-asian="10pt" style:font-name-complex="Times New Roman"/>
    </style:style>
    <style:style style:name="P68"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0pt" style:font-name-asian="標楷體" style:font-size-asian="10pt" style:font-name-complex="Times New Roman" style:font-size-complex="10pt"/>
    </style:style>
    <style:style style:name="P69" style:family="paragraph" style:parent-style-name="Standard">
      <style:paragraph-properties fo:margin-left="0.663cm" fo:margin-right="0cm" fo:line-height="0.353cm" fo:text-align="justify" style:justify-single-word="false" fo:text-indent="-0.004cm" style:auto-text-indent="false"/>
      <style:text-properties fo:color="#000000" loext:opacity="100%" style:font-name="Times New Roman" fo:font-size="10pt" style:font-name-asian="標楷體" style:font-size-asian="10pt" style:font-name-complex="Times New Roman" style:font-size-complex="10pt"/>
    </style:style>
    <style:style style:name="P70" style:family="paragraph" style:parent-style-name="Standard">
      <style:paragraph-properties fo:margin-left="0.663cm" fo:margin-right="0cm" fo:line-height="0.353cm" fo:orphans="2" fo:widows="2" fo:text-indent="-0.004cm" style:auto-text-indent="false"/>
      <style:text-properties fo:color="#000000" loext:opacity="100%" style:font-name="Times New Roman" fo:font-size="10pt" style:font-name-asian="標楷體" style:font-size-asian="10pt" style:font-name-complex="Times New Roman" style:font-size-complex="10pt"/>
    </style:style>
    <style:style style:name="P71"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0pt" style:font-name-asian="標楷體" style:font-size-asian="10pt" style:font-name-complex="Times New Roman" style:font-size-complex="10pt"/>
    </style:style>
    <style:style style:name="P72" style:family="paragraph" style:parent-style-name="Standard">
      <style:paragraph-properties fo:line-height="0.494cm"/>
      <style:text-properties fo:color="#000000" loext:opacity="100%" style:font-name="Times New Roman" fo:font-size="10pt" style:font-name-asian="標楷體" style:font-size-asian="10pt" style:font-name-complex="Times New Roman"/>
    </style:style>
    <style:style style:name="P73" style:family="paragraph" style:parent-style-name="Standard">
      <style:paragraph-properties fo:margin-left="-0.012cm" fo:margin-right="0.101cm" fo:line-height="0.423cm" fo:text-align="justify" style:justify-single-word="false" fo:text-indent="-0.0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9pt" style:text-underline-style="solid" style:text-underline-width="auto" style:text-underline-color="font-color" style:font-name-asian="標楷體" style:font-size-asian="9pt" style:font-name-complex="Times New Roman" style:font-size-complex="12pt"/>
    </style:style>
    <style:style style:name="P74" style:family="paragraph" style:parent-style-name="Standard">
      <style:paragraph-properties fo:line-height="0.529cm"/>
      <style:text-properties fo:color="#000000" loext:opacity="100%" style:font-name="Times New Roman" fo:background-color="#d8d8d8" style:font-name-asian="標楷體" style:font-name-complex="Times New Roman" style:font-size-complex="12pt"/>
    </style:style>
    <style:style style:name="P75"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style:font-name-asian="標楷體" style:font-size-asian="10pt" style:font-size-complex="9pt"/>
    </style:style>
    <style:style style:name="P76"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style:font-name-asian="標楷體" style:font-size-asian="10pt" style:font-size-complex="11pt"/>
    </style:style>
    <style:style style:name="P77" style:family="paragraph" style:parent-style-name="小表內文">
      <style:paragraph-properties fo:margin-left="0cm" fo:margin-right="0cm" fo:text-align="start" style:justify-single-word="false" fo:text-indent="0cm" style:auto-text-indent="false" style:snap-to-layout-grid="false"/>
      <style:text-properties fo:color="#000000" loext:opacity="100%" fo:font-size="11pt" fo:letter-spacing="-0.018cm" style:font-name-asian="標楷體" style:font-size-asian="11pt" style:font-size-complex="11pt"/>
    </style:style>
    <style:style style:name="P78" style:family="paragraph" style:parent-style-name="小表內文">
      <style:paragraph-properties fo:margin-left="0cm" fo:margin-right="0cm" fo:line-height="0.423cm" fo:text-align="center" style:justify-single-word="false" fo:text-indent="0cm" style:auto-text-indent="false"/>
      <style:text-properties fo:color="#000000" loext:opacity="100%" fo:font-size="11pt" style:font-name-asian="標楷體" style:font-size-asian="11pt" style:font-size-complex="11pt"/>
    </style:style>
    <style:style style:name="P79"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fo:font-size="11pt" style:font-name-asian="標楷體" style:font-size-asian="11pt" style:font-size-complex="11pt"/>
    </style:style>
    <style:style style:name="P80" style:family="paragraph" style:parent-style-name="小表內文">
      <style:paragraph-properties fo:margin-left="0cm" fo:margin-right="0cm" fo:text-align="center" style:justify-single-word="false" fo:text-indent="0cm" style:auto-text-indent="false"/>
      <style:text-properties fo:color="#000000" loext:opacity="100%" fo:font-size="11pt" style:font-name-asian="標楷體" style:font-size-asian="11pt" style:font-size-complex="11pt"/>
    </style:style>
    <style:style style:name="P81" style:family="paragraph" style:parent-style-name="小表內文">
      <style:paragraph-properties fo:margin-left="0.097cm" fo:margin-right="0.101cm"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1pt" style:font-name-asian="標楷體" style:font-size-asian="11pt" style:font-size-complex="11pt"/>
    </style:style>
    <style:style style:name="P82" style:family="paragraph" style:parent-style-name="小表內文">
      <style:paragraph-properties fo:line-height="0.635cm" fo:text-align="start" style:justify-single-word="false"/>
      <style:text-properties fo:color="#000000" loext:opacity="100%" style:font-size-complex="11pt"/>
    </style:style>
    <style:style style:name="P83" style:family="paragraph" style:parent-style-name="Standard">
      <style:paragraph-properties fo:margin-left="0.734cm" fo:margin-right="0cm" fo:line-height="0.353cm" fo:orphans="2" fo:widows="2" fo:text-indent="-0.734cm" style:auto-text-indent="false"/>
    </style:style>
    <style:style style:name="P84" style:family="paragraph" style:parent-style-name="Standard">
      <style:paragraph-properties fo:margin-left="0.734cm" fo:margin-right="0cm" fo:line-height="0.353cm" fo:text-indent="-0.734cm" style:auto-text-indent="false"/>
    </style:style>
    <style:style style:name="P85" style:family="paragraph" style:parent-style-name="Standard">
      <style:paragraph-properties fo:margin-left="0.101cm" fo:margin-right="0.101cm" style:line-height-at-least="0.706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6" style:family="paragraph" style:parent-style-name="Standard">
      <style:paragraph-properties fo:line-height="0.494cm"/>
    </style:style>
    <style:style style:name="P87" style:family="paragraph" style:parent-style-name="Standard">
      <style:paragraph-properties fo:margin-left="1.752cm" fo:margin-right="0cm" fo:line-height="0.529cm" fo:text-indent="0cm" style:auto-text-indent="false"/>
    </style:style>
    <style:style style:name="P88" style:family="paragraph" style:parent-style-name="小表內文">
      <style:paragraph-properties fo:margin-left="0cm" fo:margin-right="0cm" fo:line-height="0.494cm" fo:text-align="start" style:justify-single-word="false" fo:text-indent="0cm" style:auto-text-indent="false"/>
      <style:text-properties fo:color="#000000" loext:opacity="100%" style:font-name-asian="標楷體" style:font-size-complex="12pt"/>
    </style:style>
    <style:style style:name="P89" style:family="paragraph" style:parent-style-name="小表內文">
      <style:paragraph-properties fo:margin-left="0cm" fo:margin-right="0cm" fo:line-height="0.494cm" fo:text-align="start" style:justify-single-word="false" fo:text-indent="0cm" style:auto-text-indent="false"/>
      <style:text-properties fo:color="#000000" loext:opacity="100%" fo:font-size="11pt" fo:letter-spacing="-0.018cm" style:font-name-asian="標楷體" style:font-size-asian="11pt"/>
    </style:style>
    <style:style style:name="P90" style:family="paragraph" style:parent-style-name="Standard">
      <style:paragraph-properties fo:margin-left="0.944cm" fo:margin-right="0.101cm" fo:line-height="0.423cm" fo:text-indent="0cm" style:auto-text-indent="false"/>
      <style:text-properties fo:color="#000000" loext:opacity="100%" style:font-name="Times New Roman" style:font-name-asian="標楷體" style:font-name-complex="Times New Roman" style:font-size-complex="12pt"/>
    </style:style>
    <style:style style:name="P91" style:family="paragraph" style:parent-style-name="Standard">
      <style:paragraph-properties fo:margin-left="0.101cm" fo:margin-right="0.101cm" fo:line-height="0.423cm" fo:text-align="center"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92" style:family="paragraph" style:parent-style-name="Standard" style:list-style-name="WW8Num6">
      <style:paragraph-properties fo:line-height="0.529cm"/>
      <style:text-properties fo:color="#000000" loext:opacity="100%" style:font-name="Times New Roman" style:font-name-asian="標楷體" style:font-name-complex="Times New Roman" style:font-size-complex="12pt"/>
    </style:style>
    <style:style style:name="P93" style:family="paragraph" style:parent-style-name="Standard" style:list-style-name="WW8Num3">
      <style:paragraph-properties fo:line-height="0.529cm" fo:text-align="justify" style:justify-single-word="false"/>
      <style:text-properties fo:color="#000000" loext:opacity="100%" style:font-name="Times New Roman" style:font-name-asian="標楷體" style:font-name-complex="Times New Roman" style:font-size-complex="12pt"/>
    </style:style>
    <style:style style:name="P94" style:family="paragraph" style:parent-style-name="Standard" style:list-style-name="WW8Num1">
      <style:paragraph-properties fo:line-height="0.529cm" fo:text-align="justify" style:justify-single-word="false"/>
      <style:text-properties fo:color="#000000" loext:opacity="100%" style:font-name="Times New Roman" style:font-name-asian="標楷體" style:font-name-complex="Times New Roman" style:font-size-complex="12pt"/>
    </style:style>
    <style:style style:name="P95" style:family="paragraph" style:parent-style-name="Standard" style:list-style-name="WW8Num2">
      <style:paragraph-properties fo:line-height="0.529cm"/>
      <style:text-properties fo:color="#000000" loext:opacity="100%" style:font-name="Times New Roman" style:font-name-asian="標楷體" style:font-name-complex="Times New Roman" style:font-size-complex="12pt"/>
    </style:style>
    <style:style style:name="P96" style:family="paragraph" style:parent-style-name="Standard" style:list-style-name="WW8Num2">
      <style:paragraph-properties fo:margin-left="1.011cm" fo:margin-right="0cm" fo:line-height="0.529cm" fo:text-indent="-1.011cm" style:auto-text-indent="false"/>
      <style:text-properties fo:color="#000000" loext:opacity="100%" style:font-name="Times New Roman" style:font-name-asian="標楷體" style:font-name-complex="Times New Roman" style:font-size-complex="12pt"/>
    </style:style>
    <style:style style:name="P97" style:family="paragraph" style:parent-style-name="Standard" style:list-style-name="WW8Num2">
      <style:paragraph-properties fo:margin-left="1cm" fo:margin-right="0cm" fo:line-height="0.529cm" fo:text-indent="-1cm" style:auto-text-indent="false"/>
      <style:text-properties fo:color="#000000" loext:opacity="100%" style:font-name="Times New Roman" style:font-name-asian="標楷體" style:font-name-complex="Times New Roman" style:font-size-complex="12pt"/>
    </style:style>
    <style:style style:name="P98" style:family="paragraph" style:parent-style-name="Standard" style:list-style-name="WW8Num3">
      <style:paragraph-properties fo:line-height="0.529cm"/>
      <style:text-properties fo:color="#000000" loext:opacity="100%" style:font-name="Times New Roman" style:font-name-asian="標楷體" style:font-name-complex="Times New Roman" style:font-size-complex="10pt"/>
    </style:style>
    <style:style style:name="P99"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font-name-asian="標楷體" style:font-size-asian="11pt" style:font-name-complex="Times New Roman"/>
    </style:style>
    <style:style style:name="P100"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font-name-asian="標楷體" style:font-size-asian="11pt" style:font-name-complex="Times New Roman"/>
    </style:style>
    <style:style style:name="P101" style:family="paragraph" style:parent-style-name="Standard">
      <style:paragraph-properties fo:margin-left="1.289cm" fo:margin-right="0cm" fo:line-height="0.423cm" fo:text-indent="0cm" style:auto-text-indent="false"/>
      <style:text-properties fo:color="#000000" loext:opacity="100%" style:font-name="Times New Roman" fo:font-size="11pt" style:font-name-asian="標楷體" style:font-size-asian="11pt" style:font-name-complex="Times New Roman"/>
    </style:style>
    <style:style style:name="P102" style:family="paragraph" style:parent-style-name="Standard" style:list-style-name="WW8Num6">
      <style:paragraph-properties fo:line-height="0.529cm"/>
    </style:style>
    <style:style style:name="P103" style:family="paragraph" style:parent-style-name="Standard" style:list-style-name="WW8Num2">
      <style:paragraph-properties fo:margin-left="1.011cm" fo:margin-right="0cm" fo:line-height="0.529cm" fo:text-indent="-1.011cm" style:auto-text-indent="false"/>
    </style:style>
    <style:style style:name="P104" style:family="paragraph" style:parent-style-name="Standard" style:list-style-name="WW8Num1">
      <style:paragraph-properties fo:line-height="0.529cm"/>
    </style:style>
    <style:style style:name="P105" style:family="paragraph" style:parent-style-name="Standard" style:list-style-name="WW8Num1">
      <style:paragraph-properties fo:line-height="0.529cm" fo:text-align="justify" style:justify-single-word="false"/>
    </style:style>
    <style:style style:name="T1" style:family="text">
      <style:text-properties fo:font-size="12pt" style:font-size-asian="12pt" style:font-size-complex="12pt"/>
    </style:style>
    <style:style style:name="T2" style:family="text">
      <style:text-properties fo:font-size="12pt" style:font-size-asian="12pt" style:language-asian="zh" style:country-asian="TW" style:font-size-complex="12pt"/>
    </style:style>
    <style:style style:name="T3" style:family="text">
      <style:text-properties style:font-name="Times New Roman" fo:font-size="10pt" style:font-name-asian="標楷體" style:font-size-asian="10pt" style:font-name-complex="Times New Roman" style:font-size-complex="10pt"/>
    </style:style>
    <style:style style:name="T4" style:family="text">
      <style:text-properties style:font-name-asian="標楷體"/>
    </style:style>
    <style:style style:name="T5" style:family="text">
      <style:text-properties fo:color="#000000" loext:opacity="100%" style:font-name="Times New Roman" fo:font-size="22pt" style:font-name-asian="標楷體" style:font-size-asian="22pt" style:font-name-complex="Times New Roman" style:font-size-complex="10pt"/>
    </style:style>
    <style:style style:name="T6" style:family="text">
      <style:text-properties fo:color="#000000" loext:opacity="100%" style:font-name="Times New Roman" fo:font-size="22pt" style:font-name-asian="Times New Roman" style:font-size-asian="22pt" style:font-name-complex="Times New Roman" style:font-size-complex="10pt"/>
    </style:style>
    <style:style style:name="T7" style:family="text">
      <style:text-properties fo:color="#000000" loext:opacity="100%" style:font-name="Times New Roman" fo:font-size="14pt" style:font-name-asian="標楷體" style:font-size-asian="14pt" style:font-name-complex="Times New Roman"/>
    </style:style>
    <style:style style:name="T8" style:family="text">
      <style:text-properties fo:color="#000000" loext:opacity="100%" style:font-name="Times New Roman" fo:font-size="14pt" style:font-name-asian="標楷體" style:font-size-asian="14pt" style:font-name-complex="Times New Roman" style:font-size-complex="14pt"/>
    </style:style>
    <style:style style:name="T9"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10" style:family="text">
      <style:text-properties fo:color="#000000" loext:opacity="100%" style:font-name="Times New Roman" style:font-name-asian="標楷體" style:font-name-complex="Times New Roman"/>
    </style:style>
    <style:style style:name="T11" style:family="text">
      <style:text-properties fo:color="#000000" loext:opacity="100%" style:font-name="Times New Roman" style:font-name-asian="標楷體" style:font-name-complex="Times New Roman" style:font-size-complex="12pt"/>
    </style:style>
    <style:style style:name="T12" style:family="text">
      <style:text-properties fo:color="#000000" loext:opacity="100%" style:font-name="Times New Roman" style:font-name-asian="標楷體" style:font-name-complex="Times New Roman" style:font-size-complex="10pt"/>
    </style:style>
    <style:style style:name="T13" style:family="text">
      <style:text-properties fo:color="#000000" loext:opacity="100%" style:font-name="Times New Roman" style:font-name-asian="標楷體" style:language-asian="zh" style:country-asian="HK" style:font-name-complex="Times New Roman" style:font-size-complex="12pt"/>
    </style:style>
    <style:style style:name="T14" style:family="text">
      <style:text-properties fo:color="#000000" loext:opacity="100%" style:font-name="Times New Roman" style:font-name-asian="Times New Roman" style:font-name-complex="Times New Roman"/>
    </style:style>
    <style:style style:name="T15" style:family="text">
      <style:text-properties fo:color="#000000" loext:opacity="100%" style:font-name="Times New Roman" style:font-name-asian="Times New Roman" style:font-name-complex="Times New Roman" style:font-size-complex="12pt"/>
    </style:style>
    <style:style style:name="T16" style:family="text">
      <style:text-properties fo:color="#000000" loext:opacity="100%" style:font-name="Times New Roman" fo:font-size="11pt" style:font-name-asian="標楷體" style:font-size-asian="11pt" style:font-name-complex="Times New Roman"/>
    </style:style>
    <style:style style:name="T17" style:family="text">
      <style:text-properties fo:color="#000000" loext:opacity="100%" style:font-name="Times New Roman" fo:font-size="11pt" style:font-name-asian="標楷體" style:font-size-asian="11pt" style:font-name-complex="Times New Roman" style:font-weight-complex="bold"/>
    </style:style>
    <style:style style:name="T18" style:family="text">
      <style:text-properties fo:color="#000000" loext:opacity="100%" style:font-name="Times New Roman" fo:font-size="11pt" style:text-underline-style="solid" style:text-underline-width="auto" style:text-underline-color="font-color" style:font-name-asian="標楷體" style:font-size-asian="11pt" style:font-name-complex="Times New Roman"/>
    </style:style>
    <style:style style:name="T19" style:family="text">
      <style:text-properties fo:color="#000000" loext:opacity="100%" style:font-name="Times New Roman" fo:font-size="11pt" style:font-name-asian="Times New Roman" style:font-size-asian="11pt" style:font-name-complex="Times New Roman"/>
    </style:style>
    <style:style style:name="T20" style:family="text">
      <style:text-properties fo:color="#000000" loext:opacity="100%" style:font-name="Times New Roman" fo:font-size="11pt" style:font-name-asian="DengXian" style:font-size-asian="11pt" style:language-asian="zh" style:country-asian="CN" style:font-name-complex="Times New Roman"/>
    </style:style>
    <style:style style:name="T21" style:family="text">
      <style:text-properties fo:color="#000000" loext:opacity="100%" style:font-name="Times New Roman" fo:font-size="10pt" style:font-name-asian="標楷體" style:font-size-asian="10pt" style:font-name-complex="Times New Roman" style:font-size-complex="10pt"/>
    </style:style>
    <style:style style:name="T22" style:family="text">
      <style:text-properties fo:color="#000000" loext:opacity="100%" style:font-name="Times New Roman" fo:font-size="10pt" style:font-name-asian="標楷體" style:font-size-asian="10pt" style:font-name-complex="Times New Roman" style:font-size-complex="12pt"/>
    </style:style>
    <style:style style:name="T23" style:family="text">
      <style:text-properties fo:color="#000000" loext:opacity="100%" style:font-name="Times New Roman" style:text-underline-style="solid" style:text-underline-width="auto" style:text-underline-color="font-color" style:font-name-asian="標楷體" style:font-name-complex="Times New Roman"/>
    </style:style>
    <style:style style:name="T24" style:family="text">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T25" style:family="text">
      <style:text-properties fo:color="#000000" loext:opacity="100%" style:font-name="Times New Roman" style:letter-kerning="false" style:font-name-asian="標楷體" style:font-name-complex="Times New Roman" style:font-size-complex="12pt"/>
    </style:style>
    <style:style style:name="T26" style:family="text">
      <style:text-properties fo:color="#000000" loext:opacity="100%" style:font-name="Times New Roman" fo:background-color="#d8d8d8" loext:char-shading-value="0" style:font-name-asian="標楷體" style:font-name-complex="Times New Roman" style:font-size-complex="12pt"/>
    </style:style>
    <style:style style:name="T27" style:family="text">
      <style:text-properties fo:color="#000000" loext:opacity="100%" style:font-name="Times New Roman" fo:font-weight="bold" fo:background-color="#d8d8d8" loext:char-shading-value="0" style:font-name-asian="標楷體" style:font-weight-asian="bold" style:font-name-complex="Times New Roman" style:font-size-complex="12pt"/>
    </style:style>
    <style:style style:name="T28" style:family="text">
      <style:text-properties fo:color="#000000" loext:opacity="100%" style:font-name="標楷體" style:font-name-asian="標楷體" style:font-name-complex="標楷體" style:font-size-complex="12pt"/>
    </style:style>
    <style:style style:name="T29" style:family="text">
      <style:text-properties fo:color="#000000" loext:opacity="100%" style:font-name="標楷體" fo:font-size="11pt" style:font-name-asian="標楷體" style:font-size-asian="11pt" style:font-name-complex="標楷體"/>
    </style:style>
    <style:style style:name="T30" style:family="text">
      <style:text-properties fo:color="#000000" loext:opacity="100%" style:font-name="標楷體" fo:font-size="11pt" style:font-name-asian="標楷體" style:font-size-asian="11pt" style:font-name-complex="標楷體" style:font-size-complex="12pt"/>
    </style:style>
    <style:style style:name="T31" style:family="text">
      <style:text-properties fo:color="#000000" loext:opacity="100%" style:font-name="標楷體" fo:font-size="10pt" style:font-name-asian="標楷體" style:font-size-asian="10pt" style:font-name-complex="標楷體" style:font-size-complex="10pt"/>
    </style:style>
    <style:style style:name="T32" style:family="text">
      <style:text-properties fo:color="#000000" loext:opacity="100%" style:font-name="標楷體" fo:font-size="14pt" style:font-name-asian="標楷體" style:font-size-asian="14pt" style:font-name-complex="標楷體" style:font-size-complex="12pt"/>
    </style:style>
    <style:style style:name="T33" style:family="text">
      <style:text-properties fo:color="#000000" loext:opacity="100%" style:font-name-asian="標楷體" style:font-size-complex="11pt"/>
    </style:style>
    <style:style style:name="T34" style:family="text">
      <style:text-properties fo:color="#000000" loext:opacity="100%" style:text-line-through-style="solid" style:text-line-through-type="single" style:font-name="Times New Roman" style:font-name-asian="標楷體" style:font-name-complex="Times New Roman" style:font-size-complex="12pt"/>
    </style:style>
    <style:style style:name="T35" style:family="text">
      <style:text-properties fo:color="#000000" loext:opacity="100%" fo:font-size="11pt" style:letter-kerning="false" style:font-size-asian="11pt"/>
    </style:style>
    <style:style style:name="T36" style:family="text">
      <style:text-properties fo:color="#000000" loext:opacity="100%" fo:font-size="10pt" style:font-name-asian="標楷體" style:font-size-asian="10pt" style:font-size-complex="11pt"/>
    </style:style>
    <style:style style:name="T37" style:family="text">
      <style:text-properties fo:color="#000000" loext:opacity="100%" fo:font-size="10pt" style:font-name-asian="標楷體" style:font-size-asian="10pt" style:language-asian="zh" style:country-asian="CN" style:font-size-complex="11pt"/>
    </style:style>
    <style:style style:name="T38" style:family="text">
      <style:text-properties fo:color="#000000" loext:opacity="100%" fo:font-size="9pt" style:font-name-asian="標楷體" style:font-size-asian="9pt" style:font-size-complex="9pt"/>
    </style:style>
    <style:style style:name="T39" style:family="text">
      <style:text-properties fo:color="#000000" loext:opacity="100%" style:font-name="新細明體" fo:font-size="11pt" style:letter-kerning="false" style:font-size-asian="11pt" style:font-name-complex="新細明體"/>
    </style:style>
    <style:style style:name="T40" style:family="text">
      <style:text-properties style:font-name-asian="Times New Roman"/>
    </style:style>
    <style:style style:name="T41" style:family="text">
      <style:text-properties style:font-name="標楷體" fo:font-size="10pt" style:font-name-asian="標楷體" style:font-size-asian="10pt" style:font-name-complex="標楷體"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雇</text:span><text:span text:style-name="T6"> </text:span><text:span text:style-name="T5">主</text:span><text:span text:style-name="T6"> </text:span><text:span text:style-name="T5">聘</text:span><text:span text:style-name="T6"> </text:span><text:span text:style-name="T5">僱</text:span><text:span text:style-name="T6"> </text:span><text:span text:style-name="T5">外</text:span><text:span text:style-name="T6"> </text:span><text:span text:style-name="T5">國</text:span><text:span text:style-name="T6"> </text:span><text:span text:style-name="T5">人</text:span><text:span text:style-name="T6"> </text:span><text:span text:style-name="T5">申</text:span><text:span text:style-name="T6"> </text:span><text:span text:style-name="T5">請</text:span><text:span text:style-name="T6"> </text:span><text:span text:style-name="T5">書</text:span><text:span text:style-name="T8">（</text:span><text:span text:style-name="T9">外國人自行申請</text:span><text:span text:style-name="T8">，中英文版）</text:span></text:p>
      <text:p text:style-name="P3"><text:span text:style-name="T7">APPLICATION FORM FOR EMPLOYMENT OF FOREIGNERS</text:span><text:span text:style-name="T8"> </text:span></text:p>
      <text:p text:style-name="P3"><text:span text:style-name="T8">(For foreigner to apply on behalf of the employer</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9">工作類別category：<text:span text:style-name="T11"/></text:p>
            <text:p text:style-name="P5"><text:span text:style-name="T28">□</text:span><text:span text:style-name="T11">10製造工作</text:span><text:span text:style-name="T15"> </text:span><text:span text:style-name="T11">Manufacturing</text:span></text:p>
            <text:p text:style-name="P5"><text:span text:style-name="T28">□</text:span><text:span text:style-name="T11">1A屠宰工作</text:span><text:span text:style-name="T15"> </text:span><text:span text:style-name="T11">Slaughter</text:span></text:p>
            <text:p text:style-name="P5"><text:span text:style-name="T28">□</text:span><text:span text:style-name="T11">20營造工作</text:span><text:span text:style-name="T15"> </text:span><text:span text:style-name="T11">Construction</text:span></text:p>
            <text:p text:style-name="P5"><text:span text:style-name="T28">□</text:span><text:span text:style-name="T11">30家庭看護</text:span><text:span text:style-name="T15"> </text:span><text:span text:style-name="T11">Caregiver</text:span></text:p>
            <text:p text:style-name="P5"><text:span text:style-name="T28">□</text:span><text:span text:style-name="T11">40家庭幫傭</text:span><text:span text:style-name="T15"> </text:span><text:span text:style-name="T11">Housemaid</text:span></text:p>
            <text:p text:style-name="P5"><text:span text:style-name="T28">□</text:span><text:span text:style-name="T11">50海洋漁撈</text:span><text:span text:style-name="T15"> </text:span><text:span text:style-name="T11">Ocean fishing</text:span></text:p>
            <text:p text:style-name="P6"><text:span text:style-name="T28">□</text:span><text:span text:style-name="T11">90機構看護</text:span><text:span text:style-name="T15"> </text:span></text:p>
            <text:p text:style-name="P30">Institutional caregiver</text:p>
            <text:p text:style-name="P6"><text:span text:style-name="T28">□</text:span><text:span text:style-name="T11">A1外展農務工作</text:span><text:span text:style-name="T15"> </text:span></text:p>
            <text:p text:style-name="P30">Outreach agricultural</text:p>
            <text:p text:style-name="P6"><text:span text:style-name="T28">□</text:span><text:span text:style-name="T11">A2外展製造工作</text:span></text:p>
            <text:p text:style-name="P30">Outreach manufacturing</text:p>
            <text:p text:style-name="P5"><text:span text:style-name="T28">□</text:span><text:span text:style-name="T11">B0農、林、牧或養殖漁業工作</text:span></text:p>
            <text:p text:style-name="P30">Agriculture,forestry,animal husbandry,or fish farming(aquaculture）</text:p>
            <text:p text:style-name="P7"><text:span text:style-name="T28">□</text:span><text:span text:style-name="T11">C0廢棄物及資源物回收處理工作</text:span><text:span text:style-name="T15"> </text:span></text:p>
            <text:p text:style-name="P30">Waste and recyclable material management work</text:p>
          </table:table-cell>
          <table:table-cell table:style-name="表格1.B1" office:value-type="string">
            <text:p text:style-name="P33"/>
            <text:p text:style-name="P7"><text:span text:style-name="T28">□</text:span><text:span text:style-name="T11">1M中階技術製造工作</text:span></text:p>
            <text:p text:style-name="P30">Mid-level skilled Manufacturing<text:span text:style-name="T11"/></text:p>
            <text:p text:style-name="P7"><text:span text:style-name="T28">□</text:span><text:span text:style-name="T11">IM中階技術屠宰工作</text:span><text:span text:style-name="T15"> </text:span></text:p>
            <text:p text:style-name="P30">Mid-level skilled Slaughter<text:span text:style-name="T11"/></text:p>
            <text:p text:style-name="P7"><text:span text:style-name="T28">□</text:span><text:span text:style-name="T11">2M中階技術營造工作</text:span><text:span text:style-name="T15"> </text:span></text:p>
            <text:p text:style-name="P30">Mid-level skilled Construction　<text:span text:style-name="T11"/></text:p>
            <text:p text:style-name="P7"><text:span text:style-name="T28">□</text:span><text:span text:style-name="T11">3M中階技術家庭看護工作</text:span><text:span text:style-name="T15"> </text:span></text:p>
            <text:p text:style-name="P30">Mid-level Skilled Caregiver<text:span text:style-name="T11"/></text:p>
            <text:p text:style-name="P7"><text:span text:style-name="T28">□</text:span><text:span text:style-name="T11">5M中階技術海洋漁撈工作</text:span><text:span text:style-name="T15"> </text:span></text:p>
            <text:p text:style-name="P30">Mid-level Skilled Ocean fishing<text:span text:style-name="T11"/></text:p>
            <text:p text:style-name="P7"><text:span text:style-name="T28">□</text:span><text:span text:style-name="T11">9M中階技術機構看護工作</text:span><text:span text:style-name="T15"> </text:span></text:p>
            <text:p text:style-name="P30">Mid-level Skilled Institutional caregiver</text:p>
            <text:p text:style-name="P7"><text:span text:style-name="T28">□</text:span><text:span text:style-name="T11">AM中階技術外展農務工作</text:span><text:span text:style-name="T15"> </text:span></text:p>
            <text:p text:style-name="P30">Mid-level Skilled Outreach agricultural </text:p>
            <text:p text:style-name="P7"><text:span text:style-name="T28">□</text:span><text:span text:style-name="T11">BM中階技術農業工作</text:span><text:span text:style-name="T15"> </text:span><text:span text:style-name="T11">Mid-level Skilled agricultural</text:span></text:p>
            <text:p text:style-name="P8"><text:span text:style-name="T28">□</text:span><text:span text:style-name="T11">61雙語翻譯工作、廚師及其相關工作</text:span></text:p>
            <text:p text:style-name="P30">Bi-lingual translation job, Cook and related<text:span text:style-name="T11"/></text:p>
          </table:table-cell>
          <table:table-cell table:style-name="表格1.C1" office:value-type="string">
            <text:p text:style-name="P51"><text:span text:style-name="T4">申請項目Applying Item：</text:span><text:span text:style-name="T40"> </text:span></text:p>
            <text:p text:style-name="P4"><text:span text:style-name="T11">61</text:span><text:span text:style-name="T28">□</text:span><text:span text:style-name="T11">外國人轉出</text:span><text:span text:style-name="T15"> </text:span><text:span text:style-name="T11">transfer</text:span></text:p>
            <text:p text:style-name="P9"><text:span text:style-name="T15"><text:s text:c="2"/></text:span><text:span text:style-name="T28">□</text:span><text:span text:style-name="T11">雇主與外國人協議期滿不續聘轉出</text:span></text:p>
            <text:p text:style-name="P22"><text:span text:style-name="T15"><text:s text:c="3"/></text:span><text:span text:style-name="T11">Transfer on agreed discontinuation of employment between the employer and foreigner.</text:span></text:p>
            <text:p text:style-name="P53"><text:s text:c="2"/><text:span text:style-name="T34"/></text:p>
            <text:p text:style-name="P10"><text:span text:style-name="T11">66</text:span><text:span text:style-name="T28">□</text:span><text:span text:style-name="T11">延長外國人轉換期限(不續聘轉出依法不得申請延長轉換期限)</text:span></text:p>
            <text:p text:style-name="P32">To extend the transfer period (not for transfer on discontinuation of employment)<text:span text:style-name="T11"/></text:p>
            <text:p text:style-name="P34"/>
          </table:table-cell>
        </table:table-row>
      </table:table>
      <text:p text:style-name="P54"><draw:frame draw:style-name="fr1" draw:name="外框1" text:anchor-type="char" svg:x="-0.896cm" svg:y="0.654cm" svg:width="0.764cm" svg:height="6.445cm" draw:z-index="0"><draw:text-box><text:p text:style-name="Standard"><draw:frame draw:style-name="fr2" draw:name="影像1" text:anchor-type="as-char" svg:width="0.125cm" svg:height="0.041cm" draw:z-index="1"><draw:image xlink:href="Pictures/100007C800003DDC000011E711B2CCA6.emf" xlink:type="simple" xlink:show="embed" xlink:actuate="onLoad" draw:mime-type="image/x-emf"/><draw:image xlink:href="Pictures/1000000100000257000000AD4F79AF3B.png" xlink:type="simple" xlink:show="embed" xlink:actuate="onLoad" draw:mime-type="image/png"/></draw:frame><text:span text:style-name="T41">請詳閱背面填表說明</text:span><text:span text:style-name="T3">notice on the back</text:span></text:p><text:p text:style-name="Standard"/></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8"/>
        <table:table-column table:style-name="表格2.O"/>
        <table:table-column table:style-name="表格2.P"/>
        <table:table-row table:style-name="表格2.1">
          <table:table-cell table:style-name="表格2.A1" table:number-columns-spanned="5" office:value-type="string">
            <text:p text:style-name="P88">雇主營利事業統一編號、身分證字號、護照號碼(填表說明注意事項八)</text:p>
            <text:p text:style-name="P89">The employer’s Tax ID number, ID number, passport number (see notice 8)</text:p>
          </table:table-cell>
          <table:covered-table-cell/>
          <table:covered-table-cell/>
          <table:covered-table-cell/>
          <table:covered-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A1" table:number-columns-spanned="2" office:value-type="string">
            <text:p text:style-name="P77"/>
          </table:table-cell>
          <table:covered-table-cell/>
        </table:table-row>
        <table:table-row table:style-name="表格2.2">
          <table:table-cell table:style-name="表格2.A1" office:value-type="string">
            <text:p text:style-name="P55">國籍</text:p>
            <text:p text:style-name="P55">Nationality</text:p>
          </table:table-cell>
          <table:table-cell table:style-name="表格2.A1" table:number-columns-spanned="2" office:value-type="string">
            <text:p text:style-name="P67">護照號碼</text:p>
            <text:p text:style-name="P75">Passport Number</text:p>
            <text:p text:style-name="P76">(填表說明注意事項十)</text:p>
            <text:p text:style-name="P25"><text:span text:style-name="T36">（</text:span><text:span text:style-name="T37">see</text:span><text:span text:style-name="T36"> notice 10）</text:span></text:p>
          </table:table-cell>
          <table:covered-table-cell/>
          <table:table-cell table:style-name="表格2.A1" office:value-type="string">
            <text:p text:style-name="P78">行動電話</text:p>
            <text:p text:style-name="P78">(必填，填表說明注意事項一)</text:p>
            <text:p text:style-name="P79">Mobile number</text:p>
            <text:p text:style-name="P78">(required, see notice 1)<text:span text:style-name="T38"/></text:p>
          </table:table-cell>
          <table:table-cell table:style-name="表格2.A1" table:number-columns-spanned="2" office:value-type="string">
            <text:p text:style-name="P80">電子郵件</text:p>
            <text:p text:style-name="P56">(填表說明注意事項一)</text:p>
            <text:p text:style-name="P81">E-mail</text:p>
            <text:p text:style-name="P61">(see notice 1)</text:p>
          </table:table-cell>
          <table:covered-table-cell/>
          <table:table-cell table:style-name="表格2.A1" table:number-columns-spanned="10" office:value-type="string">
            <text:p text:style-name="P62">廢止聘僱許可申請</text:p>
            <text:p text:style-name="P68">Applying for the revocation of the approval of the employment permit</text:p>
            <text:p text:style-name="P68"/>
            <text:p text:style-name="P62">(申請項目勾選61外國人轉出者，須擇一勾選)</text:p>
            <text:p text:style-name="P68">(For applicants who tick no. 61 to transfer must choose one of below boxes)</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56">菲律賓</text:p>
            <text:p text:style-name="P71"><text:soft-page-break/>The Philippines</text:p>
          </table:table-cell>
          <table:table-cell table:style-name="表格2.A1" table:number-columns-spanned="2" office:value-type="string">
            <text:p text:style-name="P64"/>
          </table:table-cell>
          <table:covered-table-cell/>
          <table:table-cell table:style-name="表格2.A1" office:value-type="string">
            <text:p text:style-name="P73"/>
          </table:table-cell>
          <table:table-cell table:style-name="表格2.E3" table:number-columns-spanned="2" office:value-type="string">
            <text:p text:style-name="P11"><text:span text:style-name="T28">□</text:span><text:span text:style-name="T22">無No</text:span></text:p>
            <text:p text:style-name="P23"><text:soft-page-break/><text:span text:style-name="T22">/</text:span><text:span text:style-name="T28">□</text:span><text:span text:style-name="T22">有Yes:</text:span></text:p>
          </table:table-cell>
          <table:covered-table-cell/>
          <table:table-cell table:style-name="表格2.A1" table:number-columns-spanned="10" office:value-type="string">
            <text:p text:style-name="P83"><text:span text:style-name="T16">1.</text:span><text:span text:style-name="T29">□</text:span><text:span text:style-name="T16">聘僱關係自</text:span><text:span text:style-name="T18">____</text:span><text:span text:style-name="T16">年</text:span><text:span text:style-name="T18">___</text:span><text:span text:style-name="T16">月</text:span><text:soft-page-break/><text:span text:style-name="T18">___</text:span><text:span text:style-name="T16">日起終止</text:span></text:p>
            <text:p text:style-name="P70">Employment relationship has been terminated since Year____Month____Day____</text:p>
            <text:p text:style-name="P84"><text:span text:style-name="T16">2.</text:span><text:span text:style-name="T29">□</text:span><text:span text:style-name="T16">依規定無法出席協調會、無法轉換雇主或工作之翌日起終止聘僱關係</text:span></text:p>
            <text:p text:style-name="P69">In accordance with rules if cannot attend council、cannot transfer a new employer or jobs must to terminate the employment relationship from now on.</text:p>
            <text:p text:style-name="P69"/>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31">外國人轉換理由</text:p>
            <text:p text:style-name="P31">Reason of transfer<text:span text:style-name="T24"/></text:p>
          </table:table-cell>
          <table:covered-table-cell/>
          <table:table-cell table:style-name="表格2.E3" table:number-columns-spanned="14" office:value-type="string">
            <text:p text:style-name="P57">外國人轉換理由：(以下理由請依實際情況勾選及視情況檢附文件，填表說明注意事項四)</text:p>
            <text:p text:style-name="P12"><text:span text:style-name="T16">Reason of transfer (Check the boxes according to the fact and provide supporting documents, if necessary,</text:span><text:span text:style-name="T28"> </text:span><text:span text:style-name="T16">see notice 4.)</text:span></text:p>
            <text:p text:style-name="P100">1.被看護者Original patient </text:p>
            <text:p text:style-name="P16"><text:span text:style-name="T19"><text:s text:c="2"/></text:span><text:span text:style-name="T28">□</text:span><text:span text:style-name="T16">a.死亡dies (須檢附證明文件</text:span><text:span text:style-name="T31">，死亡日期____年___月___日)</text:span></text:p>
            <text:p text:style-name="P16"><text:span text:style-name="T19"><text:s text:c="5"/></text:span><text:span text:style-name="T16">Dies(Documentary proof is required, Date of death</text:span><text:span text:style-name="T21"> Year__Month__Day__)</text:span></text:p>
            <text:p text:style-name="P17"><text:span text:style-name="T19"><text:s text:c="2"/></text:span><text:span text:style-name="T28">□</text:span><text:span text:style-name="T16">b.移民(須檢附相關證明文件) emigrates (Documentary proof is required)</text:span></text:p>
            <text:p text:style-name="P100">2.原雇主Original employer </text:p>
            <text:p text:style-name="P16"><text:span text:style-name="T19"><text:s text:c="2"/></text:span><text:span text:style-name="T28">□</text:span><text:span text:style-name="T16">a.死亡dies (須檢附證明文件</text:span><text:span text:style-name="T31">，死亡日期____年___月___日)</text:span></text:p>
            <text:p text:style-name="P16"><text:span text:style-name="T19"><text:s text:c="4"/></text:span><text:span text:style-name="T16">Dies((Documentary proof is required,Date of death</text:span><text:span text:style-name="T21"> Year</text:span><text:span text:style-name="T31">__</text:span><text:span text:style-name="T21">Month__Day__)</text:span></text:p>
            <text:p text:style-name="P16"><text:span text:style-name="T19"><text:s text:c="2"/></text:span><text:span text:style-name="T28">□</text:span><text:span text:style-name="T16">b.移民(須檢附相關證明文件) emigrates (Documentary proof is required)</text:span></text:p>
            <text:p text:style-name="P18"><text:span text:style-name="T16">3.</text:span><text:span text:style-name="T28">□</text:span><text:span text:style-name="T16">船舶被扣押、沉沒或修繕而無法繼續作業(須檢附證明文件)。</text:span></text:p>
            <text:p text:style-name="P59">The vessel he/she works on has been detained, sunk, or under repair so as to compel the discontinuation of the work.</text:p>
            <text:p text:style-name="P18"><text:span text:style-name="T16">4.</text:span><text:span text:style-name="T28">□</text:span><text:span text:style-name="T16">雇主關廠、歇業或不依勞動契約給付工作報酬經終止勞動契約者(須檢附證明文件)。</text:span></text:p>
            <text:p text:style-name="P59">The discontinuation of the work caused in the fact that his/her original employer has wind up the factory, suspended the business, or failed to pay the wage/salary pursuant to the employment contract resulting in the termination thereof.</text:p>
            <text:p text:style-name="P18"><text:span text:style-name="T16">5.</text:span><text:span text:style-name="T28">□</text:span><text:span text:style-name="T16">其他不可歸責於受聘僱外國人之事由者(須檢附證明文件)</text:span><text:span text:style-name="T18"> <text:s text:c="30"/></text:span></text:p>
            <text:p text:style-name="P59">Other than the above, similar circumstances not attributable to the employed foreign worker.<text:span text:style-name="T16"/></text:p>
            <text:p text:style-name="P66"><text:s text:c="77"/><text:span text:style-name="T16"/></text:p>
            <text:p text:style-name="P19"><text:span text:style-name="T16">6.</text:span><text:span text:style-name="T28">□</text:span><text:span text:style-name="T16">家庭外籍看護工經雇主同意轉換雇主或工作。（勾選第6項外國人轉換理由，雇主可依就業服務法第58條第2項第3款規定向本部申請遞補招募許可。）</text:span></text:p>
            <text:p text:style-name="P20"><text:span text:style-name="T16">The foreign caretaker transfers to a new employer or work with former employer’s agreement (If the reason for conversion is no. 6, in accordance with Article 58.2.3 of the Employment Services Act, the employer shall apply to the Ministry of Labor for a supplementary recruitment permit)</text:span><text:span text:style-name="T20">.</text:span></text:p>
            <text:p text:style-name="P21"><text:span text:style-name="T16">7.</text:span><text:span text:style-name="T28">□</text:span><text:span text:style-name="T16">雇主與外國人協議期滿不續聘(轉出期限至原聘僱期限屆滿日前14日。</text:span><text:span text:style-name="T28">勾選本項者，得免加蓋雇主公司及負責人印章</text:span><text:span text:style-name="T16">，填表說明注意事項九)</text:span></text:p>
            <text:p text:style-name="P101">Employer and foreigners agree not renew the employment when the contract ends before 14 days.(for those who choose the number 7 are exempted from affixing the seal of the employer company and person in charge, see notice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table:number-columns-spanned="2" office:value-type="string">
            <text:p text:style-name="P26"><text:span text:style-name="T25">延長外國人轉換雇主期限</text:span><text:span text:style-name="T21">(填表說明注意事項三)</text:span></text:p>
            <text:p text:style-name="P26"><text:soft-page-break/><text:span text:style-name="T12">Extend the transfer period (see notice 3)</text:span></text:p>
          </table:table-cell>
          <table:covered-table-cell/>
          <table:table-cell table:style-name="表格2.A1" table:number-columns-spanned="3" office:value-type="string">
            <text:p text:style-name="P12"><text:span text:style-name="T17">轉出函、廢止聘僱許可函、不予許可函、撤銷聘僱許可函或延長轉出函文號</text:span><text:span text:style-name="T16">(填表說明注意事項二)</text:span></text:p>
            <text:p text:style-name="P57">Approval letter of (extension of) transfer, revocation or rejection of employment (see notice 2)</text:p>
          </table:table-cell>
          <table:covered-table-cell/>
          <table:covered-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table:number-columns-spanned="2" office:value-type="string">
            <text:p text:style-name="P65"/>
          </table:table-cell>
          <table:covered-table-cell/>
        </table:table-row>
        <table:table-row table:style-name="表格2.6">
          <table:covered-table-cell table:style-name="表格2.A1"/>
          <table:covered-table-cell/>
          <table:table-cell table:style-name="表格2.E3" table:number-columns-spanned="14" office:value-type="string">
            <text:p text:style-name="P60">延長外國人轉換雇主期限之特殊情形：</text:p>
            <text:p text:style-name="P60"><text:soft-page-break/>special situations:</text:p>
            <text:p text:style-name="P13"><text:span text:style-name="T16">1.</text:span><text:span text:style-name="T28">□</text:span><text:span text:style-name="T16">外國人入國工作未滿1年</text:span></text:p>
            <text:p text:style-name="P58">The foreigner has worked in Taiwan for less than 1 year.</text:p>
            <text:p text:style-name="P14"><text:span text:style-name="T16">2.</text:span><text:span text:style-name="T29">□外國人有就業服務法(下稱本法)第59條第1項第1款、第2款規定情事，或被看護者已無照顧需求。</text:span><text:span text:style-name="T16">Where a foreign national is subject to the circumstances specified in Article 59, Para-graph 1, Subparagraphs 1 or 2 of the Employment Service Act (hereinafter referred to as “the Act”), or the person being cared for no longer requires caregiving services.</text:span></text:p>
            <text:p text:style-name="P14"><text:span text:style-name="T16">3.</text:span><text:span text:style-name="T30">□</text:span><text:span text:style-name="T29">外國人</text:span><text:span text:style-name="T30">因雇主行蹤不明，經地方主管機關依規定逕行通知公立就業服務機構辦理轉換雇主。</text:span><text:span text:style-name="T35">In cases where the foreign national</text:span><text:span text:style-name="T39">’</text:span><text:span text:style-name="T35">s employer is missing, and the local competent authority, in accordance with Article 16 of the Regulations, has directly notified a public employment service agency to arrange for employer transfer.</text:span></text:p>
            <text:p text:style-name="P15"><text:span text:style-name="T28">4.□</text:span><text:span text:style-name="T16">其他影響外國人權益重大，經查證屬實(須檢附證明文件)Other significant impact on the rights and interests of foreigner and declared to be true following investigation (Documentary proof is requ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E3" table:number-columns-spanned="15" office:value-type="string">
            <text:p text:style-name="P85"><text:span text:style-name="T10">本申請案文件回復方式(請擇一勾選)：</text:span><text:span text:style-name="T32">□</text:span><text:span text:style-name="T10">親取</text:span><text:span text:style-name="T14"> </text:span><text:span text:style-name="T32">□</text:span><text:span text:style-name="T10">郵寄外國人工作地址</text:span><text:span text:style-name="T14"> </text:span><text:span text:style-name="T32">□</text:span><text:span text:style-name="T10">郵寄通訊地址</text:span></text:p>
            <text:p text:style-name="P28"><text:span text:style-name="T33">I would like </text:span><text:span text:style-name="T32">□</text:span><text:span text:style-name="T33"> to pick up the official document or </text:span><text:span text:style-name="T32">□</text:span><text:span text:style-name="T33"> to have the official document deliver to Foreigner’s work address, or </text:span><text:span text:style-name="T32">□</text:span><text:span text:style-name="T33"> have the official document deliver to the contact address.</text:span></text:p>
            <text:p text:style-name="P85"><text:span text:style-name="T10">通訊地址(必填，限填中文)：</text:span><text:span text:style-name="T23">_____________________________________________________________</text:span></text:p>
            <text:p text:style-name="P45">Contact address (required, only in Chinese)</text:p>
            <text:p text:style-name="P50">本人聲明本申請案所填寫資料及檢附文件等均屬實，如有虛偽，願負法律上之一切責任。</text:p>
            <text:p text:style-name="P47">I hereby declare the information and documents provided to be true, and confirm with full legal responsibility for any perjuries found.</text:p>
            <text:p text:style-name="P82"><text:span text:style-name="T4">外國人簽名：</text:span><text:span text:style-name="T40"> </text:span></text:p>
            <text:p text:style-name="P46">Foreigner’s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 office:value-type="string">
            <text:p text:style-name="P63"/>
          </table:table-cell>
        </table:table-row>
      </table:table>
      <text:p text:style-name="P48"/>
      <text:p text:style-name="P49"/>
      <table:table table:name="表格3" table:style-name="表格3">
        <table:table-column table:style-name="表格3.A"/>
        <table:table-column table:style-name="表格3.B"/>
        <table:table-row table:style-name="表格3.1">
          <table:table-cell table:style-name="表格3.A1" table:number-columns-spanned="2" office:value-type="string">
            <text:p text:style-name="P24"><text:span text:style-name="T26">同意外國人代雇主申請切結書(僅辦理</text:span><text:span text:style-name="T27">期滿不續聘轉出</text:span><text:span text:style-name="T26">須檢附，填表說明注意事項九)</text:span></text:p>
            <text:p text:style-name="P91">Authorization letter (required only for transfer on discontinuation of employment, see notice 9)</text:p>
          </table:table-cell>
          <table:covered-table-cell/>
        </table:table-row>
        <table:table-row table:style-name="表格3.2">
          <table:table-cell table:style-name="表格3.A2" table:number-columns-spanned="2" office:value-type="string">
            <text:p text:style-name="P86"><text:span text:style-name="T11">雇主</text:span><text:span text:style-name="T15"> <text:s text:c="6"/></text:span><text:span text:style-name="T11">　　</text:span><text:span text:style-name="T15"> <text:s text:c="4"/></text:span><text:span text:style-name="T11">　　　</text:span><text:span text:style-name="T15"> <text:s text:c="3"/></text:span><text:span text:style-name="T11">（營利事業統一編號或身分證字號：</text:span><text:span text:style-name="T15"> <text:s text:c="14"/></text:span><text:span text:style-name="T11">）同意由本案外國人（護照號碼：</text:span><text:span text:style-name="T15"> <text:s text:c="11"/></text:span><text:span text:style-name="T11">）代為申請轉換雇主或工作，並聲明本申請案所填寫資料及檢附文件等均屬實，如有虛偽，願負法律上之一切責任。</text:span></text:p>
            <text:p text:style-name="P37">The employer_____________(Tax ID number or ID number: <text:s text:c="12"/>) authorizes the foreigner in this application______________(Passport number: <text:s text:c="10"/>) to apply for the transfer. Hereby to declare the information and documents provided to be true, and confirm with full legal responsibility for any perjuries found.</text:p>
            <text:p text:style-name="P86"><text:span text:style-name="T11">雇主：</text:span><text:span text:style-name="T15"> <text:s text:c="23"/></text:span><text:span text:style-name="T11">（簽章Stamp or signature）</text:span></text:p>
            <text:p text:style-name="P38">Employer <text:s text:c="22"/><text:span text:style-name="T11"/></text:p>
            <text:p text:style-name="P86"><text:span text:style-name="T11">負責人：</text:span><text:span text:style-name="T15"> <text:s text:c="4"/></text:span><text:span text:style-name="T11">　　　　</text:span><text:span text:style-name="T15"> <text:s text:c="8"/></text:span><text:span text:style-name="T11">（簽章Stamp or signature）</text:span></text:p>
            <text:p text:style-name="P39">Responsible person <text:s text:c="12"/></text:p>
            <text:p text:style-name="P86"><text:span text:style-name="T11">雇主市內電話：</text:span><text:span text:style-name="T15"> <text:s text:c="19"/></text:span><text:span text:style-name="T11">　　　　</text:span><text:span text:style-name="T15"> <text:s/></text:span><text:span text:style-name="T11">(不得填列私立就業服務機構之</text:span><text:span text:style-name="T13">聯絡資訊</text:span><text:span text:style-name="T11">)</text:span></text:p>
            <text:p text:style-name="P39">Employer’s landline phone number:</text:p>
            <text:p text:style-name="P39">(Cannot be the contact information of a private employment services institution.)</text:p>
            <text:p text:style-name="P86"><text:span text:style-name="T11">雇主行動電話：</text:span><text:span text:style-name="T15"> <text:s text:c="16"/></text:span><text:span text:style-name="T11">　　　　</text:span><text:span text:style-name="T15"> <text:s text:c="4"/></text:span><text:span text:style-name="T11">(不得填列私立就業服務機構之</text:span><text:span text:style-name="T13">聯絡資訊</text:span><text:span text:style-name="T11">)</text:span></text:p>
            <text:p text:style-name="P39">Employer’s mobile number:</text:p>
            <text:p text:style-name="P39">(Cannot be the contact information of a private employment services institution.)</text:p>
            <text:p text:style-name="P86"><text:span text:style-name="T11">電子郵件e-mail：</text:span><text:span text:style-name="T28">□</text:span><text:span text:style-name="T11">無No/</text:span><text:span text:style-name="T28">□</text:span><text:span text:style-name="T11">有Yes:</text:span></text:p>
            <text:p text:style-name="P39"/>
            <text:p text:style-name="P31">※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31">Please fill in the three contact methods above. According to the regulations, the employer needs to provide either a mobile or landline phone number at which the employer (or a contact person) can be reached. If the contact information of the employer is not provided, the Ministry of Labor will not issue the permit. The contact information will be used for the authority when needed (to inform the status of the application or attentive matters). To shorten the processing time and guarantee the rights and benefits of the employers in hiring foreigners, please fill in the form properly.</text:p>
            <text:p text:style-name="P52"><text:span text:style-name="T4">中</text:span><text:span text:style-name="T40"> <text:s text:c="2"/></text:span><text:span text:style-name="T4">華</text:span><text:span text:style-name="T40"> <text:s text:c="2"/></text:span><text:span text:style-name="T4">民</text:span><text:span text:style-name="T40"> <text:s text:c="2"/></text:span><text:span text:style-name="T4">國</text:span><text:span text:style-name="T40"> <text:s text:c="17"/></text:span><text:span text:style-name="T4">年</text:span><text:span text:style-name="T40"> <text:s text:c="18"/></text:span><text:span text:style-name="T4">月</text:span><text:span text:style-name="T40"> <text:s text:c="20"/></text:span><text:span text:style-name="T4">日</text:span></text:p>
            <text:p text:style-name="P27"><text:span text:style-name="T11">Year <text:s text:c="17"/>month <text:s text:c="16"/>day <text:s text:c="5"/></text:span><text:span text:style-name="T11"/></text:p>
            <text:p text:style-name="P40">　　　　</text:p>
          </table:table-cell>
          <table:covered-table-cell/>
        </table:table-row>
        <table:table-row table:style-name="表格3.3">
          <table:table-cell table:style-name="表格3.A3" table:number-columns-spanned="2" office:value-type="string">
            <text:p text:style-name="P35">（以下虛線範圍為機關收文專用區）</text:p>
            <text:p text:style-name="P72">(Document Reception Use Only)</text:p>
          </table:table-cell>
          <table:covered-table-cell/>
        </table:table-row>
        <table:table-row table:style-name="表格3.4">
          <table:table-cell table:style-name="表格3.A3" office:value-type="string">
            <text:p text:style-name="P36">收文章：</text:p>
            <text:p text:style-name="P72">Receipt Stamp</text:p>
          </table:table-cell>
          <table:table-cell table:style-name="表格3.A3" office:value-type="string">
            <text:p text:style-name="P35">收文號：</text:p>
            <text:p text:style-name="P72">Case Number</text:p>
          </table:table-cell>
        </table:table-row>
      </table:table>
      <text:p text:style-name="P74"/>
      <text:p text:style-name="P74"/>
      <text:p text:style-name="P74"><text:soft-page-break/>填表說明注意事項Instructions of filling in the above form：</text:p>
      <text:list xml:id="list555264637" text:style-name="WW8Num6">
        <text:list-item>
          <text:p text:style-name="P92" loext:marker-style-name="T11">外國人行動電話必填，且不得與雇主電話相同，未填寫者，將退請補正確認；電子郵件須勾選「有」或「無」，未勾選者，將退請補正確認，若勾選「有」，請確實填寫且不得與雇主電子郵件相同。</text:p>
        </text:list-item>
      </text:list>
      <text:list xml:id="list340999799" text:style-name="WW8Num3">
        <text:list-item>
          <text:p text:style-name="P93" loext:marker-style-name="T11">The foreigner’s mobile number is required and cannot be the same as the phone number of the employer.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text:p>
        </text:list-item>
      </text:list>
      <text:list text:continue-list="list555264637" text:style-name="WW8Num6">
        <text:list-item>
          <text:p text:style-name="P102" loext:marker-style-name="T11"><text:span text:style-name="T11">轉出函、廢止聘僱許可函、不予許可函、撤銷聘僱許可函或延長轉出函文號：範例勞○○○字第</text:span><text:span text:style-name="T24">1100641633</text:span><text:span text:style-name="T11">號，填寫為</text:span><text:span text:style-name="T24">1100641633</text:span><text:span text:style-name="T11">，家庭類被看護者死亡勾稽廢止聘僱許可函文號勞○○○字第</text:span><text:span text:style-name="T24">1100641633-0001</text:span><text:span text:style-name="T11">號，填寫為</text:span><text:span text:style-name="T24">1100641633-0001</text:span><text:span text:style-name="T11">，</text:span><text:span text:style-name="T15"> </text:span><text:span text:style-name="T11">或勞○○○字第</text:span><text:span text:style-name="T24">1100641633</text:span><text:span text:style-name="T11">號，填寫為</text:span><text:span text:style-name="T24">1100641633</text:span><text:span text:style-name="T11">。申請第2次（含）以後延長轉出，須填寫前1次延長轉出函文號。</text:span></text:p>
        </text:list-item>
      </text:list>
      <text:list text:continue-list="list340999799" text:style-name="WW8Num3">
        <text:list-item>
          <text:p text:style-name="P98" loext:marker-style-name="T12">Approval letter of (extension of) transfer, revocation or rejection of employment: </text:p>
        </text:list-item>
      </text:list>
      <text:p text:style-name="P87"><text:span text:style-name="T12">ex.</text:span><text:span text:style-name="T11"> 範例勞○○○字第</text:span><text:span text:style-name="T24">1100641633</text:span><text:span text:style-name="T11">號, please enter 1100641633</text:span></text:p>
      <text:p text:style-name="P41">ex. revocation of employment permit due to the death of the person under care <text:s text:c="2"/><text:span text:style-name="T11"/></text:p>
      <text:p text:style-name="P87"><text:span text:style-name="T11">勞○○○字第</text:span><text:span text:style-name="T24">1100641633-0001</text:span><text:span text:style-name="T11">號, please enter 1100641633-0001</text:span></text:p>
      <text:p text:style-name="P87"><text:span text:style-name="T11">or 勞○○○字第</text:span><text:span text:style-name="T24">1100641633</text:span><text:span text:style-name="T11">號, please enter 1100641633</text:span></text:p>
      <text:p text:style-name="P41">when reapply for extension of transfer period, last approval letter’s number is required. <text:span text:style-name="T11"/></text:p>
      <text:list xml:id="list2816973415" text:style-name="WW8Num2">
        <text:list-item>
          <text:p text:style-name="P95" loext:marker-style-name="T11">得延長轉換雇主之期限：</text:p>
        </text:list-item>
      </text:list>
      <text:p text:style-name="P42">應於原轉換作業期限屆滿日前14日內，申請延長轉換，且申請以1次為限。但外國人屬刑事訴訟案件被害人者，得不受申請次數限制，惟申請延長轉換作業期限不得逾檢察機關不起訴處分或法院一審判決之日止。</text:p>
      <text:list xml:id="list3832210131" text:style-name="WW8Num1">
        <text:list-item>
          <text:p text:style-name="P94" loext:marker-style-name="T11">Extension of transfer period:</text:p>
        </text:list-item>
      </text:list>
      <text:p text:style-name="P44">Foreigners may apply for one-time extension of transfer period 14 days prior to the expiration day of the transfer period. One who is the victim of criminal proceedings can apply for multiple times of extension, yet the extension will not exceed day the prosecutor authority made the non-prosecution decision or the day of the fist-instance judgement.</text:p>
      <text:list xml:id="list192737370244492" text:continue-list="list2816973415" text:style-name="WW8Num2">
        <text:list-item>
          <text:p text:style-name="P103" loext:marker-style-name="T11"><text:span text:style-name="T28">□</text:span><text:span text:style-name="T11">請依實際情況勾選，如須檢附文件，務必檢附。</text:span></text:p>
        </text:list-item>
      </text:list>
      <text:list xml:id="list192738573522128" text:continue-list="list3832210131" text:style-name="WW8Num1">
        <text:list-item>
          <text:p text:style-name="P104" loext:marker-style-name="T11"><text:span text:style-name="T11">Please tick the boxes (</text:span><text:span text:style-name="T28">□</text:span><text:span text:style-name="T11">) accordingly, and do submit the required documents.</text:span></text:p>
        </text:list-item>
      </text:list>
      <text:list xml:id="list192737578196669" text:continue-list="list192737370244492" text:style-name="WW8Num2">
        <text:list-item>
          <text:p text:style-name="P103" loext:marker-style-name="T11"><text:span text:style-name="T11">雇主與外國人協議期滿不續聘轉出經本部許可者，本部將協助以外國人希望工作區域刊登「外國人轉換雇主網路作業系統」轉出資訊。</text:span></text:p>
        </text:list-item>
      </text:list>
      <text:list xml:id="list192736965594358" text:continue-list="list192738573522128" text:style-name="WW8Num1">
        <text:list-item>
          <text:p text:style-name="P105" loext:marker-style-name="T11"><text:span text:style-name="T11">In transfer on agreed discontinuation of employment between the employer and foreigner, the Ministry of Labor will help to publish the transfer information in the region where the foreigner intends to work.</text:span></text:p>
        </text:list-item>
      </text:list>
      <text:list xml:id="list192737110376403" text:continue-list="list192737578196669" text:style-name="WW8Num2">
        <text:list-item>
          <text:p text:style-name="P96" loext:marker-style-name="T11">依雇主申請招募第二類外國人文件效期、申請程序及其他經中央主管機關規定之文件規定，申請文件除政府機關、醫療機構、學校或航空公司核發或開具之證明文件外，應加蓋申請人或公司及負責人印章。<text:span text:style-name="T11"/></text:p>
        </text:list-item>
      </text:list>
      <text:list xml:id="list192737479497265" text:continue-list="list192736965594358" text:style-name="WW8Num1">
        <text:list-item>
          <text:p text:style-name="P94" loext:marker-style-name="T11">Documents should include the stamp of the company and the stamp of the responsible person. (Documents issued by the government, school, health facility and airline are exempt.)</text:p>
        </text:list-item>
      </text:list>
      <text:list xml:id="list192736746459239" text:continue-list="list192737110376403" text:style-name="WW8Num2">
        <text:list-item>
          <text:p text:style-name="P96" loext:marker-style-name="T11">相關法規及申請程序，請依照本機關網站所載最新規定辦理。<text:span text:style-name="T11"/></text:p>
        </text:list-item>
      </text:list>
      <text:list xml:id="list192736901537322" text:continue-list="list192737479497265" text:style-name="WW8Num1">
        <text:list-item>
          <text:p text:style-name="P94" loext:marker-style-name="T11">Relevant regulations and application procedures, please follow the latest regulations on the <text:soft-page-break/>website of Workforce Development Agency.</text:p>
        </text:list-item>
      </text:list>
      <text:list xml:id="list192738559954515" text:continue-list="list192736746459239" text:style-name="WW8Num2">
        <text:list-item>
          <text:p text:style-name="P103" loext:marker-style-name="T11"><text:span text:style-name="T11">海洋漁撈工作者，請填漁業執照統一編號。農林牧養殖漁業工作業者，如為自然人請填身分證字號，如為法人請填營利事業統一編號。</text:span></text:p>
        </text:list-item>
      </text:list>
      <text:list xml:id="list192738367065124" text:continue-list="list192736901537322" text:style-name="WW8Num1">
        <text:list-item>
          <text:p text:style-name="P105" loext:marker-style-name="T11"><text:span text:style-name="T11">For ocean fishing job, please enter the fishery license number. For Agriculture, forestry, animal husbandry, or fish farming（aquaculture）job, please enter ID number (natural person) or Tax ID number (legal person).</text:span></text:p>
        </text:list-item>
      </text:list>
      <text:list xml:id="list192738562090644" text:continue-list="list192738559954515" text:style-name="WW8Num2">
        <text:list-item>
          <text:p text:style-name="P96" loext:marker-style-name="T11">外國人代雇主申請時，轉換理由勾選7.「雇主與外國人協議期滿不續聘」者，需填具代雇主申請切結書。</text:p>
        </text:list-item>
      </text:list>
      <text:list xml:id="list192737846041431" text:continue-list="list192738367065124" text:style-name="WW8Num1">
        <text:list-item>
          <text:p text:style-name="P105" loext:marker-style-name="T11"><text:span text:style-name="T11">Authorization letter is required if you check no.7 of the reason of transfer. When the foreigner on behalf of the employer for apply, if you check no.7, the employer and foreigner agree not to renew the employment expiry, and you must fill in the affidavit application form for foreigners to apply on behalf of the employer. </text:span></text:p>
        </text:list-item>
      </text:list>
      <text:list text:continue-list="list192738562090644" text:style-name="WW8Num2">
        <text:list-item>
          <text:p text:style-name="P97" loext:marker-style-name="T11">外國人請填護照號碼，倘非首次來臺受聘且有護照號碼異動之情事，應立即向內政部移民署辦理居留資料異動事宜。<text:span text:style-name="T11"/></text:p>
        </text:list-item>
      </text:list>
      <text:list text:continue-list="list192737846041431" text:style-name="WW8Num1">
        <text:list-item>
          <text:p text:style-name="P105" loext:marker-style-name="T11"><text:span text:style-name="T11">Foreigner’s passport numbers are required. If the foreigners are not employed in Taiwan for the first time and have renewed the passport number, they have to immediately apply to the Immigration Agency of the Ministry of the Interior for the update of their information.</text:span></text:p>
        </text:list-item>
      </text:list>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DengXian" svg:font-family="DengXian, SimSun"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新內文" style:family="paragraph" style:parent-style-name="Standard">
      <style:paragraph-properties fo:margin-left="0.101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name-complex="Times New Roman" style:font-family-complex="'Times New Roman'" style:font-family-generic-complex="roman" style:font-pitch-complex="variable"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name-complex="Times New Roman" style:font-family-complex="'Times New Roman'" style:font-family-generic-complex="roman" style:font-pitch-complex="variable"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style>
    <style:style style:name="WW8Num2z0" style:family="text">
      <style:text-properties fo:color="#000000" loext:opacity="100%"/>
    </style:style>
    <style:style style:name="WW8Num3z0" style:family="text"/>
    <style:style style:name="WW8Num4z0" style:family="text">
      <style:text-properties fo:color="#000000" loext:opacity="100%"/>
    </style:style>
    <style:style style:name="WW8Num5z0" style:family="text">
      <style:text-properties fo:font-size="12pt" style:font-size-asian="12pt"/>
    </style:style>
    <style:style style:name="WW8Num6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3">
        <style:list-level-properties text:list-level-position-and-space-mode="label-alignment">
          <style:list-level-label-alignment text:label-followed-by="listtab" fo:text-indent="-0.635cm" fo:margin-left="1.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3">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9.126cm" style:type="center"/>
          <style:tab-stop style:position="18.253cm" style:type="right"/>
        </style:tab-stops>
      </style:paragraph-properties>
    </style:style>
    <style:style style:name="MT1" style:family="text">
      <style:text-properties fo:font-size="12pt" style:font-size-asian="12pt" style:font-size-complex="12pt"/>
    </style:style>
    <style:style style:name="MT2" style:family="text">
      <style:text-properties fo:font-size="12pt" style:font-size-asian="12pt" style:language-asian="zh" style:country-asian="TW" style:font-size-complex="12pt"/>
    </style:style>
    <style:page-layout style:name="Mpm1">
      <style:page-layout-properties fo:page-width="21.001cm" fo:page-height="29.7cm" style:num-format="1" style:print-orientation="portrait" fo:margin-top="1cm" fo:margin-bottom="1cm" fo:margin-left="1.3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EAF-T08</text:span><text:tab/><text:tab/><text:span text:style-name="MT1">11</text:span><text:span text:style-name="MT2">408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陳體仁</meta:initial-creator>
    <meta:creation-date>2025-07-23T16:15:00</meta:creation-date>
    <dc:date>2025-07-29T19:27:36.336000000</dc:date>
    <meta:print-date>2025-07-23T15:58:00</meta:print-date>
    <meta:editing-cycles>18</meta:editing-cycles>
    <meta:editing-duration>PT53M22S</meta:editing-duration>
    <meta:generator>MODA_ODF_Application_Tools/3.8.4.2$Windows_X86_64 LibreOffice_project/4fb77107d5af14329e08085efe4fa19b5633383a</meta:generator>
    <meta:document-statistic meta:table-count="3" meta:image-count="1" meta:object-count="0" meta:page-count="6" meta:paragraph-count="170" meta:word-count="3401" meta:character-count="10861" meta:non-whitespace-character-count="9271"/>
  </office:meta>
</office:document-meta>
</file>