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Leelawadee UI'" style:font-family-generic="roman" style:font-pitch="variable"/>
    <style:font-face style:name="Arial" svg:font-family="Arial" style:font-family-generic="swiss" style:font-pitch="variable"/>
    <style:font-face style:name="Cordia New" svg:font-family="'Cordia New', 'Microsoft Sans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11cm" fo:margin-left="-0.049cm" table:align="left" style:writing-mode="lr-tb"/>
    </style:style>
    <style:style style:name="表格1.A" style:family="table-column">
      <style:table-column-properties style:column-width="6.5cm"/>
    </style:style>
    <style:style style:name="表格1.B" style:family="table-column">
      <style:table-column-properties style:column-width="6.802cm"/>
    </style:style>
    <style:style style:name="表格1.C" style:family="table-column">
      <style:table-column-properties style:column-width="5.11cm"/>
    </style:style>
    <style:style style:name="表格1.1" style:family="table-row">
      <style:table-row-properties style:min-row-height="7.37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45cm" table:align="left" style:writing-mode="lr-tb"/>
    </style:style>
    <style:style style:name="表格2.A" style:family="table-column">
      <style:table-column-properties style:column-width="2.002cm"/>
    </style:style>
    <style:style style:name="表格2.B" style:family="table-column">
      <style:table-column-properties style:column-width="0.808cm"/>
    </style:style>
    <style:style style:name="表格2.C" style:family="table-column">
      <style:table-column-properties style:column-width="1.681cm"/>
    </style:style>
    <style:style style:name="表格2.D" style:family="table-column">
      <style:table-column-properties style:column-width="0.18cm"/>
    </style:style>
    <style:style style:name="表格2.E" style:family="table-column">
      <style:table-column-properties style:column-width="1.335cm"/>
    </style:style>
    <style:style style:name="表格2.F" style:family="table-column">
      <style:table-column-properties style:column-width="3.254cm"/>
    </style:style>
    <style:style style:name="表格2.G" style:family="table-column">
      <style:table-column-properties style:column-width="2.953cm"/>
    </style:style>
    <style:style style:name="表格2.H" style:family="table-column">
      <style:table-column-properties style:column-width="0.169cm"/>
    </style:style>
    <style:style style:name="表格2.I" style:family="table-column">
      <style:table-column-properties style:column-width="0.425cm"/>
    </style:style>
    <style:style style:name="表格2.J" style:family="table-column">
      <style:table-column-properties style:column-width="0.148cm"/>
    </style:style>
    <style:style style:name="表格2.K" style:family="table-column">
      <style:table-column-properties style:column-width="0.27cm"/>
    </style:style>
    <style:style style:name="表格2.L" style:family="table-column">
      <style:table-column-properties style:column-width="0.176cm"/>
    </style:style>
    <style:style style:name="表格2.M" style:family="table-column">
      <style:table-column-properties style:column-width="0.127cm"/>
    </style:style>
    <style:style style:name="表格2.N" style:family="table-column">
      <style:table-column-properties style:column-width="0.572cm"/>
    </style:style>
    <style:style style:name="表格2.O" style:family="table-column">
      <style:table-column-properties style:column-width="0.591cm"/>
    </style:style>
    <style:style style:name="表格2.P" style:family="table-column">
      <style:table-column-properties style:column-width="0.593cm"/>
    </style:style>
    <style:style style:name="表格2.Q" style:family="table-column">
      <style:table-column-properties style:column-width="0.594cm"/>
    </style:style>
    <style:style style:name="表格2.V" style:family="table-column">
      <style:table-column-properties style:column-width="0.106cm"/>
    </style:style>
    <style:style style:name="表格2.W" style:family="table-column">
      <style:table-column-properties style:column-width="0.12cm"/>
    </style:style>
    <style:style style:name="表格2.1" style:family="table-row">
      <style:table-row-properties style:min-row-height="0.222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8.017cm" fo:keep-together="auto"/>
    </style:style>
    <style:style style:name="表格2.3" style:family="table-row">
      <style:table-row-properties style:row-height="12.756cm" fo:keep-together="auto"/>
    </style:style>
    <style:style style:name="表格2.4" style:family="table-row">
      <style:table-row-properties style:row-height="13.52cm" fo:keep-together="auto"/>
    </style:style>
    <style:style style:name="表格2.V4" style:family="table-cell">
      <style:table-cell-properties style:vertical-align="top" fo:padding-left="0.018cm" fo:padding-right="0.018cm" fo:padding-top="0cm" fo:padding-bottom="0cm" fo:border="none" style:writing-mode="lr-tb"/>
    </style:style>
    <style:style style:name="表格2.5" style:family="table-row">
      <style:table-row-properties style:min-row-height="1.21cm" fo:keep-together="auto"/>
    </style:style>
    <style:style style:name="表格2.6" style:family="table-row">
      <style:table-row-properties style:min-row-height="1.972cm" fo:keep-together="auto"/>
    </style:style>
    <style:style style:name="表格2.7" style:family="table-row">
      <style:table-row-properties style:row-height="21.264cm" fo:keep-together="auto"/>
    </style:style>
    <style:style style:name="表格2.A7" style:family="table-cell">
      <style:table-cell-properties style:vertical-align="" fo:padding-left="0.049cm" fo:padding-right="0.049cm" fo:padding-top="0cm" fo:padding-bottom="0cm" fo:border-left="0.5pt solid #000000" fo:border-right="0.5pt solid #000000" fo:border-top="0.5pt solid #000000" fo:border-bottom="1pt solid #000000" style:writing-mode="lr-tb"/>
    </style:style>
    <style:style style:name="表格2.8" style:family="table-row">
      <style:table-row-properties style:min-row-height="1.997cm" fo:keep-together="always"/>
    </style:style>
    <style:style style:name="表格2.9" style:family="table-row">
      <style:table-row-properties style:min-row-height="9.287cm" fo:keep-together="always"/>
    </style:style>
    <style:style style:name="表格2.10" style:family="table-row">
      <style:table-row-properties style:min-row-height="1.212cm" fo:keep-together="always"/>
    </style:style>
    <style:style style:name="表格2.A10" style:family="table-cell">
      <style:table-cell-properties style:vertical-align="middle" fo:padding-left="0.049cm" fo:padding-right="0.049cm" fo:padding-top="0cm" fo:padding-bottom="0cm" fo:border-left="0.5pt dashed #000000" fo:border-right="0.5pt dashed #000000" fo:border-top="0.5pt solid #000000" fo:border-bottom="0.5pt dashed #000000" style:writing-mode="lr-tb"/>
    </style:style>
    <style:style style:name="表格2.11" style:family="table-row">
      <style:table-row-properties style:min-row-height="0.289cm" fo:keep-together="always"/>
    </style:style>
    <style:style style:name="表格2.A11"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fo:margin-left="1.455cm" fo:margin-right="0cm" fo:line-height="0.423cm" fo:orphans="0" fo:widows="0" fo:hyphenation-ladder-count="no-limit" fo:text-indent="-0.446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753cm" fo:margin-right="0cm" fo:line-height="0.423cm" fo:orphans="0" fo:widows="0" fo:hyphenation-ladder-count="no-limit" fo:text-indent="-0.75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753cm" fo:margin-right="0cm" fo:line-height="0.423cm" fo:orphans="0" fo:widows="0" fo:hyphenation-ladder-count="no-limit" fo:text-indent="-0.7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753cm" fo:margin-right="0cm" fo:line-height="0.423cm" fo:orphans="0" fo:widows="0" fo:hyphenation-ladder-count="no-limit" fo:text-indent="-0.753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423cm"/>
    </style:style>
    <style:style style:name="P7" style:family="paragraph" style:parent-style-name="Text_20_body">
      <style:paragraph-properties fo:line-height="0.423cm"/>
    </style:style>
    <style:style style:name="P8" style:family="paragraph" style:parent-style-name="Text_20_body">
      <style:paragraph-properties fo:margin-left="0.706cm" fo:margin-right="0.101cm" fo:line-height="0.423cm" fo:text-indent="-0.706cm" style:auto-text-indent="false"/>
    </style:style>
    <style:style style:name="P9" style:family="paragraph" style:parent-style-name="Text_20_body">
      <style:paragraph-properties fo:margin-left="0.709cm" fo:margin-right="0.101cm" fo:line-height="0.423cm" fo:text-align="justify" style:justify-single-word="false" fo:text-indent="0cm" style:auto-text-indent="false"/>
    </style:style>
    <style:style style:name="P10" style:family="paragraph" style:parent-style-name="Text_20_body">
      <style:paragraph-properties fo:margin-left="0.002cm" fo:margin-right="0cm" fo:line-height="0.423cm" fo:text-align="justify" style:justify-single-word="false" fo:orphans="2" fo:widows="2" fo:text-indent="0cm" style:auto-text-indent="false"/>
    </style:style>
    <style:style style:name="P11" style:family="paragraph" style:parent-style-name="Text_20_body">
      <style:paragraph-properties fo:margin-left="0cm" fo:margin-right="0cm" fo:line-height="0.423cm" fo:text-align="justify" style:justify-single-word="false" fo:text-indent="0.997cm" style:auto-text-indent="false" style:snap-to-layout-grid="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Text_20_body">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Text_20_body">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Text_20_body">
      <style:paragraph-properties fo:margin-left="-0.025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Text_20_body">
      <style:paragraph-properties fo:margin-left="0.736cm" fo:margin-right="0.101cm" fo:line-height="0.423cm"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Text_20_body">
      <style:paragraph-properties fo:margin-left="0cm" fo:margin-right="0.101cm" fo:line-height="0.423cm" fo:text-indent="0.776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Text_20_body">
      <style:paragraph-properties fo:margin-left="0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Text_20_body">
      <style:paragraph-properties fo:margin-left="0.736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Text_20_body">
      <style:paragraph-properties fo:margin-left="0.783cm" fo:margin-right="0.101cm" fo:line-height="0.423cm" fo:text-indent="-0.783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Text_20_body">
      <style:paragraph-properties fo:margin-left="0.91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Text_20_body">
      <style:paragraph-properties fo:margin-left="0.411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Text_20_body">
      <style:paragraph-properties fo:margin-left="0.91cm" fo:margin-right="0.101cm" fo:line-height="0.423cm" fo:text-indent="-0.427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Text_20_body">
      <style:paragraph-properties fo:margin-left="0.466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Text_20_body">
      <style:paragraph-properties fo:margin-left="0.783cm" fo:margin-right="0.101cm" fo:line-height="0.423cm" fo:text-indent="-0.783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Text_20_body">
      <style:paragraph-properties fo:margin-left="0.91cm" fo:margin-right="0.101cm" fo:line-height="0.423cm" fo:text-indent="0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Text_20_body">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
      <style:paragraph-properties fo:margin-left="0.423cm" fo:margin-right="0cm" fo:line-height="0.423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Text_20_body">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Text_20_body">
      <style:paragraph-properties fo:margin-left="0cm" fo:margin-right="0.101cm" fo:line-height="0.423cm" fo:text-align="center" style:justify-single-word="false" fo:text-indent="0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margin-left="0cm" fo:margin-right="0cm"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cm" fo:margin-right="0cm" fo:margin-top="0.106cm" fo:margin-bottom="0cm" style:contextual-spacing="false" fo:line-height="0.423cm" fo:text-align="start"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3"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4" style:family="paragraph" style:parent-style-name="小表內文">
      <style:paragraph-properties fo:margin-left="0.042cm" fo:margin-right="0cm" fo:line-height="0.423cm" fo:text-align="start" style:justify-single-word="false" fo:text-indent="0.212cm" style:auto-text-indent="false" style:snap-to-layout-grid="false"/>
    </style:style>
    <style:style style:name="P35"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新內文">
      <style:paragraph-properties fo:margin-left="1.018cm" fo:margin-right="0cm" fo:margin-top="0cm" fo:margin-bottom="0cm" style:contextual-spacing="false" fo:line-height="0.423cm" fo:text-align="start" style:justify-single-word="false" fo:text-indent="-0.01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left="0.995cm" fo:margin-right="0cm" fo:margin-top="0cm" fo:margin-bottom="0cm" style:contextual-spacing="false" fo:line-height="0.423cm" fo:text-align="start" style:justify-single-word="false" fo:text-indent="0.002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paragraph-properties fo:margin-left="0.995cm" fo:margin-right="0cm" fo:margin-top="0cm" fo:margin-bottom="0cm" style:contextual-spacing="false" fo:line-height="0.423cm" fo:text-align="start" style:justify-single-word="false" fo:text-indent="0.004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新內文">
      <style:paragraph-properties fo:margin-left="0.998cm" fo:margin-right="0cm" fo:margin-top="0cm" fo:margin-bottom="0cm" style:contextual-spacing="false" fo:line-height="0.423cm" fo:text-align="start" style:justify-single-word="false" fo:text-indent="0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004cm" fo:margin-right="0cm" fo:margin-top="0cm" fo:margin-bottom="0cm" style:contextual-spacing="false" fo:line-height="0.423cm" fo:text-align="start" style:justify-single-word="false" fo:text-indent="1.002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style>
    <style:style style:name="P44"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6.51cm"/>
        </style:tab-stops>
      </style:paragraph-properties>
    </style:style>
    <style:style style:name="P45"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新內文">
      <style:paragraph-properties fo:margin-left="0.998cm" fo:margin-right="0cm" fo:margin-top="0cm" fo:margin-bottom="0cm" style:contextual-spacing="false" fo:line-height="0.423cm" fo:text-align="start" style:justify-single-word="false" fo:text-indent="0.002cm" style:auto-text-indent="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新內文">
      <style:paragraph-properties fo:margin-left="0.998cm" fo:margin-right="0cm" fo:margin-top="0cm" fo:margin-bottom="0cm" style:contextual-spacing="false" fo:line-height="0.423cm" fo:text-align="start" style:justify-single-word="false" fo:text-indent="0.004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49" style:family="paragraph" style:parent-style-name="表內文">
      <style:paragraph-properties fo:margin-left="2.794cm" fo:margin-right="0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style>
    <style:style style:name="P50" style:family="paragraph" style:parent-style-name="表內文">
      <style:paragraph-properties fo:margin-left="0cm" fo:margin-right="0cm" fo:margin-top="0.071cm" fo:margin-bottom="0cm" style:contextual-spacing="false" fo:line-height="0.423cm" fo:text-align="start" style:justify-single-word="false" fo:text-indent="0cm" style:auto-text-indent="false" style:snap-to-layout-grid="false">
        <style:tab-stops>
          <style:tab-stop style:position="3.094cm"/>
        </style:tab-stops>
      </style:paragraph-properties>
    </style:style>
    <style:style style:name="P51" style:family="paragraph" style:parent-style-name="表內文">
      <style:paragraph-properties fo:margin-left="-0.004cm" fo:margin-right="0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52" style:family="paragraph" style:parent-style-name="新內文">
      <style:paragraph-properties fo:margin-left="0cm" fo:margin-right="0cm" fo:margin-top="0cm" fo:margin-bottom="0cm" style:contextual-spacing="false" fo:line-height="0.423cm" fo:text-indent="0cm" style:auto-text-indent="false"/>
    </style:style>
    <style:style style:name="P53" style:family="paragraph" style:parent-style-name="Standard">
      <style:paragraph-properties fo:margin-left="0.776cm" fo:margin-right="0.101cm" fo:line-height="0.494cm" fo:orphans="0" fo:widows="0" fo:hyphenation-ladder-count="no-limit" fo:text-indent="-0.776cm" style:auto-text-indent="false" fo:padding="0cm" fo:border="none" style:shadow="none" style:vertical-align="baselin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54" style:family="paragraph" style:parent-style-name="Text_20_body">
      <style:paragraph-properties fo:line-height="0.423cm"/>
      <style:text-properties fo:color="#000000" loext:opacity="100%" style:font-name="標楷體" fo:font-size="11pt" style:font-name-asian="標楷體" style:font-size-asian="11pt" style:font-name-complex="Cordia New" style:font-size-complex="11pt"/>
    </style:style>
    <style:style style:name="P55"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style>
    <style:style style:name="P56" style:family="paragraph" style:parent-style-name="Text_20_body">
      <style:paragraph-properties fo:margin-left="0.443cm" fo:margin-right="0cm" fo:text-indent="-0.443cm" style:auto-text-indent="false"/>
      <style:text-properties fo:color="#000000" loext:opacity="100%" style:font-name="標楷體" fo:font-size="11pt" style:font-name-asian="標楷體" style:font-size-asian="11pt" style:font-name-complex="Cordia New" style:font-size-complex="11pt"/>
    </style:style>
    <style:style style:name="P57" style:family="paragraph" style:parent-style-name="新內文">
      <style:paragraph-properties fo:margin-left="1.252cm" fo:margin-right="0cm" fo:margin-top="0cm" fo:margin-bottom="0cm" style:contextual-spacing="false" fo:line-height="0.423cm" fo:text-align="start" style:justify-single-word="false" fo:text-indent="-0.249cm" style:auto-text-indent="false">
        <style:tab-stops>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language-complex="th" style:country-complex="TH"/>
    </style:style>
    <style:style style:name="P58" style:family="paragraph" style:parent-style-name="表內文">
      <style:paragraph-properties fo:margin-left="0.081cm" fo:margin-right="0cm" fo:margin-top="0.071cm" fo:margin-bottom="0cm" style:contextual-spacing="false" fo:line-height="0.423cm" fo:text-align="start" style:justify-single-word="false" fo:text-indent="0cm" style:auto-text-indent="false" style:snap-to-layout-grid="false">
        <style:tab-stops>
          <style:tab-stop style:position="3.094cm"/>
        </style:tab-stops>
      </style:paragraph-properties>
      <style:text-properties fo:color="#000000" loext:opacity="100%" style:font-name="標楷體" fo:font-size="11pt" style:font-name-asian="標楷體" style:font-size-asian="11pt" style:font-name-complex="Cordia New" style:font-size-complex="11pt" style:language-complex="th" style:country-complex="TH"/>
    </style:style>
    <style:style style:name="P59" style:family="paragraph" style:parent-style-name="新內文">
      <style:paragraph-properties fo:margin-left="1.256cm" fo:margin-right="0cm" fo:margin-top="0cm" fo:margin-bottom="0cm" style:contextual-spacing="false" fo:line-height="0.423cm" fo:text-align="start" style:justify-single-word="false" fo:text-indent="-0.252cm" style:auto-text-indent="false">
        <style:tab-stops>
          <style:tab-stop style:position="1.0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language-complex="th" style:country-complex="TH"/>
    </style:style>
    <style:style style:name="P60" style:family="paragraph" style:parent-style-name="表內文">
      <style:paragraph-properties fo:margin-left="2.794cm" fo:margin-right="0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61" style:family="paragraph" style:parent-style-name="Standard">
      <style:paragraph-properties fo:line-height="0.423cm"/>
      <style:text-properties fo:color="#000000" loext:opacity="100%" style:font-name="標楷體" fo:font-size="11pt" fo:background-color="#c0c0c0" style:font-name-asian="標楷體" style:font-size-asian="11pt" style:font-name-complex="Cordia New" style:font-size-complex="11pt"/>
    </style:style>
    <style:style style:name="P62" style:family="paragraph" style:parent-style-name="Text_20_body">
      <style:paragraph-properties fo:line-heigh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font-name-asian="標楷體" style:font-size-asian="10pt" style:font-name-complex="Cordia New" style:language-complex="th" style:country-complex="TH"/>
    </style:style>
    <style:style style:name="P63" style:family="paragraph" style:parent-style-name="Text_20_body">
      <style:paragraph-properties fo:margin-left="0.667cm" fo:margin-right="0cm" fo:line-height="0.423cm" fo:text-align="justify" style:justify-single-word="false" fo:text-indent="-0.667cm" style:auto-text-indent="false" style:snap-to-layout-grid="false"/>
      <style:text-properties fo:color="#000000" loext:opacity="100%" style:font-name="標楷體" fo:font-size="10pt" style:font-name-asian="標楷體" style:font-size-asian="10pt" style:font-name-complex="Cordia New" style:font-weight-complex="bold"/>
    </style:style>
    <style:style style:name="P64" style:family="paragraph" style:parent-style-name="Text_20_body">
      <style:text-properties fo:color="#000000" loext:opacity="100%" style:font-name="標楷體" fo:font-size="10pt" style:font-name-asian="標楷體" style:font-size-asian="10pt" style:font-name-complex="Cordia New"/>
    </style:style>
    <style:style style:name="P65" style:family="paragraph" style:parent-style-name="Text_20_body">
      <style:paragraph-properties fo:margin-left="0.423cm" fo:margin-right="0cm" fo:line-height="0.494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Cordia New" style:font-size-complex="12pt"/>
    </style:style>
    <style:style style:name="P66" style:family="paragraph" style:parent-style-name="小表內文">
      <style:paragraph-properties fo:margin-left="0cm" fo:margin-right="0cm" fo:line-height="0.423cm" fo:text-align="start" style:justify-single-word="false" fo:text-indent="0cm" style:auto-text-indent="false" style:snap-to-layout-grid="false"/>
      <style:text-properties fo:color="#000000" loext:opacity="100%" style:font-name="標楷體" style:font-name-asian="標楷體" style:font-name-complex="Cordia New" style:font-size-complex="12pt"/>
    </style:style>
    <style:style style:name="P67" style:family="paragraph" style:parent-style-name="小表內文">
      <style:paragraph-properties fo:margin-top="0.106cm" fo:margin-bottom="0cm" style:contextual-spacing="false" style:line-height-at-least="0.353cm" style:snap-to-layout-grid="false"/>
      <style:text-properties fo:color="#000000" loext:opacity="100%" style:font-name="標楷體" style:font-name-asian="標楷體" style:font-name-complex="Cordia New" style:font-size-complex="12pt"/>
    </style:style>
    <style:style style:name="P68" style:family="paragraph" style:parent-style-name="新內文">
      <style:paragraph-properties fo:margin-left="0cm" fo:margin-right="0cm" fo:margin-top="0cm" fo:margin-bottom="0cm" style:contextual-spacing="false" fo:line-height="0.423cm" fo:text-indent="0cm" style:auto-text-indent="false"/>
      <style:text-properties fo:color="#000000" loext:opacity="100%" style:font-name="標楷體" style:font-name-asian="標楷體" style:font-name-complex="Cordia New" style:font-size-complex="11pt"/>
    </style:style>
    <style:style style:name="P69" style:family="paragraph" style:parent-style-name="新內文">
      <style:paragraph-properties fo:margin-left="0cm" fo:margin-right="-0.051cm" fo:margin-top="0cm" fo:margin-bottom="0cm" style:contextual-spacing="false" fo:line-height="0.423cm" fo:text-align="start" style:justify-single-word="false" fo:text-indent="0cm" style:auto-text-indent="false"/>
      <style:text-properties fo:color="#000000" loext:opacity="100%" style:font-name="標楷體" style:font-name-asian="標楷體" style:font-name-complex="Cordia New" style:font-size-complex="11pt"/>
    </style:style>
    <style:style style:name="P70" style:family="paragraph" style:parent-style-name="新內文">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font-name="標楷體" style:font-name-asian="標楷體" style:font-name-complex="Cordia New" style:font-size-complex="11pt"/>
    </style:style>
    <style:style style:name="P71" style:family="paragraph" style:parent-style-name="新內文">
      <style:paragraph-properties fo:margin-left="0.998cm" fo:margin-right="0cm" fo:margin-top="0cm" fo:margin-bottom="0cm" style:contextual-spacing="false" fo:line-height="0.423cm" fo:text-align="start" style:justify-single-word="false" fo:text-indent="0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72" style:family="paragraph" style:parent-style-name="Text_20_body">
      <style:paragraph-properties fo:line-height="0.706cm" fo:text-align="center" style:justify-single-word="false"/>
      <style:text-properties fo:color="#000000" loext:opacity="100%" fo:font-size="18pt" style:font-name-asian="標楷體" style:font-size-asian="18pt" style:font-name-complex="Cordia New" style:font-size-complex="18pt" style:language-complex="th" style:country-complex="TH" style:font-weight-complex="bold"/>
    </style:style>
    <style:style style:name="P73" style:family="paragraph" style:parent-style-name="Text_20_body">
      <style:paragraph-properties fo:line-height="0.423cm"/>
      <style:text-properties fo:color="#000000" loext:opacity="100%"/>
    </style:style>
    <style:style style:name="P74" style:family="paragraph" style:parent-style-name="Text_20_body">
      <style:paragraph-properties fo:margin-left="0.91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style>
    <style:style style:name="P75" style:family="paragraph" style:parent-style-name="Text_20_body">
      <style:paragraph-properties fo:margin-left="0.423cm" fo:margin-right="0cm" fo:line-height="0.423cm" fo:text-indent="-0.42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style>
    <style:style style:name="P76" style:family="paragraph" style:parent-style-name="Text_20_body">
      <style:paragraph-properties fo:line-height="0.494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language-complex="th" style:country-complex="TH"/>
    </style:style>
    <style:style style:name="P77" style:family="paragraph" style:parent-style-name="表內文">
      <style:paragraph-properties fo:margin-left="0.928cm" fo:margin-right="0cm" fo:margin-top="0.071cm" fo:margin-bottom="0cm" style:contextual-spacing="false" fo:line-height="0.388cm" fo:text-align="start" style:justify-single-word="false" fo:text-indent="-0.081cm" style:auto-text-indent="false" style:snap-to-layout-grid="false">
        <style:tab-stops>
          <style:tab-stop style:position="4.057cm"/>
        </style:tab-stops>
      </style:paragraph-properties>
      <style:text-properties fo:color="#000000" loext:opacity="100%" fo:font-size="11pt" style:font-size-asian="11pt" style:font-size-complex="11pt" style:language-complex="th" style:country-complex="TH"/>
    </style:style>
    <style:style style:name="P78" style:family="paragraph" style:parent-style-name="Text_20_body">
      <style:paragraph-properties fo:text-align="center" style:justify-single-word="false" fo:orphans="2" fo:widows="2" style:snap-to-layout-grid="false"/>
      <style:text-properties fo:color="#000000" loext:opacity="100%" fo:font-size="11pt" style:font-name-asian="標楷體" style:font-size-asian="11pt" style:font-name-complex="Cordia New" style:font-size-complex="11pt" style:language-complex="th" style:country-complex="TH"/>
    </style:style>
    <style:style style:name="P79" style:family="paragraph" style:parent-style-name="Text_20_body">
      <style:paragraph-properties fo:text-align="center" style:justify-single-word="false" style:snap-to-layout-grid="false"/>
      <style:text-properties fo:color="#000000" loext:opacity="100%" fo:font-size="11pt" style:font-name-asian="標楷體" style:font-size-asian="11pt" style:font-name-complex="Cordia New" style:font-size-complex="11pt" style:language-complex="th" style:country-complex="TH"/>
    </style:style>
    <style:style style:name="P80" style:family="paragraph" style:parent-style-name="Text_20_body">
      <style:paragraph-properties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1"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2" style:family="paragraph" style:parent-style-name="小表內文">
      <style:paragraph-properties fo:margin-left="0cm" fo:margin-right="0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3" style:family="paragraph" style:parent-style-name="小表內文">
      <style:paragraph-properties fo:margin-left="0cm" fo:margin-right="0cm" fo:line-height="0.353cm" fo:text-align="center" style:justify-single-word="false" fo:text-indent="0cm" style:auto-text-indent="false"/>
      <style:text-properties fo:color="#000000" loext:opacity="100%" fo:font-size="11pt" style:font-name-asian="標楷體" style:font-size-asian="11pt" style:font-name-complex="Cordia New" style:font-size-complex="11pt" style:language-complex="th" style:country-complex="TH"/>
    </style:style>
    <style:style style:name="P84" style:family="paragraph" style:parent-style-name="Text_20_body">
      <style:paragraph-properties fo:margin-left="0.734cm" fo:margin-right="0cm" fo:line-height="0.353cm" fo:text-indent="-0.734cm" style:auto-text-indent="false"/>
      <style:text-properties fo:color="#000000" loext:opacity="100%" fo:font-size="11pt" style:font-name-asian="標楷體" style:font-size-asian="11pt" style:font-name-complex="Cordia New" style:font-size-complex="11pt" style:language-complex="th" style:country-complex="TH"/>
    </style:style>
    <style:style style:name="P85" style:family="paragraph" style:parent-style-name="Text_20_body">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6" style:family="paragraph" style:parent-style-name="Text_20_body">
      <style:paragraph-properties fo:margin-left="0.388cm" fo:margin-right="0.101cm" fo:line-height="0.423cm"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7" style:family="paragraph" style:parent-style-name="小表內文">
      <style:paragraph-properties fo:margin-left="0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8" style:family="paragraph" style:parent-style-name="小表內文">
      <style:paragraph-properties fo:margin-left="0.097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89" style:family="paragraph" style:parent-style-name="小表內文">
      <style:paragraph-properties fo:margin-left="0cm" fo:margin-right="0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0" style:family="paragraph" style:parent-style-name="表內文">
      <style:paragraph-properties fo:margin-left="-0.004cm" fo:margin-right="0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1" style:family="paragraph" style:parent-style-name="表內文">
      <style:paragraph-properties fo:margin-left="-0.004cm" fo:margin-right="0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2" style:family="paragraph" style:parent-style-name="Text_20_body">
      <style:paragraph-properties fo:margin-left="0.706cm" fo:margin-right="0.101cm" fo:line-height="0.423cm" fo:text-indent="-0.706cm" style:auto-text-indent="false"/>
      <style:text-properties fo:color="#000000" loext:opacity="100%" fo:font-size="11pt" style:font-name-asian="標楷體" style:font-size-asian="11pt" style:font-name-complex="Cordia New" style:font-size-complex="11pt" style:language-complex="th" style:country-complex="TH"/>
    </style:style>
    <style:style style:name="P93" style:family="paragraph" style:parent-style-name="Text_20_body">
      <style:paragraph-properties fo:margin-left="0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4" style:family="paragraph" style:parent-style-name="表內文">
      <style:paragraph-properties fo:margin-left="0.935cm" fo:margin-right="0cm" fo:margin-top="0.071cm" fo:margin-bottom="0cm" style:contextual-spacing="false" fo:line-height="0.388cm" fo:text-align="start" style:justify-single-word="false" fo:text-indent="0cm" style:auto-text-indent="false" style:snap-to-layout-grid="false">
        <style:tab-stops>
          <style:tab-stop style:position="4.05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5" style:family="paragraph" style:parent-style-name="表內文">
      <style:paragraph-properties fo:margin-left="2.094cm" fo:margin-right="0cm" fo:margin-top="0.071cm" fo:margin-bottom="0cm" style:contextual-spacing="false" fo:line-height="0.388cm" fo:text-align="start" style:justify-single-word="false" fo:text-indent="-1.222cm" style:auto-text-indent="false" style:snap-to-layout-grid="false">
        <style:tab-stops>
          <style:tab-stop style:position="4.057cm"/>
        </style:tab-stops>
      </style:paragraph-properties>
      <style:text-properties fo:color="#000000" loext:opacity="100%" fo:font-size="11pt" style:font-name-asian="標楷體" style:font-size-asian="11pt" style:font-name-complex="Cordia New" style:font-size-complex="11pt" style:language-complex="th" style:country-complex="TH"/>
    </style:style>
    <style:style style:name="P96" style:family="paragraph" style:parent-style-name="Text_20_body">
      <style:paragraph-properties fo:margin-left="0cm" fo:margin-right="0.101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style>
    <style:style style:name="P97" style:family="paragraph" style:parent-style-name="Text_20_body">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fo:font-size="11pt" style:font-name-asian="標楷體" style:font-size-asian="11pt" style:font-name-complex="Cordia New" style:font-size-complex="11pt" style:language-complex="th" style:country-complex="TH"/>
    </style:style>
    <style:style style:name="P98" style:family="paragraph" style:parent-style-name="Text_20_body">
      <style:paragraph-properties fo:text-align="end" style:justify-single-word="false"/>
      <style:text-properties fo:color="#000000" loext:opacity="100%" style:font-name-complex="Cordia New" style:font-size-complex="12pt"/>
    </style:style>
    <style:style style:name="P99" style:family="paragraph" style:parent-style-name="Standard">
      <style:paragraph-properties fo:margin-left="0.776cm" fo:margin-right="0.101cm" fo:line-height="0.494cm" fo:orphans="0" fo:widows="0" fo:hyphenation-ladder-count="no-limit" fo:text-indent="-0.776cm" style:auto-text-indent="false" fo:padding="0cm" fo:border="none" style:shadow="none" style:vertical-align="baselin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Text_20_body">
      <style:paragraph-properties fo:margin-left="0cm" fo:margin-right="0cm" fo:line-height="0.494cm" fo:text-indent="1.69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1" style:family="paragraph" style:parent-style-name="Text_20_body">
      <style:paragraph-properties fo:line-height="0.49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Text_20_body">
      <style:paragraph-properties fo:line-height="0.494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Text_20_body">
      <style:paragraph-properties fo:line-height="0.494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Text_20_body">
      <style:paragraph-properties fo:line-height="0.494cm"/>
    </style:style>
    <style:style style:name="P105" style:family="paragraph" style:parent-style-name="Text_20_body">
      <style:paragraph-properties fo:margin-left="0cm" fo:margin-right="0.011cm" fo:line-height="0.706cm" fo:text-align="center" style:justify-single-word="false" fo:text-indent="0cm" style:auto-text-indent="false" fo:break-before="page" style:snap-to-layout-grid="false"/>
    </style:style>
    <style:style style:name="P106" style:family="paragraph" style:parent-style-name="Text_20_body">
      <style:paragraph-properties fo:line-height="0.706cm" fo:text-align="center" style:justify-single-word="false"/>
    </style:style>
    <style:style style:name="P107" style:family="paragraph" style:parent-style-name="Text_20_body">
      <style:paragraph-properties fo:text-align="center" style:justify-single-word="false"/>
    </style:style>
    <style:style style:name="P108" style:family="paragraph" style:parent-style-name="Text_20_body">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9" style:family="paragraph" style:parent-style-name="小表內文">
      <style:paragraph-properties fo:margin-left="0cm" fo:margin-right="0cm"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0" style:family="paragraph" style:parent-style-name="小表內文">
      <style:paragraph-properties fo:margin-left="0cm" fo:margin-right="0cm" fo:line-height="0.353cm" fo:text-align="center" style:justify-single-word="false" fo:text-indent="0cm" style:auto-text-indent="false"/>
    </style:style>
    <style:style style:name="P111" style:family="paragraph" style:parent-style-name="Text_20_body">
      <style:paragraph-properties fo:margin-left="0.734cm" fo:margin-right="0cm" fo:line-height="0.353cm" fo:orphans="2" fo:widows="2" fo:text-indent="-0.734cm" style:auto-text-indent="false"/>
    </style:style>
    <style:style style:name="P112" style:family="paragraph" style:parent-style-name="Text_20_body">
      <style:paragraph-properties fo:margin-left="0.663cm" fo:margin-right="0cm" fo:line-height="0.353cm" fo:text-indent="-0.004cm" style:auto-text-indent="false"/>
    </style:style>
    <style:style style:name="P113" style:family="paragraph" style:parent-style-name="Text_20_body">
      <style:paragraph-properties fo:margin-left="0cm" fo:margin-right="0.101cm" fo:margin-top="0.106cm" fo:margin-bottom="0cm" style: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14" style:family="paragraph" style:parent-style-name="Text_20_body">
      <style:paragraph-properties fo:margin-left="0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5" style:family="paragraph" style:parent-style-name="Text_20_body">
      <style:paragraph-properties fo:margin-left="0.885cm" fo:margin-right="0.101cm" fo:line-height="0.388cm" fo:text-align="justify" style:justify-single-word="false" fo:text-indent="-0.88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6" style:family="paragraph" style:parent-style-name="Text_20_body">
      <style:paragraph-properties fo:margin-left="0.885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7" style:family="paragraph" style:parent-style-name="Text_20_body">
      <style:paragraph-properties fo:margin-left="0.894cm" fo:margin-right="0cm" fo:line-height="0.388cm" fo:text-align="justify" style:justify-single-word="false" fo:text-indent="-0.917cm" style:auto-text-indent="false"/>
    </style:style>
    <style:style style:name="P118" style:family="paragraph" style:parent-style-name="Text_20_body">
      <style:paragraph-properties fo:line-height="0.3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Text_20_body">
      <style:paragraph-properties fo:margin-left="0.885cm" fo:margin-right="0.101cm" fo:line-height="0.388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0" style:family="paragraph" style:parent-style-name="表內文">
      <style:paragraph-properties fo:margin-left="2.027cm" fo:margin-right="0cm" fo:margin-top="0.071cm" fo:margin-bottom="0cm" style:contextual-spacing="false" fo:line-height="0.388cm" fo:text-indent="-2.002cm" style:auto-text-indent="false" style:snap-to-layout-grid="false">
        <style:tab-stops>
          <style:tab-stop style:position="4.057cm"/>
        </style:tab-stops>
      </style:paragraph-properties>
    </style:style>
    <style:style style:name="P121" style:family="paragraph" style:parent-style-name="表內文">
      <style:paragraph-properties fo:margin-left="0cm" fo:margin-right="0cm" fo:margin-top="0.071cm" fo:margin-bottom="0cm" style:contextual-spacing="false" fo:line-height="0.388cm" fo:text-indent="0cm" style:auto-text-indent="false" style:snap-to-layout-grid="false">
        <style:tab-stops>
          <style:tab-stop style:position="4.057cm"/>
        </style:tab-stops>
      </style:paragraph-properties>
    </style:style>
    <style:style style:name="P122" style:family="paragraph" style:parent-style-name="表內文">
      <style:paragraph-properties fo:margin-left="0cm" fo:margin-right="0cm" fo:margin-top="0.071cm" fo:margin-bottom="0cm" style:contextual-spacing="false" fo:line-height="0.388cm" fo:text-align="start" style:justify-single-word="false" fo:text-indent="0cm" style:auto-text-indent="false" style:snap-to-layout-grid="false">
        <style:tab-stops>
          <style:tab-stop style:position="4.057cm"/>
        </style:tab-stops>
      </style:paragraph-properties>
    </style:style>
    <style:style style:name="P123" style:family="paragraph" style:parent-style-name="表內文">
      <style:paragraph-properties fo:margin-left="2.027cm" fo:margin-right="0cm" fo:margin-top="0.071cm" fo:margin-bottom="0cm" style:contextual-spacing="false" fo:line-height="0.388cm" fo:text-align="start" style:justify-single-word="false" fo:text-indent="-2.002cm" style:auto-text-indent="false" style:snap-to-layout-grid="false">
        <style:tab-stops>
          <style:tab-stop style:position="4.057cm"/>
        </style:tab-stops>
      </style:paragraph-properties>
    </style:style>
    <style:style style:name="P124" style:family="paragraph" style:parent-style-name="小表內文">
      <style:paragraph-properties fo:margin-top="0.106cm" fo:margin-bottom="0cm" style:contextual-spacing="false" style:line-height-at-least="0.353cm" style:snap-to-layout-grid="false"/>
    </style:style>
    <style:style style:name="P125" style:family="paragraph" style:parent-style-name="新內文" style:list-style-name="WW8Num4">
      <style:paragraph-properties fo:margin-left="1cm" fo:margin-right="0cm" fo:margin-top="0cm" fo:margin-bottom="0cm" style:contextual-spacing="false" fo:line-height="0.423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6" style:family="paragraph" style:parent-style-name="新內文" style:list-style-name="WW8Num4">
      <style:paragraph-properties fo:margin-left="1cm" fo:margin-right="0cm" fo:margin-top="0cm" fo:margin-bottom="0cm" style:contextual-spacing="false" fo:line-height="0.6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7" style:family="paragraph" style:parent-style-name="新內文" style:list-style-name="WW8Num4">
      <style:paragraph-properties fo:margin-left="1cm" fo:margin-right="0cm" fo:margin-top="0cm" fo:margin-bottom="0cm" style:contextual-spacing="false" fo:line-height="0.423cm" fo:text-align="start" style:justify-single-word="false" fo:text-indent="-1cm" style:auto-text-indent="false">
        <style:tab-stops>
          <style:tab-stop style:position="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Cordia New" style:font-size-complex="11pt"/>
    </style:style>
    <style:style style:name="T1" style:family="text">
      <style:text-properties fo:font-size="11pt" style:font-size-asian="11pt" style:font-size-complex="11pt"/>
    </style:style>
    <style:style style:name="T2" style:family="text">
      <style:text-properties fo:font-size="12pt" style:font-size-asian="12pt" style:font-size-complex="12pt"/>
    </style:style>
    <style:style style:name="T3" style:family="text">
      <style:text-properties style:font-name="標楷體" style:font-name-asian="標楷體" style:font-name-complex="標楷體"/>
    </style:style>
    <style:style style:name="T4" style:family="text">
      <style:text-properties style:font-name-asian="標楷體" style:font-name-complex="Cordia New"/>
    </style:style>
    <style:style style:name="T5" style:family="text">
      <style:text-properties fo:color="#000000" loext:opacity="100%"/>
    </style:style>
    <style:style style:name="T6" style:family="text">
      <style:text-properties fo:color="#000000" loext:opacity="100%" style:font-name="標楷體" fo:font-size="20pt" style:font-name-asian="標楷體" style:font-size-asian="20pt" style:font-name-complex="Cordia New" style:font-size-complex="20pt"/>
    </style:style>
    <style:style style:name="T7" style:family="text">
      <style:text-properties fo:color="#000000" loext:opacity="100%" style:font-name="標楷體" fo:font-size="14pt" style:font-name-asian="標楷體" style:font-size-asian="14pt" style:font-name-complex="Cordia New" style:font-size-complex="14pt"/>
    </style:style>
    <style:style style:name="T8" style:family="text">
      <style:text-properties fo:color="#000000" loext:opacity="100%" style:font-name="標楷體" fo:font-size="14pt" style:font-name-asian="標楷體" style:font-size-asian="14pt" style:font-name-complex="Cordia New" style:font-size-complex="12pt" style:language-complex="th" style:country-complex="TH"/>
    </style:style>
    <style:style style:name="T9" style:family="text">
      <style:text-properties fo:color="#000000" loext:opacity="100%" style:font-name="標楷體" fo:font-size="14pt" fo:font-weight="bold" style:font-name-asian="標楷體" style:font-size-asian="14pt" style:font-weight-asian="bold" style:font-name-complex="Cordia New" style:font-size-complex="14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style:font-size-complex="11pt" style:language-complex="th" style:country-complex="TH"/>
    </style:style>
    <style:style style:name="T12" style:family="text">
      <style:text-properties fo:color="#000000" loext:opacity="100%" style:font-name="標楷體" fo:font-size="11pt" style:font-name-asian="標楷體" style:font-size-asian="11pt" style:font-name-complex="Cordia New" style:font-size-complex="11pt"/>
    </style:style>
    <style:style style:name="T13" style:family="text">
      <style:text-properties fo:color="#000000" loext:opacity="100%" style:font-name="標楷體" fo:font-size="11pt" style:font-name-asian="標楷體" style:font-size-asian="11pt" style:font-name-complex="Cordia New" style:font-size-complex="11pt" style:language-complex="th" style:country-complex="TH"/>
    </style:style>
    <style:style style:name="T14" style:family="text">
      <style:text-properties fo:color="#000000" loext:opacity="100%" style:font-name="標楷體" fo:font-size="11pt" style:font-name-asian="標楷體" style:font-size-asian="11pt" style:language-asian="zh" style:country-asian="HK" style:font-name-complex="Cordia New" style:font-size-complex="11pt"/>
    </style:style>
    <style:style style:name="T15" style:family="text">
      <style:text-properties fo:color="#000000" loext:opacity="100%" style:font-name="標楷體" fo:font-size="11pt" style:letter-kerning="true" style:font-name-asian="標楷體" style:font-size-asian="11pt" style:font-name-complex="標楷體" style:font-size-complex="11pt"/>
    </style:style>
    <style:style style:name="T16" style:family="text">
      <style:text-properties fo:color="#000000" loext:opacity="100%" style:font-name="標楷體" fo:font-size="11pt" style:letter-kerning="true" style:font-name-asian="標楷體" style:font-size-asian="11pt" style:font-name-complex="標楷體" style:font-size-complex="11pt" style:language-complex="th" style:country-complex="TH"/>
    </style:style>
    <style:style style:name="T17" style:family="text">
      <style:text-properties fo:color="#000000" loext:opacity="100%" style:font-name="標楷體" fo:font-size="11pt" style:letter-kerning="true" style:font-name-asian="標楷體" style:font-size-asian="11pt" style:font-name-complex="Angsana New" style:font-size-complex="11pt" style:language-complex="th" style:country-complex="TH"/>
    </style:style>
    <style:style style:name="T18" style:family="text">
      <style:text-properties fo:color="#000000" loext:opacity="100%" style:font-name="標楷體" fo:font-size="11pt" style:letter-kerning="true" fo:background-color="#c0c0c0" loext:char-shading-value="0" style:font-name-asian="標楷體" style:font-size-asian="11pt" style:font-name-complex="Cordia New" style:font-size-complex="11pt"/>
    </style:style>
    <style:style style:name="T19" style:family="text">
      <style:text-properties fo:color="#000000" loext:opacity="100%" style:font-name="標楷體" fo:font-size="11pt" style:letter-kerning="true" fo:background-color="#c0c0c0" loext:char-shading-value="0" style:font-name-asian="標楷體" style:font-size-asian="11pt" style:font-name-complex="Cordia New" style:font-size-complex="11pt" style:language-complex="th" style:country-complex="TH"/>
    </style:style>
    <style:style style:name="T20" style:family="text">
      <style:text-properties fo:color="#000000" loext:opacity="100%" style:font-name="標楷體" fo:font-size="11pt" style:letter-kerning="false" style:font-name-asian="標楷體" style:font-size-asian="11pt" style:font-name-complex="Cordia New" style:font-size-complex="11pt"/>
    </style:style>
    <style:style style:name="T21" style:family="text">
      <style:text-properties fo:color="#000000" loext:opacity="100%" style:font-name="標楷體" fo:font-size="11pt" style:text-underline-style="solid" style:text-underline-width="auto" style:text-underline-color="font-color" style:font-name-asian="標楷體" style:font-size-asian="11pt" style:font-name-complex="Cordia New" style:font-size-complex="11pt"/>
    </style:style>
    <style:style style:name="T22" style:family="text">
      <style:text-properties fo:color="#000000" loext:opacity="100%" style:font-name="標楷體" fo:font-size="11pt" fo:language="en" fo:country="US" style:letter-kerning="true" style:font-name-asian="標楷體" style:font-size-asian="11pt" style:language-asian="zh" style:country-asian="TW" style:font-name-complex="Cordia New" style:font-size-complex="11pt" style:language-complex="ar" style:country-complex="SA"/>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name="標楷體" style:font-name-asian="標楷體" style:font-name-complex="標楷體" style:font-size-complex="12pt" style:language-complex="th" style:country-complex="TH"/>
    </style:style>
    <style:style style:name="T26" style:family="text">
      <style:text-properties fo:color="#000000" loext:opacity="100%" style:font-name="標楷體" style:font-name-asian="標楷體" style:font-name-complex="Cordia New" style:font-size-complex="11pt"/>
    </style:style>
    <style:style style:name="T27" style:family="text">
      <style:text-properties fo:color="#000000" loext:opacity="100%" style:font-name="標楷體" style:font-name-asian="標楷體" style:font-name-complex="Cordia New" style:font-size-complex="11pt" style:language-complex="th" style:country-complex="TH"/>
    </style:style>
    <style:style style:name="T28" style:family="text">
      <style:text-properties fo:color="#000000" loext:opacity="100%" style:font-name="標楷體" style:font-name-asian="標楷體" style:font-name-complex="Cordia New" style:font-size-complex="12pt"/>
    </style:style>
    <style:style style:name="T29" style:family="text">
      <style:text-properties fo:color="#000000" loext:opacity="100%" style:font-name="標楷體" fo:font-size="10pt" style:letter-kerning="false" style:font-name-asian="標楷體" style:font-size-asian="10pt" style:font-name-complex="Cordia New"/>
    </style:style>
    <style:style style:name="T30" style:family="text">
      <style:text-properties fo:color="#000000" loext:opacity="100%" style:font-name="標楷體" fo:font-size="10pt" style:font-name-asian="標楷體" style:font-size-asian="10pt" style:font-name-complex="Cordia New"/>
    </style:style>
    <style:style style:name="T31" style:family="text">
      <style:text-properties fo:color="#000000" loext:opacity="100%" style:font-name="標楷體" fo:font-size="10pt" style:font-name-asian="標楷體" style:font-size-asian="10pt" style:font-name-complex="Cordia New" style:font-weight-complex="bold"/>
    </style:style>
    <style:style style:name="T32" style:family="text">
      <style:text-properties fo:color="#000000" loext:opacity="100%" style:font-name="標楷體" fo:font-size="10pt" style:font-name-asian="標楷體" style:font-size-asian="10pt" style:font-name-complex="標楷體" style:font-weight-complex="bold"/>
    </style:style>
    <style:style style:name="T33" style:family="text">
      <style:text-properties fo:color="#000000" loext:opacity="100%" style:font-name="標楷體" style:text-underline-style="solid" style:text-underline-width="auto" style:text-underline-color="font-color" style:font-name-asian="標楷體" style:font-name-complex="Cordia New" style:font-size-complex="11pt"/>
    </style:style>
    <style:style style:name="T34" style:family="text">
      <style:text-properties fo:color="#000000" loext:opacity="100%" style:font-name="標楷體" fo:background-color="#ffffff" loext:char-shading-value="0" style:font-name-asian="標楷體" style:font-name-complex="Cordia New" style:font-size-complex="12pt"/>
    </style:style>
    <style:style style:name="T35" style:family="text">
      <style:text-properties fo:color="#000000" loext:opacity="100%" style:font-name="標楷體" fo:font-weight="bold" fo:background-color="#ffffff" loext:char-shading-value="0" style:font-name-asian="標楷體" style:font-weight-asian="bold" style:font-name-complex="Cordia New" style:font-size-complex="12pt"/>
    </style:style>
    <style:style style:name="T36" style:family="text">
      <style:text-properties fo:color="#000000" loext:opacity="100%" style:font-name="標楷體" fo:font-weight="bold" fo:background-color="#ffffff" loext:char-shading-value="0" style:font-name-asian="標楷體" style:font-weight-asian="bold" style:font-name-complex="Cordia New" style:font-size-complex="12pt" style:language-complex="th" style:country-complex="TH"/>
    </style:style>
    <style:style style:name="T37" style:family="text">
      <style:text-properties fo:color="#000000" loext:opacity="100%" fo:font-size="14pt" style:font-name-asian="標楷體" style:font-size-asian="14pt" style:font-name-complex="Cordia New" style:font-size-complex="14pt" style:font-weight-complex="bold"/>
    </style:style>
    <style:style style:name="T38" style:family="text">
      <style:text-properties fo:color="#000000" loext:opacity="100%" fo:font-size="14pt" style:font-name-asian="標楷體" style:font-size-asian="14pt" style:font-name-complex="Cordia New" style:font-size-complex="14pt" style:language-complex="th" style:country-complex="TH" style:font-weight-complex="bold"/>
    </style:style>
    <style:style style:name="T39" style:family="text">
      <style:text-properties fo:color="#000000" loext:opacity="100%" fo:font-size="14pt" style:font-name-asian="標楷體" style:font-size-asian="14pt" style:font-name-complex="Cordia New" style:font-size-complex="12pt" style:language-complex="th" style:country-complex="TH"/>
    </style:style>
    <style:style style:name="T40" style:family="text">
      <style:text-properties fo:color="#000000" loext:opacity="100%" fo:font-size="14pt" style:font-name-asian="Times New Roman" style:font-size-asian="14pt" style:font-name-complex="Times New Roman" style:font-size-complex="14pt" style:language-complex="th" style:country-complex="TH" style:font-weight-complex="bold"/>
    </style:style>
    <style:style style:name="T41" style:family="text">
      <style:text-properties fo:color="#000000" loext:opacity="100%" fo:font-size="11pt" style:font-name-asian="標楷體" style:font-size-asian="11pt" style:font-name-complex="Cordia New"/>
    </style:style>
    <style:style style:name="T42" style:family="text">
      <style:text-properties fo:color="#000000" loext:opacity="100%" fo:font-size="11pt" style:font-name-asian="標楷體" style:font-size-asian="11pt" style:font-name-complex="Cordia New" style:font-size-complex="11pt"/>
    </style:style>
    <style:style style:name="T43" style:family="text">
      <style:text-properties fo:color="#000000" loext:opacity="100%" fo:font-size="11pt" style:font-name-asian="標楷體" style:font-size-asian="11pt" style:font-name-complex="Cordia New" style:font-size-complex="11pt" style:language-complex="th" style:country-complex="TH"/>
    </style:style>
    <style:style style:name="T44" style:family="text">
      <style:text-properties fo:color="#000000" loext:opacity="100%" fo:font-size="11pt" style:font-name-asian="標楷體" style:font-size-asian="11pt" style:font-name-complex="Cordia New" style:font-size-complex="11pt" style:language-complex="th" style:country-complex="TH" style:text-scale="90%"/>
    </style:style>
    <style:style style:name="T45" style:family="text">
      <style:text-properties fo:color="#000000" loext:opacity="100%" fo:font-size="11pt" style:font-size-asian="11pt" style:font-size-complex="11pt"/>
    </style:style>
    <style:style style:name="T46" style:family="text">
      <style:text-properties fo:color="#000000" loext:opacity="100%" fo:font-size="11pt" style:font-size-asian="11pt" style:font-name-complex="Cordia New" style:font-size-complex="11pt" style:language-complex="th" style:country-complex="TH"/>
    </style:style>
    <style:style style:name="T47" style:family="text">
      <style:text-properties fo:color="#000000" loext:opacity="100%" fo:font-size="11pt" style:font-name-asian="Times New Roman" style:font-size-asian="11pt" style:font-name-complex="Times New Roman" style:font-size-complex="11pt"/>
    </style:style>
    <style:style style:name="T48" style:family="text">
      <style:text-properties fo:color="#000000" loext:opacity="100%" fo:font-size="11pt" style:font-name-asian="Times New Roman" style:font-size-asian="11pt" style:font-name-complex="Times New Roman" style:font-size-complex="11pt" style:language-complex="th" style:country-complex="TH"/>
    </style:style>
    <style:style style:name="T49" style:family="text">
      <style:text-properties fo:color="#000000" loext:opacity="100%" fo:font-size="11pt" style:text-underline-style="solid" style:text-underline-width="auto" style:text-underline-color="font-color" style:font-name-asian="標楷體" style:font-size-asian="11pt" style:font-name-complex="Cordia New"/>
    </style:style>
    <style:style style:name="T50" style:family="text">
      <style:text-properties fo:color="#000000" loext:opacity="100%" fo:font-size="11pt" style:text-underline-style="solid" style:text-underline-width="auto" style:text-underline-color="font-color" style:font-name-asian="標楷體" style:font-size-asian="11pt" style:font-name-complex="Cordia New" style:font-size-complex="11pt" style:language-complex="th" style:country-complex="TH"/>
    </style:style>
    <style:style style:name="T51" style:family="text">
      <style:text-properties fo:color="#000000" loext:opacity="100%" style:font-name="Leelawadee UI" fo:font-size="11pt" style:font-name-asian="標楷體" style:font-size-asian="11pt" style:font-name-complex="Leelawadee UI" style:font-size-complex="11pt" style:language-complex="th" style:country-complex="TH"/>
    </style:style>
    <style:style style:name="T52" style:family="text">
      <style:text-properties fo:color="#000000" loext:opacity="100%" style:font-name="Leelawadee UI" fo:font-size="11pt" style:letter-kerning="true" style:font-name-asian="標楷體" style:font-size-asian="11pt" style:font-name-complex="Leelawadee UI" style:font-size-complex="11pt" style:language-complex="th" style:country-complex="TH"/>
    </style:style>
    <style:style style:name="T53" style:family="text">
      <style:text-properties fo:color="#000000" loext:opacity="100%" style:font-name="Leelawadee UI" style:font-name-complex="Leelawadee UI"/>
    </style:style>
    <style:style style:name="T54" style:family="text">
      <style:text-properties fo:color="#000000" loext:opacity="100%" style:font-name="Leelawadee UI" style:font-name-complex="Leelawadee UI" style:language-complex="th" style:country-complex="TH"/>
    </style:style>
    <style:style style:name="T55" style:family="text">
      <style:text-properties fo:color="#000000" loext:opacity="100%" style:font-name="Leelawadee UI" style:letter-kerning="false" style:font-name-asian="Leelawadee UI" style:font-name-complex="Leelawadee UI" style:language-complex="th" style:country-complex="TH"/>
    </style:style>
    <style:style style:name="T56" style:family="text">
      <style:text-properties fo:color="#000000" loext:opacity="100%" style:font-name="Leelawadee UI" style:letter-kerning="false" style:font-name-complex="Cordia New" style:language-complex="th" style:country-complex="TH"/>
    </style:style>
    <style:style style:name="T57" style:family="text">
      <style:text-properties fo:color="#000000" loext:opacity="100%" style:font-name="Leelawadee UI" fo:font-size="10pt" style:font-name-asian="標楷體" style:font-size-asian="10pt" style:font-name-complex="Leelawadee UI" style:font-weight-complex="bold"/>
    </style:style>
    <style:style style:name="T58" style:family="text">
      <style:text-properties fo:color="#000000" loext:opacity="100%" style:font-name-asian="標楷體" style:font-name-complex="Cordia New" style:font-size-complex="11pt" style:language-complex="th" style:country-complex="TH"/>
    </style:style>
    <style:style style:name="T59" style:family="text">
      <style:text-properties fo:color="#000000" loext:opacity="100%" style:font-name-asian="標楷體" style:font-name-complex="Cordia New" style:font-size-complex="12pt"/>
    </style:style>
    <style:style style:name="T60" style:family="text">
      <style:text-properties fo:color="#000000" loext:opacity="100%" style:font-name-asian="標楷體" style:font-name-complex="Cordia New" style:font-size-complex="12pt" style:language-complex="th" style:country-complex="TH"/>
    </style:style>
    <style:style style:name="T61" style:family="text">
      <style:text-properties fo:color="#000000" loext:opacity="100%" style:font-name-complex="Cordia New" style:font-size-complex="12pt" style:language-complex="th" style:country-complex="TH"/>
    </style:style>
    <style:style style:name="T62" style:family="text">
      <style:text-properties fo:color="#000000" loext:opacity="100%" style:letter-kerning="false" style:font-name-complex="Cordia New"/>
    </style:style>
    <style:style style:name="T63" style:family="text">
      <style:text-properties fo:color="#000000" loext:opacity="100%" style:font-name="Cordia New" fo:font-size="11pt" style:font-name-asian="標楷體" style:font-size-asian="11pt" style:font-name-complex="Cordia New" style:font-size-complex="11pt" style:language-complex="th" style:country-complex="TH"/>
    </style:style>
    <style:style style:name="T64" style:family="text">
      <style:text-properties fo:color="#000000" loext:opacity="100%" style:language-complex="th" style:country-complex="TH"/>
    </style:style>
    <style:style style:name="T65" style:family="text">
      <style:text-properties fo:color="#000000" loext:opacity="100%" style:font-name="新細明體" style:font-name-complex="新細明體" style:language-complex="th" style:country-complex="TH"/>
    </style:style>
    <style:style style:name="T66" style:family="text">
      <style:text-properties fo:color="#000000" loext:opacity="100%" style:font-name-asian="Times New Roman" style:font-name-complex="Times New Roman" style:font-size-complex="11pt" style:language-complex="th" style:country-complex="TH"/>
    </style:style>
    <style:style style:name="T67" style:family="text">
      <style:text-properties fo:color="#000000" loext:opacity="100%" style:font-name-asian="Times New Roman" style:font-name-complex="Times New Roman" style:font-size-complex="12pt" style:language-complex="th" style:country-complex="TH"/>
    </style:style>
    <style:style style:name="T68" style:family="text">
      <style:text-properties fo:color="#000000" loext:opacity="100%" fo:font-weight="bold" style:font-name-asian="標楷體" style:font-weight-asian="bold" style:font-name-complex="Cordia New" style:font-size-complex="12pt" style:language-complex="th" style:country-complex="TH" style:font-weight-complex="bold"/>
    </style:style>
    <style:style style:name="T69" style:family="text">
      <style:text-properties fo:color="#000000" loext:opacity="100%" fo:background-color="#ffffff" loext:char-shading-value="0" style:font-name-complex="Cordia New" style:font-size-complex="12pt" style:language-complex="th" style:country-complex="TH"/>
    </style:style>
    <style:style style:name="T70" style:family="text">
      <style:text-properties fo:color="#000000" loext:opacity="100%" style:font-name="Arial" fo:font-size="11pt" style:font-name-asian="標楷體" style:font-size-asian="11pt" style:font-name-complex="Arial" style:font-size-complex="11pt" style:language-complex="th" style:country-complex="TH"/>
    </style:style>
    <style:style style:name="T71" style:family="text">
      <style:text-properties fo:color="#000000" loext:opacity="100%" style:font-name="Microsoft Sans Serif" fo:font-size="11pt" style:font-name-asian="標楷體" style:font-size-asian="11pt" style:font-name-complex="Microsoft Sans Serif" style:font-size-complex="11pt" style:language-complex="th" style:country-complex="TH"/>
    </style:style>
    <style:style style:name="T72" style:family="text">
      <style:text-properties style:font-name-asian="Times New Roman" style:font-name-complex="Times New Roman"/>
    </style:style>
    <style:style style:name="T73" style:family="text">
      <style:text-properties style:font-name-complex="Angsana New" style:font-size-complex="12pt" style:language-complex="th" style:country-complex="TH"/>
    </style:style>
    <style:style style:name="T74" style:family="text">
      <style:text-properties style:letter-kerning="tru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WW-預設段落字型"><text:span text:style-name="T6">雇 主 聘 僱 外 國 人 申 請 書</text:span></text:span><text:span text:style-name="WW-預設段落字型"><text:span text:style-name="T7">（</text:span></text:span><text:span text:style-name="WW-預設段落字型"><text:span text:style-name="T9">外國人自行申請</text:span></text:span><text:span text:style-name="WW-預設段落字型"><text:span text:style-name="T7">，中泰文版）</text:span></text:span></text:p>
      <text:p text:style-name="P72">แบบฟอร์มนายจ้างยื่นเรื่องว่าจ้างแรงงานต่างชาติ<text:span text:style-name="T5"/></text:p>
      <text:p text:style-name="P106"><text:span text:style-name="WW-預設段落字型"><text:span text:style-name="T37">(</text:span></text:span><text:bookmark-start text:name="_Hlk97126385"/><text:span text:style-name="WW-預設段落字型"><text:span text:style-name="T38">แรงงานต่างชาติเป็นผู้ยื่นเรื่องแทน</text:span></text:span><text:span text:style-name="WW-預設段落字型"><text:span text:style-name="T40"> </text:span></text:span><text:span text:style-name="WW-預設段落字型"><text:span text:style-name="T38">ฉบับภาษาจีน-ไทย)</text:span></text:span><text:bookmark-end text:name="_Hlk97126385"/></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9"><text:span text:style-name="WW-預設段落字型"><text:span text:style-name="T43">工作類別：ประเภทงาน</text:span></text:span><text:span text:style-name="T43"/></text:p>
            <text:p text:style-name="P120"><text:span text:style-name="T10">□</text:span><text:span text:style-name="WW-預設段落字型"><text:span text:style-name="T43">10製造工作งานอุตสาหกรรมการผลิต</text:span></text:span></text:p>
            <text:p text:style-name="P120"><text:span text:style-name="T10">□</text:span><text:span text:style-name="WW-預設段落字型"><text:span text:style-name="T43">1A屠宰工作</text:span></text:span><text:span text:style-name="WW-預設段落字型"><text:span text:style-name="T48"> </text:span></text:span><text:span text:style-name="WW-預設段落字型"><text:span text:style-name="T43">งานในโรงฆ่าสัตว์</text:span></text:span></text:p>
            <text:p text:style-name="P120"><text:span text:style-name="T10">□</text:span><text:span text:style-name="WW-預設段落字型"><text:span text:style-name="T43">20營造工作งานก่อสร้าง</text:span></text:span></text:p>
            <text:p text:style-name="P121"><text:span text:style-name="T10">□</text:span><text:span text:style-name="WW-預設段落字型"><text:span text:style-name="T43">30家庭看護</text:span></text:span><text:span text:style-name="WW-預設段落字型"><text:span text:style-name="T48"> </text:span></text:span><text:span text:style-name="WW-預設段落字型"><text:span text:style-name="T43">งานผู้อนุบาลในครัวเรือน</text:span></text:span></text:p>
            <text:p text:style-name="P121"><text:span text:style-name="T10">□</text:span><text:span text:style-name="WW-預設段落字型"><text:span text:style-name="T43">40家庭幫傭</text:span></text:span><text:span text:style-name="WW-預設段落字型"><text:span text:style-name="T48"> </text:span></text:span><text:span text:style-name="WW-預設段落字型"><text:span text:style-name="T43">งานผู้ช่วยแม่บ้าน</text:span></text:span></text:p>
            <text:p text:style-name="P122"><text:span text:style-name="T10">□</text:span><text:span text:style-name="WW-預設段落字型"><text:span text:style-name="T43">50海洋漁撈</text:span></text:span><text:span text:style-name="WW-預設段落字型"><text:span text:style-name="T48"> </text:span></text:span><text:span text:style-name="WW-預設段落字型"><text:span text:style-name="T43">งานประมงในทะเล</text:span></text:span></text:p>
            <text:p text:style-name="P49"><text:span text:style-name="T10">□</text:span><text:span text:style-name="WW-預設段落字型"><text:span text:style-name="T43">90機構看護</text:span></text:span><text:span text:style-name="WW-預設段落字型"><text:span text:style-name="T48"> </text:span></text:span><text:span text:style-name="WW-預設段落字型"><text:span text:style-name="T43">งานผู้อนุบาลในสถาบัน</text:span></text:span></text:p>
            <text:p text:style-name="P122"><text:span text:style-name="T10">□</text:span><text:span text:style-name="T43">A1外展農務工作</text:span></text:p>
            <text:p text:style-name="P94">งานเกษตรกรรมนอกพื้นที่<text:span text:style-name="T45"/></text:p>
            <text:p text:style-name="P123"><text:span text:style-name="T10">□</text:span><text:span text:style-name="T43">A2外展製造工作</text:span></text:p>
            <text:p text:style-name="P95">งานอุตสาหกรรมการผลิตนอกพื้นที่<text:span text:style-name="T45"/></text:p>
            <text:p text:style-name="P123"><text:span text:style-name="T10">□</text:span><text:span text:style-name="T43">B0農、林、牧、牧或養殖漁業工作</text:span></text:p>
            <text:p text:style-name="P77"><text:span text:style-name="T4">งานเกษตรกรรม</text:span><text:span text:style-name="T72"> </text:span><text:span text:style-name="T4">ป่าไม้</text:span><text:span text:style-name="T72"> </text:span><text:span text:style-name="T4">ปศุสัตว์</text:span><text:span text:style-name="T72"> </text:span><text:span text:style-name="T4">เพาะเลี้ยงปลา</text:span></text:p>
            <text:p text:style-name="P60">□C0廢棄物及資源物回收處理工作</text:p>
            <text:p text:style-name="P2"><text:span text:style-name="T51">งาน</text:span><text:span text:style-name="T52">จัดการ</text:span><text:span text:style-name="T51">ขยะและรีไซเคิล</text:span></text:p>
          </table:table-cell>
          <table:table-cell table:style-name="表格1.B1" office:value-type="string">
            <text:p text:style-name="P53"/>
            <text:p text:style-name="P99"><text:span text:style-name="T15">□1M中階技術製造工作</text:span><text:span text:style-name="T17">งานอุตสาหกรรมการผลิตระดับกึ่งฝีมือ</text:span></text:p>
            <text:p text:style-name="P99"><text:span text:style-name="T15">□IM中階技術屠宰工作</text:span><text:span text:style-name="T17">งานโรงฆ่าสัตว์ระดับกึ่งฝีมือ</text:span></text:p>
            <text:p text:style-name="P99"><text:span text:style-name="T15">□2M中階技術營造工作</text:span><text:span text:style-name="T17">งานอุตสาหกรรมก่อสร้างระดับกึ่งฝีมือ</text:span></text:p>
            <text:p text:style-name="P99"><text:span text:style-name="T15">□3M中階技術家庭看護工作</text:span><text:span text:style-name="T17">งานผู้อนุบาลครัวเรือนระดับกึ่งฝีมือ</text:span></text:p>
            <text:p text:style-name="P99"><text:span text:style-name="T15">□5M中階技術海洋漁撈工作</text:span><text:span text:style-name="T17">งานประมงระดับกึ่งฝีมือ</text:span></text:p>
            <text:p text:style-name="P99"><text:span text:style-name="T15">□9M中階技術機構看護工作</text:span><text:span text:style-name="T17">งานผู้อนุบาลองค์กรระดับกึ่งฝีมือ</text:span></text:p>
            <text:p text:style-name="P3"><text:span text:style-name="T15">□AM中階技術外展農務工作</text:span><text:span text:style-name="T17">งานจ้างเหมาบริการภาคการเกษตรระดับกึ่งฝีมือ</text:span></text:p>
            <text:p text:style-name="P5"><text:span text:style-name="T15">□BM中階技術農業工作</text:span><text:span text:style-name="T17">งานการเกษตรระดับกึ่งฝีมือ</text:span></text:p>
            <text:p text:style-name="P4"><text:span text:style-name="T15">□61雙語翻譯工作、廚師及其相關工作</text:span><text:span text:style-name="T17">งานแปลสองภาษา</text:span><text:span text:style-name="T16"> </text:span><text:span text:style-name="T15">,</text:span><text:span text:style-name="T17">พ่อครัว/แม่ครัวและงานที่เกี่ยวข้อง</text:span></text:p>
          </table:table-cell>
          <table:table-cell table:style-name="表格1.C1" office:value-type="string">
            <text:p text:style-name="P50"><text:span text:style-name="WW-預設段落字型"><text:span text:style-name="T43">申請項目：</text:span></text:span><text:span text:style-name="WW-預設段落字型"><text:span text:style-name="T48"> </text:span></text:span><text:span text:style-name="WW-預設段落字型"><text:span text:style-name="T43">ประเภทคำร้อง</text:span></text:span><text:span text:style-name="WW-預設段落字型"><text:span text:style-name="T48"> </text:span></text:span><text:span text:style-name="WW-預設段落字型"><text:span text:style-name="T43">: </text:span></text:span></text:p>
            <text:p text:style-name="P8"><text:span text:style-name="WW-預設段落字型"><text:span text:style-name="T43">61□外國人轉出โอนย้าย</text:span></text:span><text:span text:style-name="T42">แรงงาน</text:span><text:span text:style-name="WW-預設段落字型"><text:span text:style-name="T43">ต่างชาติ</text:span></text:span></text:p>
            <text:p text:style-name="P8"><text:span text:style-name="T48"><text:s text:c="2"/></text:span><text:span text:style-name="T43">□雇主與外國人協議期滿不續聘轉出</text:span></text:p>
            <text:p text:style-name="P9"><text:span text:style-name="T53">นายจ้าง</text:span><text:span text:style-name="WW-預設段落字型"><text:span text:style-name="T43">และแรงงานต่างชาติตกลงหลังครบสัญญาจ้างแล้วจะไม่ต่อสัญญาจ้างจะทำการ</text:span></text:span><text:span text:style-name="WW-預設段落字型"><text:span text:style-name="T48"> <text:s text:c="10"/></text:span></text:span><text:span text:style-name="WW-預設段落字型"><text:span text:style-name="T43">โอนย้าย</text:span></text:span></text:p>
            <text:p text:style-name="P92">66□延長外國人轉換期限(不續聘轉出依法不得申請延長轉換期限)</text:p>
            <text:p text:style-name="P9"><text:span text:style-name="WW-預設段落字型"><text:span text:style-name="T43">ขยายระยะเวลาการโอนย้ายของแรงงานต่างชาติ</text:span></text:span><text:span text:style-name="WW-預設段落字型"><text:span text:style-name="T48"> </text:span></text:span><text:span text:style-name="WW-預設段落字型"><text:span text:style-name="T43">(หลังครบสัญญาจ้างแล้วจะไม่ต่อ</text:span></text:span><text:span text:style-name="WW-預設段落字型"><text:span text:style-name="T48"> <text:s text:c="4"/></text:span></text:span><text:span text:style-name="WW-預設段落字型"><text:span text:style-name="T43">สัญญาจ้างจะทำการโอนย้าย</text:span></text:span><text:span text:style-name="WW-預設段落字型"><text:span text:style-name="T48"> </text:span></text:span><text:span text:style-name="WW-預設段落字型"><text:span text:style-name="T43">ตามกฎไม่สามารถขยายระยะเวลาในการโอนย้าย)</text:span></text:span></text:p>
            <text:p text:style-name="P58"/>
          </table:table-cell>
        </table:table-row>
      </table:table>
      <text:p text:style-name="P73"/>
      <text:p text:style-name="P73"/>
      <text:p text:style-name="P73"/>
      <text:p text:style-name="P73"><draw:frame draw:style-name="fr1" draw:name="外框1" text:anchor-type="char" svg:x="0.524cm" svg:y="10.575cm" svg:width="0.739cm" svg:height="13.249cm" draw:z-index="0"><draw:text-box><text:p text:style-name="P107"><text:span text:style-name="WW-預設段落字型"><text:span text:style-name="T3">請詳閱背面填表說明</text:span></text:span><text:span text:style-name="WW-預設段落字型"><text:span text:style-name="T73">โปรดอ่านคำชี้แจงเนื้อหาที่ต้องกรอกด้านหลังอย่างละเอียด</text:span></text:span></text:p><text:p text:style-name="Text_20_body"/><text:p text:style-name="Text_20_body"/></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P"/>
        <table:table-column table:style-name="表格2.O"/>
        <table:table-column table:style-name="表格2.N"/>
        <table:table-column table:style-name="表格2.V"/>
        <table:table-column table:style-name="表格2.W"/>
        <text:soft-page-break/>
        <table:table-row table:style-name="表格2.1">
          <table:table-cell table:style-name="表格2.A1" table:number-columns-spanned="7" office:value-type="string">
            <text:p text:style-name="P91">雇主營利事業統一編號、身分證字號、護照號碼(填表說明注意事項八)<text:span text:style-name="T5"/></text:p>
            <text:p text:style-name="P51"><text:span text:style-name="WW-預設段落字型"><text:span text:style-name="T43">เลขประจำตัวผู้เสียภาษี</text:span></text:span><text:span text:style-name="WW-預設段落字型"><text:span text:style-name="T48"> </text:span></text:span><text:span text:style-name="WW-預設段落字型"><text:span text:style-name="T43">เลขที่บัตรประชาชน</text:span></text:span><text:span text:style-name="WW-預設段落字型"><text:span text:style-name="T48"> </text:span></text:span><text:span text:style-name="WW-預設段落字型"><text:span text:style-name="T43">เลขที่หนังสือเดินทางของนายจ้าง</text:span></text:span><text:span text:style-name="WW-預設段落字型"><text:span text:style-name="T48"> </text:span></text:span><text:span text:style-name="WW-預設段落字型"><text:span text:style-name="T43">(ข้อควรทราบในการกรอกเอกสาร</text:span></text:span><text:span text:style-name="WW-預設段落字型"><text:span text:style-name="T48"> </text:span></text:span><text:span text:style-name="WW-預設段落字型"><text:span text:style-name="T43">8)</text:span></text:span></text:p>
          </table:table-cell>
          <table:covered-table-cell/>
          <table:covered-table-cell/>
          <table:covered-table-cell/>
          <table:covered-table-cell/>
          <table:covered-table-cell/>
          <table:covered-table-cell/>
          <table:table-cell table:style-name="表格2.H1" table:number-columns-spanned="2" office:value-type="string">
            <text:p text:style-name="P78"/>
          </table:table-cell>
          <table:covered-table-cell/>
          <table:table-cell table:style-name="表格2.H1" table:number-columns-spanned="3" office:value-type="string">
            <text:p text:style-name="P90"/>
          </table:table-cell>
          <table:covered-table-cell/>
          <table:covered-table-cell/>
          <table:table-cell table:style-name="表格2.H1" table:number-columns-spanned="2" office:value-type="string">
            <text:p text:style-name="P90"/>
          </table:table-cell>
          <table:covered-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office:value-type="string">
            <text:p text:style-name="P90"/>
          </table:table-cell>
          <table:table-cell table:style-name="表格2.H1" table:number-columns-spanned="3" office:value-type="string">
            <text:p text:style-name="P90"/>
          </table:table-cell>
          <table:covered-table-cell/>
          <table:covered-table-cell/>
        </table:table-row>
        <table:table-row table:style-name="表格2.2">
          <table:table-cell table:style-name="表格2.H1" office:value-type="string">
            <text:p text:style-name="P82">國籍<text:span text:style-name="T5"/></text:p>
            <text:p text:style-name="P109"><text:span text:style-name="WW-預設段落字型"><text:span text:style-name="T43">สัญชาติ</text:span></text:span><text:span text:style-name="T43"/></text:p>
          </table:table-cell>
          <table:table-cell table:style-name="表格2.H1" table:number-columns-spanned="4" office:value-type="string">
            <text:p text:style-name="P82">護照號碼<text:span text:style-name="T5"/></text:p>
            <text:p text:style-name="P110"><text:span text:style-name="WW-預設段落字型"><text:span text:style-name="T43">เลขที่</text:span></text:span><text:span text:style-name="T43"/></text:p>
            <text:p text:style-name="P110"><text:span text:style-name="WW-預設段落字型"><text:span text:style-name="T43">หนังสือเดินทาง</text:span></text:span><text:span text:style-name="T43"/></text:p>
            <text:p text:style-name="P83">(填表說明注意事項十)<text:span text:style-name="T5"/></text:p>
            <text:p text:style-name="P110"><text:span text:style-name="WW-預設段落字型"><text:span text:style-name="T43">(ข้อควรทราบในการกรอกเอกสาร</text:span></text:span><text:span text:style-name="WW-預設段落字型"><text:span text:style-name="T48"> </text:span></text:span><text:span text:style-name="WW-預設段落字型"><text:span text:style-name="T43">10)</text:span></text:span></text:p>
          </table:table-cell>
          <table:covered-table-cell/>
          <table:covered-table-cell/>
          <table:covered-table-cell/>
          <table:table-cell table:style-name="表格2.H1" office:value-type="string">
            <text:p text:style-name="P80">行動電話<text:span text:style-name="T5"/></text:p>
            <text:p text:style-name="P110"><text:span text:style-name="WW-預設段落字型"><text:span text:style-name="T43">เบอร์โทรศัพท์มือถือ</text:span></text:span><text:span text:style-name="T43"/></text:p>
            <text:p text:style-name="P83">(必填，填表說明注意事項一)<text:span text:style-name="T5"/></text:p>
            <text:p text:style-name="P110"><text:span text:style-name="WW-預設段落字型"><text:span text:style-name="T43">(ต้องกรอก</text:span></text:span><text:span text:style-name="WW-預設段落字型"><text:span text:style-name="T48"> </text:span></text:span><text:span text:style-name="WW-預設段落字型"><text:span text:style-name="T43">ข้อควรทราบในการกรอกเอกสาร</text:span></text:span><text:span text:style-name="WW-預設段落字型"><text:span text:style-name="T48"> </text:span></text:span><text:span text:style-name="WW-預設段落字型"><text:span text:style-name="T43">1)</text:span></text:span></text:p>
          </table:table-cell>
          <table:table-cell table:style-name="表格2.H1" table:number-columns-spanned="5" office:value-type="string">
            <text:p text:style-name="P83">電子郵件<text:span text:style-name="T5"/></text:p>
            <text:p text:style-name="P110"><text:span text:style-name="WW-預設段落字型"><text:span text:style-name="T43">อีเมล</text:span></text:span><text:span text:style-name="T43"/></text:p>
            <text:p text:style-name="P83">(填表說明注意事項一)<text:span text:style-name="T5"/></text:p>
            <text:p text:style-name="P108"><text:span text:style-name="WW-預設段落字型"><text:span text:style-name="T43">( ข้อควรทราบในการกรอกเอกสาร</text:span></text:span><text:span text:style-name="WW-預設段落字型"><text:span text:style-name="T48"> </text:span></text:span><text:span text:style-name="WW-預設段落字型"><text:span text:style-name="T43">1)</text:span></text:span></text:p>
          </table:table-cell>
          <table:covered-table-cell/>
          <table:covered-table-cell/>
          <table:covered-table-cell/>
          <table:covered-table-cell/>
          <table:table-cell table:style-name="表格2.H1" table:number-columns-spanned="12" office:value-type="string">
            <text:p text:style-name="P81">廢止聘僱許可申請</text:p>
            <text:p text:style-name="P81">(申請項目勾選61外國人轉出者，須擇一勾選)<text:span text:style-name="T5"/></text:p>
            <text:p text:style-name="P81">เพิกถอนคำร้องใบอนุญาตจัดหางาน<text:span text:style-name="T5"/></text:p>
            <text:p text:style-name="P108"><text:span text:style-name="WW-預設段落字型"><text:span text:style-name="T43">( ยื่นคำร้องให้เลือก</text:span></text:span><text:span text:style-name="WW-預設段落字型"><text:span text:style-name="T48"> </text:span></text:span><text:span text:style-name="WW-預設段落字型"><text:span text:style-name="T43">61 แรงงานต่างชาติโอนย้ายนายจ้าง</text:span></text:span><text:span text:style-name="WW-預設段落字型"><text:span text:style-name="T48"> </text:span></text:span><text:span text:style-name="WW-預設段落字型"><text:span text:style-name="T43">ให้เลือกข้อใดข้อหนึ่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H1" office:value-type="string">
            <text:p text:style-name="P87">泰國<text:span text:style-name="T5"/></text:p>
            <text:p text:style-name="P88">ไทย<text:span text:style-name="T5"/></text:p>
          </table:table-cell>
          <table:table-cell table:style-name="表格2.H1" table:number-columns-spanned="4" office:value-type="string">
            <text:p text:style-name="P89"/>
          </table:table-cell>
          <table:covered-table-cell/>
          <table:covered-table-cell/>
          <table:covered-table-cell/>
          <table:table-cell table:style-name="表格2.H1" office:value-type="string">
            <text:p text:style-name="P79"/>
          </table:table-cell>
          <table:table-cell table:style-name="表格2.A1" table:number-columns-spanned="5" office:value-type="string">
            <text:p text:style-name="P113"><text:span text:style-name="WW-預設段落字型"><text:span text:style-name="T43">□無ไม่มี</text:span></text:span><text:span text:style-name="WW-預設段落字型"><text:span text:style-name="T48"> </text:span></text:span></text:p>
            <text:p text:style-name="P113"><text:span text:style-name="WW-預設段落字型"><text:span text:style-name="T43">/□有มี:</text:span></text:span></text:p>
            <text:p text:style-name="P96"/>
            <text:p text:style-name="P97"/>
          </table:table-cell>
          <table:covered-table-cell/>
          <table:covered-table-cell/>
          <table:covered-table-cell/>
          <table:covered-table-cell/>
          <table:table-cell table:style-name="表格2.H1" table:number-columns-spanned="12" office:value-type="string">
            <text:p text:style-name="P111"><text:span text:style-name="WW-預設段落字型"><text:span text:style-name="T43">1.□聘僱關係自</text:span></text:span><text:span text:style-name="WW-預設段落字型"><text:span text:style-name="T50">____</text:span></text:span><text:span text:style-name="WW-預設段落字型"><text:span text:style-name="T43">年</text:span></text:span><text:span text:style-name="WW-預設段落字型"><text:span text:style-name="T50">___</text:span></text:span><text:span text:style-name="WW-預設段落字型"><text:span text:style-name="T43">月</text:span></text:span><text:span text:style-name="WW-預設段落字型"><text:span text:style-name="T50">___</text:span></text:span><text:span text:style-name="WW-預設段落字型"><text:span text:style-name="T43">日起終止ความสัมพันธ์ในการว่าจ้างยุติลงเมื่อวันที่</text:span></text:span><text:span text:style-name="WW-預設段落字型"><text:span text:style-name="T48"> <text:s text:c="8"/></text:span></text:span><text:span text:style-name="WW-預設段落字型"><text:span text:style-name="T43">เดือน</text:span></text:span><text:span text:style-name="WW-預設段落字型"><text:span text:style-name="T48"> <text:s text:c="7"/></text:span></text:span><text:span text:style-name="WW-預設段落字型"><text:span text:style-name="T43">ปี</text:span></text:span></text:p>
            <text:p text:style-name="P84">2.□依規定無法出席協調會、無法轉換雇主或工作之翌日起終止聘僱關係<text:span text:style-name="T5"/></text:p>
            <text:p text:style-name="P112"><text:span text:style-name="WW-預設段落字型"><text:span text:style-name="T43">ไม่สามารถออกมาไกล่เกลี่ยตามที่กำหนด</text:span></text:span><text:span text:style-name="WW-預設段落字型"><text:span text:style-name="T48"> </text:span></text:span><text:span text:style-name="WW-預設段落字型"><text:span text:style-name="T43">ไม่สามารถโอนย้ายนายจ้างหรือความสัมพันธ์ในการว่าจ้างยุติลงในวันถัดไ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4">
          <table:table-cell table:style-name="表格2.H1" table:number-columns-spanned="2" office:value-type="string">
            <text:p text:style-name="P54">外國人轉換理由<text:span text:style-name="T5"/></text:p>
            <text:p text:style-name="P7"><text:span text:style-name="WW-預設段落字型"><text:span text:style-name="T43">เหตุผลที่ต้องโอนย้ายแรงงานต่างชาติ</text:span></text:span><text:span text:style-name="T43"/></text:p>
          </table:table-cell>
          <table:covered-table-cell/>
          <table:table-cell table:style-name="表格2.A1" table:number-columns-spanned="19" office:value-type="string">
            <text:p text:style-name="P85">外國人轉換理由：(以下理由請依實際情況勾選及視情況檢附文件，填表說明注意事項四)<text:span text:style-name="T5"/></text:p>
            <text:p text:style-name="P13"><text:span text:style-name="WW-預設段落字型"><text:span text:style-name="T43">เหตุผลที่โอนย้ายแรงงานต่างชาติ</text:span></text:span><text:span text:style-name="WW-預設段落字型"><text:span text:style-name="T48"> </text:span></text:span><text:span text:style-name="WW-預設段落字型"><text:span text:style-name="T43">: โปรดทำเครื่องหมายต่อไปนี้ตามความเป็นจริงและแนบเอกสารตามที่เห็นสมควร</text:span></text:span><text:span text:style-name="WW-預設段落字型"><text:span text:style-name="T48"> <text:s/></text:span></text:span><text:span text:style-name="WW-預設段落字型"><text:span text:style-name="T43">(</text:span></text:span><text:span text:style-name="WW-預設段落字型"><text:span text:style-name="T46">ข้อควรทราบในการ</text:span></text:span></text:p>
            <text:p text:style-name="P13"><text:span text:style-name="WW-預設段落字型"><text:span text:style-name="T46">กรอกเอกสาร</text:span></text:span><text:span text:style-name="WW-預設段落字型"><text:span text:style-name="T48"> </text:span></text:span><text:span text:style-name="WW-預設段落字型"><text:span text:style-name="T44">4)</text:span></text:span></text:p>
            <text:p text:style-name="P14"><text:span text:style-name="WW-預設段落字型"><text:span text:style-name="T43">1.被看護者ผู้ถูกดูแล</text:span></text:span></text:p>
            <text:p text:style-name="P15"><text:span text:style-name="WW-預設段落字型"><text:span text:style-name="T43">□a.死亡(須檢附證明文件，</text:span></text:span><text:span text:style-name="WW-預設段落字型"><text:span text:style-name="T41">死亡日期</text:span></text:span><text:span text:style-name="WW-預設段落字型"><text:span text:style-name="T49">____</text:span></text:span><text:span text:style-name="WW-預設段落字型"><text:span text:style-name="T41">年</text:span></text:span><text:span text:style-name="WW-預設段落字型"><text:span text:style-name="T49">___</text:span></text:span><text:span text:style-name="WW-預設段落字型"><text:span text:style-name="T41">月</text:span></text:span><text:span text:style-name="WW-預設段落字型"><text:span text:style-name="T49">___</text:span></text:span><text:span text:style-name="WW-預設段落字型"><text:span text:style-name="T41">日)</text:span></text:span><text:span text:style-name="WW-預設段落字型"><text:span text:style-name="T43"> </text:span></text:span></text:p>
            <text:p text:style-name="P15"><text:span text:style-name="WW-預設段落字型"><text:span text:style-name="T48"><text:s text:c="3"/></text:span></text:span><text:span text:style-name="WW-預設段落字型"><text:span text:style-name="T43">มรณะ</text:span></text:span><text:span text:style-name="WW-預設段落字型"><text:span text:style-name="T48"> </text:span></text:span><text:span text:style-name="WW-預設段落字型"><text:span text:style-name="T43">(ให้แนบเอกสารรับรองประกอบ</text:span></text:span><text:span text:style-name="WW-預設段落字型"><text:span text:style-name="T55"> </text:span></text:span><text:span text:style-name="WW-預設段落字型"><text:span text:style-name="T56">เสียชีวิตวันที่</text:span></text:span><text:span text:style-name="WW-預設段落字型"><text:span text:style-name="T62">___</text:span></text:span><text:span text:style-name="WW-預設段落字型"><text:span text:style-name="T56">เดือน</text:span></text:span><text:span text:style-name="WW-預設段落字型"><text:span text:style-name="T62">_____</text:span></text:span><text:span text:style-name="WW-預設段落字型"><text:span text:style-name="T56">ปี</text:span></text:span><text:span text:style-name="WW-預設段落字型"><text:span text:style-name="T62">_____</text:span></text:span><text:span text:style-name="WW-預設段落字型"><text:span text:style-name="T43">)</text:span></text:span></text:p>
            <text:p text:style-name="P16"><text:span text:style-name="WW-預設段落字型"><text:span text:style-name="T43">□b.移民(須檢附相關證明文件) ย้ายถิ่นฐาน</text:span></text:span><text:span text:style-name="WW-預設段落字型"><text:span text:style-name="T48"> </text:span></text:span><text:span text:style-name="WW-預設段落字型"><text:span text:style-name="T43">(ให้แนบเอกสารที่เกี่ยวข้องประกอบ)</text:span></text:span></text:p>
            <text:p text:style-name="P17"><text:span text:style-name="WW-預設段落字型"><text:span text:style-name="T43">2.原雇主นายจ้างเดิม</text:span></text:span></text:p>
            <text:p text:style-name="P15"><text:span text:style-name="WW-預設段落字型"><text:span text:style-name="T43">□a.死亡(須檢附證明文件，</text:span></text:span><text:span text:style-name="WW-預設段落字型"><text:span text:style-name="T41">死亡日期</text:span></text:span><text:span text:style-name="WW-預設段落字型"><text:span text:style-name="T49">____</text:span></text:span><text:span text:style-name="WW-預設段落字型"><text:span text:style-name="T41">年</text:span></text:span><text:span text:style-name="WW-預設段落字型"><text:span text:style-name="T49">___</text:span></text:span><text:span text:style-name="WW-預設段落字型"><text:span text:style-name="T41">月</text:span></text:span><text:span text:style-name="WW-預設段落字型"><text:span text:style-name="T49">___</text:span></text:span><text:span text:style-name="WW-預設段落字型"><text:span text:style-name="T41">日)</text:span></text:span></text:p>
            <text:p text:style-name="P15"><text:span text:style-name="WW-預設段落字型"><text:span text:style-name="T48"><text:s text:c="6"/></text:span></text:span><text:span text:style-name="WW-預設段落字型"><text:span text:style-name="T43">มรณะ</text:span></text:span><text:span text:style-name="WW-預設段落字型"><text:span text:style-name="T48"> </text:span></text:span><text:span text:style-name="WW-預設段落字型"><text:span text:style-name="T43">(ให้แนบเอกสารรับรองประกอบ</text:span></text:span><text:span text:style-name="WW-預設段落字型"><text:span text:style-name="T48"> </text:span></text:span><text:span text:style-name="WW-預設段落字型"><text:span text:style-name="T56">เสียชีวิตวันที่</text:span></text:span><text:span text:style-name="WW-預設段落字型"><text:span text:style-name="T62">___</text:span></text:span><text:span text:style-name="WW-預設段落字型"><text:span text:style-name="T56">เดือน</text:span></text:span><text:span text:style-name="WW-預設段落字型"><text:span text:style-name="T62">_____</text:span></text:span><text:span text:style-name="WW-預設段落字型"><text:span text:style-name="T56">ปี</text:span></text:span><text:span text:style-name="WW-預設段落字型"><text:span text:style-name="T62">_____</text:span></text:span><text:span text:style-name="WW-預設段落字型"><text:span text:style-name="T43">)</text:span></text:span></text:p>
            <text:p text:style-name="P18"><text:span text:style-name="WW-預設段落字型"><text:span text:style-name="T43">□b.移民(須檢附相關證明文件) ย้ายถิ่นฐาน</text:span></text:span><text:span text:style-name="WW-預設段落字型"><text:span text:style-name="T48"> </text:span></text:span><text:span text:style-name="WW-預設段落字型"><text:span text:style-name="T43">(ให้แนบเอกสารที่เกี่ยวข้องประกอบ)</text:span></text:span></text:p>
            <text:p text:style-name="P93">3.□船舶被扣押、沉沒或修繕而無法繼續作業(須檢附證明文件)。</text:p>
            <text:p text:style-name="P21"><text:span text:style-name="WW-預設段落字型"><text:span text:style-name="T48"><text:s text:c="2"/></text:span></text:span><text:span text:style-name="WW-預設段落字型"><text:span text:style-name="T43">เรือถูกยึดหรือซ่อมแซม</text:span></text:span><text:span text:style-name="WW-預設段落字型"><text:span text:style-name="T48"> </text:span></text:span><text:span text:style-name="WW-預設段落字型"><text:span text:style-name="T43">และไม่สามารถดำเนินการต่อไปได้</text:span></text:span><text:span text:style-name="WW-預設段落字型"><text:span text:style-name="T48"> </text:span></text:span><text:span text:style-name="WW-預設段落字型"><text:span text:style-name="T43">(ให้แนบเอกสารรับรองประกอบ)</text:span></text:span></text:p>
            <text:p text:style-name="P93">4.□雇主關廠、歇業或不依勞動契約給付工作報酬經終止勞動契約者(須檢附證明文件)。</text:p>
            <text:p text:style-name="P22"><text:span text:style-name="WW-預設段落字型"><text:span text:style-name="T48"><text:s text:c="2"/></text:span></text:span><text:span text:style-name="WW-預設段落字型"><text:span text:style-name="T43">นายจ้างปิดโรงงาน</text:span></text:span><text:span text:style-name="WW-預設段落字型"><text:span text:style-name="T48"> </text:span></text:span><text:span text:style-name="WW-預設段落字型"><text:span text:style-name="T43">ยกเลิกกิจการ</text:span></text:span><text:span text:style-name="WW-預設段落字型"><text:span text:style-name="T48"> </text:span></text:span><text:span text:style-name="WW-預設段落字型"><text:span text:style-name="T43">หรือไม่จ่ายค่าตอบแทนในการทำงานตามสัญญาจ้าง</text:span></text:span><text:span text:style-name="WW-預設段落字型"><text:span text:style-name="T48"> </text:span></text:span><text:span text:style-name="WW-預設段落字型"><text:span text:style-name="T43">และยุติสัญญาว่าจ้าง</text:span></text:span><text:span text:style-name="WW-預設段落字型"><text:span text:style-name="T48"> </text:span></text:span><text:span text:style-name="WW-預設段落字型"><text:span text:style-name="T43">(ให้แนบเอกสารรับรองประกอบ)</text:span></text:span></text:p>
            <text:p text:style-name="P93">5.□其他不可歸責於受聘僱外國人之事由者(須檢附證明文件) <text:s text:c="25"/></text:p>
            <text:p text:style-name="P23"><text:span text:style-name="WW-預設段落字型"><text:span text:style-name="T48"><text:s text:c="2"/></text:span></text:span><text:span text:style-name="WW-預設段落字型"><text:span text:style-name="T43">สาเหตุอื่นที่ไม่สามารถปัดหน้าที่ว่าเป็นความผิดของแรงงานต่างชาติ</text:span></text:span><text:span text:style-name="WW-預設段落字型"><text:span text:style-name="T48"> </text:span></text:span><text:span text:style-name="WW-預設段落字型"><text:span text:style-name="T43">(ให้แนบเอกสารรับรองประกอบ)</text:span></text:span></text:p>
            <text:p text:style-name="P19"><text:span text:style-name="T43">6.□家庭外籍看護工經雇主同意轉換雇主或工作。（勾選第6項外國人轉換理由，雇主可依</text:span><text:span text:style-name="T48"> <text:s/></text:span><text:span text:style-name="T43">就業服務法第58條第2項第3款規定向本部申請遞補招募許可。）</text:span></text:p>
            <text:p text:style-name="P20"><text:span text:style-name="WW-預設段落字型"><text:span text:style-name="T43">ผู้อนุบาลต่างชาติที่ได้รับการยินยอมจากนายจ้างให้โอนย้ายนายจ้างหรือเปลี่ยนงาน</text:span></text:span><text:span text:style-name="WW-預設段落字型"><text:span text:style-name="T48"> </text:span></text:span><text:span text:style-name="WW-預設段落字型"><text:span text:style-name="T43">(ให้เลือกทำเครื่องหมายเหตุผลในการโอนย้ายแรงงานต่างชาติวรรคที่</text:span></text:span><text:span text:style-name="WW-預設段落字型"><text:span text:style-name="T48"> </text:span></text:span><text:span text:style-name="WW-預設段落字型"><text:span text:style-name="T43">6 นายจ้างสามารถยื่นคำร้องขอใบอนุญาตจัดหางานทดแทนแรงงานกับสำนักงานแรงงานตามพระราชบัญญัติบริการจัดหางานมาตรา</text:span></text:span><text:span text:style-name="WW-預設段落字型"><text:span text:style-name="T48"> </text:span></text:span><text:span text:style-name="WW-預設段落字型"><text:span text:style-name="T43">58 วรรค</text:span></text:span><text:span text:style-name="WW-預設段落字型"><text:span text:style-name="T48"> </text:span></text:span><text:span text:style-name="WW-預設段落字型"><text:span text:style-name="T43">2 ข้อที่</text:span></text:span><text:span text:style-name="WW-預設段落字型"><text:span text:style-name="T48"> </text:span></text:span><text:span text:style-name="WW-預設段落字型"><text:span text:style-name="T43">3 )</text:span></text:span></text:p>
            <text:p text:style-name="P24"><text:span text:style-name="WW-預設段落字型"><text:span text:style-name="T43">7.□</text:span></text:span><text:bookmark-start text:name="_Hlk147485025"/><text:span text:style-name="WW-預設段落字型"><text:span text:style-name="T43">雇主與外國人協議期滿不續聘(轉出期限至原聘僱期限屆滿日前14日。</text:span></text:span><text:span text:style-name="WW-預設段落字型"><text:span text:style-name="T24">勾選本項者，得免加蓋雇主公司及負責人印章</text:span></text:span><text:span text:style-name="WW-預設段落字型"><text:span text:style-name="T43">，填表說明注意事項九)</text:span></text:span></text:p>
            <text:p text:style-name="P25"><text:span text:style-name="WW-預設段落字型"><text:span text:style-name="T63">นายจ้างและแรงงานต่างชาติทำสัญญาตกลงหลังครบสัญญาจ้างแล้วจะไม่ต่อสัญญาจ้างอีก (ระยะเวลาการโอนย้ายคือ 14 วันก่อนวันหมดอายุของระยะเวลาการจ้างงานตามใบอนุญาตการจ้างงาน ผู้ที่ตรวจสอบรายการนี้ไม่จำเป็นต้องประทับตรานายจ้าง บริษัท และผู้รับผิดชอบ ข้อควรทราบในการกรอกเอกสาร 9)</text:span></text:span><text:bookmark-end text:name="_Hlk147485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74"/>
          </table:table-cell>
          <table:table-cell table:style-name="表格2.V4" office:value-type="string">
            <text:p text:style-name="P74"/>
          </table:table-cell>
        </table:table-row>
        <table:table-row table:style-name="表格2.5">
          <table:table-cell table:style-name="表格2.H1" table:number-rows-spanned="2" table:number-columns-spanned="2" office:value-type="string">
            <text:p text:style-name="P32"><text:span text:style-name="WW-預設段落字型"><text:span text:style-name="T48"><text:s/></text:span></text:span><text:span text:style-name="T48"/></text:p>
            <text:p text:style-name="P32"><text:span text:style-name="WW-預設段落字型"><text:span text:style-name="T29">延</text:span></text:span><text:span text:style-name="WW-預設段落字型"><text:span text:style-name="T20">長外國人轉換雇主期限</text:span></text:span><text:span text:style-name="WW-預設段落字型"><text:span text:style-name="T12">(填表說明注意事項三)</text:span></text:span></text:p>
            <text:p text:style-name="P32"><text:span text:style-name="WW-預設段落字型"><text:span text:style-name="T43">ขยายระยะเวลาในการโอนย้ายนายจ้างใหม่</text:span></text:span><text:span text:style-name="WW-預設段落字型"><text:span text:style-name="T48"> </text:span></text:span><text:span text:style-name="WW-預設段落字型"><text:span text:style-name="T43">(ข้อควรทราบในการกรอกเอกสาร</text:span></text:span><text:span text:style-name="WW-預設段落字型"><text:span text:style-name="T48"> </text:span></text:span><text:span text:style-name="WW-預設段落字型"><text:span text:style-name="T43">3)</text:span></text:span></text:p>
          </table:table-cell>
          <table:covered-table-cell/>
          <table:table-cell table:style-name="表格2.H1" table:number-columns-spanned="6" office:value-type="string">
            <text:p text:style-name="P10"><text:span text:style-name="WW-預設段落字型"><text:span text:style-name="T31">轉出函、廢止聘僱許可函、不予許可函、撤銷聘僱許可函或延長轉出函文號</text:span></text:span><text:span text:style-name="WW-預設段落字型"><text:span text:style-name="T30">(填表說明注意事項二)</text:span></text:span></text:p>
            <text:p text:style-name="P26"><text:span text:style-name="WW-預設段落字型"><text:span text:style-name="T43">ใบอนุญาตการโอนย้ายแรงงาน</text:span></text:span><text:span text:style-name="WW-預設段落字型"><text:span text:style-name="T48"> </text:span></text:span><text:span text:style-name="WW-預設段落字型"><text:span text:style-name="T43">ใบเพิกถอนใบอนุญาตการจ้างงาน</text:span></text:span><text:span text:style-name="WW-預設段落字型"><text:span text:style-name="T48"> </text:span></text:span><text:span text:style-name="WW-預設段落字型"><text:span text:style-name="T43">ใบไม่อนุมัติการจ้างงาน</text:span></text:span><text:span text:style-name="WW-預設段落字型"><text:span text:style-name="T48"> </text:span></text:span><text:span text:style-name="WW-預設段落字型"><text:span text:style-name="T43">เพิกถอนใบอนุญาตการจ้างงานหรือขยายระยะเวลาในการโอนย้ายแรงงาน</text:span></text:span><text:span text:style-name="WW-預設段落字型"><text:span text:style-name="T48"> </text:span></text:span><text:span text:style-name="WW-預設段落字型"><text:span text:style-name="T43">(ข้อควรทราบในการกรอกเอกสาร</text:span></text:span><text:span text:style-name="WW-預設段落字型"><text:span text:style-name="T48"> </text:span></text:span><text:span text:style-name="WW-預設段落字型"><text:span text:style-name="T43">2)</text:span></text:span></text:p>
          </table:table-cell>
          <table:covered-table-cell/>
          <table:covered-table-cell/>
          <table:covered-table-cell/>
          <table:covered-table-cell/>
          <table:covered-table-cell/>
          <table:table-cell table:style-name="表格2.H1" table:number-columns-spanned="2" office:value-type="string">
            <text:p text:style-name="P62"/>
          </table:table-cell>
          <table:covered-table-cell/>
          <table:table-cell table:style-name="表格2.H1" table:number-columns-spanned="3" office:value-type="string">
            <text:p text:style-name="P62"/>
          </table:table-cell>
          <table:covered-table-cell/>
          <table:covered-table-cell/>
          <table:table-cell table:style-name="表格2.H1" office:value-type="string">
            <text:p text:style-name="P62"/>
          </table:table-cell>
          <table:table-cell table:style-name="表格2.H1" office:value-type="string">
            <text:p text:style-name="P62"/>
          </table:table-cell>
          <table:table-cell table:style-name="表格2.H1" office:value-type="string">
            <text:p text:style-name="P62"/>
          </table:table-cell>
          <table:table-cell table:style-name="表格2.H1" office:value-type="string">
            <text:p text:style-name="P62"/>
          </table:table-cell>
          <table:table-cell table:style-name="表格2.H1" office:value-type="string">
            <text:p text:style-name="P62"/>
          </table:table-cell>
          <table:table-cell table:style-name="表格2.H1" office:value-type="string">
            <text:p text:style-name="P62"/>
          </table:table-cell>
          <table:table-cell table:style-name="表格2.H1" office:value-type="string">
            <text:p text:style-name="P62"/>
          </table:table-cell>
          <table:table-cell table:style-name="表格2.H1" office:value-type="string">
            <text:p text:style-name="P62"/>
          </table:table-cell>
          <table:table-cell table:style-name="表格2.V4" office:value-type="string">
            <text:p text:style-name="P62"/>
          </table:table-cell>
          <table:table-cell table:style-name="表格2.V4" office:value-type="string">
            <text:p text:style-name="P62"/>
          </table:table-cell>
        </table:table-row>
        <table:table-row table:style-name="表格2.6">
          <table:covered-table-cell table:style-name="表格2.H1"/>
          <table:covered-table-cell/>
          <table:table-cell table:style-name="表格2.H1" table:number-columns-spanned="19" office:value-type="string">
            <text:p text:style-name="P118"><text:span text:style-name="T12">延長外國人轉換雇主期限之特殊情形：</text:span><text:span text:style-name="T43">กรณีเกิดเหตุการณ์กรณีพิเศษ</text:span><text:span text:style-name="T48"> </text:span><text:span text:style-name="T43">อนุมัติการขยายเวลาในการโอนย้ายนายจ้าง:</text:span></text:p>
            <text:p text:style-name="P114"><text:span text:style-name="T43">1.</text:span><text:span text:style-name="T12">□外國人入國工作未</text:span><text:span text:style-name="T42">滿1年</text:span><text:span text:style-name="T47"> </text:span><text:span text:style-name="T43">แรงงานต่างชาติ</text:span><text:span text:style-name="T48"> </text:span><text:span text:style-name="T43">ทำงานในประเทศยังไม่ครบ</text:span><text:span text:style-name="T48"> </text:span><text:span text:style-name="T42">1</text:span><text:span text:style-name="T43"> ปี</text:span></text:p>
            <text:p text:style-name="P115"><text:span text:style-name="T43">2.</text:span><text:span text:style-name="T12">□外國人有就業服務法(下稱本法)第59條第1項第1款、第2款規定情事，或被看護者已無照顧需求。</text:span></text:p>
            <text:p text:style-name="P116"><text:span text:style-name="T54">แรงงานต่างชาติเข้าข่ายตามกรณีที่ระบุไว้ในมาตรา</text:span><text:span text:style-name="T64"> 59 </text:span><text:span text:style-name="T54">วรรคหนึ่ง</text:span><text:span text:style-name="T64"> </text:span><text:span text:style-name="T54">ข้อ</text:span><text:span text:style-name="T64"> (1) </text:span><text:span text:style-name="T54">หรือข้อ</text:span><text:span text:style-name="T64"> (2) <text:s text:c="24"/></text:span><text:span text:style-name="T54">แห่งพระราชบัญญัติการให้บริการด้านการจ้างงาน</text:span><text:span text:style-name="T64"> (</text:span><text:span text:style-name="T54">ซึ่งต่อไปนี้จะเรียกว่า</text:span><text:span text:style-name="T64"> “</text:span><text:span text:style-name="T54">พระราชบัญญัตินี้</text:span><text:span text:style-name="T65">”</text:span><text:span text:style-name="T64">) </text:span><text:span text:style-name="T54">หรือในกรณีที่ผู้รับการดูแลไม่มีความจำเป็นต้องได้รับการดูแลอีกต่อไป</text:span></text:p>
            <text:p text:style-name="P117"><text:span text:style-name="T43">3.</text:span><text:span text:style-name="T12">□外國人因雇主行蹤不明，經地方主管機關依規定逕行通知公立就業服務機構辦理轉換</text:span><text:soft-page-break/><text:span text:style-name="T12">雇主。</text:span></text:p>
            <text:p text:style-name="P116"><text:span text:style-name="T54">แรงงาน</text:span><text:span text:style-name="T57">ต่างชาติที่ไม่สามารถติดต่อกับนายจ้างได้</text:span><text:span text:style-name="T32"> </text:span><text:span text:style-name="T57">เนื่องจากนายจ้างมีพฤติกรรมไม่เปิดเผยถิ่นที่อยู่หรือไม่สามารถติดต่อได้</text:span><text:span text:style-name="T32"> </text:span><text:span text:style-name="T57">และหน่วยงานที่มีอำนาจในท้องถิ่นต้องดำเนินการแจ้งไปยังหน่วยงานบริการจัดหางานของรัฐให้ดำเนินการเปลี่ยนนายจ้างตามมาตราในข้อ</text:span><text:span text:style-name="T32"> </text:span><text:span text:style-name="T31">16 </text:span><text:span text:style-name="T57">ของหลักเกณฑ์บังคับฉบับนี้</text:span></text:p>
            <text:p text:style-name="P114"><text:span text:style-name="T31">4.</text:span><text:span text:style-name="T12">□其他影響外國人權益重大，經查證屬實(須檢附證明文件)</text:span></text:p>
            <text:p text:style-name="P119"><text:span text:style-name="T54">ผลกระทบ</text:span><text:span text:style-name="T43">อื่นๆ</text:span><text:span text:style-name="T48"> </text:span><text:span text:style-name="T43">ที่มีผลต่อสิทธิของแรงงานต่างชาติ</text:span><text:span text:style-name="T48"> </text:span><text:span text:style-name="T43">ตรวจแล้วพบว่าเป็นความจริง</text:span><text:span text:style-name="T48"> </text:span><text:span text:style-name="T43">(ให้แนบเอกสารรับรองประกอ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63"/>
          </table:table-cell>
          <table:table-cell table:style-name="表格2.V4" office:value-type="string">
            <text:p text:style-name="P63"/>
          </table:table-cell>
        </table:table-row>
        <table:table-row table:style-name="表格2.7">
          <table:table-cell table:style-name="表格2.A7" table:number-columns-spanned="22" office:value-type="string">
            <text:p text:style-name="P68">本申請案回復方式：□親取 <text:s/>□郵寄至外國人工作地址(請擇一勾選)</text:p>
            <text:p text:style-name="P31"><text:span text:style-name="WW-預設段落字型"><text:span text:style-name="T58">วิธีการตอบกลับเรื่องที่ยื่นร้อง</text:span></text:span><text:span text:style-name="WW-預設段落字型"><text:span text:style-name="T66"> </text:span></text:span><text:span text:style-name="WW-預設段落字型"><text:span text:style-name="T58">:</text:span></text:span><text:span text:style-name="WW-預設段落字型"><text:span text:style-name="T27">□</text:span></text:span><text:span text:style-name="WW-預設段落字型"><text:span text:style-name="T58">มารับเอง</text:span></text:span><text:span text:style-name="WW-預設段落字型"><text:span text:style-name="T66"> <text:s text:c="2"/></text:span></text:span><text:span text:style-name="WW-預設段落字型"><text:span text:style-name="T27">□</text:span></text:span><text:span text:style-name="WW-預設段落字型"><text:span text:style-name="T66"> </text:span></text:span><text:span text:style-name="WW-預設段落字型"><text:span text:style-name="T58">ส่งทางไปรษณีย์ตามที่อยู่ของแรงงานต่างชาติได้ให้ไว้</text:span></text:span><text:span text:style-name="WW-預設段落字型"><text:span text:style-name="T66"> </text:span></text:span><text:span text:style-name="WW-預設段落字型"><text:span text:style-name="T58">(โปรดเลือกข้อใดข้อหนึ่ง)</text:span></text:span></text:p>
            <text:p text:style-name="P12"><text:span text:style-name="WW-預設段落字型"><text:span text:style-name="T26">通訊地址(必填，限填中文)：</text:span></text:span><text:span text:style-name="WW-預設段落字型"><text:span text:style-name="T33"> <text:s text:c="66"/></text:span></text:span></text:p>
            <text:p text:style-name="P52"><text:span text:style-name="WW-預設段落字型"><text:span text:style-name="T58">ที่อยู่สำหรับติดต่อ</text:span></text:span><text:span text:style-name="WW-預設段落字型"><text:span text:style-name="T27">(</text:span></text:span><text:span text:style-name="WW-預設段落字型"><text:span text:style-name="T58">ต้องกรอก</text:span></text:span><text:span text:style-name="WW-預設段落字型"><text:span text:style-name="T66"> </text:span></text:span><text:span text:style-name="WW-預設段落字型"><text:span text:style-name="T58">จำกัดกรอกเป็นภาษาจีน</text:span></text:span><text:span text:style-name="WW-預設段落字型"><text:span text:style-name="T27">)</text:span></text:span></text:p>
            <text:p text:style-name="P70">本人聲明本申請案所填寫資料及檢附文件等均屬實，如有虛偽，願負法律上之一切責任。<text:span text:style-name="T5"/></text:p>
            <text:p text:style-name="P33"><text:span text:style-name="WW-預設段落字型"><text:span text:style-name="T58">ข้าพเจ้าขอรับรองว่า</text:span></text:span><text:span text:style-name="WW-預設段落字型"><text:span text:style-name="T66"> </text:span></text:span><text:span text:style-name="WW-預設段落字型"><text:span text:style-name="T58">ข้อมูลที่กรอกและเอกสารที่แนบมานี้เป็นจริงทุกประการ</text:span></text:span><text:span text:style-name="WW-預設段落字型"><text:span text:style-name="T66"> </text:span></text:span><text:span text:style-name="WW-預設段落字型"><text:span text:style-name="T58">หากเป็นเท็จ</text:span></text:span><text:span text:style-name="WW-預設段落字型"><text:span text:style-name="T66"> </text:span></text:span><text:span text:style-name="WW-預設段落字型"><text:span text:style-name="T58">ยินดีรับผิดชอบตามที่กฎหมายกำหนดทุกประการ</text:span></text:span></text:p>
            <text:p text:style-name="P69">外國人簽名： <text:span text:style-name="T5"/></text:p>
            <text:p text:style-name="P27"><text:span text:style-name="WW-預設段落字型"><text:span text:style-name="T39">แรงงานต่างชาติลงนาม</text:span></text:span><text:span text:style-name="WW-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4" office:value-type="string">
            <text:p text:style-name="P75"/>
          </table:table-cell>
        </table:table-row>
        <text:soft-page-break/>
        <table:table-row table:style-name="表格2.8">
          <table:table-cell table:style-name="表格2.H1" table:number-columns-spanned="23" office:value-type="string">
            <text:p text:style-name="P29"><text:span text:style-name="WW-預設段落字型"><text:span text:style-name="T34">同意外國人代雇主申請聘僱許可切結書</text:span></text:span><text:span text:style-name="WW-預設段落字型"><text:span text:style-name="T36"> </text:span></text:span><text:span text:style-name="WW-預設段落字型"><text:span text:style-name="T34">(僅辦理</text:span></text:span><text:span text:style-name="WW-預設段落字型"><text:span text:style-name="T35">期滿不續聘轉出</text:span></text:span><text:span text:style-name="WW-預設段落字型"><text:span text:style-name="T34">須檢附，填表說明注意事項九)</text:span></text:span></text:p>
            <text:p text:style-name="P30"><text:span text:style-name="WW-預設段落字型"><text:span text:style-name="T60">ยินยอมให้แรงงานต่างชาติทำหน้าที่ยื่นเรื่องขอใบอนุญาตการว่าจ้างงาน</text:span></text:span><text:span text:style-name="WW-預設段落字型"><text:span text:style-name="T67"> </text:span></text:span><text:span text:style-name="WW-預設段落字型"><text:span text:style-name="T25"><text:s/></text:span></text:span></text:p>
            <text:p text:style-name="P30"><text:span text:style-name="WW-預設段落字型"><text:span text:style-name="T59">(</text:span></text:span><text:span text:style-name="WW-預設段落字型"><text:span text:style-name="T60">ให้บริการเฉพาะกรณีที่</text:span></text:span><text:span text:style-name="WW-預設段落字型"><text:span text:style-name="T68">ครบสัญญาไม่ต่อสัญญาจ้างต้องการโอนย้าย</text:span></text:span><text:span text:style-name="WW-預設段落字型"><text:span text:style-name="T60">เท่านั้น</text:span></text:span><text:span text:style-name="WW-預設段落字型"><text:span text:style-name="T67"> </text:span></text:span><text:span text:style-name="WW-預設段落字型"><text:span text:style-name="T60">จึงจำเป็นต้องแนบเอกสารประกอบ</text:span></text:span><text:span text:style-name="WW-預設段落字型"><text:span text:style-name="T67"> </text:span></text:span><text:span text:style-name="WW-預設段落字型"><text:span text:style-name="T60">ข้อควรทราบในการกรอกเอกสาร</text:span></text:span><text:span text:style-name="WW-預設段落字型"><text:span text:style-name="T67"> </text:span></text:span><text:span text:style-name="WW-預設段落字型"><text:span text:style-name="T60">9</text:span></text:span><text:span text:style-name="WW-預設段落字型"><text:span text:style-name="T5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H1" table:number-columns-spanned="23" office:value-type="string">
            <text:p text:style-name="P55">雇主 <text:s text:c="20"/>（營利事業統一編號或身分證字號： <text:s text:c="15"/>）同意由本案外國人（護照號碼： <text:s text:c="12"/>）代為申請轉換雇主或工作，並聲明本申請案所填寫資料及檢附文件等均屬實，如有虛偽，願負法律上之一切責任。<text:span text:style-name="T5"/></text:p>
            <text:p text:style-name="P101"><text:span text:style-name="WW-預設段落字型"><text:span text:style-name="T43">นายจ้าง</text:span></text:span><text:span text:style-name="WW-預設段落字型"><text:span text:style-name="T48"> <text:s text:c="32"/></text:span></text:span><text:span text:style-name="WW-預設段落字型"><text:span text:style-name="T43">(เลขที่บัตรประชาชน</text:span></text:span><text:span text:style-name="WW-預設段落字型"><text:span text:style-name="T48"> </text:span></text:span><text:span text:style-name="WW-預設段落字型"><text:span text:style-name="T43">: <text:s text:c="16"/>) ยินยอมให้แรงงานต่างชาติ</text:span></text:span><text:span text:style-name="WW-預設段落字型"><text:span text:style-name="T48"> <text:s/></text:span></text:span><text:span text:style-name="WW-預設段落字型"><text:span text:style-name="T43">(เลขที่หนังสือเดินทาง</text:span></text:span><text:span text:style-name="WW-預設段落字型"><text:span text:style-name="T48"> </text:span></text:span><text:span text:style-name="WW-預設段落字型"><text:span text:style-name="T43">: <text:s text:c="15"/>) ทำหน้าที่</text:span></text:span></text:p>
            <text:p text:style-name="P76"><text:span text:style-name="T4">ในการช่วยยื่นเรื่องใบอนุญาตการว่าจ้างงานแทนนายจ้าง</text:span><text:span text:style-name="T72"> </text:span><text:span text:style-name="T4">ทั้งนี้ขอรับรองว่าข้อมูลที่กรอกและเอกสารที่แนบมานี้เป็นจริงทุกประการ</text:span><text:span text:style-name="T72"> </text:span><text:span text:style-name="T4">หากเป็นเท็จ</text:span><text:span text:style-name="T72"> </text:span><text:span text:style-name="T4">ยินดีรับผิดชอบตามที่กฎหมายกำหนดทุกประการ</text:span></text:p>
            <text:p text:style-name="P102"><text:span text:style-name="WW-預設段落字型"><text:span text:style-name="T12">雇主：</text:span></text:span><text:span text:style-name="WW-預設段落字型"><text:span text:style-name="T13"> <text:s text:c="83"/></text:span></text:span><text:span text:style-name="WW-預設段落字型"><text:span text:style-name="T12">（簽章</text:span></text:span><text:span text:style-name="WW-預設段落字型"><text:span text:style-name="T43">ลงนามและประทับตรา</text:span></text:span><text:span text:style-name="WW-預設段落字型"><text:span text:style-name="T12">）</text:span></text:span></text:p>
            <text:p text:style-name="P102"><text:span text:style-name="WW-預設段落字型"><text:span text:style-name="T43">นายจ้าง</text:span></text:span><text:span text:style-name="WW-預設段落字型"><text:span text:style-name="T48"> </text:span></text:span><text:span text:style-name="WW-預設段落字型"><text:span text:style-name="T11"><text:s/></text:span></text:span></text:p>
            <text:p text:style-name="P102"><text:span text:style-name="WW-預設段落字型"><text:span text:style-name="T12">負責人： <text:s text:c="4"/>　　　　 <text:s text:c="13"/></text:span></text:span><text:span text:style-name="WW-預設段落字型"><text:span text:style-name="T13"><text:s text:c="7"/></text:span></text:span><text:span text:style-name="WW-預設段落字型"><text:span text:style-name="T12">（簽章</text:span></text:span><text:span text:style-name="WW-預設段落字型"><text:span text:style-name="T43">ลงนามและประทับตรา</text:span></text:span><text:span text:style-name="WW-預設段落字型"><text:span text:style-name="T12">）</text:span></text:span></text:p>
            <text:p text:style-name="P101"><text:span text:style-name="WW-預設段落字型"><text:span text:style-name="T43">ผู้รับผิดชอบ</text:span></text:span><text:span text:style-name="WW-預設段落字型"><text:span text:style-name="T48"> </text:span></text:span><text:span text:style-name="WW-預設段落字型"><text:span text:style-name="T11"><text:s/></text:span></text:span></text:p>
            <text:p text:style-name="P103"><text:span text:style-name="WW-預設段落字型"><text:span text:style-name="T12">雇主市內電話： <text:s text:c="3"/></text:span></text:span><text:span text:style-name="WW-預設段落字型"><text:span text:style-name="T13"><text:s text:c="41"/></text:span></text:span><text:span text:style-name="WW-預設段落字型"><text:span text:style-name="T12">(不得填列私立就業服務機構之聯絡資訊) </text:span></text:span></text:p>
            <text:p text:style-name="P103"><text:span text:style-name="WW-預設段落字型"><text:span text:style-name="T43">เบอร์โทรบ้านของนายจ้าง</text:span></text:span><text:span text:style-name="WW-預設段落字型"><text:span text:style-name="T48"> <text:s text:c="39"/></text:span></text:span><text:span text:style-name="WW-預設段落字型"><text:span text:style-name="T43">(ห้ามกรอกข้อมูลติดต่อของสถาบันจัดหางานเอกชน)</text:span></text:span></text:p>
            <text:p text:style-name="P103"><text:span text:style-name="WW-預設段落字型"><text:span text:style-name="T12">雇主行動電話： <text:s text:c="5"/></text:span></text:span><text:span text:style-name="WW-預設段落字型"><text:span text:style-name="T13"><text:s text:c="37"/></text:span></text:span><text:span text:style-name="WW-預設段落字型"><text:span text:style-name="T12">(不得填列私立就業服務機構之聯絡資訊) </text:span></text:span></text:p>
            <text:p text:style-name="P103"><text:span text:style-name="WW-預設段落字型"><text:span text:style-name="T43">เบอร์โทรศัพท์มือถือของนายจ้าง: <text:s text:c="29"/>(ห้ามกรอกข้อมูลติดต่อของสถาบันจัดหางานเอกชน)</text:span></text:span></text:p>
            <text:p text:style-name="P104"><text:span text:style-name="WW-預設段落字型"><text:span text:style-name="T12">電子郵件</text:span></text:span><text:span text:style-name="WW-預設段落字型"><text:span text:style-name="T43">อีเมลของนายจ้าง</text:span></text:span><text:span text:style-name="WW-預設段落字型"><text:span text:style-name="T12">：□無</text:span></text:span><text:span text:style-name="WW-預設段落字型"><text:span text:style-name="T43">ไม่มี</text:span></text:span><text:span text:style-name="WW-預設段落字型"><text:span text:style-name="T48"> </text:span></text:span><text:span text:style-name="WW-預設段落字型"><text:span text:style-name="T13">/□</text:span></text:span><text:span text:style-name="WW-預設段落字型"><text:span text:style-name="T12">有</text:span></text:span><text:span text:style-name="WW-預設段落字型"><text:span text:style-name="T43">มี</text:span></text:span><text:span text:style-name="WW-預設段落字型"><text:span text:style-name="T48"> </text:span></text:span><text:span text:style-name="WW-預設段落字型"><text:span text:style-name="T43">:</text:span></text:span></text:p>
            <text:p text:style-name="P64"/>
            <text:p text:style-name="P5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 text:style-name="T5"/></text:p>
            <text:p text:style-name="P28"><text:span text:style-name="WW-預設段落字型"><text:span text:style-name="T12">※</text:span></text:span><text:span text:style-name="WW-預設段落字型"><text:span text:style-name="T43">ข้อมูลติดต่อ</text:span></text:span><text:span text:style-name="WW-預設段落字型"><text:span text:style-name="T48"> </text:span></text:span><text:span text:style-name="WW-預設段落字型"><text:span text:style-name="T43">3 รายการดังข้างต้น</text:span></text:span><text:span text:style-name="WW-預設段落字型"><text:span text:style-name="T48"> </text:span></text:span><text:span text:style-name="WW-預設段落字型"><text:span text:style-name="T43">จะต้องกรอกตามความเป็นจริง</text:span></text:span><text:span text:style-name="WW-預設段落字型"><text:span text:style-name="T48"> </text:span></text:span><text:span text:style-name="WW-預設段落字型"><text:span text:style-name="T43">นายจ้างจะต้องตัดสินใจว่าจะเลือกให้เบอร์โทรติดต่อของตัวเองที่เป็นเบอร์โทรศัพท์ในบ้านหรือโทรศัพท์มือถือของตัวนายจ้างเอง</text:span></text:span><text:span text:style-name="WW-預設段落字型"><text:span text:style-name="T48"> </text:span></text:span><text:span text:style-name="WW-預設段落字型"><text:span text:style-name="T43">หรือบุคคลที่เป็นญาติที่สามารถติดต่อกับนายจ้างได้</text:span></text:span><text:span text:style-name="WW-預設段落字型"><text:span text:style-name="T48"> </text:span></text:span><text:span text:style-name="WW-預設段落字型"><text:span text:style-name="T43">หากเบอร์โทรที่ให้ไม่สามารถติดต่อนายจ้างได้</text:span></text:span><text:span text:style-name="WW-預設段落字型"><text:span text:style-name="T48"> </text:span></text:span><text:span text:style-name="WW-預設段落字型"><text:span text:style-name="T43">จะไม่อนุมัติใบว่าจ้างงาน</text:span></text:span><text:span text:style-name="WW-預設段落字型"><text:span text:style-name="T48"> </text:span></text:span><text:span text:style-name="WW-預設段落字型"><text:span text:style-name="T43">ทั้งนี้ข้อมูลติดต่อที่ให้มานี้</text:span></text:span><text:span text:style-name="WW-預設段落字型"><text:span text:style-name="T48"> </text:span></text:span><text:span text:style-name="WW-預設段落字型"><text:span text:style-name="T43">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text:span></text:span><text:span text:style-name="WW-預設段落字型"><text:span text:style-name="T48"> </text:span></text:span><text:span text:style-name="WW-預設段落字型"><text:span text:style-name="T43">เพื่อลดระยะเวลาในการตรวจสอบข้อมูล</text:span></text:span><text:span text:style-name="WW-預設段落字型"><text:span text:style-name="T48"> </text:span></text:span><text:span text:style-name="WW-預設段落字型"><text:span text:style-name="T43">และการคุ้มครองดูแลสิทธิ์ของแรงงานต่างชาติที่นายจ้างเป็นผู้ว่าจ้าง</text:span></text:span></text:p>
            <text:p text:style-name="P86"/>
            <text:p text:style-name="P65">中 <text:s text:c="3"/>華 <text:s text:c="3"/>民 <text:s text:c="3"/>國 <text:s text:c="17"/>年 <text:s text:c="18"/>月 <text:s text:c="19"/>日</text:p>
            <text:p text:style-name="P100"><text:span text:style-name="WW-預設段落字型"><text:span text:style-name="T60">สาธารณรัฐจีน</text:span></text:span><text:span text:style-name="WW-預設段落字型"><text:span text:style-name="T67"> </text:span></text:span><text:span text:style-name="WW-預設段落字型"><text:span text:style-name="T60">(ไต้หวัน)ปี</text:span></text:span><text:span text:style-name="WW-預設段落字型"><text:span text:style-name="T25"> <text:s text:c="21"/></text:span></text:span><text:span text:style-name="WW-預設段落字型"><text:span text:style-name="T60">เดือน</text:span></text:span><text:span text:style-name="WW-預設段落字型"><text:span text:style-name="T25"> <text:s text:c="21"/></text:span></text:span><text:span text:style-name="WW-預設段落字型"><text:span text:style-name="T60">วัน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3" office:value-type="string">
            <text:p text:style-name="P66">（以下虛線範圍為機關收文專用區）<text:span text:style-name="T5"/></text:p>
            <text:p text:style-name="P34"><text:span text:style-name="WW-預設段落字型"><text:span text:style-name="T59">(</text:span></text:span><text:span text:style-name="WW-預設段落字型"><text:span text:style-name="T60">ขอบเขตเส้นประด้านล่างนี้</text:span></text:span><text:span text:style-name="WW-預設段落字型"><text:span text:style-name="T67"> </text:span></text:span><text:span text:style-name="WW-預設段落字型"><text:span text:style-name="T60">ใช้สำหรับหน่วยงานที่รับสา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124"><text:span text:style-name="WW-預設段落字型"><text:span text:style-name="T28">收文章：</text:span></text:span><text:span text:style-name="T28"/></text:p>
            <text:p text:style-name="P124"><text:span text:style-name="WW-預設段落字型"><text:span text:style-name="T69">ตราประทับการรับสาร:</text:span></text:span></text:p>
          </table:table-cell>
          <table:covered-table-cell/>
          <table:covered-table-cell/>
          <table:table-cell table:style-name="表格2.A11" office:value-type="string">
            <text:p text:style-name="P67"/>
          </table:table-cell>
          <table:table-cell table:style-name="表格2.A11" table:number-columns-spanned="19" office:value-type="string">
            <text:p text:style-name="P124"><text:span text:style-name="WW-預設段落字型"><text:span text:style-name="T28">收文號：</text:span></text:span><text:span text:style-name="T28"/></text:p>
            <text:p text:style-name="P124"><text:span text:style-name="WW-預設段落字型"><text:span text:style-name="T69">เลขที่รับสาร</text:span></text:span><text:span text:style-name="WW-預設段落字型"><text:span text:style-name="T61">:</text:span></text:span></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text:soft-page-break/><text:span text:style-name="T74">填表說明注意事項</text:span></text:p>
      <text:p text:style-name="P6"><text:span text:style-name="T18">ข้อควรทราบในการกรอกเอกสาร</text:span><text:span text:style-name="T19">：</text:span><text:bookmark-start text:name="_Hlk97120076"/></text:p>
      <text:list text:style-name="WW8Num4">
        <text:list-item>
          <text:p text:style-name="P125" loext:marker-style-name="T23"><text:bookmark-end text:name="_Hlk97120076"/><text:span text:style-name="WW-預設段落字型"><text:span text:style-name="T12">外國人行動電話必填，且不得與雇主或委任私立就業服務機構電話相同，</text:span></text:span><text:span text:style-name="WW-預設段落字型"><text:span text:style-name="T14">未</text:span></text:span><text:span text:style-name="WW-預設段落字型"><text:span text:style-name="T12">填寫者，</text:span></text:span><text:span text:style-name="WW-預設段落字型"><text:span text:style-name="T14">將退請補正確認</text:span></text:span><text:span text:style-name="WW-預設段落字型"><text:span text:style-name="T12">；電子郵件</text:span></text:span><text:span text:style-name="WW-預設段落字型"><text:span text:style-name="T14">須勾選「有」或「無」</text:span></text:span><text:span text:style-name="WW-預設段落字型"><text:span text:style-name="T12">，</text:span></text:span><text:span text:style-name="WW-預設段落字型"><text:span text:style-name="T14">未勾選者</text:span></text:span><text:span text:style-name="WW-預設段落字型"><text:span text:style-name="T12">，</text:span></text:span><text:span text:style-name="WW-預設段落字型"><text:span text:style-name="T14">將退請補正確認</text:span></text:span><text:span text:style-name="WW-預設段落字型"><text:span text:style-name="T12">，</text:span></text:span><text:span text:style-name="WW-預設段落字型"><text:span text:style-name="T14">若勾選「有」</text:span></text:span><text:span text:style-name="WW-預設段落字型"><text:span text:style-name="T12">，</text:span></text:span><text:span text:style-name="WW-預設段落字型"><text:span text:style-name="T14">請</text:span></text:span><text:span text:style-name="WW-預設段落字型"><text:span text:style-name="T12">確實填寫且不得與雇主或委任私立就業服務機構電子郵件相同</text:span></text:span></text:p>
        </text:list-item>
      </text:list>
      <text:p text:style-name="P35"><text:span text:style-name="WW-預設段落字型"><text:span text:style-name="T13">1.แรงงานต่างชาติที่เพิ่งเข้ามาทำงานใหม่จะต้องกรอกหมายเลขโทรศัพท์มือถือให้ชัดเจน</text:span></text:span><text:span text:style-name="WW-預設段落字型"><text:span text:style-name="T11"> </text:span></text:span><text:span text:style-name="WW-預設段落字型"><text:span text:style-name="T13">และห้ามกรอกเบอร์เดียวกับนายจ้างหรือหน่วยงานเอกชนที่ไหว้วานดำเนินการ</text:span></text:span><text:span text:style-name="WW-預設段落字型"><text:span text:style-name="T11"> </text:span></text:span><text:span text:style-name="WW-預設段落字型"><text:span text:style-name="T13">ผู้ที่ไม่ได้กรอกให้เรียบร้อย</text:span></text:span><text:span text:style-name="WW-預設段落字型"><text:span text:style-name="T11"> </text:span></text:span><text:span text:style-name="WW-預設段落字型"><text:span text:style-name="T13">จะตีเอกสารคำร้องกลับเพื่อให้นำกลับไปกรอกใหม่</text:span></text:span><text:span text:style-name="WW-預設段落字型"><text:span text:style-name="T11"> </text:span></text:span><text:span text:style-name="WW-預設段落字型"><text:span text:style-name="T13">อีเมลจะต้องเลือกว่า</text:span></text:span><text:span text:style-name="WW-預設段落字型"><text:span text:style-name="T11"> </text:span></text:span><text:span text:style-name="WW-預設段落字型"><text:span text:style-name="T13">“มี”</text:span></text:span><text:span text:style-name="WW-預設段落字型"><text:span text:style-name="T11"> </text:span></text:span><text:span text:style-name="WW-預設段落字型"><text:span text:style-name="T13">หรือ</text:span></text:span><text:span text:style-name="WW-預設段落字型"><text:span text:style-name="T11"> </text:span></text:span><text:span text:style-name="WW-預設段落字型"><text:span text:style-name="T13">“ไม่มี”</text:span></text:span><text:span text:style-name="WW-預設段落字型"><text:span text:style-name="T11"> </text:span></text:span><text:span text:style-name="WW-預設段落字型"><text:span text:style-name="T13">สำหรับผู้ที่ไม่ได้เลือกตอบให้เรียบร้อย</text:span></text:span><text:span text:style-name="WW-預設段落字型"><text:span text:style-name="T11"> </text:span></text:span><text:span text:style-name="WW-預設段落字型"><text:span text:style-name="T13">จะตีเอกสารคำร้องกลับเพื่อให้นำไปแก้ไขใหม่</text:span></text:span><text:span text:style-name="WW-預設段落字型"><text:span text:style-name="T11"> </text:span></text:span><text:span text:style-name="WW-預設段落字型"><text:span text:style-name="T13">หากเลือกว่า</text:span></text:span><text:span text:style-name="WW-預設段落字型"><text:span text:style-name="T11"> </text:span></text:span><text:span text:style-name="WW-預設段落字型"><text:span text:style-name="T13">“มี”</text:span></text:span><text:span text:style-name="WW-預設段落字型"><text:span text:style-name="T11"> </text:span></text:span><text:span text:style-name="WW-預設段落字型"><text:span text:style-name="T13">ให้กรอกตามความเป็นจริงและห้ามเหมือนของนายจ้างหรือหน่วยงานเอกชนที่ไหว้วานดำเนินการ</text:span></text:span></text:p>
      <text:list text:continue-numbering="true" text:style-name="WW8Num4">
        <text:list-item>
          <text:p text:style-name="P125" loext:marker-style-name="T23"><text:span text:style-name="T23">轉出函</text:span><text:span text:style-name="WW-預設段落字型"><text:span text:style-name="T12">、廢止聘僱許可函、不予許可函、撤銷聘僱許可函或延長轉出函文號：範例勞○○○字第</text:span></text:span><text:span text:style-name="WW-預設段落字型"><text:span text:style-name="T21">1100641633</text:span></text:span><text:span text:style-name="WW-預設段落字型"><text:span text:style-name="T12">號，填寫為</text:span></text:span><text:span text:style-name="WW-預設段落字型"><text:span text:style-name="T21">1100641633</text:span></text:span><text:span text:style-name="WW-預設段落字型"><text:span text:style-name="T12">，家庭類被看護者死亡勾稽廢止聘僱許可函文號勞○○○字第</text:span></text:span><text:span text:style-name="WW-預設段落字型"><text:span text:style-name="T21">1100641633-0001</text:span></text:span><text:span text:style-name="WW-預設段落字型"><text:span text:style-name="T12">號，填寫為</text:span></text:span><text:span text:style-name="WW-預設段落字型"><text:span text:style-name="T21">1100641633-0001</text:span></text:span><text:span text:style-name="WW-預設段落字型"><text:span text:style-name="T12">， 或勞○○○字第</text:span></text:span><text:span text:style-name="WW-預設段落字型"><text:span text:style-name="T21">1100641633</text:span></text:span><text:span text:style-name="WW-預設段落字型"><text:span text:style-name="T12">號，填寫為</text:span></text:span><text:span text:style-name="WW-預設段落字型"><text:span text:style-name="T21">1100641633</text:span></text:span><text:span text:style-name="WW-預設段落字型"><text:span text:style-name="T12">。申請第2次（含）以後延長轉出，須填寫前1次延長轉出函文號。</text:span></text:span></text:p>
        </text:list-item>
      </text:list>
      <text:p text:style-name="P36"><text:span text:style-name="WW-預設段落字型"><text:span text:style-name="T13">2.เลขที่ใบอนุญาตการโอนย้ายแรงงาน</text:span></text:span><text:span text:style-name="WW-預設段落字型"><text:span text:style-name="T11"> </text:span></text:span><text:span text:style-name="WW-預設段落字型"><text:span text:style-name="T13">ใบเพิกถอนใบอนุญาตการจ้างงาน</text:span></text:span><text:span text:style-name="WW-預設段落字型"><text:span text:style-name="T11"> </text:span></text:span><text:span text:style-name="WW-預設段落字型"><text:span text:style-name="T13">ใบไม่อนุมัติการจ้างงาน</text:span></text:span><text:span text:style-name="WW-預設段落字型"><text:span text:style-name="T11"> </text:span></text:span><text:span text:style-name="WW-預設段落字型"><text:span text:style-name="T13">เพิกถอนใบอนุญาตการจ้างงานหรือขยายระยะเวลาในการ</text:span></text:span></text:p>
      <text:p text:style-name="P37"><text:span text:style-name="WW-預設段落字型"><text:span text:style-name="T13">โอนย้ายแรงงาน</text:span></text:span><text:span text:style-name="WW-預設段落字型"><text:span text:style-name="T11"> </text:span></text:span><text:span text:style-name="WW-預設段落字型"><text:span text:style-name="T13">ตัวอย่างเช่น</text:span></text:span><text:span text:style-name="WW-預設段落字型"><text:span text:style-name="T11"> </text:span></text:span><text:span text:style-name="WW-預設段落字型"><text:span text:style-name="T13">เลขที่แรงงาน</text:span></text:span><text:span text:style-name="WW-預設段落字型"><text:span text:style-name="T11"> </text:span></text:span><text:span text:style-name="WW-預設段落字型"><text:span text:style-name="T70">○○○</text:span></text:span><text:span text:style-name="WW-預設段落字型"><text:span text:style-name="T11"> </text:span></text:span><text:span text:style-name="WW-預設段落字型"><text:span text:style-name="T71">เลขที่เอกสาร</text:span></text:span><text:span text:style-name="WW-預設段落字型"><text:span text:style-name="T11"> </text:span></text:span><text:span text:style-name="WW-預設段落字型"><text:span text:style-name="T13">1100641633 ให้กรอกเป็น</text:span></text:span><text:span text:style-name="WW-預設段落字型"><text:span text:style-name="T11"> </text:span></text:span><text:span text:style-name="WW-預設段落字型"><text:span text:style-name="T13">1100641633 ผู้ถูกดูแลเสียชีวิตให้ยกเลิกการว่าจ้างแรงงานในตำแหน่งผู้อนุบาลในครัวเรือน</text:span></text:span><text:span text:style-name="WW-預設段落字型"><text:span text:style-name="T11"> </text:span></text:span><text:span text:style-name="WW-預設段落字型"><text:span text:style-name="T13">โดยการเพิกถอนหนังสืออนุญาตการจ้างงาน</text:span></text:span><text:span text:style-name="WW-預設段落字型"><text:span text:style-name="T11"> </text:span></text:span><text:span text:style-name="WW-預設段落字型"><text:span text:style-name="T13">เลขที่แรงงาน</text:span></text:span><text:span text:style-name="WW-預設段落字型"><text:span text:style-name="T11"> <text:s/></text:span></text:span><text:span text:style-name="WW-預設段落字型"><text:span text:style-name="T70">○○○</text:span></text:span><text:span text:style-name="WW-預設段落字型"><text:span text:style-name="T11"> </text:span></text:span><text:span text:style-name="WW-預設段落字型"><text:span text:style-name="T71">เลขที่เอกสาร</text:span></text:span><text:span text:style-name="WW-預設段落字型"><text:span text:style-name="T11"> </text:span></text:span><text:span text:style-name="WW-預設段落字型"><text:span text:style-name="T13">1100641633-0001 ให้กรอก</text:span></text:span><text:span text:style-name="WW-預設段落字型"><text:span text:style-name="T11"> </text:span></text:span><text:span text:style-name="WW-預設段落字型"><text:span text:style-name="T13">เป็น</text:span></text:span><text:span text:style-name="WW-預設段落字型"><text:span text:style-name="T11"> </text:span></text:span><text:span text:style-name="WW-預設段落字型"><text:span text:style-name="T13">1100641633-0001 หรือเลขที่แรงงาน</text:span></text:span><text:span text:style-name="WW-預設段落字型"><text:span text:style-name="T11"> </text:span></text:span><text:span text:style-name="WW-預設段落字型"><text:span text:style-name="T70">○○○</text:span></text:span><text:span text:style-name="WW-預設段落字型"><text:span text:style-name="T11"> </text:span></text:span><text:span text:style-name="WW-預設段落字型"><text:span text:style-name="T71">เลขที่เอกสาร</text:span></text:span><text:span text:style-name="WW-預設段落字型"><text:span text:style-name="T11"> </text:span></text:span><text:span text:style-name="WW-預設段落字型"><text:span text:style-name="T13">1100641633 ให้กรอกเป็น</text:span></text:span><text:span text:style-name="WW-預設段落字型"><text:span text:style-name="T11"> </text:span></text:span><text:span text:style-name="WW-預設段落字型"><text:span text:style-name="T13">1100641633 หากยื่นคำร้องเพื่อขอขยายเวลาการโอนย้ายแรงงานเป็นครั้งที่</text:span></text:span><text:span text:style-name="WW-預設段落字型"><text:span text:style-name="T11"> </text:span></text:span><text:span text:style-name="WW-預設段落字型"><text:span text:style-name="T13">2 (รวม) จะต้องกรอกเลขที่ใบขยายระยะเวลาการโอนออกครั้งแรกประกอบ</text:span></text:span></text:p>
      <text:list text:continue-numbering="true" text:style-name="WW8Num4">
        <text:list-item>
          <text:p text:style-name="P126"><text:span text:style-name="WW-預設段落字型"><text:span text:style-name="T22">得延長轉換雇主之期限：</text:span></text:span></text:p>
          <text:p text:style-name="P126"><text:span text:style-name="WW-預設段落字型"><text:span text:style-name="T22">應於原轉換作業期限屆滿日前14日內，申請延長轉換，且申請以1次為限。但外國人屬刑事訴訟案件被害人者，得不受申請次數限制，惟申請延長轉換作業期限不得逾檢察機關不起訴處分或法院一審判決之日止。</text:span></text:span></text:p>
        </text:list-item>
      </text:list>
      <text:p text:style-name="P39"><text:span text:style-name="WW-預設段落字型"><text:span text:style-name="T13">3.เหตุผลในการขยายระยะเวลาโอนย้ายนายจ้าง: </text:span></text:span></text:p>
      <text:p text:style-name="P43"><text:span text:style-name="WW-預設段落字型"><text:span text:style-name="T13">ก่อนที่ระยะเวลาในการโอนย้ายที่ยื่นไปจะครบกำหนดภายใน</text:span></text:span><text:span text:style-name="WW-預設段落字型"><text:span text:style-name="T11"> </text:span></text:span><text:span text:style-name="WW-預設段落字型"><text:span text:style-name="T13">14 วัน</text:span></text:span><text:span text:style-name="WW-預設段落字型"><text:span text:style-name="T11"> </text:span></text:span><text:span text:style-name="WW-預設段落字型"><text:span text:style-name="T13">ต้องยื่นเรื่องขยายระยะเวลาการโอนย้าย</text:span></text:span><text:span text:style-name="WW-預設段落字型"><text:span text:style-name="T11"> </text:span></text:span><text:span text:style-name="WW-預設段落字型"><text:span text:style-name="T13">และจำกัดยื่นได้เพียง</text:span></text:span><text:span text:style-name="WW-預設段落字型"><text:span text:style-name="T11"> </text:span></text:span><text:span text:style-name="WW-預設段落字型"><text:span text:style-name="T13">1 <text:s/>ครั้งเท่านั้น</text:span></text:span><text:span text:style-name="WW-預設段落字型"><text:span text:style-name="T11"> </text:span></text:span><text:span text:style-name="WW-預設段落字型"><text:span text:style-name="T13">แต่เนื่องจาก</text:span></text:span><text:span text:style-name="WW-預設段落字型"><text:span text:style-name="T11"> <text:s/></text:span></text:span><text:span text:style-name="WW-預設段落字型"><text:span text:style-name="T13">แรงงานต่างชาติเป็นผู้ถูกทำร้ายในกระบวนการดำเนินคดีอาญา</text:span></text:span><text:span text:style-name="WW-預設段落字型"><text:span text:style-name="T11"> </text:span></text:span><text:span text:style-name="WW-預設段落字型"><text:span text:style-name="T13">จึงไม่จำกัดจำนวนครั้งในยื่นคำร้อง</text:span></text:span><text:span text:style-name="WW-預設段落字型"><text:span text:style-name="T11"> </text:span></text:span><text:span text:style-name="WW-預設段落字型"><text:span text:style-name="T13">แต่ข้อแม้คือระยะเวลาในการยื่นเรื่องขอขยายเวลาการโอนย้ายนายจ้างต้องไม่เกินจากวันที่หน่วยงานอัยการกำหนดไม่ฟ้องร้องหรือก่อนศาลชั้นต้นพิพากษา</text:span></text:span><text:span text:style-name="WW-預設段落字型"><text:span text:style-name="T11"> </text:span></text:span></text:p>
      <text:list text:continue-numbering="true" text:style-name="WW8Num4">
        <text:list-item>
          <text:p text:style-name="P125" loext:marker-style-name="T23"><text:span text:style-name="T12">□請依實際情況勾選，如須檢附文件，務必檢附。</text:span></text:p>
        </text:list-item>
      </text:list>
      <text:p text:style-name="P44"><text:span text:style-name="WW-預設段落字型"><text:span text:style-name="T13">4.ให้เลือกตอบตามสถานการณ์ที่เป็นอยู่</text:span></text:span><text:span text:style-name="WW-預設段落字型"><text:span text:style-name="T11"> </text:span></text:span><text:span text:style-name="WW-預設段落字型"><text:span text:style-name="T13">ณ</text:span></text:span><text:span text:style-name="WW-預設段落字型"><text:span text:style-name="T11"> </text:span></text:span><text:span text:style-name="WW-預設段落字型"><text:span text:style-name="T13">ปัจจุบัน</text:span></text:span><text:span text:style-name="WW-預設段落字型"><text:span text:style-name="T11"> </text:span></text:span><text:span text:style-name="WW-預設段落字型"><text:span text:style-name="T13">กรณีที่จำเป็นต้องแนบเอกสาร</text:span></text:span><text:span text:style-name="WW-預設段落字型"><text:span text:style-name="T11"> </text:span></text:span><text:span text:style-name="WW-預設段落字型"><text:span text:style-name="T13">ให้แนบเอกสารให้เรียบร้อย</text:span></text:span><text:span text:style-name="WW-預設段落字型"><text:span text:style-name="T11"> </text:span></text:span></text:p>
      <text:list text:continue-numbering="true" text:style-name="WW8Num4">
        <text:list-item>
          <text:p text:style-name="P127" loext:marker-style-name="T23">雇主與外國人協議期滿不續聘轉出經本部許可者，本部將協助以外國人希望工作區域刊登「外國人轉換雇主網路作業系統」轉出資訊。<text:span text:style-name="T23"/></text:p>
        </text:list-item>
      </text:list>
      <text:p text:style-name="P59">5.หากนายจ้างและแรงงานต่างชาติตกลงหลังครบสัญญาแล้วไม่ต่อสัญญจ้าง</text:p>
      <text:p text:style-name="P45"><text:span text:style-name="WW-預設段落字型"><text:span text:style-name="T13">การยื่นขอโอนย้ายต้องได้รับการอนุญาตจากสำนักงานแรงงาน</text:span></text:span><text:span text:style-name="WW-預設段落字型"><text:span text:style-name="T11"> </text:span></text:span><text:span text:style-name="WW-預設段落字型"><text:span text:style-name="T13">ทางสำนักงาน</text:span></text:span></text:p>
      <text:p text:style-name="P57">แรงงานจะให้ความช่วยเหลือแก่แรงงานต่างชาติที่ต้องการโอนย้ายนายจ้างโดยการลงข้อมูลการโอนย้ายผ่าน<text:span text:style-name="T23"/></text:p>
      <text:p text:style-name="P38"><text:span text:style-name="WW-預設段落字型"><text:span text:style-name="T13">“ระบบการดำเนินการแรงงานต่างชาติโอนย้ายนายจ้าง”</text:span></text:span><text:span text:style-name="WW-預設段落字型"><text:span text:style-name="T11"> </text:span></text:span></text:p>
      <text:list text:continue-numbering="true" text:style-name="WW8Num4">
        <text:list-item>
          <text:p text:style-name="P127" loext:marker-style-name="T23">依雇主申請招募第二類外國人文件效期、申請程序及其他經中央主管機關規定之文件規定，申請文件除政府機關、醫療機構、學校或航空公司核發或開具之證明文件外，應加蓋申請人或公司及負責人印章。<text:span text:style-name="T23"/></text:p>
        </text:list-item>
      </text:list>
      <text:p text:style-name="P46"><text:span text:style-name="WW-預設段落字型"><text:span text:style-name="T13">6.ตามกรณีที่นายจ้างต้องการยื่นคำร้องเพื่อว่าจ้างแรงงานต่างชาติประเภทที่</text:span></text:span><text:span text:style-name="WW-預設段落字型"><text:span text:style-name="T11"> </text:span></text:span><text:span text:style-name="WW-預設段落字型"><text:span text:style-name="T13">2 ตามกฎระเบียบว่าด้วยอายุความในการยื่นคำร้อง</text:span></text:span><text:span text:style-name="WW-預設段落字型"><text:span text:style-name="T11"> </text:span></text:span><text:span text:style-name="WW-預設段落字型"><text:span text:style-name="T13">ขั้นตอนการยื่นคำร้องและกฎ</text:span></text:span></text:p>
      <text:p text:style-name="P40"><text:span text:style-name="WW-預設段落字型"><text:span text:style-name="T13">ข้อบังคับอื่นๆ</text:span></text:span><text:span text:style-name="WW-預設段落字型"><text:span text:style-name="T11"> </text:span></text:span><text:span text:style-name="WW-預設段落字型"><text:span text:style-name="T13">ที่ทางหน่วยงานกลางกำหนด</text:span></text:span><text:span text:style-name="WW-預設段落字型"><text:span text:style-name="T11"> </text:span></text:span><text:span text:style-name="WW-預設段落字型"><text:span text:style-name="T13">นอกจากเอกสารคำร้องที่ออกให้โดยหน่วยงานรัฐ</text:span></text:span><text:span text:style-name="WW-預設段落字型"><text:span text:style-name="T11"> </text:span></text:span><text:span text:style-name="WW-預設段落字型"><text:span text:style-name="T13">สถาบันการแพทย์</text:span></text:span><text:span text:style-name="WW-預設段落字型"><text:span text:style-name="T11"> </text:span></text:span><text:span text:style-name="WW-預設段落字型"><text:span text:style-name="T13">โรงเรียนหรือบริษัทการบินแล้ว</text:span></text:span><text:span text:style-name="WW-預設段落字型"><text:span text:style-name="T11"> </text:span></text:span><text:span text:style-name="WW-預設段落字型"><text:span text:style-name="T13">ควรจะประทับ</text:span></text:span><text:span text:style-name="WW-預設段落字型"><text:span text:style-name="T11"> <text:s text:c="7"/></text:span></text:span><text:span text:style-name="WW-預設段落字型"><text:span text:style-name="T13">ตราของผู้ยื่นคำร้องหรือประทับตราของบริษัทและผู้รับผิดชอบ</text:span></text:span></text:p>
      <text:list text:continue-numbering="true" text:style-name="WW8Num4">
        <text:list-item>
          <text:p text:style-name="P127" loext:marker-style-name="T23">相關法規及申請程序，請依照本機關網站所載最新規定辦理。<text:span text:style-name="T23"/></text:p>
        </text:list-item>
      </text:list>
      <text:p text:style-name="P47"><text:span text:style-name="WW-預設段落字型"><text:span text:style-name="T13">7.เกี่ยวกับกฎระเบียบและขั้นตอนการยื่นคำร้อง</text:span></text:span><text:span text:style-name="WW-預設段落字型"><text:span text:style-name="T11"> </text:span></text:span><text:span text:style-name="WW-預設段落字型"><text:span text:style-name="T13">ให้ปฏิบัติตามกฎระเบียบล่าสุดที่กำหนดไว้บนเว็บไซต์ของหน่วยงาน</text:span></text:span></text:p>
      <text:list text:continue-numbering="true" text:style-name="WW8Num4">
        <text:list-item>
          <text:p text:style-name="P127" loext:marker-style-name="T23">海洋漁撈工作者，請填漁業執照統一編號。農林牧養殖魚業工作業者，如為自然人請填身分證字號，如為法人請填營利事業統一編號。<text:span text:style-name="T23"/></text:p>
        </text:list-item>
      </text:list>
      <text:p text:style-name="P41"><text:span text:style-name="WW-預設段落字型"><text:span text:style-name="T12">8.</text:span></text:span><text:span text:style-name="WW-預設段落字型"><text:span text:style-name="T13">แรงงานประมงในทะเล</text:span></text:span><text:span text:style-name="WW-預設段落字型"><text:span text:style-name="T11"> </text:span></text:span><text:span text:style-name="WW-預設段落字型"><text:span text:style-name="T13">ให้กรอกเลขที่ใบอนุญาตการทำประมง</text:span></text:span><text:span text:style-name="WW-預設段落字型"><text:span text:style-name="T11"> </text:span></text:span><text:span text:style-name="WW-預設段落字型"><text:span text:style-name="T13">สำหรับผู้ประกอบกิจการเกษตรกรรม</text:span></text:span><text:span text:style-name="WW-預設段落字型"><text:span text:style-name="T11"> </text:span></text:span><text:span text:style-name="WW-預設段落字型"><text:span text:style-name="T13">ป่าไม้</text:span></text:span><text:span text:style-name="WW-預設段落字型"><text:span text:style-name="T11"> </text:span></text:span><text:span text:style-name="WW-預設段落字型"><text:span text:style-name="T13">ปศุสัตว์</text:span></text:span><text:span text:style-name="WW-預設段落字型"><text:span text:style-name="T11"> </text:span></text:span><text:span text:style-name="WW-預設段落字型"><text:span text:style-name="T13">และการเพาะเลี้ยงฟาร์มปลา</text:span></text:span><text:span text:style-name="WW-預設段落字型"><text:span text:style-name="T11"> </text:span></text:span><text:span text:style-name="WW-預設段落字型"><text:span text:style-name="T13">กรณีที่เป็น</text:span></text:span></text:p>
      <text:p text:style-name="P42"><text:span text:style-name="WW-預設段落字型"><text:span text:style-name="T13">บุคคลธรรมดาให้กรอกเลขที่บัตรประชาชน</text:span></text:span><text:span text:style-name="WW-預設段落字型"><text:span text:style-name="T11"> </text:span></text:span><text:span text:style-name="WW-預設段落字型"><text:span text:style-name="T13">หากเป็นนิติบุคคลให้กรอกเลขประจำตัวผู้เสียภาษี</text:span></text:span></text:p>
      <text:list text:continue-numbering="true" text:style-name="WW8Num4">
        <text:list-item>
          <text:p text:style-name="P127" loext:marker-style-name="T23">外國人代雇主申請時，轉換理由勾選7.「雇主與外國人協議期滿不續聘」者，需填具代雇主申請切結書。<text:span text:style-name="T23"/></text:p>
        </text:list-item>
      </text:list>
      <text:p text:style-name="P41"><text:span text:style-name="WW-預設段落字型"><text:span text:style-name="T12">9.</text:span></text:span><text:span text:style-name="WW-預設段落字型"><text:span text:style-name="T13">กรณีที่แรงงานต่างชาติทำหน้าที่ยื่นเรื่องแทนนายจ้าง</text:span></text:span><text:span text:style-name="WW-預設段落字型"><text:span text:style-name="T11"> </text:span></text:span><text:span text:style-name="WW-預設段落字型"><text:span text:style-name="T13">สำหรับสาเหตุการโอนย้ายนายจ้างให้เลือก</text:span></text:span><text:span text:style-name="WW-預設段落字型"><text:span text:style-name="T11"> </text:span></text:span><text:span text:style-name="WW-預設段落字型"><text:span text:style-name="T13">7 “นายจ้างและแรงงานต่างชาติตกลงไม่ต่อสัญญาจ้าง”</text:span></text:span><text:span text:style-name="WW-預設段落字型"><text:span text:style-name="T11"> </text:span></text:span><text:span text:style-name="WW-預設段落字型"><text:span text:style-name="T13">ให้ลงนามคำร้องแทนนายจ้าง</text:span></text:span></text:p>
      <text:list text:continue-numbering="true" text:style-name="WW8Num4">
        <text:list-item>
          <text:p text:style-name="P127" loext:marker-style-name="T23">外國人請填護照號碼，倘非首次來臺受聘且有護照號碼異動之情事，應立即向內政部移民署辦理居留<text:soft-page-break/>資料異動事宜。<text:span text:style-name="T23"/></text:p>
        </text:list-item>
      </text:list>
      <text:p text:style-name="P48"><text:span text:style-name="WW-預設段落字型"><text:span text:style-name="T13">10.แรงงานต่างชาติกรอกหมายเลขหนังสือเดินทาง</text:span></text:span><text:span text:style-name="WW-預設段落字型"><text:span text:style-name="T11"> </text:span></text:span><text:span text:style-name="WW-預設段落字型"><text:span text:style-name="T13">หากไม่ได้ทำงานในไต้หวันเป็นครั้งแรกและมีการเปลี่ยนแปลงหมายเลขหนังสือเดินทาง</text:span></text:span><text:span text:style-name="WW-預設段落字型"><text:span text:style-name="T11"> <text:s/></text:span></text:span><text:span text:style-name="WW-預設段落字型"><text:span text:style-name="T13">ควรจะยื่นเรื่อง</text:span></text:span></text:p>
      <text:p text:style-name="P11"><text:span text:style-name="WW-預設段落字型"><text:span text:style-name="T13">ขอทำการแก้ไขข้อมูลกับสำนักงานตรวจคนเข้าเมืองกระทรวงมหาดไทยไต้หวันโดยด่วน</text:span></text:span><text:span text:style-name="T11"/></text:p>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Leelawadee UI'" style:font-family-generic="roman" style:font-pitch="variable"/>
    <style:font-face style:name="Arial" svg:font-family="Arial" style:font-family-generic="swiss" style:font-pitch="variable"/>
    <style:font-face style:name="Cordia New" svg:font-family="'Cordia New', 'Microsoft Sans Serif'" style:font-family-generic="roman"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Malgun Gothic Semilight'"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Text_20_body">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Text_20_body">
      <style:paragraph-properties fo:margin-left="1.058cm" fo:margin-right="0cm" fo:hyphenation-ladder-count="no-limit" fo:text-indent="0cm" style:auto-text-indent="false"/>
      <style:text-properties fo:font-size="14pt" style:font-name-asian="文鼎中楷" style:font-family-asian="文鼎中楷, 'Malgun Gothic Semilight'"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Text_20_body">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Text_20_body">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fo:language="en" fo:country="US"/>
    </style:style>
    <style:style style:name="WW8Num3z0" style:family="text">
      <style:text-properties style:use-window-font-color="true" loext:opacity="0%"/>
    </style:style>
    <style:style style:name="WW8Num4z0" style:family="text">
      <style:text-properties fo:color="#000000" loext:opacity="100%"/>
    </style:style>
    <style:style style:name="預設段落字型"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WW_5f_CharLFO1LVL1" style:display-name="WW_CharLFO1LVL1" style:family="text">
      <style:text-properties fo:color="#000000" loext:opacity="100%" fo:language="en" fo:country="US"/>
    </style:style>
    <style:style style:name="WW_5f_CharLFO2LVL1" style:display-name="WW_CharLFO2LVL1" style:family="text">
      <style:text-properties style:use-window-font-color="true" loext:opacity="0%"/>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1" text:start-value="14">
        <style:list-level-properties text:list-level-position-and-space-mode="label-alignment">
          <style:list-level-label-alignment text:label-followed-by="listtab" fo:text-indent="-0.635cm" fo:margin-left="2.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3cm" fo:margin-right="1.3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WW-預設段落字型"><text:span text:style-name="MT1">TAF</text:span></text:span><text:span text:style-name="WW-預設段落字型"><text:span text:style-name="MT2">-T08</text:span></text:span><text:span text:style-name="WW-預設段落字型"><text:span text:style-name="MT1"><text:tab/> <text:tab/>114080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23T17:17:00</meta:creation-date>
    <dc:date>2025-07-29T19:32:36.588000000</dc:date>
    <meta:print-date>2025-07-23T19:30:00</meta:print-date>
    <meta:editing-cycles>25</meta:editing-cycles>
    <meta:editing-duration>PT42M34S</meta:editing-duration>
    <meta:generator>MODA_ODF_Application_Tools/3.8.4.2$Windows_X86_64 LibreOffice_project/4fb77107d5af14329e08085efe4fa19b5633383a</meta:generator>
    <meta:document-statistic meta:table-count="2" meta:image-count="0" meta:object-count="0" meta:page-count="7" meta:paragraph-count="164" meta:word-count="4333" meta:character-count="9735" meta:non-whitespace-character-count="8814"/>
  </office:meta>
</office:document-meta>
</file>