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roman" style:font-pitch="variable"/>
    <style:font-face style:name="Cordia New1" svg:font-family="'Cordia New'" style:font-family-generic="swiss" style:font-pitch="variable"/>
    <style:font-face style:name="Cordia New2" svg:font-family="'Cordia New'" style:font-family-generic="system" style:font-pitch="variable"/>
    <style:font-face style:name="DengXian" svg:font-family="DengXian" style:font-family-generic="system" style:font-pitch="variable"/>
    <style:font-face style:name="Leelawadee UI" svg:font-family="'Leelawadee UI'" style:font-family-generic="swiss" style:font-pitch="variable"/>
    <style:font-face style:name="Leelawadee UI1" svg:font-family="'Leelawadee U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4.441cm" fo:margin-left="0.009cm" fo:margin-top="0cm" fo:margin-bottom="0cm" table:align="left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" style:family="table">
      <style:table-properties style:width="19.253cm" fo:margin-left="0cm" fo:margin-top="0cm" fo:margin-bottom="0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046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526cm"/>
    </style:style>
    <style:style style:name="表格1.L" style:family="table-column">
      <style:table-column-properties style:column-width="0.085cm"/>
    </style:style>
    <style:style style:name="表格1.M" style:family="table-column">
      <style:table-column-properties style:column-width="0.439cm"/>
    </style:style>
    <style:style style:name="表格1.N" style:family="table-column">
      <style:table-column-properties style:column-width="0.316cm"/>
    </style:style>
    <style:style style:name="表格1.O" style:family="table-column">
      <style:table-column-properties style:column-width="0.21cm"/>
    </style:style>
    <style:style style:name="表格1.P" style:family="table-column">
      <style:table-column-properties style:column-width="0.524cm"/>
    </style:style>
    <style:style style:name="表格1.Q" style:family="table-column">
      <style:table-column-properties style:column-width="0.293cm"/>
    </style:style>
    <style:style style:name="表格1.R" style:family="table-column">
      <style:table-column-properties style:column-width="0.145cm"/>
    </style:style>
    <style:style style:name="表格1.S" style:family="table-column">
      <style:table-column-properties style:column-width="0.088cm"/>
    </style:style>
    <style:style style:name="表格1.U" style:family="table-column">
      <style:table-column-properties style:column-width="0.044cm"/>
    </style:style>
    <style:style style:name="表格1.V" style:family="table-column">
      <style:table-column-properties style:column-width="0.24cm"/>
    </style:style>
    <style:style style:name="表格1.W" style:family="table-column">
      <style:table-column-properties style:column-width="0.06cm"/>
    </style:style>
    <style:style style:name="表格1.X" style:family="table-column">
      <style:table-column-properties style:column-width="0.092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203cm"/>
    </style:style>
    <style:style style:name="表格1.a" style:family="table-column">
      <style:table-column-properties style:column-width="0.323cm"/>
    </style:style>
    <style:style style:name="表格1.c" style:family="table-column">
      <style:table-column-properties style:column-width="0.155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0.086cm"/>
    </style:style>
    <style:style style:name="表格1.g" style:family="table-column">
      <style:table-column-properties style:column-width="0.446cm"/>
    </style:style>
    <style:style style:name="表格1.h" style:family="table-column">
      <style:table-column-properties style:column-width="0.065cm"/>
    </style:style>
    <style:style style:name="表格1.i" style:family="table-column">
      <style:table-column-properties style:column-width="0.171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0.132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182cm"/>
    </style:style>
    <style:style style:name="表格1.n" style:family="table-column">
      <style:table-column-properties style:column-width="0.037cm"/>
    </style:style>
    <style:style style:name="表格1.p" style:family="table-column">
      <style:table-column-properties style:column-width="0.288cm"/>
    </style:style>
    <style:style style:name="表格1.r" style:family="table-column">
      <style:table-column-properties style:column-width="0.148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055cm"/>
    </style:style>
    <style:style style:name="表格1.w" style:family="table-column">
      <style:table-column-properties style:column-width="0.056cm"/>
    </style:style>
    <style:style style:name="表格1.x" style:family="table-column">
      <style:table-column-properties style:column-width="0.161cm"/>
    </style:style>
    <style:style style:name="表格1.z" style:family="table-column">
      <style:table-column-properties style:column-width="0.093cm"/>
    </style:style>
    <style:style style:name="表格1.AA" style:family="table-column">
      <style:table-column-properties style:column-width="0.252cm"/>
    </style:style>
    <style:style style:name="表格1.AC" style:family="table-column">
      <style:table-column-properties style:column-width="0.041cm"/>
    </style:style>
    <style:style style:name="表格1.AD" style:family="table-column">
      <style:table-column-properties style:column-width="0.208cm"/>
    </style:style>
    <style:style style:name="表格1.AE" style:family="table-column">
      <style:table-column-properties style:column-width="0.213cm"/>
    </style:style>
    <style:style style:name="表格1.AF" style:family="table-column">
      <style:table-column-properties style:column-width="0.069cm"/>
    </style:style>
    <style:style style:name="表格1.AG" style:family="table-column">
      <style:table-column-properties style:column-width="0.118cm"/>
    </style:style>
    <style:style style:name="表格1.AH" style:family="table-column">
      <style:table-column-properties style:column-width="0.198cm"/>
    </style:style>
    <style:style style:name="表格1.AI" style:family="table-column">
      <style:table-column-properties style:column-width="0.067cm"/>
    </style:style>
    <style:style style:name="表格1.AL" style:family="table-column">
      <style:table-column-properties style:column-width="0.215cm"/>
    </style:style>
    <style:style style:name="表格1.AM" style:family="table-column">
      <style:table-column-properties style:column-width="0.115cm"/>
    </style:style>
    <style:style style:name="表格1.AN" style:family="table-column">
      <style:table-column-properties style:column-width="0.326cm"/>
    </style:style>
    <style:style style:name="表格1.AO" style:family="table-column">
      <style:table-column-properties style:column-width="0.039cm"/>
    </style:style>
    <style:style style:name="表格1.AP" style:family="table-column">
      <style:table-column-properties style:column-width="0.051cm"/>
    </style:style>
    <style:style style:name="表格1.AS" style:family="table-column">
      <style:table-column-properties style:column-width="0.079cm"/>
    </style:style>
    <style:style style:name="表格1.AV" style:family="table-column">
      <style:table-column-properties style:column-width="0.28cm"/>
    </style:style>
    <style:style style:name="表格1.AW" style:family="table-column">
      <style:table-column-properties style:column-width="0.099cm"/>
    </style:style>
    <style:style style:name="表格1.AX" style:family="table-column">
      <style:table-column-properties style:column-width="0.102cm"/>
    </style:style>
    <style:style style:name="表格1.AY" style:family="table-column">
      <style:table-column-properties style:column-width="0.228cm"/>
    </style:style>
    <style:style style:name="表格1.Aa" style:family="table-column">
      <style:table-column-properties style:column-width="0.136cm"/>
    </style:style>
    <style:style style:name="表格1.Ab" style:family="table-column">
      <style:table-column-properties style:column-width="0.049cm"/>
    </style:style>
    <style:style style:name="表格1.Ac" style:family="table-column">
      <style:table-column-properties style:column-width="0.196cm"/>
    </style:style>
    <style:style style:name="表格1.Ae" style:family="table-column">
      <style:table-column-properties style:column-width="0.048cm"/>
    </style:style>
    <style:style style:name="表格1.Af" style:family="table-column">
      <style:table-column-properties style:column-width="0.302cm"/>
    </style:style>
    <style:style style:name="表格1.Ag" style:family="table-column">
      <style:table-column-properties style:column-width="0.18cm"/>
    </style:style>
    <style:style style:name="表格1.Aj" style:family="table-column">
      <style:table-column-properties style:column-width="0.108cm"/>
    </style:style>
    <style:style style:name="表格1.Am" style:family="table-column">
      <style:table-column-properties style:column-width="0.54cm"/>
    </style:style>
    <style:style style:name="表格1.An" style:family="table-column">
      <style:table-column-properties style:column-width="0.127cm"/>
    </style:style>
    <style:style style:name="表格1.1" style:family="table-row">
      <style:table-row-properties style:min-row-height="3.8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4cm" fo:keep-together="auto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122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row-height="2.776cm" fo:keep-together="auto"/>
    </style:style>
    <style:style style:name="表格1.6" style:family="table-row">
      <style:table-row-properties style:row-height="3.74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1.7" style:family="table-row">
      <style:table-row-properties style:row-height="0.524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1pt solid #000000" style:writing-mode="lr-tb">
        <style:background-image/>
      </style:table-cell-properties>
    </style:style>
    <style:style style:name="表格1.8" style:family="table-row">
      <style:table-row-properties style:row-height="0.73cm" fo:keep-together="auto"/>
    </style:style>
    <style:style style:name="表格1.9" style:family="table-row">
      <style:table-row-properties style:row-height="1.245cm" fo:keep-together="auto"/>
    </style:style>
    <style:style style:name="表格1.10" style:family="table-row">
      <style:table-row-properties style:row-height="3.498cm" fo:keep-together="auto"/>
    </style:style>
    <style:style style:name="表格1.11" style:family="table-row">
      <style:table-row-properties style:row-height="1.261cm" fo:keep-together="auto"/>
    </style:style>
    <style:style style:name="表格1.12" style:family="table-row">
      <style:table-row-properties style:row-height="1.49cm" fo:keep-together="auto"/>
    </style:style>
    <style:style style:name="表格1.13" style:family="table-row">
      <style:table-row-properties style:row-height="1.505cm" fo:keep-together="auto"/>
    </style:style>
    <style:style style:name="表格1.14" style:family="table-row">
      <style:table-row-properties style:row-height="2.002cm" fo:keep-together="auto"/>
    </style:style>
    <style:style style:name="表格1.15" style:family="table-row">
      <style:table-row-properties style:row-height="3.029cm" fo:keep-together="auto"/>
    </style:style>
    <style:style style:name="表格1.16" style:family="table-row">
      <style:table-row-properties style:row-height="3.258cm" fo:keep-together="auto"/>
    </style:style>
    <style:style style:name="表格1.17" style:family="table-row">
      <style:table-row-properties style:row-height="1.744cm" fo:keep-together="auto"/>
    </style:style>
    <style:style style:name="表格1.18" style:family="table-row">
      <style:table-row-properties style:row-height="1.748cm" fo:keep-together="auto"/>
    </style:style>
    <style:style style:name="表格1.19" style:family="table-row">
      <style:table-row-properties style:row-height="1.991cm" fo:keep-together="auto"/>
    </style:style>
    <style:style style:name="表格1.20" style:family="table-row">
      <style:table-row-properties style:row-height="1.483cm" fo:keep-together="auto"/>
    </style:style>
    <style:style style:name="表格1.22" style:family="table-row">
      <style:table-row-properties style:row-height="3.538cm" fo:keep-together="auto"/>
    </style:style>
    <style:style style:name="表格1.23" style:family="table-row">
      <style:table-row-properties style:row-height="0.967cm" fo:keep-together="auto"/>
    </style:style>
    <style:style style:name="表格1.24" style:family="table-row">
      <style:table-row-properties style:row-height="0.961cm" fo:keep-together="auto"/>
    </style:style>
    <style:style style:name="表格1.25" style:family="table-row">
      <style:table-row-properties style:row-height="1.034cm" fo:keep-together="auto"/>
    </style:style>
    <style:style style:name="表格1.26" style:family="table-row">
      <style:table-row-properties style:row-height="2.508cm" fo:keep-together="auto"/>
    </style:style>
    <style:style style:name="表格1.27" style:family="table-row">
      <style:table-row-properties style:row-height="4.343cm" fo:keep-together="auto"/>
    </style:style>
    <style:style style:name="表格1.28" style:family="table-row">
      <style:table-row-properties style:row-height="4.004cm" fo:keep-together="auto"/>
    </style:style>
    <style:style style:name="表格1.29" style:family="table-row">
      <style:table-row-properties style:min-row-height="13.139cm" fo:keep-together="always"/>
    </style:style>
    <style:style style:name="表格1.30" style:family="table-row">
      <style:table-row-properties style:min-row-height="0.48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n30" style:family="table-cell">
      <style:table-cell-properties fo:padding-left="0.049cm" fo:padding-right="0.049cm" fo:padding-top="0cm" fo:padding-bottom="0cm" fo:border="none" style:writing-mode="lr-tb"/>
    </style:style>
    <style:style style:name="表格1.31" style:family="table-row">
      <style:table-row-properties style:min-row-height="0.878cm" fo:keep-together="always"/>
    </style:style>
    <style:style style:name="表格1.A31" style:family="table-cell">
      <style:table-cell-properties fo:padding-left="0.049cm" fo:padding-right="0.049cm" fo:padding-top="0cm" fo:padding-bottom="0cm" fo:border="0.5pt dashed #000000" style:writing-mode="lr-tb"/>
    </style:style>
    <style:style style:name="表格1.E31" style:family="table-cell">
      <style:table-cell-properties fo:padding-left="0.049cm" fo:padding-right="0.049cm" fo:padding-top="0cm" fo:padding-bottom="0cm" fo:border="0.5pt dashed #000000" style:writing-mode="lr-tb"/>
    </style:style>
    <style:style style:name="表格1.t31" style:family="table-cell">
      <style:table-cell-properties fo:padding-left="0.049cm" fo:padding-right="0.049cm" fo:padding-top="0cm" fo:padding-bottom="0cm" fo:border="0.5pt dashed #000000" style:writing-mode="lr-tb"/>
    </style:style>
    <style:style style:name="表格2" style:family="table">
      <style:table-properties style:width="4.441cm" fo:margin-left="0.009cm" fo:margin-top="0cm" fo:margin-bottom="0cm" table:align="left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表內文">
      <style:paragraph-properties fo:margin-left="0cm" fo:margin-right="0.101cm" fo:margin-top="0cm" fo:margin-bottom="0cm" style:contextual-spacing="false" fo:line-height="75%" style:snap-to-layout-grid="false"/>
      <style:text-properties style:font-size-complex="10pt"/>
    </style:style>
    <style:style style:name="P2" style:family="paragraph" style:parent-style-name="表內空二文">
      <style:paragraph-properties fo:margin-left="1.005cm" fo:margin-top="0cm" fo:margin-bottom="0cm" style:contextual-spacing="false" fo:line-height="75%" fo:text-align="start" style:justify-single-word="false" fo:text-indent="-1.005cm" style:auto-text-indent="false" style:snap-to-layout-grid="false"/>
      <style:text-properties style:font-size-complex="10pt"/>
    </style:style>
    <style:style style:name="P3" style:family="paragraph" style:parent-style-name="表內文">
      <style:paragraph-properties fo:margin-left="-0.004cm" fo:margin-right="0.101cm" fo:margin-top="0.071cm" fo:margin-bottom="0cm" style:contextual-spacing="false" fo:line-height="0.423cm" fo:text-align="start" style:justify-single-word="false" fo:text-indent="0.146cm" style:auto-text-indent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4" style:family="paragraph" style:parent-style-name="表內文">
      <style:paragraph-properties fo:margin-top="0cm" fo:margin-bottom="0cm" style:contextual-spacing="false" fo:line-height="0.423cm" fo:text-align="start" style:justify-single-word="false" style:snap-to-layout-grid="false">
        <style:tab-stops>
          <style:tab-stop style:position="4.057cm"/>
        </style:tab-stops>
      </style:paragraph-properties>
      <style:text-properties style:font-size-complex="10pt"/>
    </style:style>
    <style:style style:name="P5" style:family="paragraph" style:parent-style-name="表內文">
      <style:paragraph-properties fo:margin-left="0.102cm" fo:margin-right="0.101cm" fo:margin-top="0cm" fo:margin-bottom="0cm" style:contextual-spacing="false" fo:line-height="0.423cm" fo:text-align="start" style:justify-single-word="false" fo:text-indent="0.97cm" style:auto-text-indent="false" style:snap-to-layout-grid="false">
        <style:tab-stops>
          <style:tab-stop style:position="4.057cm"/>
        </style:tab-stops>
      </style:paragraph-properties>
      <style:text-properties style:font-size-complex="10pt"/>
    </style:style>
    <style:style style:name="P6" style:family="paragraph" style:parent-style-name="表內文">
      <style:paragraph-properties fo:margin-left="0.102cm" fo:margin-right="0.101cm" fo:margin-top="0cm" fo:margin-bottom="0cm" style:contextual-spacing="false" fo:line-height="0.423cm" fo:text-align="start" style:justify-single-word="false" fo:text-indent="0.582cm" style:auto-text-indent="false" style:snap-to-layout-grid="false">
        <style:tab-stops>
          <style:tab-stop style:position="4.057cm"/>
        </style:tab-stops>
      </style:paragraph-properties>
      <style:text-properties style:font-size-complex="10pt"/>
    </style:style>
    <style:style style:name="P7" style:family="paragraph" style:parent-style-name="小表內文">
      <style:paragraph-properties fo:margin-left="0cm" fo:margin-right="0.101cm" fo:margin-top="0cm" fo:margin-bottom="0cm" style:contextual-spacing="false" fo:line-height="0.42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8" style:family="paragraph" style:parent-style-name="小表內文">
      <style:paragraph-properties fo:margin-left="0cm" fo:margin-right="0.101cm" fo:margin-top="0.106cm" fo:margin-bottom="0cm" style:contextual-spacing="false" fo:line-height="0.42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9" style:family="paragraph" style:parent-style-name="小表內文">
      <style:paragraph-properties fo:margin-left="0.021cm" fo:margin-right="0.101cm" fo:margin-top="0.106cm" fo:margin-bottom="0cm" style:contextual-spacing="false" fo:line-height="0.42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0" style:family="paragraph" style:parent-style-name="小表內文">
      <style:paragraph-properties fo:margin-left="0cm" fo:margin-right="0.101cm" fo:margin-top="0cm" fo:margin-bottom="0cm" style:contextual-spacing="false" fo:line-height="0.423cm" fo:text-align="start" style:justify-single-word="false"/>
      <style:text-properties style:font-size-complex="10pt"/>
    </style:style>
    <style:style style:name="P11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size-complex="10pt"/>
    </style:style>
    <style:style style:name="P12" style:family="paragraph" style:parent-style-name="表文外開">
      <style:paragraph-properties fo:margin-left="0.776cm" fo:margin-right="0.101cm" fo:margin-top="0.071cm" fo:margin-bottom="0cm" style:contextual-spacing="false" fo:line-height="0.423cm" fo:text-align="start" style:justify-single-word="false" fo:text-indent="-0.776cm" style:auto-text-indent="false"/>
      <style:text-properties style:font-size-complex="10pt"/>
    </style:style>
    <style:style style:name="P13" style:family="paragraph" style:parent-style-name="表文外開">
      <style:paragraph-properties fo:margin-left="-0.025cm" fo:margin-right="0.101cm" fo:margin-top="0cm" fo:margin-bottom="0cm" style:contextual-spacing="false" fo:line-height="0.423cm" fo:text-align="start" style:justify-single-word="false" fo:text-indent="0.019cm" style:auto-text-indent="false"/>
      <style:text-properties style:font-size-complex="10pt"/>
    </style:style>
    <style:style style:name="P14" style:family="paragraph" style:parent-style-name="表內文">
      <style:paragraph-properties fo:margin-left="0.249cm" fo:margin-right="0.136cm" fo:margin-top="0.106cm" fo:margin-bottom="0cm" style:contextual-spacing="false" fo:line-height="0.423cm" fo:text-align="start" style:justify-single-word="false" fo:text-indent="-0.131cm" style:auto-text-indent="false"/>
      <style:text-properties style:font-size-complex="10pt"/>
    </style:style>
    <style:style style:name="P15" style:family="paragraph" style:parent-style-name="Standard">
      <style:paragraph-properties fo:margin-right="0.101cm" fo:margin-top="0cm" fo:margin-bottom="0cm" style:contextual-spacing="false" fo:line-height="0.423cm" fo:text-align="start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6" style:family="paragraph" style:parent-style-name="Standard">
      <style:paragraph-properties fo:margin-left="0.388cm" fo:margin-right="0.101cm" fo:margin-top="0cm" fo:margin-bottom="0cm" style:contextual-spacing="false" fo:line-height="0.423cm" fo:text-align="start" style:justify-single-word="false" fo:text-indent="-0.388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7" style:family="paragraph" style:parent-style-name="Standard">
      <style:paragraph-properties fo:margin-right="0.101cm" fo:margin-top="0cm" fo:margin-bottom="0cm" style:contextual-spacing="false" fo:line-height="0.423cm" fo:text-align="start" style:justify-single-word="false" fo:text-indent="2.134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8" style:family="paragraph" style:parent-style-name="表內文">
      <style:paragraph-properties fo:margin-left="-0.004cm" fo:margin-right="0.101cm" fo:margin-top="0.071cm" fo:margin-bottom="0cm" style:contextual-spacing="false" fo:line-height="0.423cm" fo:text-align="center" style:justify-single-word="false" fo:text-indent="0.146cm" style:auto-text-indent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19" style:family="paragraph" style:parent-style-name="小表內文">
      <style:paragraph-properties fo:margin-left="0cm" fo:margin-right="0.101cm" fo:margin-top="0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20" style:family="paragraph" style:parent-style-name="小表內文">
      <style:paragraph-properties fo:margin-left="0cm" fo:margin-right="0.101cm" fo:margin-top="0.106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21" style:family="paragraph" style:parent-style-name="小表內文">
      <style:paragraph-properties fo:margin-left="0.097cm" fo:margin-right="0.101cm" fo:margin-top="0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22" style:family="paragraph" style:parent-style-name="小表內文">
      <style:paragraph-properties fo:margin-left="0cm" fo:margin-right="0.101cm" fo:margin-top="0cm" fo:margin-bottom="0cm" style:contextual-spacing="false" fo:line-height="0.423cm" fo:text-align="center" style:justify-single-word="false"/>
      <style:text-properties style:font-size-complex="10pt"/>
    </style:style>
    <style:style style:name="P23" style:family="paragraph" style:parent-style-name="表內文">
      <style:paragraph-properties fo:margin-left="0cm" fo:margin-right="-0.097cm" fo:margin-top="0cm" fo:margin-bottom="0cm" style:contextual-spacing="false" fo:line-height="0.423cm" fo:text-align="center" style:justify-single-word="false"/>
      <style:text-properties style:font-size-complex="10pt"/>
    </style:style>
    <style:style style:name="P24" style:family="paragraph" style:parent-style-name="表內文">
      <style:paragraph-properties fo:margin-left="0cm" fo:margin-right="0.002cm" fo:margin-top="0.106cm" fo:margin-bottom="0cm" style:contextual-spacing="false" fo:line-height="0.423cm" fo:text-align="center" style:justify-single-word="false"/>
      <style:text-properties style:font-size-complex="10pt"/>
    </style:style>
    <style:style style:name="P25" style:family="paragraph" style:parent-style-name="表內文">
      <style:paragraph-properties fo:margin-left="0.049cm" fo:margin-right="-0.097cm" fo:margin-top="0cm" fo:margin-bottom="0cm" style:contextual-spacing="false" fo:line-height="0.423cm" fo:text-align="center" style:justify-single-word="false"/>
      <style:text-properties style:font-size-complex="10pt"/>
    </style:style>
    <style:style style:name="P26" style:family="paragraph" style:parent-style-name="表內文">
      <style:paragraph-properties fo:margin-left="0.049cm" fo:margin-right="-0.097cm" fo:margin-top="0.423cm" fo:margin-bottom="0cm" style:contextual-spacing="false" fo:line-height="0.423cm" fo:text-align="center" style:justify-single-word="false"/>
      <style:text-properties style:font-size-complex="10pt"/>
    </style:style>
    <style:style style:name="P27" style:family="paragraph" style:parent-style-name="表內文">
      <style:paragraph-properties fo:margin-top="0.106cm" fo:margin-bottom="0cm" style:contextual-spacing="false" fo:line-height="0.423cm" fo:text-align="center" style:justify-single-word="false"/>
      <style:text-properties style:font-size-complex="10pt"/>
    </style:style>
    <style:style style:name="P28" style:family="paragraph" style:parent-style-name="小表內文">
      <style:paragraph-properties fo:margin-top="0.106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29" style:family="paragraph" style:parent-style-name="小表內文">
      <style:paragraph-properties fo:margin-left="0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30" style:family="paragraph" style:parent-style-name="小表內文">
      <style:paragraph-properties fo:margin-left="0cm" fo:margin-right="0.101cm" fo:margin-top="0cm" fo:margin-bottom="0cm" style:contextual-spacing="false" fo:line-height="0.423cm"/>
      <style:text-properties style:font-size-complex="10pt"/>
    </style:style>
    <style:style style:name="P31" style:family="paragraph" style:parent-style-name="表內文">
      <style:paragraph-properties fo:margin-top="0.106cm" fo:margin-bottom="0cm" style:contextual-spacing="false" fo:line-height="0.423cm" fo:text-align="justify" fo:text-align-last="justify" style:justify-single-word="false"/>
      <style:text-properties style:font-size-complex="10pt"/>
    </style:style>
    <style:style style:name="P32" style:family="paragraph" style:parent-style-name="小表內文">
      <style:paragraph-properties fo:margin-left="0cm" fo:margin-right="0.016cm" fo:margin-top="0cm" fo:margin-bottom="0cm" style:contextual-spacing="false" fo:line-height="0.423cm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33" style:family="paragraph" style:parent-style-name="Standard">
      <style:paragraph-properties fo:margin-left="0.63cm" fo:margin-right="0.101cm" fo:margin-top="0cm" fo:margin-bottom="0cm" style:contextual-spacing="false" fo:line-height="0.423cm" fo:text-align="justify" style:justify-single-word="false" fo:text-indent="-0.63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34" style:family="paragraph" style:parent-style-name="小表內文">
      <style:paragraph-properties fo:margin-left="0cm" fo:margin-right="0cm" fo:margin-top="0cm" fo:margin-bottom="0cm" style:contextual-spacing="false" fo:text-align="start" style:justify-single-word="false"/>
      <style:text-properties style:font-size-complex="10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size-complex="10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size-complex="10pt"/>
    </style:style>
    <style:style style:name="P37" style:family="paragraph" style:parent-style-name="Standard">
      <style:paragraph-properties fo:margin-right="-0.046cm" fo:margin-top="0cm" fo:margin-bottom="0cm" style:contextual-spacing="false" fo:text-align="start" style:justify-single-word="false"/>
      <style:text-properties style:font-size-complex="10pt"/>
    </style:style>
    <style:style style:name="P38" style:family="paragraph" style:parent-style-name="小表內文">
      <style:paragraph-properties fo:margin-left="0cm" fo:margin-right="0cm" fo:margin-top="0cm" fo:margin-bottom="0cm" style:contextual-spacing="false" fo:text-align="center" style:justify-single-word="false"/>
      <style:text-properties style:font-size-complex="10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size-complex="10pt"/>
    </style:style>
    <style:style style:name="P40" style:family="paragraph" style:parent-style-name="Standard">
      <style:paragraph-properties fo:margin-right="-0.046cm" fo:margin-top="0cm" fo:margin-bottom="0cm" style:contextual-spacing="false" fo:text-align="center" style:justify-single-word="false"/>
      <style:text-properties style:font-size-complex="10pt"/>
    </style:style>
    <style:style style:name="P41" style:family="paragraph" style:parent-style-name="Standard">
      <style:paragraph-properties fo:margin-right="0.101cm" fo:margin-top="0cm" fo:margin-bottom="0cm" style:contextual-spacing="false" fo:line-height="0.353cm" fo:text-align="center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42" style:family="paragraph" style:parent-style-name="小表內文">
      <style:paragraph-properties fo:margin-left="0cm" fo:margin-right="0cm" fo:margin-top="0cm" fo:margin-bottom="0cm" style:contextual-spacing="false" fo:line-height="0.353cm" fo:text-align="center" style:justify-single-word="false"/>
      <style:text-properties style:font-size-complex="10pt"/>
    </style:style>
    <style:style style:name="P43" style:family="paragraph" style:parent-style-name="小表內文">
      <style:paragraph-properties fo:margin-left="0.097cm" fo:margin-right="0.101cm" fo:margin-top="0cm" fo:margin-bottom="0cm" style:contextual-spacing="false" fo:line-height="0.35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44" style:family="paragraph" style:parent-style-name="小表內文">
      <style:paragraph-properties fo:margin-left="0cm" fo:margin-right="-0.127cm" fo:margin-top="0cm" fo:margin-bottom="0cm" style:contextual-spacing="false" fo:line-height="0.353cm"/>
      <style:text-properties style:font-size-complex="10pt"/>
    </style:style>
    <style:style style:name="P45" style:family="paragraph" style:parent-style-name="小表內文">
      <style:paragraph-properties fo:margin-left="0cm" fo:margin-right="0.101cm" fo:margin-top="0.106cm" fo:margin-bottom="0cm" style:contextual-spacing="false" fo:line-height="0.35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right="0.101cm" fo:margin-top="0cm" fo:margin-bottom="0cm" style:contextual-spacing="false" fo:line-height="0.388cm" fo:text-align="justify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47" style:family="paragraph" style:parent-style-name="小表內文">
      <style:paragraph-properties fo:margin-left="0.097cm" fo:margin-right="0.101cm" fo:margin-top="0.106cm" fo:margin-bottom="0cm" style:contextual-spacing="false" fo:line-height="0.388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48" style:family="paragraph" style:parent-style-name="新內文">
      <style:paragraph-properties fo:margin-left="0.101cm" fo:margin-right="-0.051cm" fo:margin-top="0cm" fo:margin-bottom="0.106cm" style:contextual-spacing="false" style:line-height-at-least="0.423cm" fo:text-align="start" style:justify-single-word="false"/>
      <style:text-properties style:font-size-complex="10pt"/>
    </style:style>
    <style:style style:name="P49" style:family="paragraph" style:parent-style-name="新內文">
      <style:paragraph-properties fo:margin-left="0.101cm" fo:margin-right="-0.051cm" fo:margin-top="0cm" fo:margin-bottom="0cm" style:contextual-spacing="false" style:line-height-at-least="0cm" fo:text-align="start" style:justify-single-word="false"/>
      <style:text-properties style:font-size-complex="10pt"/>
    </style:style>
    <style:style style:name="P50" style:family="paragraph" style:parent-style-name="新內文">
      <style:paragraph-properties fo:margin-left="0.101cm" fo:margin-right="-0.051cm" fo:margin-top="0cm" fo:margin-bottom="0cm" style:contextual-spacing="false" style:line-height-at-least="0cm"/>
      <style:text-properties style:font-size-complex="10pt"/>
    </style:style>
    <style:style style:name="P51" style:family="paragraph" style:parent-style-name="新內文">
      <style:paragraph-properties fo:margin-left="0.101cm" fo:margin-right="-0.051cm" fo:margin-top="0cm" fo:margin-bottom="0cm" style:contextual-spacing="false" style:line-height-at-least="0cm" fo:text-align="center" style:justify-single-word="false"/>
      <style:text-properties style:font-size-complex="10pt"/>
    </style:style>
    <style:style style:name="P52" style:family="paragraph" style:parent-style-name="小表內文">
      <style:paragraph-properties fo:margin-left="0.042cm" fo:margin-right="0.101cm" fo:margin-top="0cm" fo:margin-bottom="0cm" style:contextual-spacing="false" style:line-height-at-least="0cm" style:snap-to-layout-grid="false"/>
      <style:text-properties style:font-size-complex="10pt"/>
    </style:style>
    <style:style style:name="P53" style:family="paragraph" style:parent-style-name="表文外開">
      <style:paragraph-properties fo:margin-left="0.049cm" fo:margin-right="0.049cm" fo:margin-top="0cm" fo:margin-bottom="0cm" style:contextual-spacing="false" fo:text-align="justify" style:justify-single-word="false"/>
      <style:text-properties style:font-size-complex="10pt"/>
    </style:style>
    <style:style style:name="P54" style:family="paragraph" style:parent-style-name="Standard">
      <style:paragraph-properties fo:margin-right="0.101cm" fo:margin-top="0cm" fo:margin-bottom="0cm" style:contextual-spacing="false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55" style:family="paragraph" style:parent-style-name="小表內文">
      <style:paragraph-properties fo:margin-left="0cm" fo:margin-right="0.101cm" fo:margin-top="0.106cm" fo:margin-bottom="0cm" style:contextual-spacing="false" fo:line-height="0.247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56" style:family="paragraph" style:parent-style-name="小表內文">
      <style:paragraph-properties fo:margin-left="0cm" fo:margin-right="0.101cm" fo:margin-top="0.106cm" fo:margin-bottom="0cm" style:contextual-spacing="false" fo:line-height="0.247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57" style:family="paragraph" style:parent-style-name="小表內文">
      <style:paragraph-properties fo:margin-left="0cm" fo:margin-right="0.101cm" fo:margin-top="0.106cm" fo:margin-bottom="0cm" style:contextual-spacing="false" fo:line-height="0.247cm" fo:text-align="start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58" style:family="paragraph" style:parent-style-name="小表內文">
      <style:paragraph-properties fo:margin-left="0cm" fo:margin-right="0.101cm" fo:margin-top="0cm" fo:margin-bottom="0cm" style:contextual-spacing="false"/>
      <style:text-properties style:font-size-complex="10pt"/>
    </style:style>
    <style:style style:name="P59" style:family="paragraph" style:parent-style-name="Standard">
      <style:paragraph-properties fo:margin-left="0.63cm" fo:margin-right="0.101cm" fo:margin-top="0cm" fo:margin-bottom="0cm" style:contextual-spacing="false" fo:line-height="0.564cm" fo:text-align="justify" style:justify-single-word="false" fo:text-indent="-0.63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60" style:family="paragraph" style:parent-style-name="Standard">
      <style:paragraph-properties fo:margin-right="0.101cm" fo:margin-top="0cm" fo:margin-bottom="0cm" style:contextual-spacing="false" fo:line-height="0.564cm" fo:text-align="justify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61" style:family="paragraph" style:parent-style-name="Standard">
      <style:paragraph-properties fo:margin-right="0.101cm" fo:margin-top="0cm" fo:margin-bottom="0cm" style:contextual-spacing="false" fo:line-height="0.564cm" fo:text-align="start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62" style:family="paragraph" style:parent-style-name="Standard">
      <style:paragraph-properties fo:margin-right="0.101cm" fo:margin-top="0cm" fo:margin-bottom="0cm" style:contextual-spacing="false" style:line-height-at-least="0.353cm" fo:text-align="justify" style:justify-single-wor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63" style:family="paragraph" style:parent-style-name="小表內文">
      <style:paragraph-properties fo:margin-top="0.106cm" fo:margin-bottom="0cm" style:contextual-spacing="false" style:line-height-at-least="0.353cm" style:snap-to-layout-grid="false"/>
      <style:text-properties style:font-size-complex="10pt"/>
    </style:style>
    <style:style style:name="P64" style:family="paragraph" style:parent-style-name="小表內文">
      <style:paragraph-properties fo:margin-top="0.106cm" fo:margin-bottom="0cm" style:contextual-spacing="false" style:snap-to-layout-grid="false"/>
      <style:text-properties style:font-size-complex="10pt"/>
    </style:style>
    <style:style style:name="P65" style:family="paragraph" style:parent-style-name="表內空二文">
      <style:paragraph-properties fo:margin-left="1.005cm" fo:margin-top="0cm" fo:margin-bottom="0cm" style:contextual-spacing="false" fo:line-height="75%" fo:text-align="start" style:justify-single-word="false" fo:text-indent="-1.005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66" style:family="paragraph" style:parent-style-name="小表內文">
      <style:paragraph-properties fo:margin-left="0cm" fo:margin-right="0.101cm" fo:margin-top="0cm" fo:margin-bottom="0cm" style:contextual-spacing="false" style:line-height-at-least="0cm" style:snap-to-layout-grid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67" style:family="paragraph" style:parent-style-name="小表內文">
      <style:paragraph-properties fo:margin-top="0.106cm" fo:margin-bottom="0cm" style:contextual-spacing="false" style:snap-to-layout-grid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68" style:family="paragraph" style:parent-style-name="新內文">
      <style:paragraph-properties fo:margin-left="0.101cm" fo:margin-right="-0.051cm" fo:margin-top="0cm" fo:margin-bottom="0cm" style:contextual-spacing="false" style:line-height-at-least="0cm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70" style:family="paragraph" style:parent-style-name="小表內文">
      <style:paragraph-properties fo:margin-top="0cm" fo:margin-bottom="0cm" style:contextual-spacing="false" fo:line-height="0.353cm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72" style:family="paragraph" style:parent-style-name="小表內文">
      <style:paragraph-properties fo:margin-top="0cm" fo:margin-bottom="0cm" style:contextual-spacing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right="-0.046cm" fo:margin-top="0cm" fo:margin-bottom="0cm" style:contextual-spacing="false" fo:text-align="center" style:justify-single-word="false"/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right="-0.046cm" fo:margin-top="0cm" fo:margin-bottom="0cm" style:contextual-spacing="false" fo:text-align="start" style:justify-single-word="false"/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P75" style:family="paragraph" style:parent-style-name="小表內文">
      <style:paragraph-properties fo:margin-left="0cm" fo:margin-right="0cm" fo:margin-top="0cm" fo:margin-bottom="0cm" style:contextual-spacing="false" fo:text-align="center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77" style:family="paragraph" style:parent-style-name="Standard">
      <style:paragraph-properties fo:margin-right="0.101cm" fo:margin-top="0cm" fo:margin-bottom="0cm" style:contextual-spacing="false" fo:line-height="0.388cm" fo:text-align="justify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79" style:family="paragraph" style:parent-style-name="小表內文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80" style:family="paragraph" style:parent-style-name="Standard">
      <style:paragraph-properties fo:margin-left="0.388cm" fo:margin-right="0.101cm" fo:margin-top="0cm" fo:margin-bottom="0cm" style:contextual-spacing="false" fo:line-height="0.423cm" fo:text-align="start" style:justify-single-word="false" fo:text-indent="-0.388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81" style:family="paragraph" style:parent-style-name="小表內文">
      <style:paragraph-properties fo:margin-top="0cm" fo:margin-bottom="0cm" style:contextual-spacing="false" fo:line-height="0.423cm" fo:text-align="center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83" style:family="paragraph" style:parent-style-name="Frame_20_contents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name-asian="新細明體1" style:font-size-asian="10pt" style:font-name-complex="Times New Roman2" style:font-size-complex="10pt"/>
    </style:style>
    <style:style style:name="P84" style:family="paragraph" style:parent-style-name="Frame_20_contents">
      <style:paragraph-properties fo:margin-top="0cm" fo:margin-bottom="0cm" style:contextual-spacing="false" fo:text-align="center" style:justify-single-word="false" fo:orphans="2" fo:widows="2"/>
      <style:text-properties style:font-name="Times New Roman1" fo:font-size="10pt" style:letter-kerning="false" style:font-name-asian="新細明體1" style:font-size-asian="10pt" style:font-name-complex="Times New Roman2" style:font-size-complex="10pt"/>
    </style:style>
    <style:style style:name="P85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86" style:family="paragraph" style:parent-style-name="Frame_20_contents">
      <style:paragraph-properties fo:text-align="center" style:justify-single-word="false"/>
    </style:style>
    <style:style style:name="P87" style:family="paragraph" style:parent-style-name="Frame_20_contents">
      <style:paragraph-properties fo:line-height="0.423cm"/>
    </style:style>
    <style:style style:name="P88" style:family="paragraph" style:parent-style-name="Frame_20_contents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name-asian="新細明體1" style:font-size-asian="10pt" style:font-name-complex="Times New Roman2" style:font-size-complex="10pt"/>
    </style:style>
    <style:style style:name="P89" style:family="paragraph" style:parent-style-name="Frame_20_contents">
      <style:paragraph-properties fo:margin-top="0cm" fo:margin-bottom="0cm" style:contextual-spacing="false" fo:text-align="center" style:justify-single-word="false" fo:orphans="2" fo:widows="2"/>
      <style:text-properties style:font-name="Times New Roman1" fo:font-size="10pt" style:letter-kerning="false" style:font-name-asian="新細明體1" style:font-size-asian="10pt" style:font-name-complex="Times New Roman2" style:font-size-complex="10pt"/>
    </style:style>
    <style:style style:name="P90" style:family="paragraph" style:parent-style-name="Standard">
      <style:paragraph-properties fo:margin-right="0.011cm" fo:line-height="0.706cm" fo:text-align="center" style:justify-single-word="false" style:snap-to-layout-grid="false"/>
    </style:style>
    <style:style style:name="P91" style:family="paragraph" style:parent-style-name="Standard">
      <style:paragraph-properties fo:line-height="0.706cm" fo:text-align="center" style:justify-single-word="false"/>
    </style:style>
    <style:style style:name="P92" style:family="paragraph" style:parent-style-name="Standard">
      <style:paragraph-properties fo:margin-right="0.101cm" fo:margin-top="0cm" fo:margin-bottom="0cm" style:contextual-spacing="false" fo:line-height="0.388cm" fo:text-align="justify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93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94" style:family="paragraph" style:parent-style-name="Standard">
      <style:paragraph-properties fo:margin-left="0.388cm" fo:margin-right="0.101cm" fo:margin-top="0cm" fo:margin-bottom="0cm" style:contextual-spacing="false" fo:line-height="0.423cm" fo:text-align="start" style:justify-single-word="false" fo:text-indent="-0.388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95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97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98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99" style:family="paragraph" style:parent-style-name="Standard">
      <style:paragraph-properties fo:margin-right="-0.046cm" fo:margin-top="0cm" fo:margin-bottom="0cm" style:contextual-spacing="false" fo:text-align="center" style:justify-single-word="false"/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P100" style:family="paragraph" style:parent-style-name="Standard">
      <style:paragraph-properties fo:margin-right="-0.046cm" fo:margin-top="0cm" fo:margin-bottom="0cm" style:contextual-spacing="false" fo:text-align="start" style:justify-single-word="false"/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P101" style:family="paragraph" style:parent-style-name="Standard">
      <style:paragraph-properties fo:margin-right="0.101cm" fo:margin-top="0cm" fo:margin-bottom="0cm" style:contextual-spacing="false" fo:line-height="0.353cm" fo:text-align="center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  <style:text-properties style:font-size-complex="10pt"/>
    </style:style>
    <style:style style:name="P103" style:family="paragraph" style:parent-style-name="Standard">
      <style:paragraph-properties fo:margin-right="-0.046cm" fo:margin-top="0cm" fo:margin-bottom="0cm" style:contextual-spacing="false" fo:text-align="center" style:justify-single-word="false"/>
      <style:text-properties style:font-size-complex="10pt"/>
    </style:style>
    <style:style style:name="P104" style:family="paragraph" style:parent-style-name="Standard">
      <style:paragraph-properties fo:margin-right="0.101cm" fo:margin-top="0cm" fo:margin-bottom="0cm" style:contextual-spacing="false" fo:line-height="0.388cm" fo:text-align="justify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0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size-complex="10pt"/>
    </style:style>
    <style:style style:name="P106" style:family="paragraph" style:parent-style-name="Standard">
      <style:paragraph-properties fo:margin-top="0cm" fo:margin-bottom="0cm" style:contextual-spacing="false" fo:text-align="start" style:justify-single-word="false"/>
      <style:text-properties style:font-size-complex="10pt"/>
    </style:style>
    <style:style style:name="P107" style:family="paragraph" style:parent-style-name="Standard">
      <style:paragraph-properties fo:margin-right="-0.046cm" fo:margin-top="0cm" fo:margin-bottom="0cm" style:contextual-spacing="false" fo:text-align="start" style:justify-single-word="false"/>
      <style:text-properties style:font-size-complex="10pt"/>
    </style:style>
    <style:style style:name="P108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size-complex="10pt"/>
    </style:style>
    <style:style style:name="P109" style:family="paragraph" style:parent-style-name="Standard">
      <style:paragraph-properties fo:margin-right="0.101cm" fo:margin-top="0cm" fo:margin-bottom="0cm" style:contextual-spacing="false" fo:line-height="0.423cm" fo:text-align="start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0" style:family="paragraph" style:parent-style-name="Standard">
      <style:paragraph-properties fo:margin-left="0.388cm" fo:margin-right="0.101cm" fo:margin-top="0cm" fo:margin-bottom="0cm" style:contextual-spacing="false" fo:line-height="0.423cm" fo:text-align="start" style:justify-single-word="false" fo:text-indent="-0.388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1" style:family="paragraph" style:parent-style-name="Standard">
      <style:paragraph-properties fo:margin-right="0.101cm" fo:margin-top="0cm" fo:margin-bottom="0cm" style:contextual-spacing="false" fo:line-height="0.423cm" fo:text-align="start" style:justify-single-word="false" fo:text-indent="2.134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2" style:family="paragraph" style:parent-style-name="Standard">
      <style:paragraph-properties fo:margin-left="0.63cm" fo:margin-right="0.101cm" fo:margin-top="0cm" fo:margin-bottom="0cm" style:contextual-spacing="false" fo:line-height="0.423cm" fo:text-align="justify" style:justify-single-word="false" fo:text-indent="-0.63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3" style:family="paragraph" style:parent-style-name="Standard">
      <style:paragraph-properties fo:margin-left="0.63cm" fo:margin-right="0.101cm" fo:margin-top="0cm" fo:margin-bottom="0cm" style:contextual-spacing="false" fo:line-height="0.564cm" fo:text-align="justify" style:justify-single-word="false" fo:text-indent="-0.63cm" style:auto-text-indent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4" style:family="paragraph" style:parent-style-name="Standard">
      <style:paragraph-properties fo:margin-right="0.101cm" fo:margin-top="0cm" fo:margin-bottom="0cm" style:contextual-spacing="false" fo:line-height="0.564cm" fo:text-align="justify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5" style:family="paragraph" style:parent-style-name="Standard">
      <style:paragraph-properties fo:margin-right="0.101cm" fo:margin-top="0cm" fo:margin-bottom="0cm" style:contextual-spacing="false" fo:line-height="0.564cm" fo:text-align="start" style:justify-single-word="false" style:snap-to-layout-gri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6" style:family="paragraph" style:parent-style-name="Standard">
      <style:paragraph-properties fo:margin-right="0.101cm" fo:margin-top="0cm" fo:margin-bottom="0cm" style:contextual-spacing="false" style:line-height-at-least="0.353cm" fo:text-align="justify" style:justify-single-word="false">
        <style:tab-stops>
          <style:tab-stop style:position="0.847cm"/>
          <style:tab-stop style:position="6.77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7" style:family="paragraph" style:parent-style-name="Standard">
      <style:paragraph-properties fo:margin-right="0.101cm" fo:margin-top="0cm" fo:margin-bottom="0cm" style:contextual-spacing="false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size-complex="10pt"/>
    </style:style>
    <style:style style:name="P118" style:family="paragraph" style:parent-style-name="小表內文">
      <style:paragraph-properties fo:margin-left="0cm" fo:margin-right="0cm" fo:margin-top="0cm" fo:margin-bottom="0cm" style:contextual-spacing="false" fo:text-align="center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19" style:family="paragraph" style:parent-style-name="小表內文">
      <style:paragraph-properties fo:margin-left="0cm" fo:margin-right="0.101cm" fo:margin-top="0.106cm" fo:margin-bottom="0cm" style:contextual-spacing="false" fo:line-height="0.35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20" style:family="paragraph" style:parent-style-name="小表內文">
      <style:paragraph-properties fo:margin-top="0cm" fo:margin-bottom="0cm" style:contextual-spacing="false" fo:line-height="0.423cm" fo:text-align="center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21" style:family="paragraph" style:parent-style-name="小表內文">
      <style:paragraph-properties fo:margin-top="0cm" fo:margin-bottom="0cm" style:contextual-spacing="false" fo:line-height="0.423cm" fo:text-align="start" style:justify-single-word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22" style:family="paragraph" style:parent-style-name="小表內文">
      <style:paragraph-properties fo:margin-left="0cm" fo:margin-right="0.101cm" fo:margin-top="0.106cm" fo:margin-bottom="0cm" style:contextual-spacing="false" fo:line-height="0.247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23" style:family="paragraph" style:parent-style-name="小表內文">
      <style:paragraph-properties fo:margin-top="0cm" fo:margin-bottom="0cm" style:contextual-spacing="false" fo:line-height="0.353cm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124" style:family="paragraph" style:parent-style-name="小表內文">
      <style:paragraph-properties fo:margin-top="0cm" fo:margin-bottom="0cm" style:contextual-spacing="false"/>
      <style:text-properties fo:color="#000000" loext:opacity="100%" style:font-name="標楷體" style:font-name-asian="標楷體1" style:font-size-complex="10pt">
        <loext:char-complex-color loext:theme-type="dark1" loext:color-type="theme"/>
      </style:text-properties>
    </style:style>
    <style:style style:name="P125" style:family="paragraph" style:parent-style-name="小表內文">
      <style:paragraph-properties fo:margin-left="0cm" fo:margin-right="0.101cm" fo:margin-top="0.106cm" fo:margin-bottom="0cm" style:contextual-spacing="false" fo:line-height="0.247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color="#000000" loext:opacity="100%" style:font-name="標楷體" fo:font-size="9pt" fo:letter-spacing="-0.018cm" style:font-name-asian="標楷體1" style:font-size-asian="9pt" style:font-size-complex="9pt">
        <loext:char-complex-color loext:theme-type="dark1" loext:color-type="theme"/>
      </style:text-properties>
    </style:style>
    <style:style style:name="P126" style:family="paragraph" style:parent-style-name="小表內文">
      <style:paragraph-properties fo:margin-left="0cm" fo:margin-right="0.101cm" fo:margin-top="0.106cm" fo:margin-bottom="0cm" style:contextual-spacing="false" fo:line-height="0.247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color="#000000" loext:opacity="100%" style:font-name="標楷體" fo:font-size="9pt" fo:letter-spacing="-0.018cm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27" style:family="paragraph" style:parent-style-name="小表內文">
      <style:paragraph-properties fo:margin-left="0cm" fo:margin-right="0.101cm" fo:margin-top="0.106cm" fo:margin-bottom="0cm" style:contextual-spacing="false" fo:line-height="0.247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color="#000000" loext:opacity="100%" style:font-name="標楷體" fo:font-size="9pt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28" style:family="paragraph" style:parent-style-name="小表內文">
      <style:paragraph-properties fo:margin-left="0cm" fo:margin-right="0.101cm" fo:margin-top="0cm" fo:margin-bottom="0cm" style:contextual-spacing="false" style:line-height-at-least="0cm" style:snap-to-layout-grid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129" style:family="paragraph" style:parent-style-name="小表內文">
      <style:paragraph-properties fo:margin-top="0.106cm" fo:margin-bottom="0cm" style:contextual-spacing="false" style:snap-to-layout-grid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130" style:family="paragraph" style:parent-style-name="小表內文">
      <style:paragraph-properties fo:margin-left="0cm" fo:margin-right="0.101cm" fo:margin-top="0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31" style:family="paragraph" style:parent-style-name="小表內文">
      <style:paragraph-properties fo:margin-left="0cm" fo:margin-right="0.101cm" fo:margin-top="0.106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32" style:family="paragraph" style:parent-style-name="小表內文">
      <style:paragraph-properties fo:margin-left="0.097cm" fo:margin-right="0.101cm" fo:margin-top="0cm" fo:margin-bottom="0cm" style:contextual-spacing="false" fo:line-height="0.42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33" style:family="paragraph" style:parent-style-name="小表內文">
      <style:paragraph-properties fo:margin-left="0cm" fo:margin-right="0.101cm" fo:margin-top="0cm" fo:margin-bottom="0cm" style:contextual-spacing="false" fo:line-height="0.423cm" fo:text-align="center" style:justify-single-word="false"/>
      <style:text-properties style:font-size-complex="10pt"/>
    </style:style>
    <style:style style:name="P134" style:family="paragraph" style:parent-style-name="小表內文">
      <style:paragraph-properties fo:margin-left="0cm" fo:margin-right="0.101cm" fo:margin-top="0cm" fo:margin-bottom="0cm" style:contextual-spacing="false" fo:line-height="0.42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35" style:family="paragraph" style:parent-style-name="小表內文">
      <style:paragraph-properties fo:margin-left="0cm" fo:margin-right="0.101cm" fo:margin-top="0.106cm" fo:margin-bottom="0cm" style:contextual-spacing="false" fo:line-height="0.42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36" style:family="paragraph" style:parent-style-name="小表內文">
      <style:paragraph-properties fo:margin-left="0.021cm" fo:margin-right="0.101cm" fo:margin-top="0.106cm" fo:margin-bottom="0cm" style:contextual-spacing="false" fo:line-height="0.42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37" style:family="paragraph" style:parent-style-name="小表內文">
      <style:paragraph-properties fo:margin-left="0cm" fo:margin-right="0.101cm" fo:margin-top="0cm" fo:margin-bottom="0cm" style:contextual-spacing="false" fo:line-height="0.423cm" fo:text-align="start" style:justify-single-word="false"/>
      <style:text-properties style:font-size-complex="10pt"/>
    </style:style>
    <style:style style:name="P138" style:family="paragraph" style:parent-style-name="小表內文">
      <style:paragraph-properties fo:margin-top="0.106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139" style:family="paragraph" style:parent-style-name="小表內文">
      <style:paragraph-properties fo:margin-left="0cm" fo:margin-right="-0.009cm" fo:margin-top="0cm" fo:margin-bottom="0cm" style:contextual-spacing="false" fo:line-height="0.423cm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140" style:family="paragraph" style:parent-style-name="小表內文">
      <style:paragraph-properties fo:margin-left="0cm" fo:margin-right="0.101cm" fo:margin-top="0cm" fo:margin-bottom="0cm" style:contextual-spacing="false" fo:line-height="0.423cm"/>
      <style:text-properties style:font-size-complex="10pt"/>
    </style:style>
    <style:style style:name="P141" style:family="paragraph" style:parent-style-name="小表內文">
      <style:paragraph-properties fo:margin-left="0cm" fo:margin-right="0.016cm" fo:margin-top="0cm" fo:margin-bottom="0cm" style:contextual-spacing="false" fo:line-height="0.423cm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42" style:family="paragraph" style:parent-style-name="小表內文">
      <style:paragraph-properties fo:margin-left="0cm" fo:margin-right="0cm" fo:margin-top="0cm" fo:margin-bottom="0cm" style:contextual-spacing="false" fo:text-align="start" style:justify-single-word="false"/>
      <style:text-properties style:font-size-complex="10pt"/>
    </style:style>
    <style:style style:name="P143" style:family="paragraph" style:parent-style-name="小表內文">
      <style:paragraph-properties fo:margin-left="0cm" fo:margin-right="0cm" fo:margin-top="0cm" fo:margin-bottom="0cm" style:contextual-spacing="false" fo:text-align="center" style:justify-single-word="false"/>
      <style:text-properties style:font-size-complex="10pt"/>
    </style:style>
    <style:style style:name="P144" style:family="paragraph" style:parent-style-name="小表內文">
      <style:paragraph-properties fo:margin-left="0cm" fo:margin-right="-0.127cm" fo:margin-top="0cm" fo:margin-bottom="0cm" style:contextual-spacing="false" fo:line-height="0.353cm"/>
      <style:text-properties style:font-size-complex="10pt"/>
    </style:style>
    <style:style style:name="P145" style:family="paragraph" style:parent-style-name="小表內文">
      <style:paragraph-properties fo:margin-left="0cm" fo:margin-right="0cm" fo:margin-top="0cm" fo:margin-bottom="0cm" style:contextual-spacing="false" fo:line-height="0.353cm" fo:text-align="center" style:justify-single-word="false"/>
      <style:text-properties style:font-size-complex="10pt"/>
    </style:style>
    <style:style style:name="P146" style:family="paragraph" style:parent-style-name="小表內文">
      <style:paragraph-properties fo:margin-left="0.097cm" fo:margin-right="0.101cm" fo:margin-top="0cm" fo:margin-bottom="0cm" style:contextual-spacing="false" fo:line-height="0.353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47" style:family="paragraph" style:parent-style-name="小表內文">
      <style:paragraph-properties fo:margin-left="0cm" fo:margin-right="0.101cm" fo:margin-top="0.106cm" fo:margin-bottom="0cm" style:contextual-spacing="false" fo:line-height="0.353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48" style:family="paragraph" style:parent-style-name="小表內文">
      <style:paragraph-properties fo:margin-left="0cm" fo:margin-right="0.101cm" fo:margin-top="0.106cm" fo:margin-bottom="0cm" style:contextual-spacing="false" fo:line-height="0.247cm" fo:text-align="center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49" style:family="paragraph" style:parent-style-name="小表內文">
      <style:paragraph-properties fo:margin-left="0cm" fo:margin-right="0.101cm" fo:margin-top="0.106cm" fo:margin-bottom="0cm" style:contextual-spacing="false" fo:line-height="0.247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50" style:family="paragraph" style:parent-style-name="小表內文">
      <style:paragraph-properties fo:margin-left="0cm" fo:margin-right="0.101cm" fo:margin-top="0.106cm" fo:margin-bottom="0cm" style:contextual-spacing="false" fo:line-height="0.247cm" fo:text-align="start" style:justify-single-word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size-complex="10pt"/>
    </style:style>
    <style:style style:name="P151" style:family="paragraph" style:parent-style-name="小表內文">
      <style:paragraph-properties fo:margin-left="0.097cm" fo:margin-right="0.101cm" fo:margin-top="0.106cm" fo:margin-bottom="0cm" style:contextual-spacing="false" fo:line-height="0.388cm" fo:text-align="start" style:justify-single-word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style:font-size-complex="10pt"/>
    </style:style>
    <style:style style:name="P152" style:family="paragraph" style:parent-style-name="小表內文">
      <style:paragraph-properties fo:margin-left="0cm" fo:margin-right="0.101cm" fo:margin-top="0cm" fo:margin-bottom="0cm" style:contextual-spacing="false"/>
      <style:text-properties style:font-size-complex="10pt"/>
    </style:style>
    <style:style style:name="P153" style:family="paragraph" style:parent-style-name="小表內文">
      <style:paragraph-properties fo:margin-left="0.042cm" fo:margin-right="0.101cm" fo:margin-top="0cm" fo:margin-bottom="0cm" style:contextual-spacing="false" style:line-height-at-least="0cm" style:snap-to-layout-grid="false"/>
      <style:text-properties style:font-size-complex="10pt"/>
    </style:style>
    <style:style style:name="P154" style:family="paragraph" style:parent-style-name="小表內文">
      <style:paragraph-properties fo:margin-top="0.106cm" fo:margin-bottom="0cm" style:contextual-spacing="false" style:snap-to-layout-grid="false"/>
      <style:text-properties style:font-size-complex="10pt"/>
    </style:style>
    <style:style style:name="P155" style:family="paragraph" style:parent-style-name="小表內文">
      <style:paragraph-properties fo:margin-top="0.106cm" fo:margin-bottom="0cm" style:contextual-spacing="false" style:line-height-at-least="0.353cm" style:snap-to-layout-grid="false"/>
      <style:text-properties style:font-size-complex="10pt"/>
    </style:style>
    <style:style style:name="P156" style:family="paragraph" style:parent-style-name="新內文" style:list-style-name="WWNum1">
      <style:paragraph-properties fo:margin-left="0.947cm" fo:margin-right="0.101cm" fo:margin-top="0cm" fo:margin-bottom="0cm" style:contextual-spacing="false" style:line-height-at-least="0.423cm" fo:text-align="start" style:justify-single-word="false" fo:text-indent="-0.847cm" style:auto-text-indent="false">
        <style:tab-stops>
          <style:tab-stop style:position="0.947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57" style:family="paragraph" style:parent-style-name="新內文" style:list-style-name="WWNum1">
      <style:paragraph-properties fo:margin-left="0.847cm" fo:margin-right="0.101cm" fo:margin-top="0cm" fo:margin-bottom="0cm" style:contextual-spacing="false" style:line-height-at-least="0.423cm" fo:text-align="start" style:justify-single-word="false" fo:text-indent="-0.847cm" style:auto-text-indent="false"/>
    </style:style>
    <style:style style:name="P158" style:family="paragraph" style:parent-style-name="新內文">
      <style:paragraph-properties fo:margin-left="1.584cm" fo:margin-right="0.101cm" fo:margin-top="0.318cm" fo:margin-bottom="0cm" style:contextual-spacing="false" style:line-height-at-least="0.423cm" fo:text-indent="0.138cm" style:auto-text-indent="false"/>
    </style:style>
    <style:style style:name="P159" style:family="paragraph" style:parent-style-name="新內文">
      <style:paragraph-properties fo:margin-left="0.947cm" fo:margin-right="0.101cm" fo:margin-top="0cm" fo:margin-bottom="0cm" style:contextual-spacing="false" style:line-height-at-least="0.423cm"/>
    </style:style>
    <style:style style:name="P160" style:family="paragraph" style:parent-style-name="新內文">
      <style:paragraph-properties fo:margin-top="0cm" fo:margin-bottom="0cm" style:contextual-spacing="false" style:line-height-at-least="0.423cm"/>
    </style:style>
    <style:style style:name="P161" style:family="paragraph" style:parent-style-name="新內文">
      <style:paragraph-properties fo:margin-left="0.101cm" fo:margin-right="-0.051cm" fo:margin-top="0cm" fo:margin-bottom="0cm" style:contextual-spacing="false" style:line-height-at-least="0cm"/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P162" style:family="paragraph" style:parent-style-name="新內文">
      <style:paragraph-properties fo:margin-left="0.949cm" fo:margin-right="0.101cm" fo:margin-top="0cm" fo:margin-bottom="0cm" style:contextual-spacing="false" fo:line-height="100%" fo:text-indent="0.529cm" style:auto-text-indent="false"/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P163" style:family="paragraph" style:parent-style-name="新內文">
      <style:paragraph-properties fo:margin-left="1cm" fo:margin-right="0.101cm" fo:margin-top="0cm" fo:margin-bottom="0cm" style:contextual-spacing="false" fo:line-height="100%"/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P164" style:family="paragraph" style:parent-style-name="新內文">
      <style:paragraph-properties fo:margin-left="0.947cm" fo:margin-right="0.101cm" fo:margin-top="0cm" fo:margin-bottom="0cm" style:contextual-spacing="false" style:line-height-at-least="0.423cm"/>
      <style:text-properties fo:color="#000000" loext:opacity="100%" style:font-name="標楷體" fo:font-size="10pt" style:font-name-asian="標楷體1" style:font-size-asian="10pt" style:language-complex="th" style:country-complex="TH">
        <loext:char-complex-color loext:theme-type="dark1" loext:color-type="theme"/>
      </style:text-properties>
    </style:style>
    <style:style style:name="P165" style:family="paragraph" style:parent-style-name="新內文">
      <style:paragraph-properties fo:margin-left="0cm" fo:margin-right="0.101cm" fo:margin-top="0cm" fo:margin-bottom="0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1" style:font-size-asian="10pt" style:language-complex="th" style:country-complex="TH">
        <loext:char-complex-color loext:theme-type="dark1" loext:color-type="theme"/>
      </style:text-properties>
    </style:style>
    <style:style style:name="P166" style:family="paragraph" style:parent-style-name="新內文">
      <style:paragraph-properties fo:margin-left="0.949cm" fo:margin-right="0.101cm" fo:margin-top="0cm" fo:margin-bottom="0cm" style:contextual-spacing="false" fo:line-height="100%" fo:text-indent="0.582cm" style:auto-text-indent="false"/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167" style:family="paragraph" style:parent-style-name="新內文">
      <style:paragraph-properties fo:margin-left="0cm" fo:margin-right="0.101cm" fo:margin-top="0cm" fo:margin-bottom="0cm" style:contextual-spacing="false" style:line-height-at-least="0.67cm"/>
    </style:style>
    <style:style style:name="P168" style:family="paragraph" style:parent-style-name="新內文">
      <style:paragraph-properties fo:margin-left="0cm" fo:margin-right="0.101cm" fo:margin-top="0cm" fo:margin-bottom="0cm" style:contextual-spacing="false" style:line-height-at-least="0.67cm" fo:text-align="start" style:justify-single-word="false"/>
    </style:style>
    <style:style style:name="P169" style:family="paragraph" style:parent-style-name="新內文">
      <style:paragraph-properties fo:margin-left="0.101cm" fo:margin-right="-0.051cm" fo:margin-top="0cm" fo:margin-bottom="0.106cm" style:contextual-spacing="false" style:line-height-at-least="0.423cm" fo:text-align="start" style:justify-single-word="false"/>
      <style:text-properties style:font-size-complex="10pt"/>
    </style:style>
    <style:style style:name="P170" style:family="paragraph" style:parent-style-name="新內文">
      <style:paragraph-properties fo:margin-left="0.101cm" fo:margin-right="-0.051cm" fo:margin-top="0cm" fo:margin-bottom="0cm" style:contextual-spacing="false" style:line-height-at-least="0cm" fo:text-align="start" style:justify-single-word="false"/>
      <style:text-properties style:font-size-complex="10pt"/>
    </style:style>
    <style:style style:name="P171" style:family="paragraph" style:parent-style-name="新內文">
      <style:paragraph-properties fo:margin-left="0.101cm" fo:margin-right="-0.051cm" fo:margin-top="0cm" fo:margin-bottom="0cm" style:contextual-spacing="false" style:line-height-at-least="0cm"/>
      <style:text-properties style:font-size-complex="10pt"/>
    </style:style>
    <style:style style:name="P172" style:family="paragraph" style:parent-style-name="新內文">
      <style:paragraph-properties fo:margin-left="0.101cm" fo:margin-right="-0.051cm" fo:margin-top="0cm" fo:margin-bottom="0cm" style:contextual-spacing="false" style:line-height-at-least="0cm" fo:text-align="center" style:justify-single-word="false"/>
      <style:text-properties style:font-size-complex="10pt"/>
    </style:style>
    <style:style style:name="P173" style:family="paragraph" style:parent-style-name="新內文" style:list-style-name="WWNum1">
      <style:paragraph-properties fo:margin-left="0.212cm" fo:margin-right="0.101cm" fo:margin-top="0cm" fo:margin-bottom="0cm" style:contextual-spacing="false" style:line-height-at-least="0.353cm" fo:text-align="start" style:justify-single-word="false" fo:text-indent="-0.847cm" style:auto-text-indent="false">
        <style:tab-stops>
          <style:tab-stop style:position="1.05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4" style:family="paragraph" style:parent-style-name="新內文" style:list-style-name="WWNum1">
      <style:paragraph-properties fo:margin-left="0.212cm" fo:margin-right="0.101cm" style:line-height-at-least="0.353cm" fo:text-align="start" style:justify-single-word="false" fo:text-indent="-0.847cm" style:auto-text-indent="false">
        <style:tab-stops>
          <style:tab-stop style:position="1.05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5" style:family="paragraph" style:parent-style-name="新內文" style:list-style-name="WWNum2">
      <style:paragraph-properties fo:margin-left="1.501cm" fo:margin-right="0.101cm" style:line-height-at-least="0.353cm" fo:text-align="start" style:justify-single-word="false" fo:text-indent="-0.501cm" style:auto-text-indent="false">
        <style:tab-stops>
          <style:tab-stop style:position="1.05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6" style:family="paragraph" style:parent-style-name="新內文" style:list-style-name="WWNum1">
      <style:paragraph-properties fo:margin-left="0.847cm" fo:margin-right="0.101cm" style:line-height-at-least="0.353cm" fo:text-align="start" style:justify-single-word="false" fo:text-indent="-0.847cm" style:auto-text-indent="false">
        <style:tab-stops>
          <style:tab-stop style:position="1.058cm"/>
          <style:tab-stop style:position="1.849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7" style:family="paragraph" style:parent-style-name="新內文" style:list-style-name="WWNum2">
      <style:paragraph-properties fo:margin-left="1.501cm" fo:margin-right="0.101cm" style:line-height-at-least="0.353cm" fo:text-align="start" style:justify-single-word="false" fo:text-indent="-0.501cm" style:auto-text-indent="false">
        <style:tab-stops>
          <style:tab-stop style:position="0.25cm"/>
          <style:tab-stop style:position="1.05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78" style:family="paragraph" style:parent-style-name="新內文">
      <style:paragraph-properties fo:margin-left="1.912cm" fo:margin-right="0.101cm" fo:margin-top="0cm" fo:margin-bottom="0cm" style:contextual-spacing="false" style:line-height-at-least="0.353cm" fo:text-align="start" style:justify-single-word="false" fo:text-indent="-0.871cm" style:auto-text-indent="false"/>
    </style:style>
    <style:style style:name="P179" style:family="paragraph" style:parent-style-name="新內文">
      <style:paragraph-properties fo:margin-top="0cm" fo:margin-bottom="0cm" style:contextual-spacing="false" style:line-height-at-least="0.353cm" fo:text-align="start" style:justify-single-word="false">
        <style:tab-stops>
          <style:tab-stop style:position="1.501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0" style:family="paragraph" style:parent-style-name="新內文">
      <style:paragraph-properties fo:margin-left="0.847cm" fo:margin-right="0.101cm" fo:margin-top="0cm" fo:margin-bottom="0cm" style:contextual-spacing="false" style:line-height-at-least="0.353cm" fo:text-align="start" style:justify-single-word="false">
        <style:tab-stops>
          <style:tab-stop style:position="1.501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1" style:family="paragraph" style:parent-style-name="新內文">
      <style:paragraph-properties fo:margin-left="0.847cm" fo:margin-right="0.101cm" fo:margin-top="0cm" fo:margin-bottom="0cm" style:contextual-spacing="false" style:line-height-at-least="0.353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2" style:family="paragraph" style:parent-style-name="新內文">
      <style:paragraph-properties fo:margin-top="0cm" fo:margin-bottom="0cm" style:contextual-spacing="false" style:line-height-at-least="0.353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3" style:family="paragraph" style:parent-style-name="新內文">
      <style:paragraph-properties fo:margin-left="1.251cm" fo:margin-right="0.101cm" fo:margin-top="0cm" fo:margin-bottom="0cm" style:contextual-spacing="false" style:line-height-at-least="0.353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4" style:family="paragraph" style:parent-style-name="新內文">
      <style:paragraph-properties fo:margin-left="2cm" fo:margin-right="0.101cm" fo:margin-top="0cm" fo:margin-bottom="0cm" style:contextual-spacing="false" style:line-height-at-least="0.353cm" fo:text-align="start" style:justify-single-word="false" fo:text-indent="-0.751cm" style:auto-text-indent="false">
        <style:tab-stops>
          <style:tab-stop style:position="5.338cm"/>
          <style:tab-stop style:position="7.207cm"/>
          <style:tab-stop style:position="9.606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5" style:family="paragraph" style:parent-style-name="新內文">
      <style:paragraph-properties fo:margin-left="0.907cm" fo:margin-right="0.101cm" fo:margin-top="0cm" fo:margin-bottom="0cm" style:contextual-spacing="false" style:line-height-at-least="0.353cm" fo:text-align="start" style:justify-single-word="false">
        <style:tab-stops>
          <style:tab-stop style:position="5.338cm"/>
          <style:tab-stop style:position="7.207cm"/>
          <style:tab-stop style:position="9.606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6" style:family="paragraph" style:parent-style-name="新內文">
      <style:paragraph-properties fo:margin-top="0cm" fo:margin-bottom="0cm" style:contextual-spacing="false" style:line-height-at-least="0.353cm" fo:text-align="start" style:justify-single-word="false">
        <style:tab-stops>
          <style:tab-stop style:position="1.501cm"/>
          <style:tab-stop style:position="2.099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87" style:family="paragraph" style:parent-style-name="新內文" style:list-style-name="WWNum4">
      <style:paragraph-properties fo:margin-left="1.9cm" fo:margin-right="0.101cm" fo:margin-top="0cm" fo:margin-bottom="0cm" style:contextual-spacing="false" style:line-height-at-least="0.353cm" fo:text-align="start" style:justify-single-word="false" fo:text-indent="-0.635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  <style:tab-stop style:position="16.51cm"/>
        </style:tab-stops>
      </style:paragraph-properties>
    </style:style>
    <style:style style:name="P188" style:family="paragraph" style:parent-style-name="新內文">
      <style:paragraph-properties fo:margin-left="1.06cm" fo:margin-right="0.101cm" fo:margin-top="0cm" fo:margin-bottom="0cm" style:contextual-spacing="false" style:line-height-at-least="0.353cm" fo:text-align="start" style:justify-single-word="false" fo:text-indent="-0.882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  <style:tab-stop style:position="16.51cm"/>
        </style:tab-stops>
      </style:paragraph-properties>
    </style:style>
    <style:style style:name="P189" style:family="paragraph" style:parent-style-name="新內文" style:list-style-name="WWNum2">
      <style:paragraph-properties fo:margin-left="1.501cm" fo:margin-right="0.101cm" fo:margin-top="0cm" fo:margin-bottom="0cm" style:contextual-spacing="false" style:line-height-at-least="0.353cm" fo:text-indent="-0.501cm" style:auto-text-indent="false">
        <style:tab-stops>
          <style:tab-stop style:position="1.05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90" style:family="paragraph" style:parent-style-name="新內文">
      <style:paragraph-properties fo:margin-left="0.836cm" fo:margin-right="0.101cm" style:line-height-at-least="0.353cm" fo:text-indent="-0.776cm" style:auto-text-indent="false"/>
    </style:style>
    <style:style style:name="P191" style:family="paragraph" style:parent-style-name="新內文" style:list-style-name="WWNum3">
      <style:paragraph-properties fo:margin-left="1.482cm" fo:margin-right="0.101cm" fo:margin-top="0cm" fo:margin-bottom="0cm" style:contextual-spacing="false" fo:line-height="100%" fo:text-align="start" style:justify-single-word="false" fo:text-indent="-0.635cm" style:auto-text-indent="false"/>
    </style:style>
    <style:style style:name="P192" style:family="paragraph" style:parent-style-name="新內文">
      <style:paragraph-properties fo:margin-left="1.482cm" fo:margin-right="0.101cm" fo:margin-top="0cm" fo:margin-bottom="0cm" style:contextual-spacing="false" fo:line-height="100%" fo:text-align="start" style:justify-single-word="false"/>
    </style:style>
    <style:style style:name="P193" style:family="paragraph" style:parent-style-name="新內文">
      <style:paragraph-properties fo:margin-left="1.584cm" fo:margin-right="0.101cm" fo:margin-top="0cm" fo:margin-bottom="0cm" style:contextual-spacing="false" fo:line-height="100%" fo:text-align="start" style:justify-single-word="false" fo:text-indent="0.194cm" style:auto-text-indent="false"/>
    </style:style>
    <style:style style:name="P194" style:family="paragraph" style:parent-style-name="新內文">
      <style:paragraph-properties fo:margin-left="0.949cm" fo:margin-right="0.101cm" fo:margin-top="0cm" fo:margin-bottom="0cm" style:contextual-spacing="false" fo:line-height="100%" fo:text-align="start" style:justify-single-word="false" fo:text-indent="0.706cm" style:auto-text-indent="false"/>
    </style:style>
    <style:style style:name="P195" style:family="paragraph" style:parent-style-name="新內文">
      <style:paragraph-properties fo:margin-left="1.501cm" fo:margin-right="0cm" fo:margin-top="0cm" fo:margin-bottom="0cm" style:contextual-spacing="false" fo:line-height="100%" fo:text-align="start" style:justify-single-word="false" fo:text-indent="-0.002cm" style:auto-text-indent="false"/>
    </style:style>
    <style:style style:name="P196" style:family="paragraph" style:parent-style-name="新內文">
      <style:paragraph-properties fo:margin-left="1.755cm" fo:margin-right="0cm" fo:margin-top="0cm" fo:margin-bottom="0cm" style:contextual-spacing="false" fo:line-height="100%" fo:text-align="start" style:justify-single-word="false" fo:text-indent="-0.101cm" style:auto-text-indent="false"/>
    </style:style>
    <style:style style:name="P197" style:family="paragraph" style:parent-style-name="新內文">
      <style:paragraph-properties fo:margin-left="0.951cm" fo:margin-right="0.101cm" fo:margin-top="0cm" fo:margin-bottom="0cm" style:contextual-spacing="false" fo:line-height="100%"/>
    </style:style>
    <style:style style:name="P198" style:family="paragraph" style:parent-style-name="新內文">
      <style:paragraph-properties fo:margin-left="0.951cm" fo:margin-right="0cm" fo:margin-top="0cm" fo:margin-bottom="0cm" style:contextual-spacing="false" fo:line-height="100%"/>
    </style:style>
    <style:style style:name="P199" style:family="paragraph" style:parent-style-name="新內文">
      <style:paragraph-properties fo:margin-left="1cm" fo:margin-right="0.101cm" fo:margin-top="0cm" fo:margin-bottom="0cm" style:contextual-spacing="false" fo:line-height="100%"/>
    </style:style>
    <style:style style:name="P200" style:family="paragraph" style:parent-style-name="新內文">
      <style:paragraph-properties fo:margin-left="1.251cm" fo:margin-right="0cm" fo:margin-top="0cm" fo:margin-bottom="0cm" style:contextual-spacing="false" fo:line-height="100%">
        <style:tab-stops>
          <style:tab-stop style:position="1.69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01" style:family="paragraph" style:parent-style-name="新內文">
      <style:paragraph-properties fo:margin-left="1.579cm" fo:margin-right="0.101cm" fo:margin-top="0cm" fo:margin-bottom="0cm" style:contextual-spacing="false" fo:line-height="100%">
        <style:tab-stops>
          <style:tab-stop style:position="1.69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02" style:family="paragraph" style:parent-style-name="表內文">
      <style:paragraph-properties fo:margin-left="0cm" fo:margin-right="0.101cm" fo:margin-top="0.071cm" fo:margin-bottom="0cm" style:contextual-spacing="false" fo:line-height="0.423cm" fo:text-align="start" style:justify-single-word="false" style:snap-to-layout-grid="false">
        <style:tab-stops>
          <style:tab-stop style:position="3.094cm"/>
        </style:tab-stops>
      </style:paragraph-properties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P203" style:family="paragraph" style:parent-style-name="表內文">
      <style:paragraph-properties fo:margin-left="-0.004cm" fo:margin-right="0.101cm" fo:margin-top="0.071cm" fo:margin-bottom="0cm" style:contextual-spacing="false" fo:line-height="0.423cm" fo:text-align="center" style:justify-single-word="false" fo:text-indent="0.146cm" style:auto-text-indent="false" style:snap-to-layout-grid="false">
        <style:tab-stops>
          <style:tab-stop style:position="3.094cm"/>
        </style:tab-stops>
      </style:paragraph-properties>
      <style:text-properties fo:color="#000000" loext:opacity="100%" style:font-name="標楷體" fo:font-size="12pt" style:font-name-asian="標楷體1" style:font-size-asian="12pt" style:font-size-complex="12pt">
        <loext:char-complex-color loext:theme-type="dark1" loext:color-type="theme"/>
      </style:text-properties>
    </style:style>
    <style:style style:name="P204" style:family="paragraph" style:parent-style-name="表內文">
      <style:paragraph-properties fo:margin-left="0cm" fo:margin-right="0.101cm" fo:margin-top="0cm" fo:margin-bottom="0cm" style:contextual-spacing="false" fo:line-height="75%" style:snap-to-layout-grid="false"/>
      <style:text-properties style:font-size-complex="10pt"/>
    </style:style>
    <style:style style:name="P205" style:family="paragraph" style:parent-style-name="表內文">
      <style:paragraph-properties fo:margin-left="-0.004cm" fo:margin-right="0.101cm" fo:margin-top="0.071cm" fo:margin-bottom="0cm" style:contextual-spacing="false" fo:line-height="0.423cm" fo:text-align="start" style:justify-single-word="false" fo:text-indent="0.146cm" style:auto-text-indent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206" style:family="paragraph" style:parent-style-name="表內文">
      <style:paragraph-properties fo:margin-top="0cm" fo:margin-bottom="0cm" style:contextual-spacing="false" fo:line-height="0.423cm" fo:text-align="start" style:justify-single-word="false" style:snap-to-layout-grid="false">
        <style:tab-stops>
          <style:tab-stop style:position="4.057cm"/>
        </style:tab-stops>
      </style:paragraph-properties>
      <style:text-properties style:font-size-complex="10pt"/>
    </style:style>
    <style:style style:name="P207" style:family="paragraph" style:parent-style-name="表內文">
      <style:paragraph-properties fo:margin-left="0.102cm" fo:margin-right="0.101cm" fo:margin-top="0cm" fo:margin-bottom="0cm" style:contextual-spacing="false" fo:line-height="0.423cm" fo:text-align="start" style:justify-single-word="false" fo:text-indent="0.97cm" style:auto-text-indent="false" style:snap-to-layout-grid="false">
        <style:tab-stops>
          <style:tab-stop style:position="4.057cm"/>
        </style:tab-stops>
      </style:paragraph-properties>
      <style:text-properties style:font-size-complex="10pt"/>
    </style:style>
    <style:style style:name="P208" style:family="paragraph" style:parent-style-name="表內文">
      <style:paragraph-properties fo:margin-left="0.102cm" fo:margin-right="0.101cm" fo:margin-top="0cm" fo:margin-bottom="0cm" style:contextual-spacing="false" fo:line-height="0.423cm" fo:text-align="start" style:justify-single-word="false" fo:text-indent="0.582cm" style:auto-text-indent="false" style:snap-to-layout-grid="false">
        <style:tab-stops>
          <style:tab-stop style:position="4.057cm"/>
        </style:tab-stops>
      </style:paragraph-properties>
      <style:text-properties style:font-size-complex="10pt"/>
    </style:style>
    <style:style style:name="P209" style:family="paragraph" style:parent-style-name="表內文">
      <style:paragraph-properties fo:margin-left="0.249cm" fo:margin-right="0.136cm" fo:margin-top="0.106cm" fo:margin-bottom="0cm" style:contextual-spacing="false" fo:line-height="0.423cm" fo:text-align="start" style:justify-single-word="false" fo:text-indent="-0.131cm" style:auto-text-indent="false"/>
      <style:text-properties style:font-size-complex="10pt"/>
    </style:style>
    <style:style style:name="P210" style:family="paragraph" style:parent-style-name="表內文">
      <style:paragraph-properties fo:margin-left="-0.004cm" fo:margin-right="0.101cm" fo:margin-top="0.071cm" fo:margin-bottom="0cm" style:contextual-spacing="false" fo:line-height="0.423cm" fo:text-align="center" style:justify-single-word="false" fo:text-indent="0.146cm" style:auto-text-indent="false" style:snap-to-layout-grid="false">
        <style:tab-stops>
          <style:tab-stop style:position="3.094cm"/>
        </style:tab-stops>
      </style:paragraph-properties>
      <style:text-properties style:font-size-complex="10pt"/>
    </style:style>
    <style:style style:name="P211" style:family="paragraph" style:parent-style-name="表內文">
      <style:paragraph-properties fo:margin-left="0cm" fo:margin-right="-0.097cm" fo:margin-top="0cm" fo:margin-bottom="0cm" style:contextual-spacing="false" fo:line-height="0.423cm" fo:text-align="center" style:justify-single-word="false"/>
      <style:text-properties style:font-size-complex="10pt"/>
    </style:style>
    <style:style style:name="P212" style:family="paragraph" style:parent-style-name="表內文">
      <style:paragraph-properties fo:margin-left="0cm" fo:margin-right="0.002cm" fo:margin-top="0.106cm" fo:margin-bottom="0cm" style:contextual-spacing="false" fo:line-height="0.423cm" fo:text-align="center" style:justify-single-word="false"/>
      <style:text-properties style:font-size-complex="10pt"/>
    </style:style>
    <style:style style:name="P213" style:family="paragraph" style:parent-style-name="表內文">
      <style:paragraph-properties fo:margin-left="0.049cm" fo:margin-right="-0.097cm" fo:margin-top="0cm" fo:margin-bottom="0cm" style:contextual-spacing="false" fo:line-height="0.423cm" fo:text-align="center" style:justify-single-word="false"/>
      <style:text-properties style:font-size-complex="10pt"/>
    </style:style>
    <style:style style:name="P214" style:family="paragraph" style:parent-style-name="表內文">
      <style:paragraph-properties fo:margin-left="0.049cm" fo:margin-right="-0.097cm" fo:margin-top="0.423cm" fo:margin-bottom="0cm" style:contextual-spacing="false" fo:line-height="0.423cm" fo:text-align="center" style:justify-single-word="false"/>
      <style:text-properties style:font-size-complex="10pt"/>
    </style:style>
    <style:style style:name="P215" style:family="paragraph" style:parent-style-name="表內文">
      <style:paragraph-properties fo:margin-top="0.106cm" fo:margin-bottom="0cm" style:contextual-spacing="false" fo:line-height="0.423cm" fo:text-align="center" style:justify-single-word="false"/>
      <style:text-properties style:font-size-complex="10pt"/>
    </style:style>
    <style:style style:name="P216" style:family="paragraph" style:parent-style-name="表內文">
      <style:paragraph-properties fo:margin-top="0.106cm" fo:margin-bottom="0cm" style:contextual-spacing="false" fo:line-height="0.423cm" fo:text-align="justify" fo:text-align-last="justify" style:justify-single-word="false"/>
      <style:text-properties style:font-size-complex="10pt"/>
    </style:style>
    <style:style style:name="P217" style:family="paragraph" style:parent-style-name="表內空二文">
      <style:paragraph-properties fo:margin-left="1.005cm" fo:margin-top="0cm" fo:margin-bottom="0cm" style:contextual-spacing="false" fo:line-height="75%" fo:text-align="start" style:justify-single-word="false" fo:text-indent="-1.005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P218" style:family="paragraph" style:parent-style-name="表內空二文">
      <style:paragraph-properties fo:margin-left="1.005cm" fo:margin-top="0cm" fo:margin-bottom="0cm" style:contextual-spacing="false" fo:line-height="75%" fo:text-align="start" style:justify-single-word="false" fo:text-indent="-1.005cm" style:auto-text-indent="false" style:snap-to-layout-grid="false"/>
      <style:text-properties style:font-size-complex="10pt"/>
    </style:style>
    <style:style style:name="P219" style:family="paragraph" style:parent-style-name="表文外開">
      <style:paragraph-properties fo:margin-left="0.049cm" fo:margin-right="0.049cm" fo:margin-top="0cm" fo:margin-bottom="0cm" style:contextual-spacing="false" fo:text-align="justify" style:justify-single-word="false"/>
      <style:text-properties style:font-size-complex="10pt"/>
    </style:style>
    <style:style style:name="P220" style:family="paragraph" style:parent-style-name="表文外開">
      <style:paragraph-properties fo:margin-left="0.776cm" fo:margin-right="0.101cm" fo:margin-top="0.071cm" fo:margin-bottom="0cm" style:contextual-spacing="false" fo:line-height="0.423cm" fo:text-align="start" style:justify-single-word="false" fo:text-indent="-0.776cm" style:auto-text-indent="false"/>
      <style:text-properties style:font-size-complex="10pt"/>
    </style:style>
    <style:style style:name="P221" style:family="paragraph" style:parent-style-name="表文外開">
      <style:paragraph-properties fo:margin-left="-0.025cm" fo:margin-right="0.101cm" fo:margin-top="0cm" fo:margin-bottom="0cm" style:contextual-spacing="false" fo:line-height="0.423cm" fo:text-align="start" style:justify-single-word="false" fo:text-indent="0.019cm" style:auto-text-indent="false"/>
      <style:text-properties style:font-size-complex="10pt"/>
    </style:style>
    <style:style style:name="P222" style:family="paragraph">
      <loext:graphic-properties draw:fill="none"/>
      <style:paragraph-properties fo:text-align="start"/>
      <style:text-properties fo:font-size="18pt"/>
    </style:style>
    <style:style style:name="P2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0pt" style:font-name-asian="標楷體1" style:font-size-asian="10pt" style:language-complex="th" style:country-complex="TH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0pt" style:font-name-asian="標楷體1" style:font-size-asian="10pt" style:language-asian="zh" style:country-asian="HK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0pt" style:font-name-asian="標楷體1" style:font-size-asian="10pt" style:font-name-complex="Cordia New2" style:language-complex="th" style:country-complex="TH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0pt" style:font-name-asian="標楷體1" style:font-size-asian="10pt" style:font-name-complex="Angsana New1" style:font-size-complex="12.5pt" style:language-complex="th" style:country-complex="TH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0pt" fo:letter-spacing="-0.018cm" style:font-name-asian="標楷體1" style:font-size-asian="10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2pt" style:font-name-asian="標楷體1" style:font-size-asian="12pt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1pt" style:font-name-asian="標楷體1" style:font-size-asian="11pt" style:font-name-complex="Cordia New2" style:font-size-complex="14pt" style:language-complex="th" style:country-complex="TH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1pt" fo:language="vi" fo:country="VN" style:text-underline-style="solid" style:text-underline-width="auto" style:text-underline-color="font-color" fo:background-color="#d8d8d8" loext:char-shading-value="38" style:font-name-asian="標楷體1" style:font-size-asian="11pt" style:font-size-complex="11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8pt" fo:language="th" fo:country="TH" style:font-name-asian="新細明體1" style:font-size-asian="8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8pt" style:font-name-asian="新細明體1" style:font-size-asian="8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style:font-name-asian="標楷體1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9pt" fo:letter-spacing="-0.018cm" style:font-name-asian="標楷體1" style:font-size-asian="9pt" style:font-size-complex="9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9pt" fo:letter-spacing="-0.018cm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9pt" fo:letter-spacing="-0.018cm" fo:language="th" fo:country="TH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9pt" style:font-name-asian="標楷體1" style:font-size-asian="9pt" style:font-size-complex="9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size="9pt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size="9pt" style:font-name-asian="標楷體1" style:font-size-asian="9pt" style:language-asian="zh" style:country-asian="HK" style:font-size-complex="9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9pt" fo:language="th" fo:country="TH" style:font-name-asian="標楷體1" style:font-size-asian="9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Cordia New" fo:font-size="20pt" fo:language="th" fo:country="TH" style:font-name-asian="標楷體1" style:font-size-asian="20pt" style:font-name-complex="Cordia New2" style:font-size-complex="20pt" style:language-complex="th" style:country-complex="TH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Cordia New" fo:font-size="20pt" style:font-name-asian="標楷體1" style:font-size-asian="20pt" style:font-name-complex="Cordia New2" style:font-size-complex="20pt" style:language-complex="th" style:country-complex="TH" style:font-weight-complex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Cordia New" fo:font-size="16pt" style:font-name-asian="標楷體1" style:font-size-asian="16pt" style:font-name-complex="Cordia New2" style:font-size-complex="16pt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Cordia New" fo:font-size="16pt" style:font-name-asian="標楷體1" style:font-size-asian="16pt" style:font-name-complex="Cordia New2" style:font-size-complex="16pt" style:language-complex="th" style:country-complex="TH" style:font-weight-complex="bold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Cordia New" fo:font-size="16pt" fo:language="th" fo:country="TH" style:font-name-asian="標楷體1" style:font-size-asian="16pt" style:font-name-complex="Cordia New2" style:font-size-complex="16pt" style:language-complex="th" style:country-complex="TH" style:font-weight-complex="bold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Cordia New" fo:font-size="11pt" style:font-name-asian="標楷體1" style:font-size-asian="11pt" style:font-name-complex="Cordia New2" style:font-size-complex="11pt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Cordia New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Cordia New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Cordia New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Cordia New" fo:font-size="11pt" fo:language="th" fo:country="TH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Cordia New" fo:font-size="11pt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Cordia New" fo:font-size="11pt" fo:letter-spacing="-0.018cm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Cordia New" fo:font-size="11pt" fo:letter-spacing="-0.018cm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Cordia New" style:font-name-asian="標楷體1" style:font-name-complex="Cordia New2" style:font-size-complex="12pt" style:language-complex="th" style:country-complex="TH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Cordia New" fo:font-size="10pt" fo:language="th" fo:country="TH" style:font-name-asian="標楷體1" style:font-size-asian="10pt" style:font-name-complex="Cordia New2" style:language-complex="th" style:country-complex="TH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Cordia New" fo:font-size="10pt" fo:language="th" fo:country="TH" style:font-size-asian="10pt" style:font-name-complex="Cordia New2" style:language-complex="th" style:country-complex="TH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Cordia New" fo:font-size="10pt" style:font-name-asian="標楷體1" style:font-size-asian="10pt" style:font-name-complex="Cordia New2" style:language-complex="th" style:country-complex="TH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Cordia New" fo:font-size="10pt" style:font-name-asian="標楷體1" style:font-size-asian="10pt" style:font-name-complex="Cordia New2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Cordia New" fo:font-size="10pt" style:font-size-asian="10pt" style:font-name-complex="Cordia New2" style:language-complex="th" style:country-complex="TH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Cordia New" fo:language="th" fo:country="TH" fo:font-weight="bold" style:font-name-asian="標楷體1" style:font-weight-asian="bold" style:font-name-complex="Cordia New2" style:font-size-complex="12pt" style:language-complex="th" style:country-complex="TH" style:font-weight-complex="bold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Cordia New" fo:language="th" fo:country="TH" fo:background-color="#ffffff" loext:char-shading-value="0" style:font-name-complex="Cordia New2" style:font-size-complex="12pt" style:language-complex="th" style:country-complex="TH">
        <loext:char-complex-color loext:theme-type="dark1" loext:color-type="theme"/>
      </style:text-properties>
    </style:style>
    <style:style style:name="T48" style:family="text">
      <style:text-properties fo:color="#000000" loext:opacity="100%" style:font-name="Cordia New" fo:background-color="#ffffff" loext:char-shading-value="0" style:font-name-complex="Cordia New2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Cordia New" style:font-name-complex="Cordia New2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Cordia New" style:font-name-complex="Cordia New2" style:language-complex="th" style:country-complex="TH">
        <loext:char-complex-color loext:theme-type="dark1" loext:color-type="theme"/>
      </style:text-properties>
    </style:style>
    <style:style style:name="T51" style:family="text">
      <style:text-properties fo:color="#000000" loext:opacity="100%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52" style:family="text">
      <style:text-properties fo:color="#000000" loext:opacity="100%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53" style:family="text">
      <style:text-properties fo:color="#000000" loext:opacity="100%" fo:font-size="11pt" style:font-name-asian="標楷體1" style:font-size-asian="11pt" style:language-asian="zh" style:country-asian="TW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54" style:family="text">
      <style:text-properties fo:color="#000000" loext:opacity="100%" fo:font-size="11pt" style:font-name-asian="DengXian" style:font-size-asian="11pt" style:language-asian="zh" style:country-asian="CN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55" style:family="text">
      <style:text-properties fo:color="#000000" loext:opacity="100%">
        <loext:char-complex-color loext:theme-type="dark1" loext:color-type="theme"/>
      </style:text-properties>
    </style:style>
    <style:style style:name="T56" style:family="text">
      <style:text-properties fo:color="#000000" loext:opacity="100%" style:font-name="Leelawadee UI" fo:font-size="11pt" fo:language="th" fo:country="TH" style:font-name-asian="標楷體1" style:font-size-asian="11pt" style:font-name-complex="Leelawadee UI1" style:font-size-complex="11pt" style:language-complex="th" style:country-complex="TH">
        <loext:char-complex-color loext:theme-type="dark1" loext:color-type="theme"/>
      </style:text-properties>
    </style:style>
    <style:style style:name="T57" style:family="text">
      <style:text-properties fo:color="#000000" loext:opacity="100%" style:font-name="Cordia New1" fo:font-size="11pt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58" style:family="text">
      <style:text-properties fo:color="#000000" loext:opacity="100%" style:font-name="Cordia New1" fo:font-size="11pt" fo:language="th" fo:country="TH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59" style:family="text">
      <style:text-properties fo:color="#000000" loext:opacity="100%" style:font-name="Cordia New1" fo:font-size="11pt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60" style:family="text">
      <style:text-properties fo:color="#000000" loext:opacity="100%" style:font-name="新細明體" fo:font-size="11pt" style:font-name-asian="新細明體1" style:font-size-asian="11pt" style:font-name-complex="新細明體1" style:font-size-complex="11pt" style:language-complex="th" style:country-complex="TH">
        <loext:char-complex-color loext:theme-type="dark1" loext:color-type="theme"/>
      </style:text-properties>
    </style:style>
    <style:style style:name="T61" style:family="text">
      <style:text-properties fo:color="#000000" loext:opacity="100%" style:font-name="新細明體" fo:font-size="11pt" style:font-name-asian="新細明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62" style:family="text">
      <style:text-properties fo:color="#000000" loext:opacity="100%" style:font-name="新細明體" fo:font-size="11pt" style:font-size-asian="11pt" style:font-name-complex="新細明體1" style:font-size-complex="11pt">
        <loext:char-complex-color loext:theme-type="dark1" loext:color-type="theme"/>
      </style:text-properties>
    </style:style>
    <style:style style:name="T63" style:family="text">
      <style:text-properties fo:color="#000000" loext:opacity="100%" fo:font-size="12pt" style:font-name-asian="標楷體1" style:font-size-asian="12pt" style:font-size-complex="12pt">
        <loext:char-complex-color loext:theme-type="dark1" loext:color-type="theme"/>
      </style:text-properties>
    </style:style>
    <style:style style:name="T64" style:family="text"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T65" style:family="text">
      <style:text-properties fo:color="#000000" loext:opacity="100%" style:font-name="Angsana New" fo:language="th" fo:country="TH" style:font-name-asian="標楷體1" style:font-name-complex="Angsana New1" style:font-size-complex="12pt" style:language-complex="th" style:country-complex="TH">
        <loext:char-complex-color loext:theme-type="dark1" loext:color-type="theme"/>
      </style:text-properties>
    </style:style>
    <style:style style:name="T66" style:family="text">
      <style:text-properties fo:color="#000000" loext:opacity="100%" style:font-name="Angsana New" fo:font-size="11pt" fo:language="th" fo:country="TH" style:font-name-asian="標楷體1" style:font-size-asian="11pt" style:font-name-complex="Angsana New1" style:font-size-complex="11pt" style:language-complex="th" style:country-complex="TH">
        <loext:char-complex-color loext:theme-type="dark1" loext:color-type="theme"/>
      </style:text-properties>
    </style:style>
    <style:style style:name="T67" style:family="text">
      <style:text-properties fo:color="#000000" loext:opacity="100%" fo:font-weight="bold" style:font-name-asian="標楷體1" style:font-weight-asian="bold" style:font-name-complex="Cordia New2" style:font-size-complex="15pt" style:language-complex="th" style:country-complex="TH" style:font-weight-complex="bold">
        <loext:char-complex-color loext:theme-type="dark1" loext:color-type="theme"/>
      </style:text-properties>
    </style:style>
    <style:style style:name="T68" style:family="text">
      <style:text-properties fo:color="#000000" loext:opacity="100%" style:font-name="Calibri" fo:font-size="11pt" fo:language="vi" fo:country="VN" fo:background-color="#d8d8d8" loext:char-shading-value="38" style:font-name-asian="標楷體1" style:font-size-asian="11pt" style:font-size-complex="11pt">
        <loext:char-complex-color loext:theme-type="dark1" loext:color-type="theme"/>
      </style:text-properties>
    </style:style>
    <style:style style:name="T69" style:family="text">
      <style:text-properties style:font-name="標楷體" style:font-name-asian="標楷體1"/>
    </style:style>
    <style:style style:name="T70" style:family="text">
      <style:text-properties style:font-name="Cordia New" fo:font-size="11pt" fo:language="th" fo:country="TH" style:font-name-asian="標楷體1" style:font-size-asian="11pt" style:font-name-complex="Cordia New2" style:font-size-complex="11pt" style:language-complex="th" style:country-complex="TH"/>
    </style:style>
    <style:style style:name="T71" style:family="text">
      <style:text-properties style:font-name="Cordia New" fo:font-size="11pt" style:font-size-asian="11pt" style:font-name-complex="Cordia New2" style:font-size-complex="11pt"/>
    </style:style>
    <style:style style:name="T72" style:family="text">
      <style:text-properties style:font-name="Cordia New" fo:font-size="11pt" style:font-name-asian="標楷體1" style:font-size-asian="11pt" style:font-name-complex="Cordia New2" style:font-size-complex="11pt" style:language-complex="th" style:country-complex="TH"/>
    </style:style>
    <style:style style:name="T73" style:family="text">
      <style:text-properties style:font-name="新細明體"/>
    </style:style>
    <style:style style:name="T74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75" style:family="text">
      <style:text-properties fo:color="#000000" loext:opacity="100%" style:font-name="標楷體" fo:font-size="9pt" style:font-name-asian="標楷體1" style:font-size-asian="9pt" style:font-name-complex="Cordia New2" style:font-size-complex="11pt" style:language-complex="th" style:country-complex="TH"/>
    </style:style>
    <style:style style:name="T76" style:family="text">
      <style:text-properties fo:color="#000000" loext:opacity="100%" fo:font-size="9pt" style:font-size-asian="9pt" style:font-size-complex="9pt"/>
    </style:style>
    <style:style style:name="T77" style:family="text">
      <style:text-properties fo:color="#000000" loext:opacity="100%" fo:font-size="9pt" style:font-size-asian="9pt" style:font-name-complex="Cordia New2" style:font-size-complex="11pt" style:language-complex="th" style:country-complex="TH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fo:language="en" fo:country="US" style:font-size-asian="11pt" style:language-asian="zh" style:country-asian="TW" style:font-size-complex="11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color="#000000" loext:opacity="100%" style:font-name="標楷體" fo:font-size="9pt" fo:language="th" fo:country="TH" style:font-name-asian="標楷體1" style:font-size-asian="9pt" style:font-name-complex="Cordia New2" style:font-size-complex="9pt" style:language-complex="th" style:country-complex="TH"/>
    </style:style>
    <style:style style:name="T82" style:family="text">
      <style:text-properties fo:color="#000000" loext:opacity="100%" style:font-name="Cordia New1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83" style:family="text">
      <style:text-properties fo:color="#000000" loext:opacity="100%" style:font-name="標楷體" fo:font-size="8pt" fo:language="th" fo:country="TH" style:font-name-asian="標楷體1" style:font-size-asian="8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84" style:family="text">
      <style:text-properties fo:color="#000000" loext:opacity="100%" style:font-name="標楷體" fo:font-size="11pt" fo:language="th" fo:country="TH" style:font-name-asian="標楷體1" style:font-size-asian="11pt" style:font-name-complex="Cordia New2" style:font-size-complex="11pt" style:language-complex="th" style:country-complex="TH">
        <loext:char-complex-color loext:theme-type="dark1" loext:color-type="theme"/>
      </style:text-properties>
    </style:style>
    <style:style style:name="T85" style:family="text">
      <style:text-properties fo:color="#000000" loext:opacity="100%" style:font-name="Cordia New" fo:font-size="12pt" fo:language="th" fo:country="TH" style:font-name-asian="標楷體1" style:font-size-asian="12pt" style:font-name-complex="Cordia New2" style:font-size-complex="12pt" style:language-complex="th" style:country-complex="TH">
        <loext:char-complex-color loext:theme-type="dark1" loext:color-type="theme"/>
      </style:text-properties>
    </style:style>
    <style:style style:name="T86" style:family="text">
      <style:text-properties fo:color="#000000" loext:opacity="100%" style:font-name="Cordia New" fo:language="th" fo:country="TH" fo:font-weight="bold" style:font-name-asian="標楷體1" style:font-weight-asian="bold" style:font-name-complex="Cordia New2" style:font-size-complex="15pt" style:language-complex="th" style:country-complex="TH" style:font-weight-complex="bold">
        <loext:char-complex-color loext:theme-type="dark1" loext:color-type="theme"/>
      </style:text-properties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3.073cm" fo:padding-top="0.125cm" fo:padding-bottom="0.125cm" fo:padding-left="0.25cm" fo:padding-right="0.25cm" fo:wrap-option="wrap" loext:decorative="false" fo:margin-left="0cm" fo:margin-right="0.079cm" fo:margin-top="0.159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624cm" fo:min-width="0cm" fo:padding-top="0.125cm" fo:padding-bottom="0.125cm" fo:padding-left="0.25cm" fo:padding-right="0.25cm" fo:wrap-option="wrap" loext:decorative="false" fo:margin-left="0.159cm" fo:margin-right="0.139cm" fo:margin-top="0.106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32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1.434cm" fo:min-width="4.23cm" fo:padding-top="0.127cm" fo:padding-bottom="0.127cm" fo:padding-left="0.254cm" fo:padding-right="0.254cm" fo:wrap-option="wrap" loext:decorative="false" fo:margin-left="0cm" fo:margin-right="0.026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75cm" fo:min-width="2.746cm" fo:padding-top="0cm" fo:padding-bottom="0cm" fo:padding-left="0cm" fo:padding-right="0cm" fo:wrap-option="wrap" loext:decorative="false" fo:margin-left="0.635cm" fo:margin-right="0.079cm" fo:margin-top="0.318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38cm" fo:min-width="5.484cm" fo:padding-top="0cm" fo:padding-bottom="0cm" fo:padding-left="0cm" fo:padding-right="0cm" fo:wrap-option="wrap" loext:decorative="false" fo:margin-left="0cm" fo:margin-right="0.048cm" fo:margin-top="0.476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75cm" fo:min-width="5.974cm" fo:padding-top="0cm" fo:padding-bottom="0cm" fo:padding-left="0cm" fo:padding-right="0cm" fo:wrap-option="wrap" loext:decorative="false" fo:margin-left="0cm" fo:margin-right="0.051cm" fo:margin-top="0.265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 loext:marker-style-name="T2"><text:span text:style-name="T1">雇 主 聘 僱 外 國 人 申 請 書</text:span><text:span text:style-name="T2">（外國人代為申請，中泰文版）</text:span></text:p>
      <text:p text:style-name="P91" loext:marker-style-name="T27"><text:span text:style-name="T26">แบบฟอร์มนายจ้างยื่นเรื่องว่าจ้างแรงงานต่างชาติ</text:span><text:span text:style-name="T26"/></text:p>
      <text:p text:style-name="P91" loext:marker-style-name="T29"><text:span text:style-name="T28">(</text:span><text:bookmark-start text:name="_Hlk97126385"/><text:span text:style-name="T30">แรงงานต่างชาติเป็นผู้ยื่นเรื่องแทน</text:span><text:span text:style-name="T29"> </text:span><text:span text:style-name="T30">ฉบับภาษาจีน</text:span><text:span text:style-name="T29">-</text:span><text:span text:style-name="T30">ไทย</text:span><text:span text:style-name="T28">)</text:span><text:bookmark-end text:name="_Hlk9712638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X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Y"/>
        <table:table-column table:style-name="表格1.r"/>
        <table:table-column table:style-name="表格1.G"/>
        <table:table-column table:style-name="表格1.t"/>
        <table:table-column table:style-name="表格1.u"/>
        <table:table-column table:style-name="表格1.e"/>
        <table:table-column table:style-name="表格1.w"/>
        <table:table-column table:style-name="表格1.x"/>
        <table:table-column table:style-name="表格1.L"/>
        <table:table-column table:style-name="表格1.z"/>
        <table:table-column table:style-name="表格1.AA"/>
        <table:table-column table:style-name="表格1.V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l"/>
        <table:table-column table:style-name="表格1.n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P"/>
        <table:table-column table:style-name="表格1.L"/>
        <table:table-column table:style-name="表格1.AC"/>
        <table:table-column table:style-name="表格1.AS"/>
        <table:table-column table:style-name="表格1.AC"/>
        <table:table-column table:style-name="表格1.Q"/>
        <table:table-column table:style-name="表格1.AV"/>
        <table:table-column table:style-name="表格1.AW"/>
        <table:table-column table:style-name="表格1.AX"/>
        <table:table-column table:style-name="表格1.AY"/>
        <table:table-column table:style-name="表格1.t"/>
        <table:table-column table:style-name="表格1.Aa"/>
        <table:table-column table:style-name="表格1.Ab"/>
        <table:table-column table:style-name="表格1.Ac"/>
        <table:table-column table:style-name="表格1.t"/>
        <table:table-column table:style-name="表格1.Ae"/>
        <table:table-column table:style-name="表格1.Af"/>
        <table:table-column table:style-name="表格1.Ag"/>
        <table:table-column table:style-name="表格1.AS"/>
        <table:table-column table:style-name="表格1.X"/>
        <table:table-column table:style-name="表格1.Aj"/>
        <table:table-column table:style-name="表格1.d"/>
        <table:table-column table:style-name="表格1.J"/>
        <table:table-column table:style-name="表格1.Am"/>
        <table:table-column table:style-name="表格1.An"/>
        <table:table-row table:style-name="表格1.1">
          <table:table-cell table:style-name="表格1.A1" table:number-columns-spanned="14" office:value-type="string">
            <text:p text:style-name="P1" loext:marker-style-name="T3"><text:span text:style-name="T3">工作類別：C1廢棄物及資源物回收處理工作</text:span><text:span text:style-name="T3"/></text:p>
            <text:p text:style-name="P1" loext:marker-style-name="T3"><text:span text:style-name="T51">ประเภทงาน</text:span><text:span text:style-name="T4"> </text:span><text:span text:style-name="T3">:</text:span><text:span text:style-name="T55"> </text:span><text:span text:style-name="T31">C1 </text:span><text:span text:style-name="T34">งานจัดการขยะและรีไซเคิล</text:span></text:p>
            <text:p text:style-name="P65" loext:marker-style-name="T3"/>
            <text:p text:style-name="P2" loext:marker-style-name="T3"><text:span text:style-name="T3">□自然人</text:span><text:span text:style-name="T52">(</text:span><text:span text:style-name="T51">บุคคลธรรมดา</text:span><text:span text:style-name="T52">)</text:span></text:p>
            <text:p text:style-name="P65" loext:marker-style-name="T3"/>
            <text:p text:style-name="P2" loext:marker-style-name="T54"><text:span text:style-name="T3">□法人</text:span><text:span text:style-name="T52">(</text:span><text:span text:style-name="T51">นิติบุคคล</text:span><text:span text:style-name="T52">)</text:span></text:p>
            <text:p text:style-name="P202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8" office:value-type="string">
            <text:p text:style-name="P3" loext:marker-style-name="T32"><text:span text:style-name="T32">申請項目：接續聘僱許可</text:span><text:span text:style-name="T32"/></text:p>
            <text:p text:style-name="P3" loext:marker-style-name="T32"><text:span text:style-name="T34">ประเภทคำร้อง</text:span><text:span text:style-name="T32"> : </text:span><text:span text:style-name="T34">อนุญาตรับช่วงว่าจ้างต่อ</text:span></text:p>
            <text:p text:style-name="P4" loext:marker-style-name="T32"><text:span text:style-name="T32">□62公立就業服務機構 <text:s/></text:span><text:span text:style-name="T32"/></text:p>
            <text:p text:style-name="P5" loext:marker-style-name="T32"><text:span text:style-name="T34">สถาบันจัดหางานของรัฐ</text:span><text:span text:style-name="T32"> <text:s/></text:span></text:p>
            <text:p text:style-name="P4" loext:marker-style-name="T32"><text:span text:style-name="T32">□63雙方合意</text:span><text:span text:style-name="T32"/></text:p>
            <text:p text:style-name="P6" loext:marker-style-name="T32"><text:span text:style-name="T32"><text:s text:c="3"/></text:span><text:span text:style-name="T34">ทั้งสองฝ่ายเห็นพ้องตรงกัน <text:s text:c="11"/></text:span></text:p>
            <text:p text:style-name="P4" loext:marker-style-name="T32"><text:span text:style-name="T32">□63三方合意</text:span><text:span text:style-name="T32"/></text:p>
            <text:p text:style-name="P5" loext:marker-style-name="T32"><text:span text:style-name="T34">ทั้ง</text:span><text:span text:style-name="T32"> 3 </text:span><text:span text:style-name="T34">ฝ่ายเห็นพ้องตรงก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2" office:value-type="string">
            <text:p text:style-name="P203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2" office:value-type="string">
            <text:p text:style-name="P18" loext:marker-style-name="T32"><text:span text:style-name="T32">外國人填寫欄位 <text:s/></text:span><text:span text:style-name="T34">รายการที่แรงงานต่างชาติต้องกรอ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 loext:marker-style-name="T32"><text:span text:style-name="T32">國籍</text:span><text:span text:style-name="T32"/></text:p>
            <text:p text:style-name="P19" loext:marker-style-name="T32"><text:span text:style-name="T34">สัญชาติ</text:span><text:span text:style-name="T34"/></text:p>
          </table:table-cell>
          <table:covered-table-cell/>
          <table:table-cell table:style-name="表格1.A3" table:number-columns-spanned="3" office:value-type="string">
            <text:p text:style-name="P21" loext:marker-style-name="T32"><text:span text:style-name="T32">泰國</text:span><text:span text:style-name="T32"/></text:p>
            <text:p text:style-name="P21" loext:marker-style-name="T32"><text:span text:style-name="T56">ไทย</text:span><text:span text:style-name="T82"/></text:p>
          </table:table-cell>
          <table:covered-table-cell/>
          <table:covered-table-cell/>
          <table:table-cell table:style-name="表格1.A3" table:number-columns-spanned="21" office:value-type="string">
            <text:p text:style-name="P7" loext:marker-style-name="T32"><text:span text:style-name="T32">護照號碼</text:span><text:span text:style-name="T32"/></text:p>
            <text:p text:style-name="P34" loext:marker-style-name="T32"><text:span text:style-name="T34">เลขที่หนังสือเดินทาง</text:span><text:span text:style-name="T34"/></text:p>
            <text:p text:style-name="P34" loext:marker-style-name="T32"><text:span text:style-name="T32">(填表說明注意事項二)</text:span><text:span text:style-name="T32"/></text:p>
            <text:p text:style-name="P7" loext:marker-style-name="T32"><text:span text:style-name="T32">(</text:span><text:span text:style-name="T34">ข้อควรทราบในการกรอกเอกสาร </text:span><text:span text:style-name="T32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8" office:value-type="string">
            <text:p text:style-name="P75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38" loext:marker-style-name="T32"><text:span text:style-name="T32">接續日期</text:span><text:span text:style-name="T32"/></text:p>
            <text:p text:style-name="P38" loext:marker-style-name="T32"><text:span text:style-name="T56">วันที่รับช่วงว่าจ้างต่อ</text:span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75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8" office:value-type="string">
            <text:p text:style-name="P41" loext:marker-style-name="T32"><text:span text:style-name="T32">外國人行動電話</text:span><text:span text:style-name="T32"/></text:p>
            <text:p text:style-name="P44" loext:marker-style-name="T32"><text:span text:style-name="T32"><text:s text:c="11"/></text:span><text:span text:style-name="T34">เบอร์โทรศัพท์มือถือของแรงงานต่างชาติ</text:span></text:p>
            <text:p text:style-name="P42" loext:marker-style-name="T32"><text:span text:style-name="T32">(必填，填表說明注意事項三)</text:span><text:span text:style-name="T32"/></text:p>
            <text:p text:style-name="P43" loext:marker-style-name="T32"><text:span text:style-name="T32">(</text:span><text:span text:style-name="T34">ต้องกรอก ข้อควรทราบในการกรอกเอกสาร</text:span><text:span text:style-name="T32">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6" loext:marker-style-name="T32"/>
          </table:table-cell>
          <table:covered-table-cell/>
          <table:table-cell table:style-name="表格1.A3" office:value-type="string">
            <text:p text:style-name="P76" loext:marker-style-name="T32"/>
          </table:table-cell>
          <table:table-cell table:style-name="表格1.A3" table:number-columns-spanned="2" office:value-type="string">
            <text:p text:style-name="P76" loext:marker-style-name="T32"/>
          </table:table-cell>
          <table:covered-table-cell/>
          <table:table-cell table:style-name="表格1.A3" table:number-columns-spanned="2" office:value-type="string">
            <text:p text:style-name="P76" loext:marker-style-name="T32"/>
          </table:table-cell>
          <table:covered-table-cell/>
          <table:table-cell table:style-name="表格1.A3" office:value-type="string">
            <text:p text:style-name="P76" loext:marker-style-name="T32"/>
          </table:table-cell>
          <table:table-cell table:style-name="表格1.A3" table:number-columns-spanned="3" office:value-type="string">
            <text:p text:style-name="P76" loext:marker-style-name="T32"/>
          </table:table-cell>
          <table:covered-table-cell/>
          <table:covered-table-cell/>
          <table:table-cell table:style-name="表格1.A3" office:value-type="string">
            <text:p text:style-name="P76" loext:marker-style-name="T32"/>
          </table:table-cell>
          <table:table-cell table:style-name="表格1.A3" table:number-columns-spanned="5" office:value-type="string">
            <text:p text:style-name="P76" loext:marker-style-name="T3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6" loext:marker-style-name="T32"/>
          </table:table-cell>
          <table:covered-table-cell/>
          <table:table-cell table:style-name="表格1.A3" table:number-columns-spanned="5" office:value-type="string">
            <text:p text:style-name="P76" loext:marker-style-name="T32"/>
          </table:table-cell>
          <table:covered-table-cell/>
          <table:covered-table-cell/>
          <table:covered-table-cell/>
          <table:covered-table-cell/>
          <table:table-cell table:style-name="表格1.A3" table:number-columns-spanned="31" office:value-type="string">
            <text:p text:style-name="P38" loext:marker-style-name="T32"><text:span text:style-name="T32">外國人電子郵件</text:span><text:span text:style-name="T32"/></text:p>
            <text:p text:style-name="P38" loext:marker-style-name="T32"><text:span text:style-name="T34">อีเมลของแรงงานต่างชาติ</text:span><text:span text:style-name="T34"/></text:p>
            <text:p text:style-name="P38" loext:marker-style-name="T32"><text:span text:style-name="T32">(請擇一勾選，填表說明注意事項三)</text:span><text:span text:style-name="T32"/></text:p>
            <text:p text:style-name="P39" loext:marker-style-name="T32"><text:span text:style-name="T32">(</text:span><text:span text:style-name="T34">โปรดเลือกข้อใดข้อหนึ่ง ข้อควรทราบในการกรอกเอกสาร</text:span><text:span text:style-name="T32">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9" office:value-type="string">
            <text:p text:style-name="P46" loext:marker-style-name="T32"><text:span text:style-name="T32">□有</text:span><text:span text:style-name="T34">มี</text:span><text:span text:style-name="T32">:</text:span></text:p>
            <text:p text:style-name="P77" loext:marker-style-name="T32"/>
            <text:p text:style-name="P77" loext:marker-style-name="T32"/>
            <text:p text:style-name="P77" loext:marker-style-name="T32"/>
            <text:p text:style-name="P35" loext:marker-style-name="T32"><text:span text:style-name="T32">□無</text:span><text:span text:style-name="T34">ไม่มี</text:span><text:span text:style-name="T32">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2" office:value-type="string">
            <text:p text:style-name="P48" loext:marker-style-name="T10"><text:span text:style-name="T10">本申請案回復方式：□親取 <text:s/>□郵寄至外國人工作地址(請擇一勾選) </text:span><text:span text:style-name="T10"/></text:p>
            <text:p text:style-name="P9" loext:marker-style-name="T32"><text:span text:style-name="T34">วิธีการตอบกลับเรื่องที่ยื่นร้อง </text:span><text:span text:style-name="T32">: </text:span><text:span text:style-name="T60">□</text:span><text:span text:style-name="T32"> </text:span><text:span text:style-name="T34">มารับเอง </text:span><text:span text:style-name="T60">□</text:span><text:span text:style-name="T32"> </text:span><text:span text:style-name="T34">ส่งทางไปรษณีย์ตามที่อยู่ของแรงงานต่างชาติได้ให้ไว้ </text:span><text:span text:style-name="T32">(</text:span><text:span text:style-name="T34">โปรดเลือกข้อใดข้อหนึ่ง</text:span><text:span text:style-name="T32">)</text:span></text:p>
            <text:p text:style-name="P48" loext:marker-style-name="T32"><text:span text:style-name="T32">本人聲明本申請案所填寫資料及檢附文件等均屬實，如有虛偽，願負法律上之一切責任。</text:span><text:span text:style-name="T32"/></text:p>
            <text:p text:style-name="P9" loext:marker-style-name="T32"><text:span text:style-name="T56">ข้าพเจ้าขอรับรองว่า</text:span><text:span text:style-name="T32"> </text:span><text:span text:style-name="T56">ข้อมูลที่กรอกและเอกสารที่แนบมานี้เป็นจริงทุกประการ</text:span><text:span text:style-name="T32"> </text:span><text:span text:style-name="T56">หากเป็นเท็จ</text:span><text:span text:style-name="T32"> </text:span><text:span text:style-name="T56">ยินดีรับผิดชอบตามที่กฎหมายกำหนดทุกประการ</text:span></text:p>
            <text:p text:style-name="P49" loext:marker-style-name="T32"><text:span text:style-name="T32">外國人簽名：　　　　 <text:s text:c="15"/></text:span><text:span text:style-name="T32"/></text:p>
            <text:p text:style-name="P50" loext:marker-style-name="T40"><text:span text:style-name="T34">แรงงานต่างชาติลงนาม</text:span><text:span text:style-name="T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2" office:value-type="string">
            <text:p text:style-name="P68" loext:marker-style-name="T10"/>
            <text:p text:style-name="P68" loext:marker-style-name="T10"/>
            <text:p text:style-name="P68" loext:marker-style-name="T10"/>
            <text:p text:style-name="P68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2" office:value-type="string">
            <text:p text:style-name="P51" loext:marker-style-name="T32"><text:span text:style-name="T32">雇主協助外國人填寫欄位 <text:s/></text:span><text:span text:style-name="T34">รายการที่นายจ้างต้องช่วยแรงงานต่างชาติกรอ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2" office:value-type="string">
            <text:p text:style-name="P53" loext:marker-style-name="T32"><text:span text:style-name="T32">統一編號</text:span><text:span text:style-name="T32"/></text:p>
            <text:p text:style-name="P10" loext:marker-style-name="T32"><text:span text:style-name="T34">เลขประจำตัวผู้เสียภาษีของนายจ้าง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0" office:value-type="string">
            <text:p text:style-name="P78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7" office:value-type="string">
            <text:p text:style-name="P11" loext:marker-style-name="T3"><text:span text:style-name="T5">發證</text:span><text:span text:style-name="T3">單位</text:span></text:p>
            <text:p text:style-name="P11" loext:marker-style-name="T17"><text:span text:style-name="T15">หน่วยงานที่ออกใบอนุญาต</text:span><text:span text:style-name="T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8" office:value-type="string">
            <text:p text:style-name="P11" loext:marker-style-name="T17"><text:span text:style-name="T3">應回收廢棄物回收業登記證號、應回收廢棄物處理業登記證號或公民營廢棄物處理許可證號</text:span><text:span text:style-name="T15">เลขทะเบียนผู้ประกอบการที่รับคืนขยะรีไซเคิล</text:span><text:span text:style-name="T16">,</text:span><text:span text:style-name="T15">เลขทะเบียนผู้ประกอบการกำจัดขยะรีไซเคิลหรือหมายเลขใบอนุญาตผู้ประกอบการกำจัดขยะภาครัฐหรือเอกช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2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55" loext:marker-style-name="T32"><text:span text:style-name="T32">基</text:span><text:span text:style-name="T32"/></text:p>
            <text:p text:style-name="P55" loext:marker-style-name="T32"><text:span text:style-name="T32">本</text:span><text:span text:style-name="T32"/></text:p>
            <text:p text:style-name="P55" loext:marker-style-name="T32"><text:span text:style-name="T32">資</text:span><text:span text:style-name="T32"/></text:p>
            <text:p text:style-name="P55" loext:marker-style-name="T32"><text:span text:style-name="T32">料</text:span><text:span text:style-name="T32"/></text:p>
            <text:p text:style-name="P55" loext:marker-style-name="T32"><text:span text:style-name="T34">ข้อมูลพื้นฐาน</text:span><text:span text:style-name="T34"/></text:p>
          </table:table-cell>
          <table:table-cell table:style-name="表格1.A3" table:number-rows-spanned="2" table:number-columns-spanned="2" office:value-type="string">
            <text:p text:style-name="P20" loext:marker-style-name="T32"><text:span text:style-name="T32">自</text:span><text:span text:style-name="T32"/></text:p>
            <text:p text:style-name="P20" loext:marker-style-name="T32"><text:span text:style-name="T32">然</text:span><text:span text:style-name="T32"/></text:p>
            <text:p text:style-name="P20" loext:marker-style-name="T32"><text:span text:style-name="T32">人</text:span><text:span text:style-name="T32"/></text:p>
            <text:p text:style-name="P20" loext:marker-style-name="T32"><text:span text:style-name="T34">บุคคล</text:span><text:span text:style-name="T34"/></text:p>
            <text:p text:style-name="P20" loext:marker-style-name="T32"><text:span text:style-name="T34">ธรรมดา</text:span><text:span text:style-name="T34"/></text:p>
          </table:table-cell>
          <table:covered-table-cell/>
          <table:table-cell table:style-name="表格1.A3" table:number-columns-spanned="6" office:value-type="string">
            <text:p text:style-name="P45" loext:marker-style-name="T32"><text:span text:style-name="T32">姓名 </text:span><text:span text:style-name="T32"/></text:p>
            <text:p text:style-name="P45" loext:marker-style-name="T32"><text:span text:style-name="T34">ชื่อ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19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45" loext:marker-style-name="T32"><text:span text:style-name="T32">身分證字號</text:span><text:span text:style-name="T32"/></text:p>
            <text:p text:style-name="P45" loext:marker-style-name="T32"><text:span text:style-name="T34">เลขที่บัตรประชาชน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0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1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1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1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1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1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1" loext:marker-style-name="T17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71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1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1" loext:marker-style-name="T17"/>
          </table:table-cell>
          <table:covered-table-cell/>
          <table:covered-table-cell/>
        </table:table-row>
        <table:table-row table:style-name="表格1.12">
          <table:covered-table-cell table:style-name="表格1.A3"/>
          <table:covered-table-cell table:style-name="表格1.A3"/>
          <table:covered-table-cell/>
          <table:table-cell table:style-name="表格1.A3" table:number-columns-spanned="6" office:value-type="string">
            <text:p text:style-name="P45" loext:marker-style-name="T32"><text:span text:style-name="T32">戶籍地址</text:span><text:span text:style-name="T32"/></text:p>
            <text:p text:style-name="P45" loext:marker-style-name="T32"><text:span text:style-name="T32"><text:s/></text:span><text:span text:style-name="T34">ที่อยู่ตามทะเบียนราษฏร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3" office:value-type="string">
            <text:p text:style-name="P82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A3" table:number-rows-spanned="2" table:number-columns-spanned="2" office:value-type="string">
            <text:p text:style-name="P20" loext:marker-style-name="T32"><text:span text:style-name="T32">法</text:span><text:span text:style-name="T32"/></text:p>
            <text:p text:style-name="P22" loext:marker-style-name="T32"><text:span text:style-name="T32">人</text:span><text:span text:style-name="T32"/></text:p>
            <text:p text:style-name="P22" loext:marker-style-name="T32"><text:span text:style-name="T34">นิติบุคคล</text:span><text:span text:style-name="T34"/></text:p>
          </table:table-cell>
          <table:covered-table-cell/>
          <table:table-cell table:style-name="表格1.A3" table:number-columns-spanned="6" office:value-type="string">
            <text:p text:style-name="P8" loext:marker-style-name="T32"><text:span text:style-name="T32">公司名稱</text:span><text:span text:style-name="T32"/></text:p>
            <text:p text:style-name="P8" loext:marker-style-name="T32"><text:span text:style-name="T34">ชื่อบริษัท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22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8" loext:marker-style-name="T32"><text:span text:style-name="T32">營利事業統一編號</text:span><text:span text:style-name="T32"/></text:p>
            <text:p text:style-name="P8" loext:marker-style-name="T32"><text:span text:style-name="T34">เลขที่ประจำตัวผู้เสียภาษี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2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9" loext:marker-style-name="T17"/>
          </table:table-cell>
          <table:covered-table-cell/>
          <table:covered-table-cell/>
        </table:table-row>
        <table:table-row table:style-name="表格1.14">
          <table:covered-table-cell table:style-name="表格1.A3"/>
          <table:covered-table-cell table:style-name="表格1.A3"/>
          <table:covered-table-cell/>
          <table:table-cell table:style-name="表格1.A3" table:number-columns-spanned="6" office:value-type="string">
            <text:p text:style-name="P8" loext:marker-style-name="T32"><text:span text:style-name="T32">公司負責人</text:span><text:span text:style-name="T32"/></text:p>
            <text:p text:style-name="P8" loext:marker-style-name="T32"><text:span text:style-name="T34">เจ้าของ </text:span><text:span text:style-name="T32">(</text:span><text:span text:style-name="T34">ผู้รับผิดชอบ</text:span><text:span text:style-name="T32">) </text:span><text:span text:style-name="T34">บริษั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22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8" loext:marker-style-name="T32"><text:span text:style-name="T32">身分證字號</text:span><text:span text:style-name="T32"/></text:p>
            <text:p text:style-name="P8" loext:marker-style-name="T32"><text:span text:style-name="T34">เลขที่บัตรประชาชน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2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9" loext:marker-style-name="T17"/>
          </table:table-cell>
          <table:covered-table-cell/>
          <table:covered-table-cell/>
        </table:table-row>
        <table:table-row table:style-name="表格1.15">
          <table:table-cell table:style-name="表格1.A3" table:number-columns-spanned="14" office:value-type="string">
            <text:p text:style-name="P28" loext:marker-style-name="T32"><text:span text:style-name="T32">場址/經營地址 </text:span><text:span text:style-name="T32"/></text:p>
            <text:p text:style-name="P28" loext:marker-style-name="T32"><text:span text:style-name="T34">ที่อยู่โรงงาน</text:span><text:span text:style-name="T32"> / </text:span><text:span text:style-name="T34">ที่อยู่สถานประกอบการ</text:span></text:p>
            <text:p text:style-name="P28" loext:marker-style-name="T32"><text:span text:style-name="T32">(依中央目的事業主管機關資格認定函場址/經營地址填寫)</text:span><text:span text:style-name="T32"/></text:p>
            <text:p text:style-name="P8" loext:marker-style-name="T32"><text:span text:style-name="T32">(</text:span><text:span text:style-name="T34">ที่อยู่โรงงาน</text:span><text:span text:style-name="T32"> / </text:span><text:span text:style-name="T34">ที่อยู่สถานประกอบการตามที่กระทรวงเกษตรและสหกรณ์รับรอง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8" office:value-type="string">
            <text:p text:style-name="P78" loext:marker-style-name="T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17" office:value-type="string">
            <text:p text:style-name="P8" loext:marker-style-name="T32"><text:span text:style-name="T32">就業安定費帳單寄送地址</text:span><text:span text:style-name="T32"/></text:p>
            <text:p text:style-name="P30" loext:marker-style-name="T32"><text:span text:style-name="T34">ที่อยู่สำหรับการส่งใบแจ้งประกันการจ้างงาน</text:span><text:span text:style-name="T34"/></text:p>
            <text:p text:style-name="P8" loext:marker-style-name="T32"><text:span text:style-name="T32">(申請人為自然人者，請確實填寫)</text:span><text:span text:style-name="T32"/></text:p>
            <text:p text:style-name="P8" loext:marker-style-name="T32"><text:span text:style-name="T32">(</text:span><text:span text:style-name="T34">กรณีที่ผู้ยื่นคำร้องเป็นบุคคลธรรมดา ให้กรอกข้อมูลตามความเป็นจริง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5" office:value-type="string">
            <text:p text:style-name="P12" loext:marker-style-name="T32"><text:span text:style-name="T60">□□□</text:span><text:span text:style-name="T32"> <text:s text:c="6"/>縣 <text:s text:c="3"/>鄉鎮 <text:s/>村 <text:s text:c="2"/>路 <text:s text:c="3"/>段 <text:s text:c="2"/>巷 <text:s text:c="2"/>弄 <text:s text:c="2"/>號 <text:s text:c="2"/>樓</text:span></text:p>
            <text:p text:style-name="P13" loext:marker-style-name="T32"><text:span text:style-name="T32">(郵遞區號) <text:s text:c="2"/>市 <text:s text:c="4"/>市區 <text:s/>里 <text:s text:c="2"/>街</text:span><text:span text:style-name="T32"/></text:p>
            <text:p text:style-name="P13" loext:marker-style-name="T32"><text:span text:style-name="T60">□□□</text:span><text:span text:style-name="T32"> <text:s text:c="5"/></text:span><text:span text:style-name="T34">จังหวัด <text:s text:c="7"/>อำเภอ <text:s text:c="10"/>ถนน <text:s text:c="6"/>ตอน <text:s text:c="8"/>ซอย <text:s text:c="8"/>ตรอก <text:s text:c="5"/>เลขที่ <text:s text:c="5"/>ชั้น</text:span></text:p>
            <text:p text:style-name="P11" loext:marker-style-name="T32"><text:span text:style-name="T32">(</text:span><text:span text:style-name="T34">รหัสไปรษณีย์</text:span><text:span text:style-name="T32">) <text:s text:c="11"/></text:span><text:span text:style-name="T34">เมือง <text:s text:c="10"/>ตำบล <text:s text:c="10"/>ถน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6" office:value-type="string">
            <text:p text:style-name="P23" loext:marker-style-name="T6"><text:span text:style-name="T3">審查費收據</text:span><text:span text:style-name="T6"/></text:p>
            <text:p text:style-name="P23" loext:marker-style-name="T11"><text:span text:style-name="T34">ใบเสร็จค่าตรวจสอบ</text:span><text:span text:style-name="T84"/></text:p>
            <text:p text:style-name="P25" loext:marker-style-name="T7"><text:span text:style-name="T3">(有附則免填，填表說明注意事項</text:span><text:span text:style-name="T8">五)</text:span></text:p>
            <text:p text:style-name="P25" loext:marker-style-name="T37"><text:span text:style-name="T31">(</text:span><text:span text:style-name="T36">กรณีที่แนบแล้วไม่ต้องกรอก </text:span></text:p>
            <text:p text:style-name="P26" loext:marker-style-name="T37"><text:span text:style-name="T36">ข้อควรทราบในการกรอกเอกสาร</text:span><text:span text:style-name="T37">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4" loext:marker-style-name="T3"><text:span text:style-name="T3">繳費日期</text:span><text:span text:style-name="T3"/></text:p>
            <text:p text:style-name="P24" loext:marker-style-name="T63"><text:span text:style-name="T34">วันที่ชำระเงิน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1" loext:marker-style-name="T3"><text:span text:style-name="T9"><text:s/></text:span><text:span text:style-name="T3"><text:s/>年月日</text:span></text:p>
            <text:p text:style-name="P31" loext:marker-style-name="T3"><text:span text:style-name="T3"><text:s text:c="3"/></text:span><text:span text:style-name="T34">ปี</text:span><text:span text:style-name="T3">/</text:span><text:span text:style-name="T34">เดือน</text:span><text:span text:style-name="T3">/</text:span><text:span text:style-name="T34">วัน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7" loext:marker-style-name="T3"><text:span text:style-name="T3">郵局局號(6碼)</text:span><text:span text:style-name="T3"/></text:p>
            <text:p text:style-name="P14" loext:marker-style-name="T31"><text:span text:style-name="T34">หมายเลขไปรษณีย์ </text:span><text:span text:style-name="T31">(</text:span><text:span text:style-name="T32">6 </text:span><text:span text:style-name="T34">หลัก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8" office:value-type="string">
            <text:p text:style-name="P29" loext:marker-style-name="T64"><text:span text:style-name="T64">劃撥收據號碼(8碼)或交易序號(9碼)</text:span><text:span text:style-name="T64"/></text:p>
            <text:p text:style-name="P29" loext:marker-style-name="T32"><text:span text:style-name="T34">หมายเลขใบเสร็จการโอนเงิน </text:span><text:span text:style-name="T31">(8 </text:span><text:span text:style-name="T34">หลัก</text:span><text:span text:style-name="T31">) </text:span><text:span text:style-name="T34">หรือหมายเลขการทำ</text:span></text:p>
            <text:p text:style-name="P29" loext:marker-style-name="T32"><text:span text:style-name="T34">ธุรกรรม </text:span><text:span text:style-name="T31">(9 </text:span><text:span text:style-name="T34">หลัก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34" office:value-type="string">
            <text:p text:style-name="P47" loext:marker-style-name="T3"><text:span text:style-name="T3">接續聘僱通報證明書序號(有附則免填，填表說明注意事項四)</text:span><text:span text:style-name="T3"/></text:p>
            <text:p text:style-name="P47" loext:marker-style-name="T32"><text:span text:style-name="T34">เลขที่หน่วยงานในพื้นที่รับหนังสือรับรองแจ้งนายจ้างรับช่วงว่าจ้างแรงงานจ้างโอนย้ายนายจ้าง</text:span><text:span text:style-name="T34"/></text:p>
            <text:p text:style-name="P58" loext:marker-style-name="T17"><text:span text:style-name="T31">(</text:span><text:span text:style-name="T36">กรณีที่แนบแล้วไม่ต้องกรอก ข้อควรทราบในการกรอกเอกสาร </text:span><text:span text:style-name="T37">4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22" office:value-type="string">
            <text:p text:style-name="P11" loext:marker-style-name="T17"><text:span text:style-name="T10">外國人向入出國管理機關申請居留(</text:span><text:span text:style-name="T3">填表說明注意事項十</text:span><text:span text:style-name="T10">)</text:span><text:span text:style-name="T41">แรงงานต่างชาติยื่นขอวีซ่าพำนักกับสำนักงานตรวจคนเข้าเมือง</text:span><text:span text:style-name="T43">(</text:span><text:span text:style-name="T41">ข้อควรทราบในการกรอกเอกสาร ข้อ</text:span><text:span text:style-name="T44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0" office:value-type="string">
            <text:p text:style-name="P11" loext:marker-style-name="T17"><text:span text:style-name="T17">□是 </text:span><text:span text:style-name="T65">ใช่</text:span><text:span text:style-name="T17"> <text:s text:c="13"/>□否</text:span><text:span text:style-name="T65">ไม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3" table:number-columns-spanned="2" office:value-type="string">
            <text:p text:style-name="P56" loext:marker-style-name="T19"><text:span text:style-name="T19">原雇主名稱</text:span><text:span text:style-name="T19"/></text:p>
            <text:p text:style-name="P56" loext:marker-style-name="T39"><text:span text:style-name="T38">ชื่อนายจ้างเก่า</text:span><text:span text:style-name="T38"/></text:p>
          </table:table-cell>
          <table:covered-table-cell/>
          <table:table-cell table:style-name="表格1.A3" table:number-columns-spanned="10" office:value-type="string">
            <text:p text:style-name="P11" loext:marker-style-name="T17"><text:span text:style-name="T19"><text:s text:c="14"/>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11" loext:marker-style-name="T20"><text:span text:style-name="T19">原雇主統一編號</text:span><text:span text:style-name="T20"/></text:p>
            <text:p text:style-name="P11" loext:marker-style-name="T18"><text:span text:style-name="T21">เลขประจำตัวผู้เสียภาษีของนายจ้างเก่า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3" table:number-columns-spanned="2" office:value-type="string">
            <text:p text:style-name="P40" loext:marker-style-name="T23"><text:span text:style-name="T22">持 <text:s/>許 <text:s/>可 <text:s/>函</text:span><text:span text:style-name="T23"/></text:p>
            <text:p text:style-name="P40" loext:marker-style-name="T23"><text:span text:style-name="T25">มีใบอนุญาตว่าจ้าง</text:span><text:span text:style-name="T25"/></text:p>
          </table:table-cell>
          <table:covered-table-cell/>
          <table:table-cell table:style-name="表格1.A3" table:number-columns-spanned="16" office:value-type="string">
            <text:p text:style-name="P36" loext:marker-style-name="T22"><text:span text:style-name="T22">入國引進許可或遞補招募許可文號</text:span><text:span text:style-name="T22"/></text:p>
            <text:p text:style-name="P36" loext:marker-style-name="T23"><text:span text:style-name="T22">(有附則免項，表說明注意事項七)</text:span><text:span text:style-name="T23"/></text:p>
            <text:p text:style-name="P36" loext:marker-style-name="T32"><text:span text:style-name="T34">เลขที่ใบอนุญาตการนำเข้าหรือใบอนุญาตว่าจ้างทดแทน</text:span><text:span text:style-name="T34"/></text:p>
            <text:p text:style-name="P36" loext:marker-style-name="T23"><text:span text:style-name="T34">แรงงาน</text:span><text:span text:style-name="T45"> </text:span></text:p>
            <text:p text:style-name="P36" loext:marker-style-name="T20"><text:span text:style-name="T31">(</text:span><text:span text:style-name="T36">กรณีที่แนบแล้วไม่ต้องกรอก ข้อควรทราบในการกรอกเอกสาร </text:span><text:span text:style-name="T37">7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3"/>
          <table:covered-table-cell/>
          <table:table-cell table:style-name="表格1.A3" table:number-rows-spanned="2" table:number-columns-spanned="16" office:value-type="string">
            <text:p text:style-name="P57" loext:marker-style-name="T22"><text:span text:style-name="T22">前任外國人資料</text:span><text:span text:style-name="T23"> </text:span><text:span text:style-name="T22">(填表說明注意事項六)</text:span></text:p>
            <text:p text:style-name="P56" loext:marker-style-name="T32"><text:span text:style-name="T34">ข้อมูลแรงงานต่างชาติคนก่อน </text:span><text:span text:style-name="T34"/></text:p>
            <text:p text:style-name="P56" loext:marker-style-name="T32"><text:span text:style-name="T32"><text:s/></text:span><text:span text:style-name="T44">(</text:span><text:span text:style-name="T42">ข้อควรทราบในการกรอกเอกสาร </text:span><text:span text:style-name="T45">6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8" office:value-type="string">
            <text:p text:style-name="P32" loext:marker-style-name="T10"><text:span text:style-name="T3">國籍</text:span><text:span text:style-name="T17"> </text:span><text:span text:style-name="T34">สัญชาต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3"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8" office:value-type="string">
            <text:p text:style-name="P32" loext:marker-style-name="T10"><text:span text:style-name="T3">護照號碼</text:span><text:span text:style-name="T34">เลขที่หนังสือเดินทา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table:number-columns-spanned="22" office:value-type="string">
            <text:p text:style-name="P11" loext:marker-style-name="T17"><text:span text:style-name="T22">勞保證號</text:span><text:span text:style-name="T23"> </text:span><text:span text:style-name="T25">เลขที่ประกันแรง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0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rows-spanned="3" table:number-columns-spanned="2" office:value-type="string">
            <text:p text:style-name="P37" loext:marker-style-name="T23"><text:span text:style-name="T22">非 持 許 可 函</text:span><text:span text:style-name="T23"/></text:p>
            <text:p text:style-name="P37" loext:marker-style-name="T23"><text:span text:style-name="T25">ไม่มีใบอนุญาตว่าจ้าง</text:span><text:span text:style-name="T25"/></text:p>
          </table:table-cell>
          <table:covered-table-cell/>
          <table:table-cell table:style-name="表格1.A1" table:number-columns-spanned="16" office:value-type="string">
            <text:p text:style-name="P8" loext:marker-style-name="T23"><text:span text:style-name="T24">中央目的事業主管機關</text:span><text:span text:style-name="T22">資格認定函文號(有附則免填)</text:span></text:p>
            <text:p text:style-name="P8" loext:marker-style-name="T32"><text:span text:style-name="T25">เลขที่หนังสือรับรองคุณสมบัติจากหน่วยงานส่วนกลางที่เกี่ยวข้อง</text:span><text:span text:style-name="T31">(</text:span><text:span text:style-name="T36">กรณีที่แนบแล้วไม่ต้องกรอ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3"/>
          <table:covered-table-cell/>
          <table:table-cell table:style-name="表格1.A1" table:number-columns-spanned="16" office:value-type="string">
            <text:p text:style-name="P8" loext:marker-style-name="T23"><text:span text:style-name="T22">求才證明書編號(有附則免填，申請三方或雙方合意承接者須填寫，填表說明注意事項</text:span><text:span text:style-name="T24">八</text:span><text:span text:style-name="T22">)</text:span></text:p>
            <text:p text:style-name="P8" loext:marker-style-name="T32"><text:span text:style-name="T34">รหัสรับรองการหาคนงาน </text:span><text:span text:style-name="T34"/></text:p>
            <text:p text:style-name="P8" loext:marker-style-name="T32"><text:span text:style-name="T31">(</text:span><text:span text:style-name="T36">กรณีที่แนบแล้วไม่ต้องกรอก</text:span><text:span text:style-name="T37"> </text:span><text:span text:style-name="T36">สำหรับผู้ที่ยื่นคำร้องทั้ง </text:span><text:span text:style-name="T37">3 </text:span><text:span text:style-name="T36">ฝ่ายหรือทั้งสองฝ่ายเห็นพ้องตรงกันที่จะรับช่วงว่าจ้างต้องกรอก</text:span><text:span text:style-name="T37"> </text:span><text:span text:style-name="T36">ข้อควรทราบในการกรอกเอกสาร</text:span><text:span text:style-name="T37"> </text:span><text:span text:style-name="T61">8</text:span><text:span text:style-name="T31">)</text:span></text:p>
            <text:p text:style-name="P127" loext:marker-style-name="T23"/>
            <text:p text:style-name="P126" loext:marker-style-name="T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9" loext:marker-style-name="T17"/>
          </table:table-cell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9" loext:marker-style-name="T17"/>
          </table:table-cell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9" loext:marker-style-name="T17"/>
          </table:table-cell>
          <table:covered-table-cell/>
        </table:table-row>
        <table:table-row table:style-name="表格1.28">
          <table:covered-table-cell table:style-name="表格1.A3"/>
          <table:covered-table-cell/>
          <table:table-cell table:style-name="表格1.A3" table:number-columns-spanned="16" office:value-type="string">
            <text:p text:style-name="P8" loext:marker-style-name="T23"><text:span text:style-name="T22">聘僱辦法證明書序號，申請三方或雙方合意承接者須填寫，填表說明注意事項</text:span><text:span text:style-name="T24">九</text:span><text:span text:style-name="T22">)</text:span></text:p>
            <text:p text:style-name="P8" loext:marker-style-name="T59"><text:span text:style-name="T66">ลขที่</text:span><text:span text:style-name="T58">หนังสือรับรองมาตรฐานการว่าจ้าง</text:span></text:p>
            <text:p text:style-name="P8" loext:marker-style-name="T32"><text:span text:style-name="T31">(</text:span><text:span text:style-name="T36">กรณีที่แนบแล้วไม่ต้องกรอก</text:span><text:span text:style-name="T37"> </text:span><text:span text:style-name="T36">สำหรับผู้ที่ยื่นคำร้องทั้ง </text:span><text:span text:style-name="T37">3 </text:span><text:span text:style-name="T36">ฝ่ายหรือทั้งสองฝ่ายเห็นพ้องตรงกันที่จะรับช่วงว่าจ้างต้องกรอก</text:span><text:span text:style-name="T37"> </text:span><text:span text:style-name="T36">ข้อควรทราบในการกรอกเอกสาร</text:span><text:span text:style-name="T37"> </text:span><text:span text:style-name="T61">9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9" loext:marker-style-name="T17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92" office:value-type="string">
            <text:p text:style-name="P59" loext:marker-style-name="T13"><text:span text:style-name="T13">同意外國人代雇主申請聘僱許可切結書</text:span><text:span text:style-name="T13"/></text:p>
            <text:p text:style-name="P60" loext:marker-style-name="T67"><text:span text:style-name="T46">หนังสือรับรองยินยอมให้แรงงานต่างชาติทำหน้าที่ยื่นเรื่องขอใบอนุญาตการว่าจ้างงานแทนนายจ้าง</text:span><text:span text:style-name="T86"/></text:p>
            <text:p text:style-name="P60" loext:marker-style-name="T3"><text:span text:style-name="T3">雇主 <text:s text:c="10"/>（統一編號： <text:s text:c="15"/>）同意由本案外國人（護照號碼： <text:s text:c="12"/>）代為申請聘僱許可，並聲明本申請案所填寫資料及檢附文件等均屬實，如有虛偽，願負法律上之一切責任。</text:span><text:span text:style-name="T3"/></text:p>
            <text:p text:style-name="P60" loext:marker-style-name="T32"><text:span text:style-name="T34">นายจ้าง <text:s text:c="32"/></text:span><text:span text:style-name="T31">(</text:span><text:span text:style-name="T34">เลขที่บัตรประชาชน </text:span><text:span text:style-name="T32">: <text:s text:c="16"/></text:span><text:span text:style-name="T31">) </text:span><text:span text:style-name="T34">ยินยอมให้แรงงานต่างชาติ </text:span><text:span text:style-name="T32"><text:s/></text:span><text:span text:style-name="T31">(</text:span><text:span text:style-name="T34">เลขที่หนังสือเดินทาง</text:span><text:span text:style-name="T32"> : <text:s text:c="15"/></text:span><text:span text:style-name="T31">)</text:span><text:span text:style-name="T32"> </text:span><text:span text:style-name="T34">ทำหน้าที่</text:span></text:p>
            <text:p text:style-name="P61" loext:marker-style-name="T32"><text:span text:style-name="T34">ในการช่วยยื่นเรื่องใบอนุญาตการว่าจ้างงานแทนนายจ้าง ทั้งนี้ขอรับรองว่าข้อมูลที่กรอกและเอกสารที่แนบมานี้เป็นจริงทุกประการ หากเป็นเท็จ ยินดีรับผิดชอบตามที่กฎหมายกำหนดทุกประการ</text:span><text:span text:style-name="T34"/></text:p>
            <text:p text:style-name="P62" loext:marker-style-name="T10"><text:span text:style-name="T10">雇主： <text:s text:c="19"/>負責人： <text:s text:c="4"/>　　　　 <text:s text:c="13"/>（簽章）</text:span><text:span text:style-name="T10"/></text:p>
            <text:p text:style-name="P15" loext:marker-style-name="T10"><text:span text:style-name="T34">นายจ้าง </text:span><text:span text:style-name="T32">:</text:span><text:span text:style-name="T10"> <text:s text:c="20"/></text:span><text:span text:style-name="T34">ผู้รับผิดชอบ </text:span><text:span text:style-name="T32">:</text:span><text:span text:style-name="T10"> <text:s text:c="8"/></text:span><text:span text:style-name="T12"><text:s text:c="40"/></text:span><text:span text:style-name="T31"><text:s/>(</text:span><text:span text:style-name="T34">ลงนามและประทับตรา</text:span><text:span text:style-name="T31">)</text:span></text:p>
            <text:p text:style-name="P54" loext:marker-style-name="T52"><text:span text:style-name="T52">雇主行動電話： <text:s text:c="42"/>(不得填列私立就業服務機構之聯絡資訊)</text:span><text:span text:style-name="T52"/></text:p>
            <text:p text:style-name="P54" loext:marker-style-name="T52"><text:span text:style-name="T51">เบอร์โทรศัพท์มือถือของนายจ้าง</text:span><text:span text:style-name="T52">:</text:span></text:p>
            <text:p text:style-name="P54" loext:marker-style-name="T52"><text:span text:style-name="T52">(</text:span><text:span text:style-name="T51">ห้ามกรอกข้อมูลติดต่อของสถาบันจัดหางานเอกชน</text:span><text:span text:style-name="T52">)</text:span></text:p>
            <text:p text:style-name="P54" loext:marker-style-name="T52"><text:span text:style-name="T52">雇主電子</text:span><text:span text:style-name="T53">郵件</text:span><text:span text:style-name="T52">： <text:s text:c="44"/>(不得填列私立就業服務機構之聯絡資訊) </text:span></text:p>
            <text:p text:style-name="P33" loext:marker-style-name="T52"><text:span text:style-name="T51">อีเมลของนายจ้าง</text:span><text:span text:style-name="T52">:</text:span></text:p>
            <text:p text:style-name="P33" loext:marker-style-name="T52"><text:span text:style-name="T52">(</text:span><text:span text:style-name="T51">ห้ามกรอกข้อมูลติดต่อของสถาบันจัดหางานเอกชน</text:span><text:span text:style-name="T52">)</text:span></text:p>
            <text:p text:style-name="P54" loext:marker-style-name="T52"><text:span text:style-name="T52">雇主市內電話： <text:s text:c="43"/>(不得填列私立就業服務機構之聯絡資訊) </text:span><text:span text:style-name="T52"/></text:p>
            <text:p text:style-name="P54" loext:marker-style-name="T52"><text:span text:style-name="T51">เบอร์โทรบ้านของนายจ้าง</text:span><text:span text:style-name="T52">:</text:span></text:p>
            <text:p text:style-name="P54" loext:marker-style-name="T52"><text:span text:style-name="T52">(</text:span><text:span text:style-name="T51">ห้ามกรอกข้อมูลติดต่อของสถาบันจัดหางานเอกชน</text:span><text:span text:style-name="T52">)</text:span></text:p>
            <text:p text:style-name="P36" loext:marker-style-name="T3"><text:span text:style-name="T3">※以上3項聯絡資訊，請確實填寫，雇主應依規定就</text:span><text:span text:style-name="T5">行動電話</text:span><text:span text:style-name="T3">或電子郵件或</text:span><text:span text:style-name="T5">市內電話擇一填寫</text:span><text:span text:style-name="T3">，</text:span><text:span text:style-name="T5">提供雇主本人或可聯繫至雇主之親友電話，如未確實填寫雇主聯絡</text:span><text:span text:style-name="T3">資訊</text:span><text:span text:style-name="T5">，將不予核發許可</text:span><text:span text:style-name="T3">。</text:span><text:span text:style-name="T5">另聯絡資訊將作為本機關</text:span><text:span text:style-name="T3">即時聯繫說明申請案件審查情形及後續聘僱管理注意事項</text:span><text:span text:style-name="T5">之用</text:span><text:span text:style-name="T3">，</text:span><text:span text:style-name="T5">以</text:span><text:span text:style-name="T3">利縮短案件審查時間，</text:span><text:span text:style-name="T5">與保障</text:span><text:span text:style-name="T3">雇主聘僱外國人之權益！</text:span></text:p>
            <text:p text:style-name="P16" loext:marker-style-name="T32"><text:span text:style-name="T62">※</text:span><text:span text:style-name="T34">ข้อมูลติดต่อ </text:span><text:span text:style-name="T31">3 </text:span><text:span text:style-name="T34">รายการดังข้างต้น จะต้องกรอกตามความเป็นจริง นายจ้างจะต้องให้เบอร์มือถือหรืออีเมลล์หรือเบอร์โทรศัพท์บ้านที่เป็นของนายจ้างเองหรือบุคคลที่เป็นญาติที่สามารถติดต่อกับนายจ้างได้</text:span><text:span text:style-name="T32"> </text:span><text:span text:style-name="T34">โดยสามารถเลือกอย่างใดอย่างหนึ่งในการกรอกได้ หากไม่ได้กรอกข้อมูลติดต่อนายจ้างให้ถูกต้อง</text:span><text:span text:style-name="T32"> </text:span><text:span text:style-name="T34">จะไม่อนุมัติใบว่าจ้างงาน</text:span><text:span text:style-name="T32"> </text:span><text:span text:style-name="T34">หน่วยงานจะใช้ข้อมูลการติดต่อเพื่ออัปเดตข้อมูลเกี่ยวกับกระบวนการพิจารณาใบสมัครและแจ้งให้ผู้สมัครทราบถึงแนวทางการจัดการการจ้างงานในลำดับต่อไป</text:span><text:span text:style-name="T32"> </text:span><text:span text:style-name="T34">เพื่อลดระยะเวลาการพิจารณาเอกสารและคุ้มครองสิทธิและผลประโยชน์ของนายจ้างในการจ้างแรงงานต่างชาติ</text:span></text:p>
            <text:p text:style-name="P80" loext:marker-style-name="T32"/>
            <text:p text:style-name="P15" loext:marker-style-name="T10"><text:span text:style-name="T10">中 <text:s text:c="3"/>華 <text:s text:c="3"/>民 <text:s text:c="3"/>國 <text:s text:c="17"/>年 <text:s text:c="18"/>月 <text:s text:c="19"/>日</text:span><text:span text:style-name="T10"/></text:p>
            <text:p text:style-name="P17" loext:marker-style-name="T12"><text:span text:style-name="T34">สาธารณรัฐจีน </text:span><text:span text:style-name="T32">(</text:span><text:span text:style-name="T34">ไต้หวัน</text:span><text:span text:style-name="T32">) </text:span><text:span text:style-name="T34">ปีที่</text:span><text:span text:style-name="T10"> <text:s text:c="13"/></text:span><text:span text:style-name="T12"><text:s text:c="5"/></text:span><text:span text:style-name="T10"><text:s text:c="3"/></text:span><text:span text:style-name="T34">เดือน</text:span><text:span text:style-name="T10"> <text:s text:c="16"/></text:span><text:span text:style-name="T12"><text:s text:c="5"/></text:span><text:span text:style-name="T34">วัน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91" office:value-type="string">
            <text:p text:style-name="P66" loext:marker-style-name="T3"/>
            <text:p text:style-name="P52" loext:marker-style-name="T3"><text:span text:style-name="T3">(以下虛線範圍為機關收文專用區)</text:span><text:span text:style-name="T3"/></text:p>
            <text:p text:style-name="P52" loext:marker-style-name="T64"><text:span text:style-name="T31">(</text:span><text:span text:style-name="T34">ขอบเขตเส้นประด้านล่างนี้ ใช้สำหรับหน่วยงานที่รับสาร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30" office:value-type="string">
            <text:p text:style-name="P36"/>
          </table:table-cell>
        </table:table-row>
        <table:table-row table:style-name="表格1.31">
          <table:table-cell table:style-name="表格1.A31" table:number-columns-spanned="4" office:value-type="string">
            <text:p text:style-name="P64" loext:marker-style-name="T3"><text:span text:style-name="T3">收文章：</text:span><text:span text:style-name="T3"/></text:p>
            <text:p text:style-name="P64" loext:marker-style-name="T3"><text:span text:style-name="T47">ตราประทับการรับสาร</text:span><text:span text:style-name="T48">:</text:span></text:p>
          </table:table-cell>
          <table:covered-table-cell/>
          <table:covered-table-cell/>
          <table:covered-table-cell/>
          <table:table-cell table:style-name="表格1.E31" table:number-columns-spanned="41" office:value-type="string">
            <text:p text:style-name="P6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1" table:number-columns-spanned="47" office:value-type="string">
            <text:p text:style-name="P64" loext:marker-style-name="T3"><text:span text:style-name="T3">收文號：</text:span><text:span text:style-name="T3"/></text:p>
            <text:p text:style-name="P63" loext:marker-style-name="T50"><text:span text:style-name="T47">เลขที่รับสาร</text:span><text:span text:style-name="T49">:</text:span></text:p>
            <text:p text:style-name="P6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 loext:marker-style-name="T14"><text:span text:style-name="T14">填表說明注意事項：</text:span><text:span text:style-name="T14"/></text:p>
      <text:p text:style-name="P168" loext:marker-style-name="T68"><text:bookmark-start text:name="_Hlk97120076"/><text:span text:style-name="T34">ข้อควรทราบในการกรอกเอกสาร </text:span><text:span text:style-name="T31">:</text:span><text:bookmark-end text:name="_Hlk97120076"/></text:p>
      <text:list xml:id="list2891799560" text:style-name="WWNum1">
        <text:list-item>
          <text:p text:style-name="P173" loext:marker-style-name="T3"><text:span text:style-name="T3">請依</text:span><text:span text:style-name="T5">中央目的事業主管機關</text:span><text:span text:style-name="T3">核發資格認定函之受文者名稱填寫。</text:span></text:p>
        </text:list-item>
      </text:list>
      <text:list xml:id="list1455271563" text:style-name="WWNum2">
        <text:list-item>
          <text:p text:style-name="P189" loext:marker-style-name="T32"><text:span text:style-name="T34">โปรดกรอกชื่อผู้รับตามหนังสือรับรองคุณสมบัติที่ออกโดยหน่วยงานกลางที่กำกับดูแลกิจการนั้นๆ</text:span><text:span text:style-name="T34"/></text:p>
        </text:list-item>
      </text:list>
      <text:list xml:id="list213655186571387" text:continue-list="list2891799560" text:style-name="WWNum1">
        <text:list-item>
          <text:p text:style-name="P174" loext:marker-style-name="T3"><text:span text:style-name="T3">新任外國人請填護照號碼，倘非首次來臺受聘且有護照號碼異動之情事，應立即向內政部移民署辦理居留資料異動事宜</text:span><text:span text:style-name="T3"/></text:p>
        </text:list-item>
      </text:list>
      <text:list xml:id="list213656323671838" text:continue-list="list1455271563" text:style-name="WWNum2">
        <text:list-item>
          <text:p text:style-name="P175" loext:marker-style-name="T32"><text:span text:style-name="T34">แรงงานต่างชาติที่เพิ่งเข้ามาทำงานใหม่ให้กรอกเลขที่หนังสือเดินทางให้ชัดเจน กรณีที่ไม่ใช่เป็นผู้ที่เพิ่งจะเดินทางเข้ามาทำงานในไต้หวันเป็นครั้งแรก และเลขที่หนังสือเดินทางมีการเปลี่ยนแปลงใดๆ ควรจะยื่นเรื่องขอทำการแก้ไขข้อมูลกับสำนักงานตรวจคนเข้าเมืองกระทรวงมหาดไทยไต้หวันโดยด่วน</text:span><text:span text:style-name="T34"/></text:p>
        </text:list-item>
      </text:list>
      <text:list xml:id="list213656147020640" text:continue-list="list213655186571387" text:style-name="WWNum1">
        <text:list-item>
          <text:p text:style-name="P176" loext:marker-style-name="T3"><text:span text:style-name="T3">新任外國人行動電話必填，且不得與雇主或委任私立就業服務機構電話相同，未填寫者，將退請補正確認；電子郵件須勾選「有」或「無」，未勾選者，將退請補正確認，若勾選「有」，請確實填寫且不得與雇主或委任私立就業服務機構電子郵件相同。</text:span><text:span text:style-name="T3"/></text:p>
        </text:list-item>
      </text:list>
      <text:list text:continue-list="list213656323671838" text:style-name="WWNum2">
        <text:list-item>
          <text:p text:style-name="P177" loext:marker-style-name="T32"><text:span text:style-name="T34">แรงงานต่างชาติที่เพิ่งเข้ามาทำงานใหม่จะต้องกรอกหมายเลขโทรศัพท์มือถือให้ชัดเจน ห้ามกรอกเบอร์เดียวกับนายจ้างและห้ามกรอกข้อมูลติดต่อของสถาบันจัดหางานเอกชนผู้ที่ไม่ได้กรอกให้เรียบร้อย จะตีเอกสารคำร้องกลับเพื่อให้นำกลับไปกรอกใหม่ อีเมลจะต้องเลือกว่า </text:span><text:span text:style-name="T32">“</text:span><text:span text:style-name="T34">มี</text:span><text:span text:style-name="T32">” </text:span><text:span text:style-name="T34">หรือ</text:span><text:span text:style-name="T32"> “</text:span><text:span text:style-name="T34">ไม่มี</text:span><text:span text:style-name="T32">” </text:span><text:span text:style-name="T34">สำหรับผู้ที่ไม่ได้เลือกตอบให้เรียบร้อย จะตีเอกสารคำร้องกลับเพื่อให้นำไปแก้ไขใหม่ หากเลือกว่า </text:span><text:span text:style-name="T32">“</text:span><text:span text:style-name="T34">มี</text:span><text:span text:style-name="T32">” </text:span><text:span text:style-name="T34">ให้กรอกตามความเป็นจริงและห้ามเหมือนของนายจ้าง</text:span></text:p>
        </text:list-item>
      </text:list>
      <text:list text:continue-list="list213656147020640" text:style-name="WWNum1">
        <text:list-item>
          <text:p text:style-name="P156" loext:marker-style-name="T3"><text:span text:style-name="T3">接續聘僱通報證明書序號：範例 <text:s/>右上角 00000123456789 填寫為　00000123456789</text:span><text:span text:style-name="T3"/></text:p>
        </text:list-item>
      </text:list>
      <text:p text:style-name="P178" loext:marker-style-name="T3"><text:span text:style-name="T4">4. <text:s text:c="5"/></text:span><text:span text:style-name="T34">เลขที่รับรองการแจ้งรับช่วงว่าจ้างต่อ</text:span><text:span text:style-name="T32"> : </text:span><text:span text:style-name="T34">ตัวอย่างเช่น มุมขวาบน</text:span><text:span text:style-name="T32"> 00000123456789 </text:span><text:span text:style-name="T34">จะต้องกรอกเป็น</text:span><text:span text:style-name="T32"> 00000123456789</text:span></text:p>
      <text:list text:continue-numbering="true" text:style-name="WWNum1">
        <text:list-item>
          <text:p text:style-name="P157" loext:marker-style-name="T3"><text:span text:style-name="T3">審查費(公立就業服務機構：100元，雙方或三方合意：200元)收據：分為電腦收據(白色)及臨櫃繳款收據(綠色或藍色)2種，填寫如下：</text:span><text:span text:style-name="T3"/></text:p>
        </text:list-item>
      </text:list>
      <text:list text:style-name="WWNum3">
        <text:list-item>
          <text:p text:style-name="P191" loext:marker-style-name="T32"><text:span text:style-name="T34">ใบเสร็จค่าตรวจสอบ</text:span><text:span text:style-name="T32"> (</text:span><text:span text:style-name="T34">สถาบันจัดหางานของรัฐ </text:span><text:span text:style-name="T32">: 100 </text:span><text:span text:style-name="T34">เหรียญไต้หวัน</text:span><text:span text:style-name="T32">) </text:span><text:span text:style-name="T34">ทั้ง </text:span><text:span text:style-name="T32">3 </text:span><text:span text:style-name="T34">ฝ่ายเห็นพร้องตรงกัน </text:span><text:span text:style-name="T32">: 200 </text:span><text:span text:style-name="T34">เหรียญ</text:span><text:span text:style-name="T32">) </text:span><text:span text:style-name="T34">แบ่งเป็นใบเสร็จฉบับที่มาจากคอมพิวเตอร์ </text:span><text:span text:style-name="T32">(</text:span><text:span text:style-name="T34">สีขาว</text:span><text:span text:style-name="T32">) </text:span><text:span text:style-name="T34">และใบเสร็จที่มาจากเคาน์เตอร์ให้บริการชั่วคราว </text:span><text:span text:style-name="T32">(</text:span><text:span text:style-name="T34">สีเขียวหรือสีน้ำเงิน</text:span><text:span text:style-name="T32">) </text:span><text:span text:style-name="T34">รวม </text:span><text:span text:style-name="T32">2 </text:span><text:span text:style-name="T34">ประเภท วิธีการกรอกดังนี้ </text:span></text:p>
        </text:list-item>
      </text:list>
      <text:p text:style-name="P192" loext:marker-style-name="T3"><text:span text:style-name="T3">電腦收據(各郵局開具之白色收據)：</text:span><text:span text:style-name="T3"/></text:p>
      <text:p text:style-name="P193" loext:marker-style-name="T32"><text:bookmark-start text:name="_Hlk97120106"/><text:span text:style-name="T34">ใบเสร็จฉบับที่มาจากคอมพิวเตอร์ </text:span><text:span text:style-name="T32">(</text:span><text:span text:style-name="T34">ใบเสร็จสีขาวซึ่งออกโดยธนาคารไปรษณีย์แต่ละแห่ง</text:span><text:span text:style-name="T32">) </text:span><text:bookmark-end text:name="_Hlk97120106"/></text:p>
      <text:p text:style-name="P194" loext:marker-style-name="T3"><text:span text:style-name="T3">範例</text:span><text:span text:style-name="T4"> <text:s text:c="9"/></text:span><text:span text:style-name="T3"><text:s/>00002660 <text:s text:c="2"/>110/06/11 <text:s/>16:46:33 <text:s text:c="7"/>00002660 <text:s text:c="2"/>110/06/11 </text:span></text:p>
      <text:p text:style-name="P197" loext:marker-style-name="T32"><draw:custom-shape text:anchor-type="char" draw:z-index="2" draw:name="AutoShape 37" draw:style-name="gr5" draw:text-style-name="P223" svg:width="2.885cm" svg:height="1.414cm" svg:x="14.335cm" svg:y="0.169cm"><text:p text:style-name="Frame_20_contents" loext:marker-style-name="T69"><text:span text:style-name="T69">繳費日期</text:span><text:span text:style-name="T69"/></text:p><text:p text:style-name="P86" loext:marker-style-name="T71"><text:span text:style-name="T70">วันที่ชำระเงิน</text:span></text:p><draw:enhanced-geometry draw:mirror-horizontal="false" draw:mirror-vertical="false" draw:text-areas="?f38 ?f38 ?f39 ?f40" svg:viewBox="0 0 0 0" draw:type="ooxml-wedgeRoundRectCallout" draw:modifiers="-67130 -6431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char" draw:z-index="1" draw:name="AutoShape 36" draw:style-name="gr6" draw:text-style-name="P223" svg:width="5.615cm" svg:height="1.37cm" svg:x="8.199cm" svg:y="0.298cm"><text:p text:style-name="Frame_20_contents" loext:marker-style-name="T69"><text:span text:style-name="T69">劃撥收據號碼(8碼)</text:span><text:span text:style-name="T69"/></text:p><text:p text:style-name="P87" loext:marker-style-name="T71"><text:span text:style-name="T70">เลขที่ใบเสร็จการโอนเงิน </text:span><text:span text:style-name="T31">(</text:span><text:span text:style-name="T72">8 </text:span><text:span text:style-name="T70">หลัก</text:span><text:span text:style-name="T31">)</text:span></text:p><draw:enhanced-geometry draw:mirror-horizontal="false" draw:mirror-vertical="false" draw:text-areas="?f38 ?f38 ?f39 ?f40" svg:viewBox="0 0 0 0" draw:type="ooxml-wedgeRoundRectCallout" draw:modifiers="-227 -8022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3"><text:s text:c="2"/></text:span><text:span text:style-name="T4"><text:s text:c="6"/></text:span><text:span text:style-name="T34">ตัวอย่างเช่น</text:span><text:span text:style-name="T32"> <text:s/>003110 <text:s/>1A6 <text:s/>297174 <text:s text:c="9"/></text:span></text:p>
      <text:p text:style-name="P166" loext:marker-style-name="T32"/>
      <text:p text:style-name="P162" loext:marker-style-name="T3"/>
      <text:p text:style-name="P162" loext:marker-style-name="T3"/>
      <text:p text:style-name="P199" loext:marker-style-name="T3"><text:span text:style-name="T3"><text:s text:c="43"/></text:span><text:span text:style-name="T4"><text:s text:c="21"/></text:span><text:span text:style-name="T3">003110 <text:s/></text:span></text:p>
      <text:p text:style-name="P163" loext:marker-style-name="T3"><draw:custom-shape text:anchor-type="char" draw:z-index="0" draw:name="AutoShape 35" draw:style-name="gr7" draw:text-style-name="P223" svg:width="6.035cm" svg:height="0.636cm" svg:x="8.405cm" svg:y="0.106cm"><text:p text:style-name="Frame_20_contents" loext:marker-style-name="T73"><text:span text:style-name="T69">郵局局號</text:span><text:span text:style-name="T73"> </text:span><text:span text:style-name="T70">รหัสธนาคารไปรษณีย์</text:span></text:p><draw:enhanced-geometry draw:mirror-horizontal="false" draw:mirror-vertical="false" draw:text-areas="?f38 ?f38 ?f39 ?f40" svg:viewBox="0 0 0 0" draw:type="ooxml-wedgeRoundRectCallout" draw:modifiers="7870 -8861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text:soft-page-break/></text:p>
      <text:p text:style-name="P163" loext:marker-style-name="T3"/>
      <text:p text:style-name="P198" loext:marker-style-name="T3"><text:span text:style-name="T3"><text:s text:c="3"/>填寫 <text:s/>繳費日期：110年6月11日，郵局局號：003110，劃撥收據號碼(8碼)：00002660</text:span><text:bookmark-start text:name="_Hlk97120171"/><text:span text:style-name="T3"/></text:p>
      <text:p text:style-name="P195" loext:marker-style-name="T32"><text:span text:style-name="T34">โดยจะเขียนกำกับวันที่ชำระเงิน </text:span><text:span text:style-name="T32">: </text:span><text:span text:style-name="T34">สาธารณรัฐจีน</text:span><text:span text:style-name="T32"> (</text:span><text:span text:style-name="T34">ไต้หวัน</text:span><text:span text:style-name="T32">)</text:span><text:span text:style-name="T34">ปีที่</text:span><text:span text:style-name="T32"> 110</text:span><text:span text:style-name="T34">เดือน</text:span><text:span text:style-name="T32"> 6 </text:span><text:span text:style-name="T34">วันที่</text:span><text:span text:style-name="T32">11 </text:span><text:span text:style-name="T34">รหัสธนาคารไปรษณีย์ </text:span><text:span text:style-name="T32">:003110</text:span><text:span text:style-name="T34">เลขที่ใบเสร็จการโอนเงิน </text:span><text:span text:style-name="T32">(8 </text:span><text:span text:style-name="T34">หลัก</text:span><text:span text:style-name="T32">) :00002660</text:span><text:bookmark-end text:name="_Hlk97120171"/></text:p>
      <text:p text:style-name="P200" loext:marker-style-name="T3"><text:span text:style-name="T3"><text:s text:c="2"/>臨櫃繳款收據(郵局派本機關駐點開具之綠色或藍色收據)：</text:span><text:span text:style-name="T3"/></text:p>
      <text:p text:style-name="P201" loext:marker-style-name="T32"><draw:custom-shape text:anchor-type="char" draw:z-index="3" draw:name="Text Box 37" draw:style-name="gr4" draw:text-style-name="P223" svg:width="4.737cm" svg:height="1.687cm" svg:x="13.944cm" svg:y="1.162cm"><loext:table table:name="表格2" table:style-name="表格2"><loext:table-column table:style-name="表格2.A"/><loext:table-column table:style-name="表格2.B"/><loext:table-row table:style-name="表格2.1"><loext:table-cell table:style-name="表格2.A1" office:value-type="string"><text:p text:style-name="P83" loext:marker-style-name="T75"><text:span text:style-name="T74">局號</text:span><text:span text:style-name="T75"/></text:p><text:p text:style-name="P83" loext:marker-style-name="T74"><text:span text:style-name="T70">รหัสสาขา</text:span><text:span text:style-name="T81"/></text:p></loext:table-cell><loext:table-cell table:style-name="表格2.A1" office:value-type="string"><text:p text:style-name="P84" loext:marker-style-name="T76"><text:span text:style-name="T76">000100-6</text:span><text:span text:style-name="T76"/></text:p></loext:table-cell></loext:table-row><loext:table-row table:style-name="表格2.1"><loext:table-cell table:style-name="表格2.A1" table:number-columns-spanned="2" office:value-type="string"><text:p text:style-name="P84" loext:marker-style-name="T76"><text:span text:style-name="T77">11</text:span><text:span text:style-name="T76">0.06.11</text:span></text:p></loext:table-cell><loext:covered-table-cell/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/></text:span><text:span text:style-name="T34">ใบเสร็จที่มาจากเคาน์เตอร์ให้บริการชั่วคราว</text:span><text:span text:style-name="T32"> (</text:span><text:span text:style-name="T34">ใบเสร็จสีเขียวหรือสีน้ำเงินซึ่งออกโดยสาขาประจำจุดแต่ละแห่งที่ธนาคารไปรษณีย์เป็นผู้เปิดให้บริการ</text:span><text:span text:style-name="T32">)</text:span></text:p>
      <text:p text:style-name="P158" loext:marker-style-name="T3"><text:span text:style-name="T3">範例 <text:s/></text:span><text:span text:style-name="T4"><text:s text:c="2"/></text:span><text:span text:style-name="T3">右上角 B-5103097，經辦局章戳 </text:span></text:p>
      <text:p text:style-name="P159" loext:marker-style-name="T3"><draw:custom-shape text:anchor-type="char" draw:z-index="5" draw:name="AutoShape 49" draw:style-name="gr2" draw:text-style-name="P222" svg:width="0.128cm" svg:height="0.874cm" svg:x="5.426cm" svg:y="0.425cm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4" draw:name="Line 46" draw:style-name="gr3" draw:text-style-name="P222" svg:x1="14.4cm" svg:y1="1.408cm" svg:x2="17.02cm" svg:y2="0.507cm"><text:p/></draw:line><text:span text:style-name="T3"><text:s text:c="2"/></text:span><text:span text:style-name="T4"><text:s text:c="2"/></text:span><text:span text:style-name="T3"><text:s/></text:span><text:bookmark-start text:name="_Hlk97120208"/><text:span text:style-name="T4"><text:s/></text:span><text:span text:style-name="T34">ตัวอย่างเช่น </text:span><text:span text:style-name="T32"><text:s text:c="2"/></text:span><text:span text:style-name="T34">มุมซ้ายด้านบน </text:span><text:span text:style-name="T32">B-5103097</text:span><text:bookmark-end text:name="_Hlk97120208"/><text:span text:style-name="T32"> </text:span><text:span text:style-name="T34">ตราประทับของธนาคารที่ดำเนินการ</text:span><text:span text:style-name="T3"> <text:s text:c="16"/></text:span></text:p>
      <text:p text:style-name="P164" loext:marker-style-name="T4"/>
      <text:p text:style-name="P164" loext:marker-style-name="T4"><draw:custom-shape text:anchor-type="char" draw:z-index="6" draw:name="AutoShape 50" draw:style-name="gr1" draw:text-style-name="P222" svg:width="3.573cm" svg:height="0.239cm" svg:x="11.091cm" svg:y="0.116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60" loext:marker-style-name="T3"><text:span text:style-name="T3"><text:s text:c="7"/></text:span><text:span text:style-name="T4"><text:s/></text:span><text:span text:style-name="T3">填寫 <text:s/>交易序號(9碼)：B-5103097，繳費日期：110年6月11日，郵局局號：000100</text:span></text:p>
      <text:p text:style-name="P196" loext:marker-style-name="T32"><text:span text:style-name="T34">โดยจะเขียนกำกับเลขที่ทำธุรกรรม </text:span><text:span text:style-name="T32">(9 </text:span><text:span text:style-name="T34">หลัก</text:span><text:span text:style-name="T32">) <text:s text:c="2"/>: B-5103097 <text:s/></text:span><text:span text:style-name="T34">วันที่ชำระเงิน </text:span><text:span text:style-name="T32">: </text:span><text:span text:style-name="T34">สาธารณรัฐจีน</text:span><text:span text:style-name="T32"> (</text:span><text:span text:style-name="T34">ไต้หวัน</text:span><text:span text:style-name="T32">) </text:span><text:span text:style-name="T34">ปีที่</text:span><text:span text:style-name="T32"> 110</text:span><text:span text:style-name="T34">เดือน</text:span><text:span text:style-name="T32"> 6 </text:span><text:span text:style-name="T34">วันที่</text:span><text:span text:style-name="T32">11 </text:span><text:span text:style-name="T34">รหัสธนาคารไปรษณีย์ <text:s/></text:span><text:span text:style-name="T32">: 000100 </text:span></text:p>
      <text:p text:style-name="P179" loext:marker-style-name="T3"><text:span text:style-name="T3">六、提前申請入國引進及遞補者需填寫前任外國人資料。</text:span><text:span text:style-name="T3"/></text:p>
      <text:p text:style-name="P181" loext:marker-style-name="T3"><text:bookmark-start text:name="_Hlk97221540"/><text:span text:style-name="T3"><text:s/>6. <text:s/></text:span><text:span text:style-name="T34">ผู้ที่ยื่นคำร้องขอนำเข้าล่วงหน้าหรือผู้ที่ยื่นมาทำงาน</text:span><text:bookmark-end text:name="_Hlk97221540"/><text:span text:style-name="T34">ทดแทนคนก่อน จะต้องกรอกข้อมูลของแรงงานต่างชาติคนก่อนให้เรียบร้อย</text:span></text:p>
      <text:p text:style-name="P182" loext:marker-style-name="T3"><text:span text:style-name="T3">七、許可函文號：範例　勞○○○字第1100641633號，填寫為　1100641633</text:span><text:span text:style-name="T3"/></text:p>
      <text:p text:style-name="P181" loext:marker-style-name="T32"><text:span text:style-name="T3"><text:s/>7. <text:s/></text:span><text:span text:style-name="T34">เลขที่ใบอนุญาตการว่าจ้าง</text:span><text:span text:style-name="T32"> <text:s/>: <text:s/></text:span><text:span text:style-name="T34">ตัวอย่างเช่น</text:span><text:span text:style-name="T32"> </text:span><text:span text:style-name="T34">เลขที่แรงงาน</text:span><text:span text:style-name="T32"> ○○○ </text:span><text:span text:style-name="T34">ที่</text:span><text:span text:style-name="T32"> 1100641633 <text:s/></text:span><text:span text:style-name="T34">ให้กรอกเป็น</text:span><text:span text:style-name="T32"> 1100641633</text:span></text:p>
      <text:p text:style-name="P165" loext:marker-style-name="T4"/>
      <text:p text:style-name="P179" loext:marker-style-name="T3"><text:span text:style-name="T5">八</text:span><text:span text:style-name="T3">、 <text:s/>求才證明書編號：範例　編號：A320702010120043 <text:s/>填寫為　A320702010120043</text:span></text:p>
      <text:p text:style-name="P180" loext:marker-style-name="T32"><text:span text:style-name="T4"><text:s text:c="5"/>8.</text:span><text:span text:style-name="T3"> </text:span><text:span text:style-name="T4"><text:s/></text:span><text:span text:style-name="T34">รหัสรับรองการหาคนงาน</text:span><text:span text:style-name="T32"> <text:s/>: </text:span><text:span text:style-name="T34">ตัวอย่างเช่น</text:span><text:span text:style-name="T32"> </text:span><text:span text:style-name="T34">รหัส</text:span><text:span text:style-name="T32"> : A320702010120043 </text:span><text:span text:style-name="T34">ให้กรอกเป็น</text:span><text:span text:style-name="T32"> <text:s/>A320702010120043</text:span></text:p>
      <text:p text:style-name="P182" loext:marker-style-name="T3"><text:span text:style-name="T5">九</text:span><text:span text:style-name="T3">、 <text:s/>外國人工作地直轄市、縣(市)政府開具之雇主聘僱外國人許可及管理辦法第22條第1項第5款證明書(簡稱</text:span></text:p>
      <text:p text:style-name="P183" loext:marker-style-name="T6"><text:span text:style-name="T3">聘僱辦法證明書)序號：範例 右上角 00000123456789 填寫為00000123456789 </text:span><text:bookmark-start text:name="_Hlk95984632"/><text:span text:style-name="T4"><text:s/></text:span></text:p>
      <text:p text:style-name="P184" loext:marker-style-name="T32"><text:soft-page-break/><text:span text:style-name="T4">9.</text:span><text:span text:style-name="T34">เลขที่หนังสือรับรองที่ออกโดยเทศบาลหรืออำเภอ</text:span><text:span text:style-name="T32">(</text:span><text:span text:style-name="T34">เทศบาล</text:span><text:span text:style-name="T32">)</text:span><text:span text:style-name="T34">ว่าด้วยบทบัญญัติการว่าจ้างแรงงานต่างชาติหรือระเบียบการบริหารจัดการมาตรา</text:span><text:span text:style-name="T32"> 22 </text:span><text:span text:style-name="T34">วรรค</text:span><text:span text:style-name="T32"> 1 </text:span><text:span text:style-name="T34">ข้อที่</text:span><text:span text:style-name="T32"> <text:s text:c="9"/>5 (</text:span><text:span text:style-name="T34">เรียกย่อว่า</text:span><text:span text:style-name="T32"> </text:span><text:span text:style-name="T34">หนังสือรับรองมาตาฐานการจ้างงาน</text:span><text:span text:style-name="T32">): </text:span><text:span text:style-name="T34">ตัวอย่างเช่น</text:span><text:span text:style-name="T32"> </text:span><text:span text:style-name="T34">มุมขวาบน</text:span><text:span text:style-name="T32"> 00000123456789 <text:s/></text:span><text:span text:style-name="T34">จะต้องกรอกเป็น</text:span><text:span text:style-name="T32">00000123456789</text:span><text:bookmark-end text:name="_Hlk95984632"/></text:p>
      <text:p text:style-name="P190" loext:marker-style-name="T32"><text:span text:style-name="T32">十、雇主於申請聘僱許可前應為外國人向入出國管理機關申請居留，經本部查明未申請居留，應於通知補正期限內完成居留申請。</text:span><text:span text:style-name="T32"/></text:p>
      <text:p text:style-name="P185" loext:marker-style-name="T32"><text:span text:style-name="T32">10. </text:span><text:span text:style-name="T34">ก่อนที่นายจ้างจะยื่นขออนุญาตจ้างงาน</text:span><text:span text:style-name="T32"> </text:span><text:span text:style-name="T34">จะต้องยื่นขอถิ่นที่อยู่ให้แรงงานต่างชาติต่อสำนักงานตรวจคนเข้าเมืองก่อน</text:span><text:span text:style-name="T32"> </text:span><text:span text:style-name="T34">หากทางกระทรวงตรวจพบว่ายังไม่ได้ยื่นขอถิ่นที่อยู่ต้องดำเนินการแก้ไขภายในระยะเวลาที่กำหนด</text:span></text:p>
      <text:p text:style-name="P186" loext:marker-style-name="T3"><text:span text:style-name="T5">十一</text:span><text:span text:style-name="T3">、□請依實際情況勾選，如須檢附文件，務必檢附。</text:span></text:p>
      <text:list text:style-name="WWNum4">
        <text:list-item>
          <text:p text:style-name="P187" loext:marker-style-name="T32"><text:bookmark-start text:name="_Hlk97120490"/><text:span text:style-name="T32">□</text:span><text:span text:style-name="T34">ให้เลือกตอบตามสถานการณ์ที่เป็นอยู่ ณ ปัจจุบัน กรณีที่จำเป็นต้องแนบเอกสาร ให้แนบเอกสารให้เรียบร้อย</text:span><text:span text:style-name="T32"> </text:span><text:bookmark-end text:name="_Hlk97120490"/></text:p>
        </text:list-item>
      </text:list>
      <text:p text:style-name="P188" loext:marker-style-name="T3"><text:span text:style-name="T5">十二</text:span><text:span text:style-name="T3">、申請文件除政府機關、醫療機構、學校或航空公司核發或開具之證明文件外，應加蓋申請人或公 <text:s/></text:span></text:p>
      <text:p text:style-name="P188" loext:marker-style-name="T4"><text:span text:style-name="T3"><text:s text:c="6"/>司及負責人印章。</text:span><text:span text:style-name="T4"/></text:p>
      <text:list text:continue-numbering="true" text:style-name="WWNum4">
        <text:list-item>
          <text:p text:style-name="P187" loext:marker-style-name="T32"><text:span text:style-name="T4"><text:s/></text:span><text:span text:style-name="T34">นอกจากเอกสารคำร้องที่ออกให้โดยหน่วยงานรัฐ สถาบันการแพทย์ โรงเรียนหรือบริษัทการบินแล้ว ควรจะประทับตราของผู้ยื่นคำร้องหรือประทับตราของ <text:s/>บริษัทและผู้รับผิดชอ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roman" style:font-pitch="variable"/>
    <style:font-face style:name="Cordia New1" svg:font-family="'Cordia New'" style:font-family-generic="swiss" style:font-pitch="variable"/>
    <style:font-face style:name="Cordia New2" svg:font-family="'Cordia New'" style:font-family-generic="system" style:font-pitch="variable"/>
    <style:font-face style:name="DengXian" svg:font-family="DengXian" style:font-family-generic="system" style:font-pitch="variable"/>
    <style:font-face style:name="Leelawadee UI" svg:font-family="'Leelawadee UI'" style:font-family-generic="swiss" style:font-pitch="variable"/>
    <style:font-face style:name="Leelawadee UI1" svg:font-family="'Leelawadee U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701cm" fo:margin-right="2.701cm" fo:text-align="justify" fo:text-align-last="justify" style:justify-single-word="false" fo:keep-with-next="always" style:snap-to-layout-grid="false"/>
      <style:text-properties fo:font-size="18pt" style:font-name-asian="文鼎中楷" style:font-family-asian="文鼎中楷" style:font-family-generic-asian="system" style:font-pitch-asian="variable" style:font-size-asian="18pt" style:text-scale="9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text-properties style:font-name="細明體" fo:font-family="細明體" style:font-pitch="variable" style:font-name-asian="細明體1" style:font-family-asian="細明體" style:font-family-generic-asian="system" style:font-pitch-asian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申請項目1." style:family="paragraph" style:parent-style-name="Standard">
      <style:paragraph-properties fo:margin-left="2cm" fo:margin-top="0.141cm" fo:margin-bottom="0cm" style:contextual-spacing="false" style:snap-to-layout-grid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空二文" style:family="paragraph" style:parent-style-name="Standard">
      <style:paragraph-properties fo:margin-left="1.058cm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右表內文" style:family="paragraph" style:parent-style-name="小表內文">
      <style:paragraph-properties fo:text-align="end" style:justify-single-word="false"/>
    </style:style>
    <style:style style:name="貳表壹" style:family="paragraph" style:parent-style-name="Standard">
      <style:paragraph-properties fo:margin-top="0.106cm" fo:margin-bottom="0.106cm" style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" style:font-family-generic-asian="system" style:font-pitch-asian="variabl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style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text-indent="-0.73cm" style:auto-text-indent="false"/>
    </style:style>
    <style:style style:name="方10.1" style:family="paragraph" style:parent-style-name="新內文">
      <style:paragraph-properties fo:margin-left="1.023cm"/>
    </style:style>
    <style:style style:name="_203b_方1." style:display-name="※方1." style:family="paragraph" style:parent-style-name="新內文">
      <style:paragraph-properties fo:margin-left="1.25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text-indent="-1.346cm" style:auto-text-indent="false"/>
    </style:style>
    <style:style style:name="新內文註" style:family="paragraph" style:parent-style-name="新內文">
      <style:paragraph-properties fo:margin-left="1.34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style:contextual-spacing="false" style:line-height-at-least="0.635cm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新內文一" style:family="paragraph" style:parent-style-name="新內文">
      <style:paragraph-properties fo:margin-left="0.9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text-indent="-0.4cm" style:auto-text-indent="false"/>
    </style:style>
    <style:style style:name="新內文1." style:family="paragraph" style:parent-style-name="新內文">
      <style:paragraph-properties fo:margin-left="0.423cm" fo:text-indent="-0.323cm" style:auto-text-indent="false"/>
    </style:style>
    <style:style style:name="_203b_方1.1.1" style:display-name="※方1.1.1" style:family="paragraph" style:parent-style-name="方10.1">
      <style:paragraph-properties fo:margin-left="1.235cm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_20_字元_20_字元_20_字元1_20_字元_20_字元_20_字元_20_字元" style:display-name="字元 字元 字元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ListLabel_20_3" loext:num-list-format="%3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2.4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1pt" fo:language="en" fo:country="US" style:font-size-asian="11pt" style:language-asian="zh" style:country-asian="TW" style:font-size-complex="11pt"/>
    </style:style>
    <style:page-layout style:name="Mpm1">
      <style:page-layout-properties fo:page-width="21.001cm" fo:page-height="29.7cm" style:num-format="1" style:print-orientation="portrait" fo:margin-top="0cm" fo:margin-bottom="0.4cm" fo:margin-left="1.501cm" fo:margin-right="1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cm" fo:margin-left="0cm" fo:margin-right="0cm" fo:margin-bottom="0.409cm" style:dynamic-spacing="true"/>
      </style:header-style>
      <style:footer-style>
        <style:header-footer-properties fo:min-height="0.109cm" fo:margin-left="0cm" fo:margin-right="0cm" fo:margin-top="0.0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text:span text:style-name="MT1">TAF</text:span><text:span text:style-name="MT2">-T01-1-f</text:span><text:span text:style-name="MT1"><text:tab/><text:tab/></text:span><text:bookmark text:name="_GoBack"/><text:span text:style-name="MT3">11501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0T03:04:00</meta:creation-date>
    <meta:initial-creator>user-1</meta:initial-creator>
    <dc:creator>Charlie Chuang</dc:creator>
    <meta:print-date>2022-06-29T10:36:00</meta:print-date>
    <dc:date>2025-12-29T06:55:49</dc:date>
    <dc:title>雇主聘僱外籍勞工申請表</dc:title>
    <meta:editing-cycles>6</meta:editing-cycles>
    <meta:editing-duration>P0D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5" meta:paragraph-count="211" meta:word-count="3446" meta:character-count="8406" meta:non-whitespace-character-count="7249"/>
    <meta:user-defined meta:name="ICV">C0C9FF4656AE421E92BCBDABF27ED042_12</meta:user-defined>
    <meta:user-defined meta:name="KSOProductBuildVer">3076-12.2.0.22549</meta:user-defined>
    <meta:template xlink:type="simple" xlink:actuate="onRequest" xlink:title="Normal.dotm" xlink:href=""/>
  </office:meta>
</office:document-meta>
</file>