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0.515cm"/>
    </style:style>
    <style:style style:name="表格2.E" style:family="table-column">
      <style:table-column-properties style:column-width="1.141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0.561cm" fo:keep-together="always"/>
    </style:style>
    <style:style style:name="表格2.15" style:family="table-row">
      <style:table-row-properties style:min-row-height="0.469cm" fo:keep-together="always"/>
    </style:style>
    <style:style style:name="表格2.16" style:family="table-row">
      <style:table-row-properties style:min-row-height="3.39cm" fo:keep-together="always"/>
    </style:style>
    <style:style style:name="表格2.17" style:family="table-row">
      <style:table-row-properties style:min-row-height="0.494cm" fo:keep-together="always"/>
    </style:style>
    <style:style style:name="表格2.18" style:family="table-row">
      <style:table-row-properties style:min-row-height="1.916cm" fo:keep-together="always"/>
    </style:style>
    <style:style style:name="表格2.19" style:family="table-row">
      <style:table-row-properties style:min-row-height="1.325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561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3"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1"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4"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6"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margin-right="0cm" fo:line-height="0.529cm" fo:text-indent="0.212cm" style:auto-text-indent="false"/>
    </style:style>
    <style:style style:name="P24" style:family="paragraph" style:parent-style-name="Standard">
      <style:paragraph-properties fo:margin-left="0.847cm" fo:margin-right="0cm" fo:line-height="0.529cm"/>
    </style:style>
    <style:style style:name="P25"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27"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046cm"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448cm" fo:margin-right="0.101cm" fo:line-height="0.388cm" fo:text-align="start" style:justify-single-word="false" fo:text-indent="-0.4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top="0cm" fo:margin-bottom="0.159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cm" fo:margin-right="0cm" fo:line-height="0.423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1" style:family="paragraph" style:parent-style-name="小表內文">
      <style:paragraph-properties fo:margin-left="0cm" fo:margin-right="0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2"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新內文">
      <style:paragraph-properties fo:margin-left="0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47"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8"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內文">
      <style:paragraph-properties fo:line-height="0.423cm"/>
    </style:style>
    <style:style style:name="P50"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51"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58"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59"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0"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1"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left="0cm" fo:margin-right="0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448cm" fo:line-height="0.38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443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79" style:family="paragraph" style:parent-style-name="表文外開">
      <style:paragraph-properties fo:margin-left="0cm" fo:margin-right="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0"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新細明體"/>
    </style:style>
    <style:style style:name="P81"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2"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3" style:family="paragraph" style:parent-style-name="表文外開">
      <style:paragraph-properties fo:margin-left="0cm" fo:margin-right="0.445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表文外開">
      <style:paragraph-properties fo:margin-right="0.448cm" fo:line-height="0.38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新細明體"/>
    </style:style>
    <style:style style:name="T10" style:family="text">
      <style:text-properties fo:color="#000000" loext:opacity="100%" style:font-name="標楷體" fo:font-size="10pt" style:font-name-asian="標楷體" style:font-size-asian="10pt" style:font-name-complex="新細明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6" style:family="text">
      <style:text-properties fo:color="#000000" loext:opacity="100%" style:font-name="標楷體" fo:font-size="10pt" fo:letter-spacing="0.004cm" style:letter-kerning="false" style:font-name-asian="標楷體" style:font-size-asian="10pt" style:font-name-complex="標楷體"/>
    </style:style>
    <style:style style:name="T17" style:family="text">
      <style:text-properties fo:color="#000000" loext:opacity="100%" style:font-name="標楷體" fo:font-size="10pt" fo:letter-spacing="0.004cm" style:letter-kerning="false" style:font-name-asian="標楷體" style:font-size-asian="10pt"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fo:color="#000000" loext:opacity="100%" style:font-name="標楷體" fo:font-size="11pt" fo:language="vi" fo:country="VN" style:font-name-asian="標楷體" style:font-size-asian="11pt" style:font-name-complex="標楷體" style:font-size-complex="12pt"/>
    </style:style>
    <style:style style:name="T27" style:family="text">
      <style:text-properties fo:color="#000000" loext:opacity="100%" style:font-name="標楷體" fo:language="vi" fo:country="VN" style:font-name-asian="標楷體"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1"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2" style:family="text">
      <style:text-properties fo:color="#000000" loext:opacity="100%" style:font-name-asian="文鼎中楷"/>
    </style:style>
    <style:style style:name="T33" style:family="text">
      <style:text-properties fo:color="#000000" loext:opacity="100%" style:font-name-asian="文鼎中楷"/>
    </style:style>
    <style:style style:name="T34" style:family="text">
      <style:text-properties fo:color="#000000" loext:opacity="100%" style:font-name="DengXian" style:font-name-asian="DengXian" style:font-name-complex="DengXian"/>
    </style:style>
    <style:style style:name="T35" style:family="text">
      <style:text-properties fo:color="#000000" loext:opacity="100%" style:font-name="新細明體" style:font-name-complex="新細明體"/>
    </style:style>
    <style:style style:name="T36" style:family="text">
      <style:text-properties fo:color="#000000" loext:opacity="100%" style:font-name-asian="標楷體"/>
    </style:style>
    <style:style style:name="T37" style:family="text">
      <style:text-properties fo:color="#000000" loext:opacity="100%" style:font-name-asian="標楷體"/>
    </style:style>
    <style:style style:name="T38" style:family="text">
      <style:text-properties fo:color="#000000" loext:opacity="100%" style:font-name-asian="標楷體" style:font-size-complex="12pt"/>
    </style:style>
    <style:style style:name="T39" style:family="text">
      <style:text-properties fo:color="#000000" loext:opacity="100%" style:font-name-asian="標楷體" style:font-size-complex="14pt"/>
    </style:style>
    <style:style style:name="T40" style:family="text">
      <style:text-properties fo:color="#000000" loext:opacity="100%" fo:font-size="14pt" fo:language="vi" fo:country="VN" style:font-name-asian="Times New Roman" style:font-size-asian="14pt" style:font-size-complex="14pt"/>
    </style:style>
    <style:style style:name="T41" style:family="text">
      <style:text-properties fo:color="#000000" loext:opacity="100%" fo:language="vi" fo:country="VN" style:font-name-asian="標楷體" style:font-size-complex="14pt"/>
    </style:style>
    <style:style style:name="T42" style:family="text">
      <style:text-properties fo:color="#000000" loext:opacity="100%" fo:language="vi" fo:country="VN" style:font-name-asian="標楷體" style:font-size-complex="14pt"/>
    </style:style>
    <style:style style:name="T43" style:family="text">
      <style:text-properties fo:color="#000000" loext:opacity="100%" style:font-name="Leelawadee UI" fo:language="vi" fo:country="VN" style:font-name-asian="標楷體" style:font-name-complex="Leelawadee UI" style:font-size-complex="12pt"/>
    </style:style>
    <style:style style:name="T4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5"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size-complex="12pt"/>
    </style:style>
    <style:style style:name="T49" style:family="text">
      <style:text-properties style:text-line-through-style="solid" style:text-line-through-type="single"/>
    </style:style>
    <style:style style:name="T50" style:family="text">
      <style:text-properties style:language-asian="zh" style:country-asian="HK"/>
    </style:style>
    <style:style style:name="T51" style:family="text">
      <style:text-properties fo:language="en" fo:country="US" style:language-asian="zh" style:country-asian="TW" style:font-size-complex="12pt"/>
    </style:style>
    <style:style style:name="T52" style:family="text">
      <style:text-properties fo:font-size="8pt" style:font-name-asian="Times New Roman"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P49"><draw:frame draw:style-name="fr1" draw:name="外框1" text:anchor-type="char" svg:x="-1.037cm" svg:y="2.762cm" svg:width="0.688cm" svg:height="18.149cm" draw:z-index="0"><draw:text-box><text:p text:style-name="P4">相關完整填表說明事項請至外國人勞動權益網及外國人申請案件網路線上申辦系統下載專區下載</text:p></draw:text-box></draw:frame><text:span text:style-name="T1">工作類別：</text:span><text:span text:style-name="T3">1M製造技術工作</text:span></text:p>
          </table:table-cell>
          <table:table-cell table:style-name="表格1.B1" office:value-type="string">
            <text:p text:style-name="P50">申請項目：<text:span text:style-name="T1"/></text:p>
            <text:p text:style-name="P49"><text:span text:style-name="T1">□</text:span><text:span text:style-name="T1">21聘僱許可(國內)</text:span><text:span text:style-name="T1">□</text:span><text:span text:style-name="T1">21聘僱許可(國外) </text:span><text:span text:style-name="T1">□</text:span><text:span text:style-name="T1">22展延聘僱許可</text:span></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2" office:value-type="string">
            <text:p text:style-name="P62">雇主單位名稱<text:span text:style-name="T4"/></text:p>
          </table:table-cell>
          <table:covered-table-cell/>
          <table:table-cell table:style-name="表格2.A1" table:number-columns-spanned="7" office:value-type="string">
            <text:p text:style-name="P51"/>
          </table:table-cell>
          <table:covered-table-cell/>
          <table:covered-table-cell/>
          <table:covered-table-cell/>
          <table:covered-table-cell/>
          <table:covered-table-cell/>
          <table:covered-table-cell/>
          <table:table-cell table:style-name="表格2.A1" table:number-columns-spanned="9" office:value-type="string">
            <text:p text:style-name="P57">單位統一編號<text:span text:style-name="T4"/></text:p>
          </table:table-cell>
          <table:covered-table-cell/>
          <table:covered-table-cell/>
          <table:covered-table-cell/>
          <table:covered-table-cell/>
          <table:covered-table-cell/>
          <table:covered-table-cell/>
          <table:covered-table-cell/>
          <table:covered-table-cell/>
          <table:table-cell table:style-name="表格2.A1" office:value-type="string">
            <text:p text:style-name="P52"/>
          </table:table-cell>
          <table:table-cell table:style-name="表格2.A1" table:number-columns-spanned="3" office:value-type="string">
            <text:p text:style-name="P52"/>
          </table:table-cell>
          <table:covered-table-cell/>
          <table:covered-table-cell/>
          <table:table-cell table:style-name="表格2.A1" table:number-columns-spanned="5" office:value-type="string">
            <text:p text:style-name="P52"/>
          </table:table-cell>
          <table:covered-table-cell/>
          <table:covered-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2" office:value-type="string">
            <text:p text:style-name="P52"/>
          </table:table-cell>
          <table:covered-table-cell/>
          <table:table-cell table:style-name="表格2.A1" table:number-columns-spanned="3" office:value-type="string">
            <text:p text:style-name="P52"/>
          </table:table-cell>
          <table:covered-table-cell/>
          <table:covered-table-cell/>
          <table:table-cell table:style-name="表格2.A1" table:number-columns-spanned="3" office:value-type="string">
            <text:p text:style-name="P52"/>
          </table:table-cell>
          <table:covered-table-cell/>
          <table:covered-table-cell/>
          <table:table-cell table:style-name="表格2.A1" office:value-type="string">
            <text:p text:style-name="P52"/>
          </table:table-cell>
        </table:table-row>
        <table:table-row table:style-name="表格2.2">
          <table:table-cell table:style-name="表格2.A1" table:number-columns-spanned="2" office:value-type="string">
            <text:p text:style-name="P69">公司負責人<text:span text:style-name="T4"/></text:p>
          </table:table-cell>
          <table:covered-table-cell/>
          <table:table-cell table:style-name="表格2.A1" table:number-columns-spanned="5" office:value-type="string">
            <text:p text:style-name="P63"><text:s text:c="15"/><text:span text:style-name="T4"/></text:p>
          </table:table-cell>
          <table:covered-table-cell/>
          <table:covered-table-cell/>
          <table:covered-table-cell/>
          <table:covered-table-cell/>
          <table:table-cell table:style-name="表格2.A1" table:number-columns-spanned="14" office:value-type="string">
            <text:p text:style-name="P63"><text:s/>身分證字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63"><text:s text:c="15"/><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0">公司</text:p>
            <text:p text:style-name="P70">地址<text:span text:style-name="T4"/></text:p>
          </table:table-cell>
          <table:covered-table-cell/>
          <table:table-cell table:style-name="表格2.A1" table:number-columns-spanned="37" office:value-type="string">
            <text:p text:style-name="P27"><text:span text:style-name="T4">□□□ <text:s text:c="8"/>縣</text:span><text:span text:style-name="T4"><text:tab/></text:span><text:span text:style-name="T4">鄉鎮</text:span><text:span text:style-name="T4"><text:tab/></text:span><text:span text:style-name="T4"> 路</text:span><text:span text:style-name="T4"><text:tab/></text:span><text:span text:style-name="T4">段</text:span><text:span text:style-name="T4"><text:tab/></text:span><text:span text:style-name="T4">巷</text:span><text:span text:style-name="T4"><text:tab/></text:span><text:span text:style-name="T4"> <text:s/>弄</text:span><text:span text:style-name="T4"><text:tab/></text:span><text:span text:style-name="T4"> <text:s text:c="2"/>號</text:span><text:span text:style-name="T4"><text:tab/></text:span><text:span text:style-name="T4"> <text:s/>樓</text:span></text:p>
            <text:p text:style-name="P28"><text:span text:style-name="T4">(郵遞區號) <text:s text:c="7"/>市 </text:span><text:span text:style-name="T4"><text:tab/></text:span><text:span text:style-name="T4">市區</text:span><text:span text:style-name="T4"><text:tab/></text:span><text:span text:style-name="T4"> 街</text:span><text:span text:style-name="T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62">工廠地址(同上免填)<text:span text:style-name="T4"/></text:p>
          </table:table-cell>
          <table:covered-table-cell/>
          <table:table-cell table:style-name="表格2.A1" table:number-rows-spanned="3"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1">勞保證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1">工廠登記證編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1">特定製程證明文號<text:span text:style-name="T2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53">審查費收據(免附)<text:span text:style-name="T4"/></text:p>
          </table:table-cell>
          <table:covered-table-cell/>
          <table:table-cell table:style-name="表格2.A1" table:number-columns-spanned="3" office:value-type="string">
            <text:p text:style-name="P54">繳費日期<text:span text:style-name="T4"/></text:p>
          </table:table-cell>
          <table:covered-table-cell/>
          <table:covered-table-cell/>
          <table:table-cell table:style-name="表格2.A1" table:number-columns-spanned="6" office:value-type="string">
            <text:p text:style-name="P55">年 <text:s text:c="2"/>月 <text:s text:c="2"/>日<text:span text:style-name="T4"/></text:p>
          </table:table-cell>
          <table:covered-table-cell/>
          <table:covered-table-cell/>
          <table:covered-table-cell/>
          <table:covered-table-cell/>
          <table:covered-table-cell/>
          <table:table-cell table:style-name="表格2.A1" table:number-columns-spanned="5" office:value-type="string">
            <text:p text:style-name="P58">郵局局號(6碼)<text:span text:style-name="T6"/></text:p>
          </table:table-cell>
          <table:covered-table-cell/>
          <table:covered-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3" office:value-type="string">
            <text:p text:style-name="P59"/>
          </table:table-cell>
          <table:covered-table-cell/>
          <table:covered-table-cell/>
          <table:table-cell table:style-name="表格2.A1" table:number-columns-spanned="3" office:value-type="string">
            <text:p text:style-name="P59"/>
          </table:table-cell>
          <table:covered-table-cell/>
          <table:covered-table-cell/>
        </table:table-row>
        <table:table-row table:style-name="表格2.8">
          <table:covered-table-cell table:style-name="表格2.A1"/>
          <table:covered-table-cell/>
          <table:table-cell table:style-name="表格2.A1" table:number-columns-spanned="12" office:value-type="string">
            <text:p text:style-name="P54">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6"/>
          </table:table-cell>
          <table:table-cell table:style-name="表格2.A1" table:number-columns-spanned="3" office:value-type="string">
            <text:p text:style-name="P56"/>
          </table:table-cell>
          <table:covered-table-cell/>
          <table:covered-table-cell/>
          <table:table-cell table:style-name="表格2.A1" table:number-columns-spanned="2" office:value-type="string">
            <text:p text:style-name="P56"/>
          </table:table-cell>
          <table:covered-table-cell/>
          <table:table-cell table:style-name="表格2.A1" table:number-columns-spanned="4" office:value-type="string">
            <text:p text:style-name="P56"/>
          </table:table-cell>
          <table:covered-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2" office:value-type="string">
            <text:p text:style-name="P56"/>
          </table:table-cell>
          <table:covered-table-cell/>
        </table:table-row>
        <table:table-row table:style-name="表格2.9">
          <table:table-cell table:style-name="表格2.A1" table:number-columns-spanned="8" office:value-type="string">
            <text:p text:style-name="P72">求才證明書編號<text:span text:style-name="T29"/></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29">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26"/>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73">外國人<text:span text:style-name="T4"/></text:p>
            <text:p text:style-name="P74">姓名<text:span text:style-name="T4"/></text:p>
          </table:table-cell>
          <table:table-cell table:style-name="表格2.A1" table:number-columns-spanned="2" office:value-type="string">
            <text:p text:style-name="P76">英文<text:span text:style-name="T4"/></text:p>
          </table:table-cell>
          <table:covered-table-cell/>
          <table:table-cell table:style-name="表格2.A1" table:number-columns-spanned="5" office:value-type="string">
            <text:p text:style-name="P77"/>
          </table:table-cell>
          <table:covered-table-cell/>
          <table:covered-table-cell/>
          <table:covered-table-cell/>
          <table:covered-table-cell/>
          <table:table-cell table:style-name="表格2.A1" table:number-columns-spanned="31" office:value-type="string">
            <text:p text:style-name="P84"><text:span text:style-name="T4">每月經常性薪資為</text:span><text:span text:style-name="T13"> </text:span><text:span text:style-name="T13"><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67">國籍<text:span text:style-name="T4"/></text:p>
          </table:table-cell>
          <table:covered-table-cell/>
          <table:table-cell table:style-name="表格2.A1" table:number-columns-spanned="3" office:value-type="string">
            <text:p text:style-name="P66"/>
          </table:table-cell>
          <table:covered-table-cell/>
          <table:covered-table-cell/>
          <table:table-cell table:style-name="表格2.A1" table:number-columns-spanned="6" office:value-type="string">
            <text:p text:style-name="P68">護照號碼<text:span text:style-name="T4"/></text:p>
          </table:table-cell>
          <table:covered-table-cell/>
          <table:covered-table-cell/>
          <table:covered-table-cell/>
          <table:covered-table-cell/>
          <table:covered-table-cell/>
          <table:table-cell table:style-name="表格2.A1" table:number-columns-spanned="5" office:value-type="string">
            <text:p text:style-name="P66"/>
          </table:table-cell>
          <table:covered-table-cell/>
          <table:covered-table-cell/>
          <table:covered-table-cell/>
          <table:covered-table-cell/>
          <table:table-cell table:style-name="表格2.A1" table:number-columns-spanned="9" office:value-type="string">
            <text:p text:style-name="P68">居留證號<text:span text:style-name="T4"/></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83"><text:span text:style-name="T7">行動電話(國內聘僱必填</text:span><text:span text:style-name="T7">)</text:span></text:p>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12" office:value-type="string">
            <text:p text:style-name="P78">電子郵件<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1">□有：</text:p>
            <text:p text:style-name="P79">□無<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0" office:value-type="string">
            <text:p text:style-name="P80">性別<text:span text:style-name="T9"/></text:p>
          </table:table-cell>
          <table:table-cell table:style-name="表格2.A10" table:number-columns-spanned="9" office:value-type="string">
            <text:p text:style-name="P85"><text:span text:style-name="T4">□</text:span><text:span text:style-name="T9">男（</text:span><text:span text:style-name="T9">M</text:span><text:span text:style-name="T9">）□女（</text:span><text:span text:style-name="T9">F</text:span><text:span text:style-name="T9">）□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80">出生日期(西元)<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5"><text:span text:style-name="T4"><text:s text:c="6"/></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61"><text:span text:style-name="T4">聘僱起始日(</text:span><text:span text:style-name="T7">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5"><text:span text:style-name="T4"><text:s text:c="6"/></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9" office:value-type="string">
            <text:p text:style-name="P30">以下外國技術人力資格及文件請依實際情況勾選檢附：<text:span text:style-name="T4"/></text:p>
            <text:p text:style-name="P31">□受聘僱外國人護照影本。<text:span text:style-name="T4"/></text:p>
            <text:p text:style-name="P33">□指定醫院核發之3個月內或聘僱許可生效日前1年內之健康檢查合格證明。(申請聘僱許可(國內)請檢附)<text:span text:style-name="T4"/></text:p>
            <text:p text:style-name="P42"><text:span text:style-name="T4">□現受聘僱從事第二類外國人工作，且連續工作期間達6年以上</text:span><text:span text:style-name="T16">者</text:span><text:span text:style-name="T4">，在臺工作期間無違法之情事。(申請展延聘僱許可免勾選)</text:span></text:p>
            <text:p text:style-name="P42"><text:span text:style-name="T4">□現受聘僱從事第二類外國人工作，受聘僱於同一雇主，累計工作期間達6年以上</text:span><text:span text:style-name="T16">者</text:span><text:span text:style-name="T4">，在臺工作期間無違法之情事。(申請展延聘僱許可免勾選)</text:span></text:p>
            <text:p text:style-name="P43"><text:span text:style-name="T16">□曾受聘僱從事</text:span><text:span text:style-name="T4">第二類外國人</text:span><text:span text:style-name="T16">工作之期間累計達6年以上出國後，再入國工作者，其工作期間累計達1</text:span><text:span text:style-name="T16">1</text:span><text:span text:style-name="T16">年6個月以上</text:span><text:span text:style-name="T4">，在臺工作期間無違法之情事。(申請展延聘僱許可免勾選)</text:span></text:p>
            <text:p text:style-name="P43"><text:span text:style-name="T16">□曾受聘僱從事</text:span><text:span text:style-name="T4">第二類外國人</text:span><text:span text:style-name="T16">工作，累計工作期間達1</text:span><text:span text:style-name="T16">1</text:span><text:span text:style-name="T16">年6個月以上，並已出國者</text:span><text:span text:style-name="T4">，在臺工作期間無違法之情事。(申請展延聘僱許可免勾選)</text:span></text:p>
            <text:p text:style-name="P31">□在我國大專校院畢業取得副學士以上學位之外國留學生、僑生或其他華裔學生之證明文件。(符合前開資格之僑外生者需檢附，申請展延聘僱許可免勾選)<text:span text:style-name="T4"/></text:p>
            <text:p text:style-name="P31">□指定醫院核發之3個月內健康檢查合格證明。(申請聘僱許可(國內)且符合前項資格之僑外生者應檢附)<text:span text:style-name="T4"/></text:p>
            <text:p text:style-name="P31">□符合專業證照、訓練課程或實作認定等技術條件資格之證明文件。薪資符合本部公告之一定數額以上、或申請展延聘僱許可且前已檢附、或切結下列事項者，可免勾選）<text:span text:style-name="T4"/></text:p>
            <text:p text:style-name="P31">□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9" office:value-type="string">
            <text:p text:style-name="P32">□切結申請聘僱之外國人曾受聘僱累計達3年以上並於申請日前接受雇主所辦理相關專門知識、技術訓練課程，累計時數達80小時以上。有關訓練期間、課程名稱及時數等相關文件，雇主應留存以備查核。<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0" table:number-columns-spanned="39" office:value-type="string">
            <text:p text:style-name="P44"><text:span text:style-name="T4">本申請案 </text:span><text:span text:style-name="T4">□</text:span><text:span text:style-name="T4">無 或 </text:span><text:span text:style-name="T4">□</text:span><text:span text:style-name="T4">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34">雇主名稱：　　　　　　　　　　　　　（單位圖記）負責人： <text:s text:c="4"/>　　　　 <text:s/>（簽章）<text:span text:style-name="T4"/></text:p>
            <text:p text:style-name="P44"><text:span text:style-name="T4">行動電話： </text:span><text:span text:style-name="T4"><text:s text:c="26"/></text:span><text:span text:style-name="T7">(</text:span><text:span text:style-name="T4">不得填列私立就業服務機構之聯絡資訊</text:span><text:span text:style-name="T7">)</text:span></text:p>
            <text:p text:style-name="P44"><text:span text:style-name="T4">電子郵件： </text:span><text:span text:style-name="T4"><text:s text:c="26"/></text:span><text:span text:style-name="T7">(</text:span><text:span text:style-name="T4">不得填列私立就業服務機構之聯絡資訊</text:span><text:span text:style-name="T7">)</text:span></text:p>
            <text:p text:style-name="P34">市內電話： <text:s text:c="26"/>(不得填列私立就業服務機構之聯絡資訊)</text:p>
            <text:p text:style-name="P45"><text:span text:style-name="T4">※</text:span><text:span text:style-name="T11">以上3項聯絡資訊</text:span><text:span text:style-name="T4">，</text:span><text:span text:style-name="T12">請</text:span><text:span text:style-name="T7">確實填寫，雇主應依規定就行動電話</text:span><text:span text:style-name="T4">或電子郵件或市內電話</text:span><text:span text:style-name="T7">擇一填寫，提供雇主本人或可聯繫至雇主之親友電話，如未確實填寫雇主聯絡資訊，將不予核發許可</text:span><text:span text:style-name="T4">。</text:span><text:span text:style-name="T11">另聯絡資訊將作為本機關</text:span><text:span text:style-name="T4">即時聯繫說明申請案件審查情形及後續聘僱管理注意事項</text:span><text:span text:style-name="T11">之用</text:span><text:span text:style-name="T4">，</text:span><text:span text:style-name="T11">以</text:span><text:span text:style-name="T4">利縮短案件審查時間，</text:span><text:span text:style-name="T11">與保障</text:span><text:span text:style-name="T4">雇主聘僱外國人之權益！ </text:span></text:p>
            <text:p text:style-name="P35">※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39" office:value-type="string">
            <text:p text:style-name="P36">受委任私立就業服務機構名稱：　　　　　　　　　　　　　　　　（單位圖記）<text:span text:style-name="T4"/></text:p>
            <text:p text:style-name="P36">許可證字號： <text:s text:c="28"/>負責人： <text:s text:c="23"/>（簽章）<text:span text:style-name="T4"/></text:p>
            <text:p text:style-name="P37">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收文章：<text:span text:style-name="T4"/></text:p>
          </table:table-cell>
          <table:table-cell table:style-name="表格3.B1" office:value-type="string">
            <text:p text:style-name="P38"/>
          </table:table-cell>
          <table:table-cell table:style-name="表格3.A1" office:value-type="string">
            <text:p text:style-name="P39">收文號：<text:span text:style-name="T4"/></text:p>
            <text:p text:style-name="P39"/>
          </table:table-cell>
        </table:table-row>
      </table:table>
      <text:p text:style-name="P46"/>
      <text:p text:style-name="P48"><text:span text:style-name="T24">確認</text:span><text:span text:style-name="T24">事項</text:span><text:span text:style-name="T18">：</text:span></text:p>
      <text:p text:style-name="P9">勞雇雙方已合意外國人受聘僱從事外國技術工作之聘僱證明：<text:span text:style-name="T21"/></text:p>
      <text:p text:style-name="P5">雇主申請外國技術工作聘僱需填寫 (中英)<text:span text:style-name="T21"/></text:p>
      <text:p text:style-name="Standard"><text:span text:style-name="T32">Employer and employee’s mutual agreement certificate for skilled work</text:span><text:span text:style-name="T34">. </text:span><text:span text:style-name="T32">I</text:span><text:span text:style-name="T32">t</text:span><text:span text:style-name="T32"> is required filling by the employer who appl</text:span><text:span text:style-name="T32">ies</text:span><text:span text:style-name="T32"> for skilled </text:span><text:span text:style-name="T32">w</text:span><text:span text:style-name="T32">ork.</text:span></text:p>
      <text:p text:style-name="P16"><text:span text:style-name="T21">本單位與外國人</text:span><text:span text:style-name="T23"> <text:s text:c="28"/></text:span><text:span text:style-name="T21">(護照號碼：</text:span><text:span text:style-name="T23"> <text:s text:c="23"/></text:span><text:span text:style-name="T21">) </text:span></text:p>
      <text:p text:style-name="P16"><text:span text:style-name="T32">Employer and foreign worker</text:span><text:span text:style-name="T21"> <text:s text:c="16"/></text:span><text:span text:style-name="T32">passport number:</text:span><text:span text:style-name="T35"> </text:span></text:p>
      <text:p text:style-name="P16"><text:span text:style-name="T21">協議自</text:span><text:span text:style-name="T18">聘僱起始日</text:span><text:span text:style-name="T21">起由本單位聘僱。</text:span></text:p>
      <text:p text:style-name="P17"><text:bookmark-start text:name="_Hlk109716247"/><text:span text:style-name="T32">The agreement for </text:span><text:span text:style-name="T32">r</text:span><text:span text:style-name="T32">enewal of employment will be effective</text:span><text:bookmark-end text:name="_Hlk109716247"/><text:span text:style-name="T32"> from the predetermined date of hiring.</text:span></text:p>
      <text:p text:style-name="P6">雇主簽章: <text:s text:c="23"/>外國人簽章:<text:span text:style-name="T21"/></text:p>
      <text:p text:style-name="P18"><text:span text:style-name="T32">Employer’s Signature:</text:span><text:span text:style-name="T35"> <text:s text:c="14"/></text:span><text:span text:style-name="T32">Foreign Worker’s Signature:</text:span></text:p>
      <text:p text:style-name="P9">勞雇雙方已合意外國人受聘僱從事外國技術工作之聘僱證明：<text:span text:style-name="T21"/></text:p>
      <text:p text:style-name="P5">雇主申請外國技術工作聘僱需填寫 (中印)<text:span text:style-name="T21"/></text:p>
      <text:p text:style-name="P19"><text:span text:style-name="T36">Surat bukti bahwa majikan dan pekerja yang telah sepakat untuk mempekerjakan warga </text:span><text:span text:style-name="T36">neg</text:span><text:span text:style-name="T36">ara asing dalam pekerjaan teknis asing</text:span></text:p>
      <text:p text:style-name="P16"><text:span text:style-name="T21">本單位與外國人</text:span><text:span text:style-name="T23"> <text:s text:c="29"/></text:span><text:span text:style-name="T21">(護照號碼：</text:span><text:span text:style-name="T23"> <text:s text:c="23"/></text:span><text:span text:style-name="T21">) <text:s text:c="29"/></text:span></text:p>
      <text:p text:style-name="P23"><text:span text:style-name="T36">Majikan dan Tenaga Kerja <text:s text:c="10"/></text:span><text:span text:style-name="T38"><text:s text:c="9"/>No Paspor：</text:span></text:p>
      <text:p text:style-name="P16"><text:span text:style-name="T21">協議自</text:span><text:span text:style-name="T18">聘僱起始日</text:span><text:span text:style-name="T21">起由本單位聘僱。</text:span></text:p>
      <text:p text:style-name="P13">Kesepakatan lanjut kontrak kerja dimulai dari Tanggal yang disepakati diajukan oleh majikan.</text:p>
      <text:p text:style-name="P7"><text:soft-page-break/>雇主簽章: <text:s text:c="23"/>外國人簽章:<text:span text:style-name="T21"/></text:p>
      <text:p text:style-name="P47">Majikan Tanda tangan /stempel: <text:s text:c="7"/>tanda tangan dan cap jempol tenaga kerja:</text:p>
      <text:p text:style-name="P9">勞雇雙方已合意外國人受聘僱從事外國技術工作之聘僱證明：<text:span text:style-name="T21"/></text:p>
      <text:p text:style-name="P5">雇主申請外國技術工作聘僱需填寫 (中越)<text:span text:style-name="T21"/></text:p>
      <text:p text:style-name="P14">Chứng nhận Chủ thuê và Lao động đôi bên đồng ý thuê dụng Lao Động nước ngoài làm việc có kỹ năng:Chủ thuê đăng ký giấy phép sử dụng lao động sản xuất có kỹ năng cần điền</text:p>
      <text:p text:style-name="P16"><text:span text:style-name="T21">本單位與外國人</text:span><text:span text:style-name="T23"> <text:s text:c="29"/></text:span><text:span text:style-name="T21">(護照號碼：</text:span><text:span text:style-name="T23"> <text:s text:c="23"/></text:span><text:span text:style-name="T21">) <text:s text:c="29"/></text:span></text:p>
      <text:p text:style-name="P24"><text:span text:style-name="T40"><text:s/></text:span><text:span text:style-name="T41">Chủ thuê cùng Lao động nước ngoài</text:span><text:span text:style-name="T26"> <text:s text:c="7"/></text:span><text:span text:style-name="T41">Số hộ chiếu</text:span><text:span text:style-name="T41">：</text:span></text:p>
      <text:p text:style-name="P16"><text:span text:style-name="T21">協議自</text:span><text:span text:style-name="T18">聘僱起始日</text:span><text:span text:style-name="T21">起由本單位聘僱。</text:span></text:p>
      <text:p text:style-name="P15">Đôi bên thỏa thuận đồng ý tiếp tục tuyển dụng bắt đầu từ ngày dự định thuê dụng.</text:p>
      <text:p text:style-name="P10">雇主簽章: <text:s text:c="23"/>外國人簽章:<text:span text:style-name="T27"/></text:p>
      <text:p text:style-name="P18"><text:span text:style-name="T41">Chủ thuê Ký tên , đóng dấu:</text:span><text:span text:style-name="T26"> <text:s text:c="11"/></text:span><text:span text:style-name="T41">Lao động nước ngoài Ký tên, lăn dấu tay:</text:span></text:p>
      <text:p text:style-name="P12">勞雇雙方已合意外國人受聘僱從事外國技術工作之聘僱證明：<text:span text:style-name="T27"/></text:p>
      <text:p text:style-name="P20"><text:span text:style-name="T21">雇主申請外國技術工作聘僱需填寫 </text:span><text:span text:style-name="T27">(中泰)</text:span></text:p>
      <text:p text:style-name="P21"><text:span text:style-name="T44">หนังสือรับรองการจ้างงานแรงงานต่างชาติในงานเทคนิคโดยเป็นการตกลงร่วมกันของนายจ้างและลูกจ้าง</text:span><text:span text:style-name="T44">:</text:span></text:p>
      <text:p text:style-name="P21"><text:span text:style-name="T43">กรณีนายจ้าง</text:span><text:span text:style-name="T44">ทำเอกสารจ้างแรงงานด้านเทคนิค</text:span><text:span text:style-name="T43">ต้องกรอกข้อมูล</text:span></text:p>
      <text:p text:style-name="P22"><text:span text:style-name="T27">本單位與外國人</text:span><text:span text:style-name="T23"> <text:s text:c="29"/></text:span><text:span text:style-name="T27">(護照號碼：</text:span><text:span text:style-name="T23"> <text:s text:c="25"/></text:span><text:span text:style-name="T27">) <text:s text:c="29"/></text:span></text:p>
      <text:p text:style-name="P22"><text:span text:style-name="T43">นายจ้างและลูกจ้าง</text:span><text:span text:style-name="T27"> <text:s text:c="29"/></text:span><text:span text:style-name="T43">หมายเลขหนังสือเดินทาง</text:span></text:p>
      <text:p text:style-name="P22"><text:span text:style-name="T21">協議自</text:span><text:span text:style-name="T18">聘僱起始日</text:span><text:span text:style-name="T21">起由本單位聘僱</text:span><text:span text:style-name="T27">。</text:span></text:p>
      <text:p text:style-name="P22"><text:span text:style-name="T43">หนังสือตกลงต่อสัญญาจ้างหลังจากวันที่ครบกำหนด</text:span><text:span text:style-name="T27"> </text:span><text:span text:style-name="T43">ในการเริ่มการจ้างเเรงงานโดยมีสถาบันเป็นผู้ต่อสัญญา</text:span></text:p>
      <text:p text:style-name="P11"><text:s/>雇主簽章: <text:s text:c="23"/>外國人簽章:<text:span text:style-name="T27"/></text:p>
      <text:p text:style-name="P22"><text:span text:style-name="T27"><text:s/></text:span><text:span text:style-name="T43">นายจ้างลงนามเเละประทับตรา</text:span><text:span text:style-name="T27">: <text:s text:c="11"/></text:span><text:span text:style-name="T43">เเรงงานต่างชาติลงนาม</text:span><text:span text:style-name="T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language="en" fo:country="US" style:language-asian="zh" style:country-asian="TW" style:font-size-complex="12pt"/>
    </style:style>
    <style:style style:name="MT2" style:family="text">
      <style:text-properties style:language-asian="zh" style:country-asian="HK"/>
    </style:style>
    <style:style style:name="MT3" style:family="text">
      <style:text-properties fo:font-size="8pt" style:font-name-asian="Times New Roman" style:font-size-asian="8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SAF-013 <text:s text:c="85"/><text:span text:style-name="MT1">1150101</text:span><text:span text:style-name="MT2">版</text:span><text:span text:style-name="MT3">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0T11:46:00</meta:creation-date>
    <dc:creator>Charlie Chuang</dc:creator>
    <dc:date>2025-12-29T10:14:29</dc:date>
    <meta:print-date>2025-11-10T12:00:00</meta:print-date>
    <meta:editing-cycles>4</meta:editing-cycles>
    <meta:document-statistic meta:table-count="3" meta:image-count="0" meta:object-count="0" meta:page-count="3" meta:paragraph-count="107" meta:word-count="2300" meta:character-count="4177" meta:non-whitespace-character-count="3080"/>
    <meta:generator>MODA_ODF_Application_Tools/4.0.1.2$Windows_X86_64 LibreOffice_project/4fe7fa5f4f65f5dd3193a39e152fc48afcc93fee</meta:generator>
    <meta:user-defined meta:name="ICV">43F199FCC6EB4904BE9D182BE08F07CE_12</meta:user-defined>
    <meta:user-defined meta:name="KSOProductBuildVer">3076-12.2.0.22549</meta:user-defined>
  </office:meta>
</office:document-meta>
</file>