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86cm" fo:margin-left="0cm" fo:margin-top="0cm" fo:margin-bottom="0cm" table:align="left" style:writing-mode="page"/>
    </style:style>
    <style:style style:name="表格1.A" style:family="table-column">
      <style:table-column-properties style:column-width="1.753cm"/>
    </style:style>
    <style:style style:name="表格1.B" style:family="table-column">
      <style:table-column-properties style:column-width="1.692cm"/>
    </style:style>
    <style:style style:name="表格1.C" style:family="table-column">
      <style:table-column-properties style:column-width="1.423cm"/>
    </style:style>
    <style:style style:name="表格1.D" style:family="table-column">
      <style:table-column-properties style:column-width="0.36cm"/>
    </style:style>
    <style:style style:name="表格1.E" style:family="table-column">
      <style:table-column-properties style:column-width="0.351cm"/>
    </style:style>
    <style:style style:name="表格1.F" style:family="table-column">
      <style:table-column-properties style:column-width="0.411cm"/>
    </style:style>
    <style:style style:name="表格1.G" style:family="table-column">
      <style:table-column-properties style:column-width="0.176cm"/>
    </style:style>
    <style:style style:name="表格1.H" style:family="table-column">
      <style:table-column-properties style:column-width="0.972cm"/>
    </style:style>
    <style:style style:name="表格1.I" style:family="table-column">
      <style:table-column-properties style:column-width="0.09cm"/>
    </style:style>
    <style:style style:name="表格1.J" style:family="table-column">
      <style:table-column-properties style:column-width="1.05cm"/>
    </style:style>
    <style:style style:name="表格1.K" style:family="table-column">
      <style:table-column-properties style:column-width="0.855cm"/>
    </style:style>
    <style:style style:name="表格1.L" style:family="table-column">
      <style:table-column-properties style:column-width="0.854cm"/>
    </style:style>
    <style:style style:name="表格1.M" style:family="table-column">
      <style:table-column-properties style:column-width="0.242cm"/>
    </style:style>
    <style:style style:name="表格1.N" style:family="table-column">
      <style:table-column-properties style:column-width="0.12cm"/>
    </style:style>
    <style:style style:name="表格1.O" style:family="table-column">
      <style:table-column-properties style:column-width="0.379cm"/>
    </style:style>
    <style:style style:name="表格1.P" style:family="table-column">
      <style:table-column-properties style:column-width="0.111cm"/>
    </style:style>
    <style:style style:name="表格1.Q" style:family="table-column">
      <style:table-column-properties style:column-width="0.45cm"/>
    </style:style>
    <style:style style:name="表格1.R" style:family="table-column">
      <style:table-column-properties style:column-width="0.416cm"/>
    </style:style>
    <style:style style:name="表格1.S" style:family="table-column">
      <style:table-column-properties style:column-width="0.288cm"/>
    </style:style>
    <style:style style:name="表格1.T" style:family="table-column">
      <style:table-column-properties style:column-width="0.233cm"/>
    </style:style>
    <style:style style:name="表格1.U" style:family="table-column">
      <style:table-column-properties style:column-width="0.21cm"/>
    </style:style>
    <style:style style:name="表格1.V" style:family="table-column">
      <style:table-column-properties style:column-width="0.656cm"/>
    </style:style>
    <style:style style:name="表格1.W" style:family="table-column">
      <style:table-column-properties style:column-width="0.055cm"/>
    </style:style>
    <style:style style:name="表格1.X" style:family="table-column">
      <style:table-column-properties style:column-width="0.582cm"/>
    </style:style>
    <style:style style:name="表格1.Y" style:family="table-column">
      <style:table-column-properties style:column-width="0.129cm"/>
    </style:style>
    <style:style style:name="表格1.Z" style:family="table-column">
      <style:table-column-properties style:column-width="0.224cm"/>
    </style:style>
    <style:style style:name="表格1.b" style:family="table-column">
      <style:table-column-properties style:column-width="0.198cm"/>
    </style:style>
    <style:style style:name="表格1.c" style:family="table-column">
      <style:table-column-properties style:column-width="0.134cm"/>
    </style:style>
    <style:style style:name="表格1.d" style:family="table-column">
      <style:table-column-properties style:column-width="0.321cm"/>
    </style:style>
    <style:style style:name="表格1.e" style:family="table-column">
      <style:table-column-properties style:column-width="0.256cm"/>
    </style:style>
    <style:style style:name="表格1.f" style:family="table-column">
      <style:table-column-properties style:column-width="0.369cm"/>
    </style:style>
    <style:style style:name="表格1.g" style:family="table-column">
      <style:table-column-properties style:column-width="0.31cm"/>
    </style:style>
    <style:style style:name="表格1.h" style:family="table-column">
      <style:table-column-properties style:column-width="0.042cm"/>
    </style:style>
    <style:style style:name="表格1.i" style:family="table-column">
      <style:table-column-properties style:column-width="0.284cm"/>
    </style:style>
    <style:style style:name="表格1.j" style:family="table-column">
      <style:table-column-properties style:column-width="0.427cm"/>
    </style:style>
    <style:style style:name="表格1.k" style:family="table-column">
      <style:table-column-properties style:column-width="0.196cm"/>
    </style:style>
    <style:style style:name="表格1.l" style:family="table-column">
      <style:table-column-properties style:column-width="0.037cm"/>
    </style:style>
    <style:style style:name="表格1.m" style:family="table-column">
      <style:table-column-properties style:column-width="0.478cm"/>
    </style:style>
    <style:style style:name="表格1.n" style:family="table-column">
      <style:table-column-properties style:column-width="0.162cm"/>
    </style:style>
    <style:style style:name="表格1.o" style:family="table-column">
      <style:table-column-properties style:column-width="0.258cm"/>
    </style:style>
    <style:style style:name="表格1.q" style:family="table-column">
      <style:table-column-properties style:column-width="0.249cm"/>
    </style:style>
    <style:style style:name="表格1.r" style:family="table-column">
      <style:table-column-properties style:column-width="0.088cm"/>
    </style:style>
    <style:style style:name="表格1.s" style:family="table-column">
      <style:table-column-properties style:column-width="0.635cm"/>
    </style:style>
    <style:style style:name="表格1.1" style:family="table-row">
      <style:table-row-properties style:min-row-height="0.496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18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S2"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3" style:family="table-row">
      <style:table-row-properties style:min-row-height="0.436cm" fo:keep-together="always"/>
    </style:style>
    <style:style style:name="表格1.A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D3" style:family="table-cell">
      <style:table-cell-properties style:vertical-align="middle" fo:padding-left="0.049cm" fo:padding-right="0.049cm" fo:padding-top="0cm" fo:padding-bottom="0cm" fo:border="0.75pt solid #000000"/>
    </style:style>
    <style:style style:name="表格1.K3" style:family="table-cell">
      <style:table-cell-properties style:vertical-align="middle" fo:padding-left="0.049cm" fo:padding-right="0.049cm" fo:padding-top="0cm" fo:padding-bottom="0cm" fo:border="0.75pt solid #000000"/>
    </style:style>
    <style:style style:name="表格1.M3" style:family="table-cell">
      <style:table-cell-properties style:vertical-align="middle" fo:padding-left="0.049cm" fo:padding-right="0.049cm" fo:padding-top="0cm" fo:padding-bottom="0cm" fo:border="0.75pt solid #000000"/>
    </style:style>
    <style:style style:name="表格1.4" style:family="table-row">
      <style:table-row-properties style:min-row-height="0.764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G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I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K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L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M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Q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S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5" style:family="table-row">
      <style:table-row-properties style:min-row-height="1.353cm" fo:keep-together="always"/>
    </style:style>
    <style:style style:name="表格1.B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6" style:family="table-row">
      <style:table-row-properties style:min-row-height="0.621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R7" style:family="table-cell">
      <style:table-cell-properties fo:background-color="transparent" fo:padding-left="0.049cm" fo:padding-right="0.049cm" fo:padding-top="0cm" fo:padding-bottom="0cm" fo:border="0.5pt solid #000000">
        <style:background-image/>
      </style:table-cell-properties>
    </style:style>
    <style:style style:name="表格1.U7" style:family="table-cell">
      <style:table-cell-properties fo:background-color="transparent" fo:padding-left="0.049cm" fo:padding-right="0.049cm" fo:padding-top="0cm" fo:padding-bottom="0cm" fo:border="0.5pt solid #000000">
        <style:background-image/>
      </style:table-cell-properties>
    </style:style>
    <style:style style:name="表格1.X7" style:family="table-cell">
      <style:table-cell-properties fo:background-color="transparent" fo:padding-left="0.049cm" fo:padding-right="0.049cm" fo:padding-top="0cm" fo:padding-bottom="0cm" fo:border="0.5pt solid #000000">
        <style:background-image/>
      </style:table-cell-propertie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e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m7" style:family="table-cell">
      <style:table-cell-properties fo:background-color="transparent" fo:padding-left="0.049cm" fo:padding-right="0.049cm" fo:padding-top="0cm" fo:padding-bottom="0cm" fo:border="0.5pt solid #000000">
        <style:background-image/>
      </style:table-cell-properties>
    </style:style>
    <style:style style:name="表格1.q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924cm" fo:keep-together="always"/>
    </style:style>
    <style:style style:name="表格1.9" style:family="table-row">
      <style:table-row-properties style:min-row-height="0.596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10" style:family="table-row">
      <style:table-row-properties style:min-row-height="1.104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V10"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11" style:family="table-row">
      <style:table-row-properties style:min-row-height="0.72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N1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12" style:family="table-row">
      <style:table-row-properties style:min-row-height="4.611cm" fo:keep-together="always"/>
    </style:style>
    <style:style style:name="表格1.13" style:family="table-row">
      <style:table-row-properties style:min-row-height="0.524cm" fo:keep-together="always"/>
    </style:style>
    <style:style style:name="表格1.14" style:family="table-row">
      <style:table-row-properties style:min-row-height="0.811cm" fo:keep-together="always"/>
    </style:style>
    <style:style style:name="表格1.A14"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E14"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15" style:family="table-row">
      <style:table-row-properties style:min-row-height="0.605cm" fo:keep-together="always"/>
    </style:style>
    <style:style style:name="表格1.16" style:family="table-row">
      <style:table-row-properties style:min-row-height="0.998cm" fo:keep-together="always"/>
    </style:style>
    <style:style style:name="表格1.V16" style:family="table-cell">
      <style:table-cell-properties style:vertical-align="middle" fo:padding-left="0.049cm" fo:padding-right="0.049cm" fo:padding-top="0cm" fo:padding-bottom="0cm" fo:border="0.5pt solid #000000"/>
    </style:style>
    <style:style style:name="表格1.17" style:family="table-row">
      <style:table-row-properties style:min-row-height="0.594cm" fo:keep-together="always"/>
    </style:style>
    <style:style style:name="表格1.V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74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1.769cm" fo:keep-together="always"/>
    </style:style>
    <style:style style:name="表格1.A19" style:family="table-cell">
      <style:table-cell-properties style:vertical-align="middle" fo:padding-left="0.049cm" fo:padding-right="0.049cm" fo:padding-top="0cm" fo:padding-bottom="0cm" fo:border="0.5pt solid #000000"/>
    </style:style>
    <style:style style:name="表格2" style:family="table">
      <style:table-properties style:width="18.752cm" fo:margin-left="0.51cm" fo:margin-top="0cm" fo:margin-bottom="0cm" table:align="left" style:may-break-between-rows="false" style:writing-mode="page"/>
    </style:style>
    <style:style style:name="表格2.A" style:family="table-column">
      <style:table-column-properties style:column-width="3.808cm"/>
    </style:style>
    <style:style style:name="表格2.B" style:family="table-column">
      <style:table-column-properties style:column-width="0.198cm"/>
    </style:style>
    <style:style style:name="表格2.C" style:family="table-column">
      <style:table-column-properties style:column-width="14.746cm"/>
    </style:style>
    <style:style style:name="表格2.1" style:family="table-row">
      <style:table-row-properties style:row-height="1.614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margin-left="0.4cm" fo:text-indent="-0.4cm" style:auto-text-indent="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margin-left="1.824cm" fo:line-height="0.423cm" fo:text-indent="-0.847cm" style:auto-text-indent="false"/>
    </style:style>
    <style:style style:name="P6"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top="0.212cm" fo:margin-bottom="0.071cm" style:contextual-spacing="false" fo:line-height="0.423cm" style:snap-to-layout-grid="false"/>
    </style:style>
    <style:style style:name="P8" style:family="paragraph" style:parent-style-name="Standard">
      <style:paragraph-properties fo:line-height="0.423cm" fo:orphans="2" fo:widows="2"/>
    </style:style>
    <style:style style:name="P9" style:family="paragraph" style:parent-style-name="小表內文">
      <style:paragraph-properties fo:margin-left="-0.039cm" fo:margin-right="-0.049cm" fo:line-height="150%" fo:text-align="start" style:justify-single-word="false" fo:text-indent="0.032cm" style:auto-text-indent="false" style:snap-to-layout-grid="false"/>
    </style:style>
    <style:style style:name="P10"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1"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2" style:family="paragraph" style:parent-style-name="小表內文">
      <style:paragraph-properties fo:line-height="150%" style:snap-to-layout-grid="false"/>
    </style:style>
    <style:style style:name="P13" style:family="paragraph" style:parent-style-name="小表內文">
      <style:paragraph-properties fo:margin-left="0cm" fo:margin-right="-0.049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4" style:family="paragraph" style:parent-style-name="小表內文">
      <style:paragraph-properties fo:margin-left="0.466cm" fo:margin-right="0.101cm" fo:text-indent="-0.46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5" style:family="paragraph" style:parent-style-name="小表內文">
      <style:paragraph-properties fo:line-height="0.423cm" fo:text-align="center" style:justify-single-word="false" style:snap-to-layout-grid="false"/>
      <style:text-properties style:font-name="標楷體" fo:font-size="11pt" style:font-name-asian="標楷體1" style:font-size-asian="11pt"/>
    </style:style>
    <style:style style:name="P16" style:family="paragraph" style:parent-style-name="小表內文">
      <style:paragraph-properties fo:margin-left="0cm" fo:margin-right="0.101cm" fo:line-height="0.423cm">
        <style:tab-stops>
          <style:tab-stop style:position="4.995cm"/>
          <style:tab-stop style:position="5.338cm"/>
          <style:tab-stop style:position="6.618cm"/>
          <style:tab-stop style:position="6.971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17" style:family="paragraph" style:parent-style-name="小表內文">
      <style:paragraph-properties fo:margin-left="0cm" fo:margin-right="0.101cm" fo:line-height="0.423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18" style:family="paragraph" style:parent-style-name="小表內文">
      <style:paragraph-properties fo:line-height="0.423cm"/>
      <style:text-properties style:font-name="標楷體" fo:font-size="11pt" style:font-name-asian="標楷體1" style:font-size-asian="11pt"/>
    </style:style>
    <style:style style:name="P19" style:family="paragraph" style:parent-style-name="小表內文">
      <style:text-properties style:font-name="標楷體" style:font-name-asian="標楷體1"/>
    </style:style>
    <style:style style:name="P20" style:family="paragraph" style:parent-style-name="小表內文">
      <style:paragraph-properties fo:line-height="0.423cm"/>
      <style:text-properties style:font-name="標楷體" style:font-name-asian="標楷體1" style:font-size-complex="12pt"/>
    </style:style>
    <style:style style:name="P21" style:family="paragraph" style:parent-style-name="小表內文">
      <style:paragraph-properties fo:margin-left="0cm" fo:margin-right="0.101cm" fo:line-height="0.423cm"/>
      <style:text-properties style:font-name="標楷體" style:font-name-asian="標楷體1" style:font-size-complex="12pt"/>
    </style:style>
    <style:style style:name="P22"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3" style:family="paragraph" style:parent-style-name="小表內文">
      <style:paragraph-properties fo:margin-left="-0.004cm" fo:margin-right="0.025cm" fo:line-height="0.423cm"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4" style:family="paragraph" style:parent-style-name="小表內文">
      <style:paragraph-properties fo:line-height="0.423cm" fo:text-align="start" style:justify-single-word="false"/>
    </style:style>
    <style:style style:name="P25" style:family="paragraph" style:parent-style-name="小表內文">
      <style:paragraph-properties fo:margin-left="0cm" fo:margin-right="0.101cm" fo:line-height="0.423cm" fo:text-align="start" style:justify-single-word="false"/>
    </style:style>
    <style:style style:name="P26" style:family="paragraph" style:parent-style-name="小表內文">
      <style:paragraph-properties fo:margin-left="0.877cm" fo:margin-right="0.101cm" fo:line-height="0.423cm" fo:text-indent="-0.75cm" style:auto-text-indent="false"/>
    </style:style>
    <style:style style:name="P27" style:family="paragraph" style:parent-style-name="小表內文">
      <style:paragraph-properties fo:margin-left="0cm" fo:margin-right="0.101cm" fo:line-height="0.423cm" fo:text-align="center" style:justify-single-word="false"/>
    </style:style>
    <style:style style:name="P28" style:family="paragraph" style:parent-style-name="小表內文">
      <style:paragraph-properties fo:line-height="0.423cm" fo:text-align="center" style:justify-single-word="false"/>
    </style:style>
    <style:style style:name="P29" style:family="paragraph" style:parent-style-name="小表內文">
      <style:paragraph-properties fo:margin-left="-0.049cm" fo:margin-right="0.101cm" fo:line-height="0.423cm" fo:text-align="center" style:justify-single-word="false"/>
    </style:style>
    <style:style style:name="P30" style:family="paragraph" style:parent-style-name="小表內文">
      <style:paragraph-properties fo:margin-left="-0.005cm" fo:margin-right="-0.332cm" fo:line-height="0.423cm" fo:text-indent="-0.055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margin-left="-0.004cm" fo:margin-right="0.162cm" fo:line-height="0.423cm" fo:text-align="justify" fo:text-align-last="justify" style:justify-single-word="false" fo:text-indent="-0.042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097cm" fo:margin-right="0.101cm" fo:line-height="0.423cm" fo:text-align="justify" fo:text-align-last="justify" style:justify-single-word="false"/>
    </style:style>
    <style:style style:name="P33" style:family="paragraph" style:parent-style-name="小表內文">
      <style:paragraph-properties fo:margin-left="0cm" fo:margin-right="0.101cm" fo:line-height="0.423cm"/>
    </style:style>
    <style:style style:name="P34" style:family="paragraph" style:parent-style-name="小表內文">
      <style:paragraph-properties fo:line-height="0.423cm" style:snap-to-layout-grid="false"/>
    </style:style>
    <style:style style:name="P35" style:family="paragraph" style:parent-style-name="小表內文">
      <style:paragraph-properties style:snap-to-layout-grid="false"/>
    </style:style>
    <style:style style:name="P36" style:family="paragraph" style:parent-style-name="新內文">
      <style:paragraph-properties fo:margin-left="1.171cm" fo:margin-right="0.101cm" fo:margin-top="0cm" fo:margin-bottom="0cm" style:contextual-spacing="false" style:line-height-at-least="0.494cm" fo:text-align="start" style:justify-single-word="false" fo:text-indent="-0.921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left="1.171cm" fo:margin-right="0.101cm" fo:margin-top="0cm" fo:margin-bottom="0cm" style:contextual-spacing="false" style:line-height-at-least="0.494cm" fo:text-align="start" style:justify-single-word="false" fo:text-indent="-0.921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8" style:family="paragraph" style:parent-style-name="方1.">
      <style:paragraph-properties fo:margin-left="0.91cm" fo:margin-right="0.044cm" fo:line-height="0.423cm" fo:text-indent="-0.78cm" style:auto-text-indent="false"/>
    </style:style>
    <style:style style:name="P39" style:family="paragraph" style:parent-style-name="方1.">
      <style:paragraph-properties fo:margin-left="0.91cm" fo:margin-right="0.044cm" fo:margin-top="0cm" fo:margin-bottom="0cm" style:contextual-spacing="false" fo:line-height="0.423cm"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方1.">
      <style:paragraph-properties fo:margin-left="0.877cm" fo:margin-right="0.044cm" fo:margin-top="0cm" fo:margin-bottom="0cm" style:contextual-spacing="false" fo:line-height="0.423cm" fo:text-indent="-0.75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方1.">
      <style:paragraph-properties fo:margin-left="0.91cm" fo:margin-right="0.044cm" fo:margin-top="0cm" fo:margin-bottom="0cm" style:contextual-spacing="false" fo:line-heigh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方1.">
      <style:paragraph-properties fo:margin-left="0.977cm" fo:margin-right="0.041cm" fo:margin-top="0cm" fo:margin-bottom="0cm" style:contextual-spacing="false" style:line-height-at-least="0.176cm"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44" style:family="paragraph" style:parent-style-name="方1.">
      <style:paragraph-properties fo:margin-left="0cm" fo:margin-right="0.101cm" fo:margin-top="0cm" fo:margin-bottom="0cm" style:contextual-spacing="false" style:line-height-at-least="0.423cm" fo:text-indent="0cm" style:auto-text-indent="false"/>
    </style:style>
    <style:style style:name="P45" style:family="paragraph" style:parent-style-name="表內文">
      <style:paragraph-properties fo:margin-left="0cm" fo:margin-right="0.101cm" fo:margin-top="0.106cm" fo:margin-bottom="0cm" style:contextual-spacing="false" fo:line-height="0.423cm">
        <style:tab-stops>
          <style:tab-stop style:position="0.483cm"/>
        </style:tab-stops>
      </style:paragraph-properties>
    </style:style>
    <style:style style:name="P46" style:family="paragraph" style:parent-style-name="表內文">
      <style:paragraph-properties fo:margin-left="0cm" fo:margin-right="0.101cm" fo:line-height="0.423cm">
        <style:tab-stops>
          <style:tab-stop style:position="6.641cm"/>
        </style:tab-stops>
      </style:paragraph-properties>
    </style:style>
    <style:style style:name="P47" style:family="paragraph" style:parent-style-name="表內文">
      <style:paragraph-properties fo:margin-left="0cm" fo:margin-right="0.101cm" fo:line-height="0.423cm">
        <style:tab-stops>
          <style:tab-stop style:position="0.591cm"/>
          <style:tab-stop style:position="6.641cm"/>
        </style:tab-stops>
      </style:paragraph-properties>
    </style:style>
    <style:style style:name="P48" style:family="paragraph" style:parent-style-name="表內文">
      <style:paragraph-properties fo:margin-left="-0.034cm" fo:margin-right="-0.053cm" fo:line-height="0.423cm" fo:text-align="start" style:justify-single-word="false" fo:text-indent="0.009cm" style:auto-text-indent="false"/>
    </style:style>
    <style:style style:name="P49" style:family="paragraph" style:parent-style-name="表內文">
      <style:paragraph-properties fo:line-height="0.423cm" fo:text-align="center" style:justify-single-word="false"/>
    </style:style>
    <style:style style:name="P50" style:family="paragraph" style:parent-style-name="表內文">
      <style:paragraph-properties fo:line-height="0.423cm" fo:text-align="end" style:justify-single-word="false"/>
    </style:style>
    <style:style style:name="P51" style:family="paragraph" style:parent-style-name="表內文">
      <style:paragraph-properties fo:margin-top="0.106cm" fo:margin-bottom="0cm" style:contextual-spacing="false" fo:line-height="0.423cm" fo:text-align="start" style:justify-single-word="false"/>
      <style:text-properties style:font-name="標楷體" fo:font-size="11pt" style:font-name-asian="標楷體1" style:font-size-asian="11pt" style:font-size-complex="12pt"/>
    </style:style>
    <style:style style:name="P52" style:family="paragraph" style:parent-style-name="表文中">
      <style:paragraph-properties fo:line-height="0.423cm"/>
      <style:text-properties style:font-name="標楷體" style:font-name-asian="標楷體1" style:font-size-complex="12pt"/>
    </style:style>
    <style:style style:name="P53" style:family="paragraph" style:parent-style-name="表文外開">
      <style:paragraph-properties fo:margin-left="0cm" fo:margin-right="0cm" fo:line-height="0.423cm" fo:text-align="center" style:justify-single-word="false"/>
    </style:style>
    <style:style style:name="P54" style:family="paragraph" style:parent-style-name="表文外開">
      <style:paragraph-properties fo:line-height="0.423cm" fo:text-align="center" style:justify-single-word="false"/>
    </style:style>
    <style:style style:name="P55" style:family="paragraph" style:parent-style-name="表文外開">
      <style:paragraph-properties fo:margin-left="-0.005cm" fo:margin-right="0.092cm" fo:line-height="0.423cm" fo:text-align="center" style:justify-single-word="false" fo:text-indent="-0.034cm" style:auto-text-indent="false"/>
    </style:style>
    <style:style style:name="P56" style:family="paragraph" style:parent-style-name="表文外開">
      <style:paragraph-properties fo:margin-left="0cm" fo:margin-right="0cm" fo:line-height="0.423cm"/>
      <style:text-properties style:font-name="標楷體" style:font-name-asian="標楷體1" style:font-size-complex="12pt"/>
    </style:style>
    <style:style style:name="P57" style:family="paragraph" style:parent-style-name="表文外開">
      <style:paragraph-properties fo:line-height="0.423cm" fo:text-align="center" style:justify-single-word="false"/>
      <style:text-properties style:font-name="標楷體" style:font-name-asian="標楷體1" style:font-size-complex="12pt"/>
    </style:style>
    <style:style style:name="P58"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20pt" style:font-name-asian="標楷體1" style:font-size-asian="20pt"/>
    </style:style>
    <style:style style:name="T6" style:family="text">
      <style:text-properties style:font-name="標楷體" fo:font-size="18pt" style:font-name-asian="標楷體1" style:font-size-asian="18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letter-spacing="-0.007cm" style:font-name-asian="標楷體1" style:font-size-complex="12pt"/>
    </style:style>
    <style:style style:name="T9" style:family="text">
      <style:text-properties style:font-name="標楷體" fo:letter-spacing="-0.007cm" style:font-name-asian="標楷體1" style:font-size-complex="12pt" style:text-scale="90%"/>
    </style:style>
    <style:style style:name="T10" style:family="text">
      <style:text-properties style:font-name="標楷體" fo:font-size="11pt" style:font-name-asian="標楷體1" style:font-size-asian="11pt"/>
    </style:style>
    <style:style style:name="T11" style:family="text">
      <style:text-properties style:font-name="標楷體" fo:font-size="11pt" style:font-name-asian="標楷體1" style:font-size-asian="11pt" style:text-scale="95%"/>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font-name-asian="標楷體1" style:font-size-asian="11pt" style:font-size-complex="9pt"/>
    </style:style>
    <style:style style:name="T14" style:family="text">
      <style:text-properties style:font-name="標楷體" fo:font-size="11pt" style:font-name-asian="標楷體1" style:font-size-asian="11pt" style:font-size-complex="12pt"/>
    </style:style>
    <style:style style:name="T15" style:family="text">
      <style:text-properties style:font-name="標楷體" fo:font-size="11pt" fo:letter-spacing="-0.011cm" style:font-name-asian="標楷體1" style:font-size-asian="11pt" style:font-size-complex="9pt"/>
    </style:style>
    <style:style style:name="T16" style:family="text">
      <style:text-properties style:font-name="標楷體" fo:font-size="10pt" style:font-name-asian="標楷體1" style:font-size-asian="10pt"/>
    </style:style>
    <style:style style:name="T17" style:family="text">
      <style:text-properties style:font-name="標楷體" style:letter-kerning="false" style:font-name-asian="標楷體1"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0" style:family="text">
      <style:text-properties style:font-name="標楷體" fo:background-color="#d8d8d8" loext:char-shading-value="38" style:font-name-asian="標楷體1" style:font-size-complex="12pt"/>
    </style:style>
    <style:style style:name="T21" style:family="text">
      <style:text-properties style:text-line-through-style="solid" style:text-line-through-type="single" style:font-name="標楷體" style:font-name-asian="標楷體1"/>
    </style:style>
    <style:style style:name="T22" style:family="text">
      <style:text-properties fo:font-size="12pt" style:font-size-asian="12pt" style:font-size-complex="12pt"/>
    </style:style>
    <style:style style:name="T23" style:family="text">
      <style:text-properties fo:font-size="8pt" style:font-size-asian="8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style:writing-mode="tb-rl" loext:decorative="false" fo:margin-left="0cm" fo:margin-right="0.07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6"><draw:custom-shape text:anchor-type="char" draw:z-index="0" draw:name="Text Box 62" draw:style-name="gr1" draw:text-style-name="P58" svg:width="0.664cm" svg:height="18.16cm" svg:x="-0.346cm" svg:y="2.651cm"><text:p text:style-name="Frame_20_contents" loext:marker-style-name="T21"><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聘僱外國人申請書</text:span><text:span text:style-name="T6"/></text:p>
      <text:p text:style-name="P7" loext:marker-style-name="T3"><draw:frame draw:style-name="fr1" draw:name="外框2" text:anchor-type="paragraph" svg:x="0.494cm" svg:y="0.012cm" svg:width="18.86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S"/><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h"/><table:table-column table:style-name="表格1.q"/><table:table-column table:style-name="表格1.r"/><table:table-column table:style-name="表格1.s"/><table:table-row table:style-name="表格1.1"><table:table-cell table:style-name="表格1.A1" table:number-columns-spanned="6" office:value-type="string"><text:p text:style-name="P45" loext:marker-style-name="T2"><text:span text:style-name="T2">工作類別： 30家庭看護</text:span></text:p></table:table-cell><table:covered-table-cell/><table:covered-table-cell/><table:covered-table-cell/><table:covered-table-cell/><table:covered-table-cell/><table:table-cell table:style-name="表格1.A1" table:number-columns-spanned="13" office:value-type="string"><text:p text:style-name="P46" loext:marker-style-name="T2"><text:span text:style-name="T2">申請項目：12 重新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6" office:value-type="string"><text:p text:style-name="P47" loext:marker-style-name="T7"><text:span text:style-name="T7"><text:s/>□聘僱期滿 □提前解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3" office:value-type="string"><text:p text:style-name="P53" loext:marker-style-name="T3"><text:span text:style-name="T3">雇 主 姓 名</text:span></text:p></table:table-cell><table:covered-table-cell/><table:covered-table-cell/><table:table-cell table:style-name="表格1.D2" table:number-columns-spanned="15" office:value-type="string"><text:p text:style-name="P54" loext:marker-style-name="T8"><text:span text:style-name="T3">出 <text:s text:c="5"/>生 <text:s text:c="5"/>日 <text:s text:c="5"/>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2" table:number-rows-spanned="2" table:number-columns-spanned="27" office:value-type="string"><text:p text:style-name="P54" loext:marker-style-name="T3"><text:span text:style-name="T3">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3"/><table:covered-table-cell/><table:covered-table-cell/><table:table-cell table:style-name="表格1.D3" table:number-columns-spanned="7" office:value-type="string"><text:p text:style-name="P54" loext:marker-style-name="T9"><text:span text:style-name="T9">民國年</text:span></text:p></table:table-cell><table:covered-table-cell/><table:covered-table-cell/><table:covered-table-cell/><table:covered-table-cell/><table:covered-table-cell/><table:covered-table-cell/><table:table-cell table:style-name="表格1.K3" table:number-columns-spanned="2" office:value-type="string"><text:p text:style-name="P54" loext:marker-style-name="T9"><text:span text:style-name="T9">月</text:span></text:p></table:table-cell><table:covered-table-cell/><table:table-cell table:style-name="表格1.M3" table:number-columns-spanned="6" office:value-type="string"><text:p text:style-name="P54" loext:marker-style-name="T9"><text:span text:style-name="T9">日</text:span></text:p></table:table-cell><table:covered-table-cell/><table:covered-table-cell/><table:covered-table-cell/><table:covered-table-cell/><table:covered-table-cell/><table:covered-table-cell table:style-name="表格1.S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3" office:value-type="string"><text:p text:style-name="P56" loext:marker-style-name="T3"/></table:table-cell><table:covered-table-cell/><table:covered-table-cell/><table:table-cell table:style-name="表格1.D4" table:number-columns-spanned="3" office:value-type="string"><text:p text:style-name="P57" loext:marker-style-name="T3"/></table:table-cell><table:covered-table-cell/><table:covered-table-cell/><table:table-cell table:style-name="表格1.G4" table:number-columns-spanned="2" office:value-type="string"><text:p text:style-name="P57" loext:marker-style-name="T3"/></table:table-cell><table:covered-table-cell/><table:table-cell table:style-name="表格1.I4" table:number-columns-spanned="2" office:value-type="string"><text:p text:style-name="P57" loext:marker-style-name="T3"/></table:table-cell><table:covered-table-cell/><table:table-cell table:style-name="表格1.K4" office:value-type="string"><text:p text:style-name="P57" loext:marker-style-name="T3"/></table:table-cell><table:table-cell table:style-name="表格1.L4" office:value-type="string"><text:p text:style-name="P57" loext:marker-style-name="T3"/></table:table-cell><table:table-cell table:style-name="表格1.M4" table:number-columns-spanned="4" office:value-type="string"><text:p text:style-name="P57" loext:marker-style-name="T3"/></table:table-cell><table:covered-table-cell/><table:covered-table-cell/><table:covered-table-cell/><table:table-cell table:style-name="表格1.Q4" table:number-columns-spanned="2" office:value-type="string"><text:p text:style-name="P57" loext:marker-style-name="T3"/></table:table-cell><table:covered-table-cell/><table:table-cell table:style-name="表格1.S4" table:number-columns-spanned="3" office:value-type="string"><text:p text:style-name="P52" loext:marker-style-name="T3"/></table:table-cell><table:covered-table-cell/><table:covered-table-cell/><table:table-cell table:style-name="表格1.S4" table:number-columns-spanned="2" office:value-type="string"><text:p text:style-name="P52" loext:marker-style-name="T3"/></table:table-cell><table:covered-table-cell/><table:table-cell table:style-name="表格1.S4" table:number-columns-spanned="2" office:value-type="string"><text:p text:style-name="P52" loext:marker-style-name="T3"/></table:table-cell><table:covered-table-cell/><table:table-cell table:style-name="表格1.S4" table:number-columns-spanned="3" office:value-type="string"><text:p text:style-name="P52" loext:marker-style-name="T3"/></table:table-cell><table:covered-table-cell/><table:covered-table-cell/><table:table-cell table:style-name="表格1.S4" table:number-columns-spanned="3" office:value-type="string"><text:p text:style-name="P52" loext:marker-style-name="T3"/></table:table-cell><table:covered-table-cell/><table:covered-table-cell/><table:table-cell table:style-name="表格1.S4" table:number-columns-spanned="3" office:value-type="string"><text:p text:style-name="P52" loext:marker-style-name="T3"/></table:table-cell><table:covered-table-cell/><table:covered-table-cell/><table:table-cell table:style-name="表格1.S4" table:number-columns-spanned="2" office:value-type="string"><text:p text:style-name="P52" loext:marker-style-name="T3"/></table:table-cell><table:covered-table-cell/><table:table-cell table:style-name="表格1.S4" table:number-columns-spanned="3" office:value-type="string"><text:p text:style-name="P52" loext:marker-style-name="T3"/></table:table-cell><table:covered-table-cell/><table:covered-table-cell/><table:table-cell table:style-name="表格1.S4" table:number-columns-spanned="4" office:value-type="string"><text:p text:style-name="P52" loext:marker-style-name="T3"/></table:table-cell><table:covered-table-cell/><table:covered-table-cell/><table:covered-table-cell/><table:table-cell table:style-name="表格1.S4" table:number-columns-spanned="2" office:value-type="string"><text:p text:style-name="P52" loext:marker-style-name="T3"/></table:table-cell><table:covered-table-cell/></table:table-row><table:table-row table:style-name="表格1.5"><table:table-cell table:style-name="表格1.A1" office:value-type="string"><text:p text:style-name="P9" loext:marker-style-name="T11"><text:span text:style-name="T10">外國人工作地址</text:span></text:p></table:table-cell><table:table-cell table:style-name="表格1.B5" table:number-columns-spanned="28" office:value-type="string"><text:p text:style-name="P10" loext:marker-style-name="T12"><text:span text:style-name="T12">□□□ <text:s text:c="9"/>縣　 　鄉鎮　 <text:s/>村　　路 <text:s text:c="2"/>段 <text:s text:c="2"/>巷 <text:s text:c="2"/>弄 <text:s text:c="2"/>號 <text:s text:c="2"/>樓</text:span></text:p><text:p text:style-name="P11" loext:marker-style-name="T12"><text:span text:style-name="T12">（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5" table:number-columns-spanned="16" office:value-type="string"><text:p text:style-name="P13" loext:marker-style-name="T13"><text:span text:style-name="T13">□為雇主戶籍地址 <text:s text:c="3"/></text:span></text:p><text:p text:style-name="P14" loext:marker-style-name="T15"><text:span text:style-name="T13">□</text:span><text:span text:style-name="T15">為被看護者戶籍地址</text:span></text:p><text:p text:style-name="P3" loext:marker-style-name="T14"><text:span text:style-name="T15">□為第三地</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2" table:number-columns-spanned="2" office:value-type="string"><text:p text:style-name="P48" loext:marker-style-name="T14"><text:span text:style-name="T7">審查費收據</text:span><text:span text:style-name="T16">(免附)</text:span></text:p></table:table-cell><table:covered-table-cell/><table:table-cell table:style-name="表格1.C6" table:number-columns-spanned="3" office:value-type="string"><text:p text:style-name="P49" loext:marker-style-name="T14"><text:span text:style-name="T14">繳費日期</text:span></text:p></table:table-cell><table:covered-table-cell/><table:covered-table-cell/><table:table-cell table:style-name="表格1.A1" table:number-columns-spanned="10" office:value-type="string"><text:p text:style-name="P50" loext:marker-style-name="T14"><text:span text:style-name="T14"><text:s/>年 <text:s text:c="3"/>月 <text:s text:c="3"/>日</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8" office:value-type="string"><text:p text:style-name="P49" loext:marker-style-name="T14"><text:span text:style-name="T14">郵局局號</text:span><text:span text:style-name="T10"> (6碼)</text:span></text:p></table:table-cell><table:covered-table-cell/><table:covered-table-cell/><table:covered-table-cell/><table:covered-table-cell/><table:covered-table-cell/><table:covered-table-cell/><table:covered-table-cell/><table:table-cell table:style-name="表格1.A1" table:number-columns-spanned="3" office:value-type="string"><text:p text:style-name="P51" loext:marker-style-name="T14"/></table:table-cell><table:covered-table-cell/><table:covered-table-cell/><table:table-cell table:style-name="表格1.A1" table:number-columns-spanned="4" office:value-type="string"><text:p text:style-name="P51" loext:marker-style-name="T14"/></table:table-cell><table:covered-table-cell/><table:covered-table-cell/><table:covered-table-cell/><table:table-cell table:style-name="表格1.A1" table:number-columns-spanned="3" office:value-type="string"><text:p text:style-name="P51" loext:marker-style-name="T14"/></table:table-cell><table:covered-table-cell/><table:covered-table-cell/><table:table-cell table:style-name="表格1.A1" table:number-columns-spanned="4" office:value-type="string"><text:p text:style-name="P51" loext:marker-style-name="T14"/></table:table-cell><table:covered-table-cell/><table:covered-table-cell/><table:covered-table-cell/><table:table-cell table:style-name="表格1.A1" table:number-columns-spanned="4" office:value-type="string"><text:p text:style-name="P51" loext:marker-style-name="T14"/></table:table-cell><table:covered-table-cell/><table:covered-table-cell/><table:covered-table-cell/><table:table-cell table:style-name="表格1.A1" table:number-columns-spanned="4" office:value-type="string"><text:p text:style-name="P51" loext:marker-style-name="T14"/></table:table-cell><table:covered-table-cell/><table:covered-table-cell/><table:covered-table-cell/></table:table-row><table:table-row table:style-name="表格1.6"><table:covered-table-cell table:style-name="表格1.A1"/><table:covered-table-cell/><table:table-cell table:style-name="表格1.C7" table:number-columns-spanned="12" office:value-type="string"><text:p text:style-name="P23" loext:marker-style-name="T10"><text:span text:style-name="T14">劃撥收據號碼</text:span><text:span text:style-name="T10">(8碼)</text:span><text:span text:style-name="T14">或交易序號</text:span><text:span text:style-name="T10">(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7" table:number-columns-spanned="3" office:value-type="string"><text:p text:style-name="P16" loext:marker-style-name="T10"/></table:table-cell><table:covered-table-cell/><table:covered-table-cell/><table:table-cell table:style-name="表格1.R7" table:number-columns-spanned="3" office:value-type="string"><text:p text:style-name="P16" loext:marker-style-name="T10"/></table:table-cell><table:covered-table-cell/><table:covered-table-cell/><table:table-cell table:style-name="表格1.U7" table:number-columns-spanned="3" office:value-type="string"><text:p text:style-name="P16" loext:marker-style-name="T10"/></table:table-cell><table:covered-table-cell/><table:covered-table-cell/><table:table-cell table:style-name="表格1.X7" table:number-columns-spanned="3" office:value-type="string"><text:p text:style-name="P16" loext:marker-style-name="T10"/></table:table-cell><table:covered-table-cell/><table:covered-table-cell/><table:table-cell table:style-name="表格1.a7" table:number-columns-spanned="4" office:value-type="string"><text:p text:style-name="P16" loext:marker-style-name="T10"/></table:table-cell><table:covered-table-cell/><table:covered-table-cell/><table:covered-table-cell/><table:table-cell table:style-name="表格1.e7" table:number-columns-spanned="4" office:value-type="string"><text:p text:style-name="P16" loext:marker-style-name="T10"/></table:table-cell><table:covered-table-cell/><table:covered-table-cell/><table:covered-table-cell/><table:table-cell table:style-name="表格1.i7" table:number-columns-spanned="4" office:value-type="string"><text:p text:style-name="P17" loext:marker-style-name="T10"/></table:table-cell><table:covered-table-cell/><table:covered-table-cell/><table:covered-table-cell/><table:table-cell table:style-name="表格1.m7" table:number-columns-spanned="4" office:value-type="string"><text:p text:style-name="P17" loext:marker-style-name="T10"/></table:table-cell><table:covered-table-cell/><table:covered-table-cell/><table:covered-table-cell/><table:table-cell table:style-name="表格1.q7" table:number-columns-spanned="3" office:value-type="string"><text:p text:style-name="P17" loext:marker-style-name="T10"/></table:table-cell><table:covered-table-cell/><table:covered-table-cell/></table:table-row><table:table-row table:style-name="表格1.8"><table:table-cell table:style-name="表格1.A1" table:number-columns-spanned="7" office:value-type="string"><text:p text:style-name="P54" loext:marker-style-name="T3"><text:span text:style-name="T3">被 看 護 者 姓 名</text:span></text:p></table:table-cell><table:covered-table-cell/><table:covered-table-cell/><table:covered-table-cell/><table:covered-table-cell/><table:covered-table-cell/><table:covered-table-cell/><table:table-cell table:style-name="表格1.A1" table:number-columns-spanned="14" office:value-type="string"><text:p text:style-name="P55" loext:marker-style-name="T3"><text:span text:style-name="T3">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4" loext:marker-style-name="T3"><text:span text:style-name="T3">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columns-spanned="7" office:value-type="string"><text:p text:style-name="P18" loext:marker-style-name="T10"/></table:table-cell><table:covered-table-cell/><table:covered-table-cell/><table:covered-table-cell/><table:covered-table-cell/><table:covered-table-cell/><table:covered-table-cell/><table:table-cell table:style-name="表格1.H9" table:number-columns-spanned="14" office:value-type="string"><text:p text:style-name="P18"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9" office:value-type="string"><text:p text:style-name="P18" loext:marker-style-name="T10"/></table:table-cell><table:table-cell table:style-name="表格1.H9" table:number-columns-spanned="2" office:value-type="string"><text:p text:style-name="P18" loext:marker-style-name="T10"/></table:table-cell><table:covered-table-cell/><table:table-cell table:style-name="表格1.H9" table:number-columns-spanned="3" office:value-type="string"><text:p text:style-name="P18" loext:marker-style-name="T10"/></table:table-cell><table:covered-table-cell/><table:covered-table-cell/><table:table-cell table:style-name="表格1.H9" table:number-columns-spanned="3" office:value-type="string"><text:p text:style-name="P18" loext:marker-style-name="T10"/></table:table-cell><table:covered-table-cell/><table:covered-table-cell/><table:table-cell table:style-name="表格1.H9" table:number-columns-spanned="2" office:value-type="string"><text:p text:style-name="P18" loext:marker-style-name="T10"/></table:table-cell><table:covered-table-cell/><table:table-cell table:style-name="表格1.H9" table:number-columns-spanned="3" office:value-type="string"><text:p text:style-name="P18" loext:marker-style-name="T10"/></table:table-cell><table:covered-table-cell/><table:covered-table-cell/><table:table-cell table:style-name="表格1.H9" table:number-columns-spanned="3" office:value-type="string"><text:p text:style-name="P18" loext:marker-style-name="T10"/></table:table-cell><table:covered-table-cell/><table:covered-table-cell/><table:table-cell table:style-name="表格1.H9" table:number-columns-spanned="2" office:value-type="string"><text:p text:style-name="P18" loext:marker-style-name="T10"/></table:table-cell><table:covered-table-cell/><table:table-cell table:style-name="表格1.H9" table:number-columns-spanned="4" office:value-type="string"><text:p text:style-name="P18" loext:marker-style-name="T10"/></table:table-cell><table:covered-table-cell/><table:covered-table-cell/><table:covered-table-cell/><table:table-cell table:style-name="表格1.H9" office:value-type="string"><text:p text:style-name="P18" loext:marker-style-name="T10"/></table:table-cell></table:table-row><table:table-row table:style-name="表格1.10"><table:table-cell table:style-name="表格1.A10" table:number-columns-spanned="21" office:value-type="string"><text:p text:style-name="P24" loext:marker-style-name="T10"><text:span text:style-name="T17">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0" office:value-type="string"><text:p text:style-name="P18" loext:marker-style-name="T10"/></table:table-cell><table:table-cell table:style-name="表格1.V10" table:number-columns-spanned="2" office:value-type="string"><text:p text:style-name="P18" loext:marker-style-name="T10"/></table:table-cell><table:covered-table-cell/><table:table-cell table:style-name="表格1.V10" table:number-columns-spanned="3" office:value-type="string"><text:p text:style-name="P18" loext:marker-style-name="T10"/></table:table-cell><table:covered-table-cell/><table:covered-table-cell/><table:table-cell table:style-name="表格1.V10" table:number-columns-spanned="3" office:value-type="string"><text:p text:style-name="P18" loext:marker-style-name="T10"/></table:table-cell><table:covered-table-cell/><table:covered-table-cell/><table:table-cell table:style-name="表格1.V10" table:number-columns-spanned="2" office:value-type="string"><text:p text:style-name="P18" loext:marker-style-name="T10"/></table:table-cell><table:covered-table-cell/><table:table-cell table:style-name="表格1.V10" table:number-columns-spanned="3" office:value-type="string"><text:p text:style-name="P18" loext:marker-style-name="T10"/></table:table-cell><table:covered-table-cell/><table:covered-table-cell/><table:table-cell table:style-name="表格1.V10" table:number-columns-spanned="3" office:value-type="string"><text:p text:style-name="P18" loext:marker-style-name="T10"/></table:table-cell><table:covered-table-cell/><table:covered-table-cell/><table:table-cell table:style-name="表格1.V10" table:number-columns-spanned="2" office:value-type="string"><text:p text:style-name="P18" loext:marker-style-name="T10"/></table:table-cell><table:covered-table-cell/><table:table-cell table:style-name="表格1.V10" table:number-columns-spanned="4" office:value-type="string"><text:p text:style-name="P18" loext:marker-style-name="T10"/></table:table-cell><table:covered-table-cell/><table:covered-table-cell/><table:covered-table-cell/><table:table-cell table:style-name="表格1.V10" office:value-type="string"><text:p text:style-name="P18" loext:marker-style-name="T10"/></table:table-cell></table:table-row><table:table-row table:style-name="表格1.11"><table:table-cell table:style-name="表格1.A11" table:number-columns-spanned="13" office:value-type="string"><text:p text:style-name="小表內文" loext:marker-style-name="T1"><text:span text:style-name="T3">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1" table:number-columns-spanned="32" office:value-type="string"><text:p text:style-name="P19"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 table:number-columns-spanned="45" office:value-type="string"><text:p text:style-name="P38" loext:marker-style-name="T18"><text:span text:style-name="T18">請依實際情況勾選及檢附:</text:span></text:p><text:p text:style-name="P39" loext:marker-style-name="T3"><text:span text:style-name="T3">□1.雇主身分證或外僑居留證影本。</text:span></text:p><text:p text:style-name="P26" loext:marker-style-name="T3"><text:span text:style-name="T3">□2.雇主「申請聘僱外籍看護工基本資料傳遞單」之申請人，與申請外籍家庭看護工之雇主非同一人，須檢附切結並經上開2人簽章(切結事項)。</text:span></text:p><text:p text:style-name="P39" loext:marker-style-name="T3"><text:span text:style-name="T3">□3.被看護者之身心障礙證明影本。</text:span></text:p><text:p text:style-name="P39" loext:marker-style-name="T3"><text:span text:style-name="T3">□4.雇</text:span><text:span text:style-name="T12">主與被看護者無親屬關係、被看護者在我國無親屬，申請者須檢附切結書正本並簽章</text:span><text:span text:style-name="T3">。</text:span></text:p><text:p text:style-name="P40" loext:marker-style-name="T3"><text:span text:style-name="T3">□5.外國人聘僱與管理委託書正本及受託人身分證明文件影本(以被看護者為雇主申請者須檢附，如雇主為他案被看護者或被看護者為他案雇主申請者亦須檢附)。</text:span></text:p><text:p text:style-name="P42" loext:marker-style-name="T12"><text:span text:style-name="T3">□6.</text:span><text:span text:style-name="T12">外籍家庭看護工之工作期間累計至14年之評點申請書(需本案雇主簽名)</text:span><text:span text:style-name="T3">。</text:span></text:p><text:p text:style-name="P5" loext:marker-style-name="T3"><text:span text:style-name="T3">申請至14年評點外國人</text:span><text:span text:style-name="T1">國籍</text:span><text:span text:style-name="T18"> <text:s text:c="9"/></text:span><text:span text:style-name="T1">護照號碼</text:span><text:span text:style-name="T18"> <text:s text:c="14"/></text:span><text:span text:style-name="T1">姓名</text:span><text:span text:style-name="T18"> <text:s text:c="18"/></text:span><text:span text:style-name="T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 table:number-columns-spanned="45" office:value-type="string"><text:p text:style-name="P41" loext:marker-style-name="T3"><text:span text:style-name="T3">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4" office:value-type="string"><text:p text:style-name="P27" loext:marker-style-name="T3"><text:span text:style-name="T3">姓 名</text:span></text:p></table:table-cell><table:covered-table-cell/><table:covered-table-cell/><table:covered-table-cell/><table:table-cell table:style-name="表格1.E14" table:number-columns-spanned="5" office:value-type="string"><text:p text:style-name="P27" loext:marker-style-name="T3"><text:span text:style-name="T3">國籍</text:span></text:p></table:table-cell><table:covered-table-cell/><table:covered-table-cell/><table:covered-table-cell/><table:covered-table-cell/><table:table-cell table:style-name="表格1.A1" table:number-columns-spanned="15" office:value-type="string"><text:p text:style-name="P28" loext:marker-style-name="T3"><text:span text:style-name="T3">護照號碼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1" office:value-type="string"><text:p text:style-name="P29" loext:marker-style-name="T3"><text:span text:style-name="T3">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4" table:number-columns-spanned="4" office:value-type="string"><text:p text:style-name="P20" loext:marker-style-name="T3"/></table:table-cell><table:covered-table-cell/><table:covered-table-cell/><table:covered-table-cell/><table:table-cell table:style-name="表格1.E14" table:number-columns-spanned="5" office:value-type="string"><text:p text:style-name="P20" loext:marker-style-name="T3"/></table:table-cell><table:covered-table-cell/><table:covered-table-cell/><table:covered-table-cell/><table:covered-table-cell/><table:table-cell table:style-name="表格1.A1" table:number-columns-spanned="15" office:value-type="string"><text:p text:style-name="P30" loext:marker-style-name="T3"><text:span text:style-name="T3"><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1" office:value-type="string"><text:p text:style-name="P31" loext:marker-style-name="T3"><text:span text:style-name="T3"><text:s text:c="7"/>年月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 table:number-columns-spanned="21" office:value-type="string"><text:p text:style-name="P33" loext:marker-style-name="T3"><text:span text:style-name="T3">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6" table:number-columns-spanned="24" office:value-type="string"><text:p text:style-name="P21"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21" office:value-type="string"><text:p text:style-name="P25" loext:marker-style-name="T3"><text:span text:style-name="T3">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7" table:number-columns-spanned="24" office:value-type="string"><text:p text:style-name="P32" loext:marker-style-name="T3"><text:span text:style-name="T3">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45" office:value-type="string"><text:p text:style-name="P34" loext:marker-style-name="T3"><text:span text:style-name="T3">本申請案□有或□無委任私立就業服務機構辦理</text:span></text:p><text:p text:style-name="P34" loext:marker-style-name="T3"><text:span text:style-name="T3">□本申請案蓋用之圖記、印信確為雇主授權使用或授權代刻</text:span></text:p><text:p text:style-name="P34" loext:marker-style-name="T3"><text:span text:style-name="T3">文件回復方式：□親取或□郵寄（□私立就業服務機構地址□外國人工作地址</text:span></text:p><text:p text:style-name="P34" loext:marker-style-name="T3"><text:span text:style-name="T3">□其他地址：</text:span><text:span text:style-name="T18"> <text:s text:c="68"/>)，</text:span></text:p><text:p text:style-name="P34" loext:marker-style-name="T3"><text:span text:style-name="T3">（以上請擇一勾選）並聲明本申請案所填寫資料及檢附文件等均屬實，如有虛偽，願負法律上之一切責任。</text:span></text:p><text:p text:style-name="P6" loext:marker-style-name="T3"><text:span text:style-name="T3">雇主姓名：　　　　　　　　　　　　　（簽章）</text:span></text:p><text:p text:style-name="P35" loext:marker-style-name="T3"><text:span text:style-name="T3">行動電話： <text:s text:c="35"/>(不得填列私立就業服務機構之聯絡資訊)</text:span></text:p><text:p text:style-name="P35" loext:marker-style-name="T3"><text:span text:style-name="T3">電子郵件： <text:s text:c="35"/>(不得填列私立就業服務機構之聯絡資訊)</text:span></text:p><text:p text:style-name="P35" loext:marker-style-name="T3"><text:span text:style-name="T3">市內電話：　　　　　 <text:s text:c="25"/>(不得填列私立就業服務機構之聯絡資訊)</text:span></text:p><text:p text:style-name="P34" loext:marker-style-name="T3"><text:span text:style-name="T3">※</text:span><text:span text:style-name="T4">以上</text:span><text:span text:style-name="T3">3</text:span><text:span text:style-name="T4">項聯絡資訊</text:span><text:span text:style-name="T3">，</text:span><text:span text:style-name="T4">請</text:span><text:span text:style-name="T3">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3">即時聯繫說明申請案件審查情形及後續聘僱管理注意事項</text:span><text:span text:style-name="T4">之用</text:span><text:span text:style-name="T3">，</text:span><text:span text:style-name="T4">以</text:span><text:span text:style-name="T3">利縮短案件審查時間，</text:span><text:span text:style-name="T4">與保障</text:span><text:span text:style-name="T3">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9" table:number-columns-spanned="45" office:value-type="string"><text:p text:style-name="P12" loext:marker-style-name="T3"><text:span text:style-name="T3">受委任私立就業服務機構名稱：　　　　　　　　　　　　　　　　　（單位圖記）</text:span></text:p><text:p text:style-name="P12" loext:marker-style-name="T3"><text:span text:style-name="T3">許可證字號： <text:s text:c="31"/>負責人： <text:s text:c="18"/>（簽章）</text:span></text:p><text:p text:style-name="P12" loext:marker-style-name="T3"><text:span text:style-name="T3">專業人員：　　　 <text:s text:c="2"/>　　　（簽名）　證號： <text:s text:c="13"/>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3">（以下虛線範圍為機關收文專用區）</text:span><text:span text:style-name="T3"/></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34" loext:marker-style-name="T3"><text:span text:style-name="T3">收文章：</text:span><text:span text:style-name="T3"/></text:p>
          </table:table-cell>
          <table:table-cell table:style-name="表格2.B1" office:value-type="string">
            <text:p text:style-name="P22" loext:marker-style-name="T3"/>
          </table:table-cell>
          <table:table-cell table:style-name="表格2.A1" office:value-type="string">
            <text:p text:style-name="P8" loext:marker-style-name="T3"><text:span text:style-name="T3">收文號：</text:span><text:span text:style-name="T3"/></text:p>
          </table:table-cell>
        </table:table-row>
      </table:table>
      <text:p text:style-name="P43" loext:marker-style-name="T19"/>
      <text:p text:style-name="P44" loext:marker-style-name="T20"><text:span text:style-name="T19">切結事項：</text:span><text:span text:style-name="T19"/></text:p>
      <text:p text:style-name="P36" loext:marker-style-name="T12"><text:span text:style-name="T12">變更申請人切結<text:line-break/>本人 <text:s text:c="7"/>（身分證字號： <text:s text:c="15"/>）為「申請聘僱外籍看護工基本資料傳遞單」之申請人，與申請外籍家庭看護工之</text:span><text:span text:style-name="T3">雇主非同一人</text:span><text:span text:style-name="T12">，本人願放棄「申請聘外籍看護工基本資料傳遞單」申請人資格，變更由 <text:s text:c="10"/>（身分證字號： <text:s text:c="15"/>）為申請人。<text:line-break/><text:line-break/>原申請人： <text:s text:c="14"/>（簽章） <text:s text:c="14"/>新申請人： <text:s text:c="14"/>（簽章）</text:span></text:p>
      <text:p text:style-name="P37" loext:marker-style-name="T12"/>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Marginalia" style:family="paragraph" style:parent-style-name="Standard" loext:linked-style-name="註解文字_20_字元" style:class="text"/>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fo:color="#ff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ff0000" loext:opacity="100%"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ff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8">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2">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31cm" fo:margin-bottom="0.4cm" fo:margin-left="0.99cm" fo:margin-right="0.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5-2</text:span><text:span text:style-name="MT1"><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4</meta:editing-cycles>
    <meta:print-date>2022-04-19T08:57:00</meta:print-date>
    <meta:creation-date>2025-11-12T07:54:00</meta:creation-date>
    <dc:date>2025-12-29T03:23:00</dc:date>
    <meta:editing-duration>PT1M</meta:editing-duration>
    <meta:generator>MODA_ODF_Application_Tools/4.0.1.2$Windows_X86_64 LibreOffice_project/4fe7fa5f4f65f5dd3193a39e152fc48afcc93fee</meta:generator>
    <meta:document-statistic meta:table-count="2" meta:image-count="0" meta:object-count="0" meta:page-count="2" meta:paragraph-count="64" meta:word-count="1199" meta:character-count="1757" meta:non-whitespace-character-count="1235"/>
    <meta:user-defined meta:name="AppVersion">16.0000</meta:user-defined>
    <meta:template xlink:type="simple" xlink:actuate="onRequest" xlink:title="Normal.dotm" xlink:href=""/>
  </office:meta>
</office:document-meta>
</file>