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wiss" style:font-pitch="variable"/>
    <style:font-face style:name="Cordia New2"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3.692cm" fo:margin-left="0.009cm" fo:margin-top="0cm" fo:margin-bottom="0cm" table:align="left" style:writing-mode="page"/>
    </style:style>
    <style:style style:name="表格2.A" style:family="table-column">
      <style:table-column-properties style:column-width="1.94cm"/>
    </style:style>
    <style:style style:name="表格2.B" style:family="table-column">
      <style:table-column-properties style:column-width="1.7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8.964cm" fo:margin-left="0.009cm" fo:margin-top="0cm" fo:margin-bottom="0cm" table:align="left" style:writing-mode="page"/>
    </style:style>
    <style:style style:name="表格1.A" style:family="table-column">
      <style:table-column-properties style:column-width="2.512cm"/>
    </style:style>
    <style:style style:name="表格1.B" style:family="table-column">
      <style:table-column-properties style:column-width="0.039cm"/>
    </style:style>
    <style:style style:name="表格1.C" style:family="table-column">
      <style:table-column-properties style:column-width="1.718cm"/>
    </style:style>
    <style:style style:name="表格1.D" style:family="table-column">
      <style:table-column-properties style:column-width="0.508cm"/>
    </style:style>
    <style:style style:name="表格1.E" style:family="table-column">
      <style:table-column-properties style:column-width="0.191cm"/>
    </style:style>
    <style:style style:name="表格1.F" style:family="table-column">
      <style:table-column-properties style:column-width="1.256cm"/>
    </style:style>
    <style:style style:name="表格1.G" style:family="table-column">
      <style:table-column-properties style:column-width="0.055cm"/>
    </style:style>
    <style:style style:name="表格1.H" style:family="table-column">
      <style:table-column-properties style:column-width="0.265cm"/>
    </style:style>
    <style:style style:name="表格1.I" style:family="table-column">
      <style:table-column-properties style:column-width="0.189cm"/>
    </style:style>
    <style:style style:name="表格1.J" style:family="table-column">
      <style:table-column-properties style:column-width="0.051cm"/>
    </style:style>
    <style:style style:name="表格1.K" style:family="table-column">
      <style:table-column-properties style:column-width="0.459cm"/>
    </style:style>
    <style:style style:name="表格1.L" style:family="table-column">
      <style:table-column-properties style:column-width="0.512cm"/>
    </style:style>
    <style:style style:name="表格1.M" style:family="table-column">
      <style:table-column-properties style:column-width="0.54cm"/>
    </style:style>
    <style:style style:name="表格1.N" style:family="table-column">
      <style:table-column-properties style:column-width="0.497cm"/>
    </style:style>
    <style:style style:name="表格1.O" style:family="table-column">
      <style:table-column-properties style:column-width="0.49cm"/>
    </style:style>
    <style:style style:name="表格1.P" style:family="table-column">
      <style:table-column-properties style:column-width="0.252cm"/>
    </style:style>
    <style:style style:name="表格1.Q" style:family="table-column">
      <style:table-column-properties style:column-width="0.106cm"/>
    </style:style>
    <style:style style:name="表格1.R" style:family="table-column">
      <style:table-column-properties style:column-width="0.153cm"/>
    </style:style>
    <style:style style:name="表格1.S" style:family="table-column">
      <style:table-column-properties style:column-width="0.249cm"/>
    </style:style>
    <style:style style:name="表格1.T" style:family="table-column">
      <style:table-column-properties style:column-width="0.263cm"/>
    </style:style>
    <style:style style:name="表格1.U" style:family="table-column">
      <style:table-column-properties style:column-width="0.143cm"/>
    </style:style>
    <style:style style:name="表格1.V" style:family="table-column">
      <style:table-column-properties style:column-width="0.088cm"/>
    </style:style>
    <style:style style:name="表格1.W" style:family="table-column">
      <style:table-column-properties style:column-width="0.085cm"/>
    </style:style>
    <style:style style:name="表格1.Y" style:family="table-column">
      <style:table-column-properties style:column-width="0.15cm"/>
    </style:style>
    <style:style style:name="表格1.Z" style:family="table-column">
      <style:table-column-properties style:column-width="0.374cm"/>
    </style:style>
    <style:style style:name="表格1.a" style:family="table-column">
      <style:table-column-properties style:column-width="0.303cm"/>
    </style:style>
    <style:style style:name="表格1.b" style:family="table-column">
      <style:table-column-properties style:column-width="0.208cm"/>
    </style:style>
    <style:style style:name="表格1.c" style:family="table-column">
      <style:table-column-properties style:column-width="0.127cm"/>
    </style:style>
    <style:style style:name="表格1.e" style:family="table-column">
      <style:table-column-properties style:column-width="0.318cm"/>
    </style:style>
    <style:style style:name="表格1.f" style:family="table-column">
      <style:table-column-properties style:column-width="0.258cm"/>
    </style:style>
    <style:style style:name="表格1.g" style:family="table-column">
      <style:table-column-properties style:column-width="0.203cm"/>
    </style:style>
    <style:style style:name="表格1.h" style:family="table-column">
      <style:table-column-properties style:column-width="0.288cm"/>
    </style:style>
    <style:style style:name="表格1.i" style:family="table-column">
      <style:table-column-properties style:column-width="0.519cm"/>
    </style:style>
    <style:style style:name="表格1.j" style:family="table-column">
      <style:table-column-properties style:column-width="0.213cm"/>
    </style:style>
    <style:style style:name="表格1.k" style:family="table-column">
      <style:table-column-properties style:column-width="0.268cm"/>
    </style:style>
    <style:style style:name="表格1.l" style:family="table-column">
      <style:table-column-properties style:column-width="0.489cm"/>
    </style:style>
    <style:style style:name="表格1.m" style:family="table-column">
      <style:table-column-properties style:column-width="0.053cm"/>
    </style:style>
    <style:style style:name="表格1.n" style:family="table-column">
      <style:table-column-properties style:column-width="0.224cm"/>
    </style:style>
    <style:style style:name="表格1.o" style:family="table-column">
      <style:table-column-properties style:column-width="0.499cm"/>
    </style:style>
    <style:style style:name="表格1.p" style:family="table-column">
      <style:table-column-properties style:column-width="0.302cm"/>
    </style:style>
    <style:style style:name="表格1.q" style:family="table-column">
      <style:table-column-properties style:column-width="0.242cm"/>
    </style:style>
    <style:style style:name="表格1.s" style:family="table-column">
      <style:table-column-properties style:column-width="0.233cm"/>
    </style:style>
    <style:style style:name="表格1.t" style:family="table-column">
      <style:table-column-properties style:column-width="0.067cm"/>
    </style:style>
    <style:style style:name="表格1.u" style:family="table-column">
      <style:table-column-properties style:column-width="0.467cm"/>
    </style:style>
    <style:style style:name="表格1.v" style:family="table-column">
      <style:table-column-properties style:column-width="0.056cm"/>
    </style:style>
    <style:style style:name="表格1.w" style:family="table-column">
      <style:table-column-properties style:column-width="0.245cm"/>
    </style:style>
    <style:style style:name="表格1.x" style:family="table-column">
      <style:table-column-properties style:column-width="0.159cm"/>
    </style:style>
    <style:style style:name="表格1.y" style:family="table-column">
      <style:table-column-properties style:column-width="0.619cm"/>
    </style:style>
    <style:style style:name="表格1.AA" style:family="table-column">
      <style:table-column-properties style:column-width="0.817cm"/>
    </style:style>
    <style:style style:name="表格1.1" style:family="table-row">
      <style:table-row-properties style:min-row-height="2.1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A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649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row-height="2.602cm" fo:keep-together="auto"/>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row-height="1.353cm" fo:keep-together="auto"/>
    </style:style>
    <style:style style:name="表格1.6" style:family="table-row">
      <style:table-row-properties style:row-height="3.385cm"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 style:family="table-row">
      <style:table-row-properties style:row-height="0.524cm" fo:keep-together="auto"/>
    </style:style>
    <style:style style:name="表格1.A7"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8" style:family="table-row">
      <style:table-row-properties style:row-height="0.73cm" fo:keep-together="auto"/>
    </style:style>
    <style:style style:name="表格1.9" style:family="table-row">
      <style:table-row-properties style:row-height="0.988cm" fo:keep-together="auto"/>
    </style:style>
    <style:style style:name="表格1.10" style:family="table-row">
      <style:table-row-properties style:row-height="1.84cm" fo:keep-together="auto"/>
    </style:style>
    <style:style style:name="表格1.11" style:family="table-row">
      <style:table-row-properties style:row-height="1.016cm" fo:keep-together="auto"/>
    </style:style>
    <style:style style:name="表格1.12" style:family="table-row">
      <style:table-row-properties style:row-height="1.005cm" fo:keep-together="auto"/>
    </style:style>
    <style:style style:name="表格1.13" style:family="table-row">
      <style:table-row-properties style:row-height="1.97cm" fo:keep-together="auto"/>
    </style:style>
    <style:style style:name="表格1.14" style:family="table-row">
      <style:table-row-properties style:row-height="1.729cm" fo:keep-together="auto"/>
    </style:style>
    <style:style style:name="表格1.A14" style:family="table-cell">
      <style:table-cell-properties style:vertical-align="middle" fo:padding="0cm" fo:border="0.5pt solid #000000"/>
    </style:style>
    <style:style style:name="表格1.H14" style:family="table-cell">
      <style:table-cell-properties style:vertical-align="middle" fo:padding="0cm" fo:border="0.5pt solid #000000"/>
    </style:style>
    <style:style style:name="表格1.V14" style:family="table-cell">
      <style:table-cell-properties style:vertical-align="middle" fo:padding="0cm" fo:border="0.5pt solid #000000"/>
    </style:style>
    <style:style style:name="表格1.l14" style:family="table-cell">
      <style:table-cell-properties style:vertical-align="middle" fo:padding="0cm" fo:border="0.5pt solid #000000"/>
    </style:style>
    <style:style style:name="表格1.15" style:family="table-row">
      <style:table-row-properties style:min-row-height="0.561cm" fo:keep-together="always"/>
    </style:style>
    <style:style style:name="表格1.24" style:family="table-row">
      <style:table-row-properties style:min-row-height="0.088cm" fo:keep-together="always"/>
    </style:style>
    <style:style style:name="表格1.g24"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26" style:family="table-row">
      <style:table-row-properties style:min-row-height="13.139cm" fo:keep-together="always"/>
    </style:style>
    <style:style style:name="表格1.27" style:family="table-row">
      <style:table-row-properties style:min-row-height="0.356cm" fo:keep-together="always"/>
    </style:style>
    <style:style style:name="表格1.A27"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8" style:family="table-row">
      <style:table-row-properties style:min-row-height="1.505cm" fo:keep-together="always"/>
    </style:style>
    <style:style style:name="表格1.A28" style:family="table-cell">
      <style:table-cell-properties fo:padding-left="0.049cm" fo:padding-right="0.049cm" fo:padding-top="0cm" fo:padding-bottom="0cm" fo:border="0.5pt dashed #000000"/>
    </style:style>
    <style:style style:name="表格1.E28" style:family="table-cell">
      <style:table-cell-properties fo:padding-left="0.049cm" fo:padding-right="0.049cm" fo:padding-top="0cm" fo:padding-bottom="0cm" fo:border="0.5pt dashed #000000"/>
    </style:style>
    <style:style style:name="表格1.F28" style:family="table-cell">
      <style:table-cell-properties fo:padding-left="0.049cm" fo:padding-right="0.049cm" fo:padding-top="0cm" fo:padding-bottom="0cm" fo:border="0.5pt dashed #000000"/>
    </style:style>
    <style:style style:name="表格2" style:family="table">
      <style:table-properties style:width="3.692cm" fo:margin-left="0.009cm" fo:margin-top="0cm" fo:margin-bottom="0cm" table:align="left" style:writing-mode="page"/>
    </style:style>
    <style:style style:name="表格2.A" style:family="table-column">
      <style:table-column-properties style:column-width="1.94cm"/>
    </style:style>
    <style:style style:name="表格2.B" style:family="table-column">
      <style:table-column-properties style:column-width="1.7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line-height="0.423cm"/>
    </style:style>
    <style:style style:name="P4" style:family="paragraph" style:parent-style-name="Standard">
      <style:paragraph-properties fo:margin-right="0.011cm" fo:line-height="0.706cm" fo:text-align="center"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7" style:family="paragraph" style:parent-style-name="Standard">
      <style:text-properties style:font-name="Cordia New" fo:font-size="11pt" style:font-name-asian="標楷體1" style:font-size-asian="11pt" style:font-name-complex="Cordia New2" style:font-size-complex="11pt" style:language-complex="th" style:country-complex="TH"/>
    </style:style>
    <style:style style:name="P8" style:family="paragraph" style:parent-style-name="Standard">
      <style:paragraph-properties fo:line-height="0.423cm"/>
      <style:text-properties style:font-name="Cordia New" fo:font-size="11pt" style:font-name-asian="標楷體1" style:font-size-asian="11pt" style:font-name-complex="Cordia New2" style:font-size-complex="11pt" style:language-complex="th" style:country-complex="TH"/>
    </style:style>
    <style:style style:name="P9"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0" style:family="paragraph" style:parent-style-name="Standard">
      <style:paragraph-properties fo:line-height="0.423cm"/>
    </style:style>
    <style:style style:name="P11" style:family="paragraph" style:parent-style-name="Standard">
      <style:paragraph-properties fo:margin-right="0.101cm" fo:line-height="0.423cm" fo:text-align="end"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right="0.101cm" fo:line-height="0.423cm" fo:text-indent="2.522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text-align="justify" style:justify-single-word="false"/>
      <style:text-properties style:language-complex="th" style:country-complex="TH"/>
    </style:style>
    <style:style style:name="P18"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right="0.101cm" fo:line-height="0.56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1" style:font-weight-asian="bold" style:font-name-complex="Cordia New2" style:font-size-complex="15pt" style:language-complex="th" style:country-complex="TH" style:font-weight-complex="bold"/>
    </style:style>
    <style:style style:name="P22"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name-complex="Cordia New2" style:font-size-complex="12.5pt" style:language-complex="th" style:country-complex="TH"/>
    </style:style>
    <style:style style:name="P23" style:family="paragraph" style:parent-style-name="Standard">
      <style:paragraph-properties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text-align="end" style:justify-single-word="false"/>
    </style:style>
    <style:style style:name="P25" style:family="paragraph" style:parent-style-name="Standard">
      <style:paragraph-properties fo:line-height="0.459cm">
        <style:tab-stops>
          <style:tab-stop style:position="1.501cm"/>
        </style:tab-stops>
      </style:paragraph-properties>
    </style:style>
    <style:style style:name="P26"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cm" fo:margin-right="-0.049cm" fo:line-height="0.423cm" fo:text-align="center" style:justify-single-word="false"/>
    </style:style>
    <style:style style:name="P29" style:family="paragraph" style:parent-style-name="小表內文">
      <style:paragraph-properties fo:margin-left="0.021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cm" fo:margin-right="0.016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575cm" fo:margin-right="0.016cm" fo:line-height="0.423cm" fo:text-align="start" style:justify-single-word="false"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519cm" fo:margin-right="0.016cm" fo:line-height="0.423cm" fo:text-align="start" style:justify-single-word="false"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cm" fo:margin-right="-0.009cm" fo:line-height="0.423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4" style:family="paragraph" style:parent-style-name="小表內文">
      <style:paragraph-properties fo:margin-left="0cm" fo:margin-right="-0.009cm" fo:line-height="0.423cm" fo:text-align="start" style:justify-single-word="false"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5" style:family="paragraph" style:parent-style-name="小表內文">
      <style:paragraph-properties fo:margin-left="0cm" fo:margin-right="-0.049cm" fo:line-height="0.423cm" fo:text-align="start" style:justify-single-word="false"/>
    </style:style>
    <style:style style:name="P36" style:family="paragraph" style:parent-style-name="小表內文">
      <style:paragraph-properties fo:margin-left="0cm" fo:margin-right="0.101cm" fo:line-height="0.423cm" fo:text-align="start" style:justify-single-word="false" style:snap-to-layout-grid="false"/>
    </style:style>
    <style:style style:name="P37" style:family="paragraph" style:parent-style-name="小表內文">
      <style:paragraph-properties fo:margin-left="0.042cm" fo:margin-right="0.101cm" fo:line-height="0.423cm" fo:text-align="start" style:justify-single-word="false" fo:text-indent="0.194cm" style:auto-text-indent="false" style:snap-to-layout-grid="false"/>
    </style:style>
    <style:style style:name="P38" style:family="paragraph" style:parent-style-name="小表內文">
      <style:paragraph-properties fo:line-height="0.423cm"/>
    </style:style>
    <style:style style:name="P39"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margin-left="0.101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2" style:family="paragraph" style:parent-style-name="小表內文">
      <style:paragraph-properties fo:margin-left="0cm" fo:margin-right="-0.009cm" fo:line-height="0.423cm" fo:text-align="end"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3" style:family="paragraph" style:parent-style-name="小表內文">
      <style:paragraph-properties fo:margin-left="-0.046cm" fo:margin-right="-0.046cm" fo:line-height="0.423cm"/>
    </style:style>
    <style:style style:name="P44" style:family="paragraph" style:parent-style-name="小表內文" style:list-style-name="WWNum1">
      <style:paragraph-properties fo:margin-left="0.589cm" fo:margin-right="-0.046cm" fo:line-height="0.423cm" fo:text-indent="-0.635cm" style:auto-text-indent="false"/>
    </style:style>
    <style:style style:name="P45" style:family="paragraph" style:parent-style-name="小表內文">
      <style:paragraph-properties fo:margin-left="0.589cm" fo:margin-right="-0.046cm" fo:line-height="0.423cm"/>
    </style:style>
    <style:style style:name="P46" style:family="paragraph" style:parent-style-name="小表內文">
      <style:paragraph-properties fo:margin-left="0cm" fo:margin-right="0cm" fo:text-align="center" style:justify-single-word="false"/>
    </style:style>
    <style:style style:name="P47" style:family="paragraph" style:parent-style-name="小表內文">
      <style:paragraph-properties fo:margin-left="0cm" fo:margin-right="-0.127cm" fo:text-align="center" style:justify-single-word="false"/>
    </style:style>
    <style:style style:name="P4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49" style:family="paragraph" style:parent-style-name="小表內文">
      <style:paragraph-properties fo:margin-left="-0.018cm" fo:margin-right="0.101cm" fo:text-align="start" style:justify-single-word="false"/>
      <style:text-properties style:font-name="標楷體" style:font-name-asian="標楷體1"/>
    </style:style>
    <style:style style:name="P50" style:family="paragraph" style:parent-style-name="小表內文">
      <style:paragraph-properties fo:margin-left="0cm" fo:margin-right="-0.049cm" fo:line-height="0.423cm" fo:text-align="center" style:justify-single-word="false"/>
      <style:text-properties style:font-name="標楷體" style:font-name-asian="標楷體1" style:font-size-complex="12pt"/>
    </style:style>
    <style:style style:name="P51"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52" style:family="paragraph" style:parent-style-name="小表內文">
      <style:paragraph-properties fo:margin-left="0cm" fo:margin-right="-0.009cm" fo:line-height="0.423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3"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4" style:family="paragraph" style:parent-style-name="小表內文">
      <style:paragraph-properties fo:margin-left="0cm" fo:margin-right="-0.049cm" fo:line-height="0.423cm" fo:text-align="center" style:justify-single-word="false"/>
      <style:text-properties style:font-name="標楷體" fo:font-size="10pt" style:font-name-asian="標楷體1" style:font-size-asian="10pt"/>
    </style:style>
    <style:style style:name="P55" style:family="paragraph" style:parent-style-name="小表內文">
      <style:paragraph-properties fo:margin-left="0cm" fo:margin-right="0.101cm" fo:line-height="0.423cm" fo:text-align="start" style:justify-single-word="false" style:snap-to-layout-grid="false"/>
      <style:text-properties style:font-name="標楷體" fo:font-size="10pt" style:font-name-asian="標楷體1" style:font-size-asian="10pt" style:font-name-complex="Cordia New2" style:font-size-complex="12.5pt" style:language-complex="th" style:country-complex="TH"/>
    </style:style>
    <style:style style:name="P56"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name-complex="Cordia New2" style:font-size-complex="14pt" style:language-complex="th" style:country-complex="TH"/>
    </style:style>
    <style:style style:name="P57" style:family="paragraph" style:parent-style-name="小表內文">
      <style:paragraph-properties fo:margin-left="-0.018cm" fo:margin-right="0.101cm" fo:text-align="start" style:justify-single-word="false"/>
    </style:style>
    <style:style style:name="P58"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9" style:family="paragraph" style:parent-style-name="小表內文">
      <style:paragraph-properties fo:margin-left="0.75cm" fo:margin-right="0.101cm" fo:margin-top="0.106cm" fo:margin-bottom="0cm" style:contextual-spacing="false" fo:line-height="0.388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0" style:family="paragraph" style:parent-style-name="小表內文">
      <style:paragraph-properties fo:margin-top="0.106cm" fo:margin-bottom="0cm" style:contextual-spacing="false" style:line-height-at-least="0.353cm" style:snap-to-layout-grid="false"/>
    </style:style>
    <style:style style:name="P61" style:family="paragraph" style:parent-style-name="新內文">
      <style:paragraph-properties fo:margin-left="0.101cm" fo:margin-right="-0.051cm" style:line-height-at-least="0.423cm"/>
    </style:style>
    <style:style style:name="P62" style:family="paragraph" style:parent-style-name="新內文" style:list-style-name="WWNum2">
      <style:paragraph-properties fo:margin-left="0.947cm" fo:margin-right="0.101cm" fo:margin-top="0cm" fo:margin-bottom="0cm" style:contextual-spacing="false" style:line-height-at-least="0.423cm" fo:text-align="start" style:justify-single-word="false" fo:text-indent="-0.847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新內文" style:list-style-name="WWNum3">
      <style:paragraph-properties fo:margin-left="1.501cm" fo:margin-right="0.101cm" fo:margin-top="0cm" fo:margin-bottom="0cm" style:contextual-spacing="false" style:line-height-at-least="0.423cm" fo:text-align="start" style:justify-single-word="false" fo:text-indent="-0.443cm" style:auto-text-indent="false"/>
    </style:style>
    <style:style style:name="P64" style:family="paragraph" style:parent-style-name="新內文">
      <style:paragraph-properties fo:margin-left="1.584cm" fo:margin-right="0.101cm" fo:margin-top="0.318cm" fo:margin-bottom="0cm" style:contextual-spacing="false" style:line-height-at-least="0.423cm" fo:text-indent="0.138cm" style:auto-text-indent="false"/>
    </style:style>
    <style:style style:name="P65" style:family="paragraph" style:parent-style-name="新內文">
      <style:paragraph-properties fo:margin-left="0.947cm" fo:margin-right="0.101cm" fo:margin-top="0cm" fo:margin-bottom="0cm" style:contextual-spacing="false" style:line-height-at-least="0.423cm"/>
    </style:style>
    <style:style style:name="P66" style:family="paragraph" style:parent-style-name="新內文">
      <style:paragraph-properties fo:margin-top="0cm" fo:margin-bottom="0cm" style:contextual-spacing="false" style:line-height-at-least="0.423cm"/>
    </style:style>
    <style:style style:name="P67" style:family="paragraph" style:parent-style-name="新內文">
      <style:paragraph-properties fo:margin-left="0.101cm" fo:margin-right="-0.051cm" fo:margin-top="0cm" fo:margin-bottom="0cm" style:contextual-spacing="false" style:line-height-at-least="0cm"/>
    </style:style>
    <style:style style:name="P68"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69" style:family="paragraph" style:parent-style-name="新內文">
      <style:paragraph-properties fo:margin-left="0.101cm" fo:margin-right="-0.051cm" fo:margin-top="0cm" fo:margin-bottom="0cm" style:contextual-spacing="false" style:line-height-at-least="0cm"/>
      <style:text-properties style:font-name="Cordia New" fo:font-size="11pt" style:font-name-asian="標楷體1" style:font-size-asian="11pt" style:font-name-complex="Cordia New2" style:font-size-complex="11pt" style:language-complex="th" style:country-complex="TH"/>
    </style:style>
    <style:style style:name="P70" style:family="paragraph" style:parent-style-name="新內文">
      <style:paragraph-properties fo:margin-left="0cm" fo:margin-right="0.101cm" fo:margin-top="0cm" fo:margin-bottom="0cm" style:contextual-spacing="false" style:line-height-at-least="0.67cm"/>
      <style:text-properties style:font-name="標楷體" fo:font-size="11pt" fo:language="vi" fo:country="VN" style:text-underline-style="solid" style:text-underline-width="auto" style:text-underline-color="font-color" fo:background-color="#d8d8d8" style:font-name-asian="標楷體1" style:font-size-asian="11pt" style:font-size-complex="11pt"/>
    </style:style>
    <style:style style:name="P71" style:family="paragraph" style:parent-style-name="新內文">
      <style:paragraph-properties fo:margin-left="0.949cm" fo:margin-right="0.101cm" fo:margin-top="0cm" fo:margin-bottom="0cm" style:contextual-spacing="false" fo:line-height="100%" fo:text-indent="0.529cm" style:auto-text-indent="false"/>
      <style:text-properties style:font-name="標楷體" fo:font-size="10pt" style:font-name-asian="標楷體1" style:font-size-asian="10pt"/>
    </style:style>
    <style:style style:name="P72" style:family="paragraph" style:parent-style-name="新內文">
      <style:paragraph-properties fo:margin-left="1cm" fo:margin-right="0.101cm" fo:margin-top="0cm" fo:margin-bottom="0cm" style:contextual-spacing="false" fo:line-height="100%"/>
      <style:text-properties style:font-name="標楷體" fo:font-size="10pt" style:font-name-asian="標楷體1" style:font-size-asian="10pt"/>
    </style:style>
    <style:style style:name="P73" style:family="paragraph" style:parent-style-name="新內文">
      <style:paragraph-properties fo:margin-left="0.947cm" fo:margin-right="0.101cm" fo:margin-top="0cm" fo:margin-bottom="0cm" style:contextual-spacing="false" style:line-height-at-least="0.423cm"/>
      <style:text-properties style:font-name="標楷體" fo:font-size="10pt" style:font-name-asian="標楷體1" style:font-size-asian="10pt" style:language-complex="th" style:country-complex="TH"/>
    </style:style>
    <style:style style:name="P74" style:family="paragraph" style:parent-style-name="新內文">
      <style:paragraph-properties fo:margin-left="0cm" fo:margin-right="0.101cm" fo:margin-top="0cm" fo:margin-bottom="0cm" style:contextual-spacing="false" style:line-height-at-least="0.67cm"/>
    </style:style>
    <style:style style:name="P75" style:family="paragraph" style:parent-style-name="新內文" style:list-style-name="WWNum2">
      <style:paragraph-properties fo:margin-left="1.058cm" fo:margin-right="0.101cm" fo:margin-top="0cm" fo:margin-bottom="0cm" style:contextual-spacing="false" style:line-height-at-least="0.353cm" fo:text-align="start" style:justify-single-word="false"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list-style-name="WWNum2">
      <style:paragraph-properties fo:margin-left="1.058cm" fo:margin-right="0.101cm" style:line-height-at-least="0.353cm" fo:text-align="start" style:justify-single-word="false"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list-style-name="WWNum2">
      <style:paragraph-properties fo:margin-left="0.847cm" fo:margin-right="0.101cm" style:line-height-at-least="0.353cm" fo:text-align="start" style:justify-single-word="false"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新內文" style:list-style-name="WWNum3">
      <style:paragraph-properties fo:margin-left="1.501cm" fo:margin-right="0.101cm" fo:margin-top="0cm" fo:margin-bottom="0cm" style:contextual-spacing="false" style:line-height-at-least="0.353cm" fo:text-align="start" style:justify-single-word="false" fo:text-indent="-0.501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list-style-name="WWNum3">
      <style:paragraph-properties fo:margin-left="1.501cm" fo:margin-right="0.101cm" style:line-height-at-least="0.353cm" fo:text-align="start" style:justify-single-word="false" fo:text-indent="-0.443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Num3">
      <style:paragraph-properties fo:margin-left="1.499cm" fo:margin-right="0.101cm" style:line-height-at-least="0.353cm" fo:text-align="start" style:justify-single-word="false" fo:text-indent="-0.25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paragraph-properties fo:margin-top="0cm" fo:margin-bottom="0cm" style:contextual-spacing="false" style:line-height-at-least="0.353cm" fo:text-align="start" style:justify-single-word="false">
        <style:tab-stops>
          <style:tab-stop style:position="1.501cm"/>
          <style:tab-stop style:position="2.09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0.847cm" fo:margin-right="0.101cm" fo:margin-top="0cm" fo:margin-bottom="0cm" style:contextual-spacing="false" style:line-height-at-least="0.353cm" fo:text-align="start" style:justify-single-word="false"/>
    </style:style>
    <style:style style:name="P83" style:family="paragraph" style:parent-style-name="新內文">
      <style:paragraph-properties fo:margin-top="0cm" fo:margin-bottom="0cm" style:contextual-spacing="false" style:line-height-at-least="0.353cm" fo:text-align="start" style:justify-single-word="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84" style:family="paragraph" style:parent-style-name="新內文">
      <style:paragraph-properties fo:margin-left="0.102cm" fo:margin-right="0.101cm" fo:margin-top="0cm" fo:margin-bottom="0cm" style:contextual-spacing="false" style:line-height-at-least="0.353cm" fo:text-align="start" style:justify-single-word="false" fo:text-indent="0.649cm" style:auto-text-indent="false">
        <style:tab-stops>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85" style:family="paragraph" style:parent-style-name="新內文">
      <style:paragraph-properties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新內文">
      <style:paragraph-properties fo:margin-left="0.101cm" fo:margin-right="0.101cm" fo:margin-top="0cm" fo:margin-bottom="0cm" style:contextual-spacing="false" style:line-height-at-least="0.353cm" fo:text-align="start" style:justify-single-word="false" fo:text-indent="0.706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新內文">
      <style:paragraph-properties fo:margin-left="0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新內文">
      <style:paragraph-properties fo:margin-left="0.75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新內文">
      <style:paragraph-properties fo:margin-left="0.75cm" fo:margin-right="0.101cm" fo:margin-top="0cm" fo:margin-bottom="0cm" style:contextual-spacing="false" style:line-height-at-least="0.353cm" fo:text-align="start" style:justify-single-word="false" fo:text-indent="0.002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paragraph-properties fo:margin-left="0cm" fo:margin-right="0.101cm" fo:margin-top="0cm" fo:margin-bottom="0cm" style:contextual-spacing="false" style:line-height-at-least="0.353cm" fo:text-align="start" style:justify-single-word="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1" style:family="paragraph" style:parent-style-name="新內文">
      <style:paragraph-properties fo:margin-left="0.097cm" fo:margin-right="0.101cm" fo:margin-top="0cm" fo:margin-bottom="0cm" style:contextual-spacing="false" style:line-height-at-least="0.353cm" fo:text-align="start" style:justify-single-word="false" fo:text-indent="0.653cm" style:auto-text-indent="false"/>
    </style:style>
    <style:style style:name="P92" style:family="paragraph" style:parent-style-name="新內文">
      <style:paragraph-properties fo:margin-left="1.058cm" fo:margin-right="0.101cm" fo:margin-top="0cm" fo:margin-bottom="0cm" style:contextual-spacing="false" style:line-height-at-least="0.353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3" style:family="paragraph" style:parent-style-name="新內文">
      <style:paragraph-properties fo:margin-left="0.751cm" fo:margin-right="0.101cm" fo:margin-top="0cm" fo:margin-bottom="0cm" style:contextual-spacing="false" style:line-height-at-leas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4" style:family="paragraph" style:parent-style-name="新內文">
      <style:paragraph-properties fo:margin-left="0.998cm" fo:margin-right="0.101cm" style:line-height-at-least="0.353cm" fo:text-indent="-0.99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5" style:family="paragraph" style:parent-style-name="新內文">
      <style:paragraph-properties fo:margin-left="1.251cm" fo:margin-right="0.101cm" style:line-height-at-leas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96" style:family="paragraph" style:parent-style-name="新內文" style:list-style-name="WWNum4">
      <style:paragraph-properties fo:margin-left="1.582cm" fo:margin-right="0.101cm" fo:margin-top="0cm" fo:margin-bottom="0cm" style:contextual-spacing="false" fo:line-height="100%" fo:text-indent="-0.635cm" style:auto-text-indent="false"/>
    </style:style>
    <style:style style:name="P97" style:family="paragraph" style:parent-style-name="新內文">
      <style:paragraph-properties fo:margin-left="1.584cm" fo:margin-right="0.101cm" fo:margin-top="0cm" fo:margin-bottom="0cm" style:contextual-spacing="false" fo:line-height="100%" fo:text-indent="0.194cm" style:auto-text-indent="false"/>
    </style:style>
    <style:style style:name="P98" style:family="paragraph" style:parent-style-name="新內文">
      <style:paragraph-properties fo:margin-left="0.949cm" fo:margin-right="0.101cm" fo:margin-top="0cm" fo:margin-bottom="0cm" style:contextual-spacing="false" fo:line-height="100%" fo:text-indent="0.776cm" style:auto-text-indent="false"/>
    </style:style>
    <style:style style:name="P99" style:family="paragraph" style:parent-style-name="新內文">
      <style:paragraph-properties fo:margin-left="0.951cm" fo:margin-right="0.101cm" fo:margin-top="0cm" fo:margin-bottom="0cm" style:contextual-spacing="false" fo:line-height="100%"/>
    </style:style>
    <style:style style:name="P100" style:family="paragraph" style:parent-style-name="新內文">
      <style:paragraph-properties fo:margin-left="0.951cm" fo:margin-right="0cm" fo:margin-top="0cm" fo:margin-bottom="0cm" style:contextual-spacing="false" fo:line-height="100%"/>
    </style:style>
    <style:style style:name="P101" style:family="paragraph" style:parent-style-name="新內文">
      <style:paragraph-properties fo:margin-left="1cm" fo:margin-right="0.101cm" fo:margin-top="0cm" fo:margin-bottom="0cm" style:contextual-spacing="false" fo:line-height="100%"/>
    </style:style>
    <style:style style:name="P102" style:family="paragraph" style:parent-style-name="新內文">
      <style:paragraph-properties fo:margin-left="1.501cm" fo:margin-right="0cm" fo:margin-top="0cm" fo:margin-bottom="0cm" style:contextual-spacing="false" fo:line-height="100%" fo:text-indent="-0.002cm" style:auto-text-indent="false"/>
    </style:style>
    <style:style style:name="P103" style:family="paragraph" style:parent-style-name="新內文" style:list-style-name="WWNum4">
      <style:paragraph-properties fo:margin-left="1.58cm" fo:margin-right="0cm" fo:margin-top="0cm" fo:margin-bottom="0cm" style:contextual-spacing="false" fo:line-height="100%"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新內文">
      <style:paragraph-properties fo:margin-left="1.579cm" fo:margin-right="0.101cm" fo:margin-top="0cm" fo:margin-bottom="0cm" style:contextual-spacing="false" fo:line-height="100%">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新內文">
      <style:paragraph-properties fo:margin-left="1.499cm" fo:margin-right="0cm" fo:margin-top="0cm" fo:margin-bottom="0cm" style:contextual-spacing="false" fo:line-height="100%" fo:text-align="start" style:justify-single-word="false"/>
    </style:style>
    <style:style style:name="P106" style:family="paragraph" style:parent-style-name="表內文">
      <style:paragraph-properties fo:margin-left="2.794cm" fo:margin-right="0.101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107" style:family="paragraph" style:parent-style-name="表內文">
      <style:paragraph-properties fo:margin-left="0.118cm" fo:margin-right="0.101cm" fo:margin-top="0.071cm" fo:margin-bottom="0cm" style:contextual-spacing="false" fo:line-height="0.423cm" fo:text-align="start" style:justify-single-word="false" style:snap-to-layout-grid="false">
        <style:tab-stops>
          <style:tab-stop style:position="3.094cm"/>
        </style:tab-stops>
      </style:paragraph-properties>
    </style:style>
    <style:style style:name="P108" style:family="paragraph" style:parent-style-name="表內文">
      <style:paragraph-properties fo:margin-left="0cm" fo:margin-right="-0.097cm" fo:line-height="0.423cm" fo:text-align="start" style:justify-single-word="false"/>
    </style:style>
    <style:style style:name="P109" style:family="paragraph" style:parent-style-name="表內文">
      <style:paragraph-properties fo:margin-left="0cm" fo:margin-right="0.002cm" fo:margin-top="0.106cm" fo:margin-bottom="0cm" style:contextual-spacing="false" fo:line-height="0.423cm" fo:text-align="start" style:justify-single-word="false"/>
    </style:style>
    <style:style style:name="P110" style:family="paragraph" style:parent-style-name="表內文">
      <style:paragraph-properties fo:margin-left="0.049cm" fo:margin-right="-0.097cm" fo:line-height="0.423cm" fo:text-align="start" style:justify-single-word="false"/>
    </style:style>
    <style:style style:name="P111" style:family="paragraph" style:parent-style-name="表內文">
      <style:paragraph-properties fo:margin-top="0.106cm" fo:margin-bottom="0cm" style:contextual-spacing="false" fo:line-height="0.423cm" fo:text-align="start" style:justify-single-word="false"/>
    </style:style>
    <style:style style:name="P112" style:family="paragraph" style:parent-style-name="表內文">
      <style:paragraph-properties fo:margin-left="0.097cm" fo:margin-right="-0.097cm" fo:line-height="0.423cm" fo:text-align="start" style:justify-single-word="false"/>
    </style:style>
    <style:style style:name="P113"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14" style:family="paragraph" style:parent-style-name="表內文">
      <style:paragraph-properties fo:margin-top="0.106cm" fo:margin-bottom="0cm" style:contextual-spacing="false" fo:line-height="0.423cm" fo:text-align="center" style:justify-single-word="false"/>
    </style:style>
    <style:style style:name="P115"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font-name="標楷體" fo:font-size="12pt" style:font-name-asian="標楷體1" style:font-size-asian="12pt" style:font-size-complex="12pt"/>
    </style:style>
    <style:style style:name="P116"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117" style:family="paragraph" style:parent-style-name="表內文">
      <style:text-properties style:font-name="標楷體" fo:font-size="10pt" style:font-name-asian="標楷體1" style:font-size-asian="10pt"/>
    </style:style>
    <style:style style:name="P118" style:family="paragraph" style:parent-style-name="表內文">
      <style:paragraph-properties fo:margin-left="0cm" fo:margin-right="-0.097cm" fo:line-height="0.423cm"/>
      <style:text-properties style:font-name="Cordia New" fo:font-size="10pt" style:font-size-asian="10pt" style:font-name-complex="Cordia New2" style:language-complex="th" style:country-complex="TH"/>
    </style:style>
    <style:style style:name="P119" style:family="paragraph" style:parent-style-name="表文外開">
      <style:paragraph-properties fo:margin-left="0.049cm" fo:margin-right="0.049cm" fo:text-align="justify" style:justify-single-word="false"/>
    </style:style>
    <style:style style:name="P120" style:family="paragraph" style:parent-style-name="表文外開">
      <style:paragraph-properties fo:line-height="0.423cm" fo:text-align="start" style:justify-single-word="false"/>
    </style:style>
    <style:style style:name="P121" style:family="paragraph" style:parent-style-name="表文外開">
      <style:paragraph-properties fo:margin-top="0.071cm" fo:margin-bottom="0cm" style:contextual-spacing="false" fo:line-height="0.423cm" fo:text-align="start" style:justify-single-word="false"/>
    </style:style>
    <style:style style:name="P122" style:family="paragraph" style:parent-style-name="表文外開">
      <style:paragraph-properties fo:margin-left="-0.025cm" fo:margin-right="0.101cm" fo:line-height="0.423cm" fo:text-align="start" style:justify-single-word="false" fo:text-indent="0.019cm" style:auto-text-indent="false"/>
    </style:style>
    <style:style style:name="P123" style:family="paragraph" style:parent-style-name="表文外開">
      <style:paragraph-properties fo:line-height="0.423cm" fo:text-align="justify" style:justify-single-word="false"/>
    </style:style>
    <style:style style:name="P124" style:family="paragraph" style:parent-style-name="表文外開">
      <style:paragraph-properties fo:margin-left="0cm" fo:margin-right="0.101cm" fo:margin-top="0.071cm" fo:margin-bottom="0cm" style:contextual-spacing="false" fo:line-height="0.423cm" fo:text-align="justify" style:justify-single-word="false"/>
    </style:style>
    <style:style style:name="P125" style:family="paragraph" style:parent-style-name="表文外開">
      <style:paragraph-properties fo:margin-left="0.097cm" fo:margin-right="0.101cm" fo:margin-top="0.071cm" fo:margin-bottom="0cm" style:contextual-spacing="false" fo:line-height="0.423cm" fo:text-align="justify" style:justify-single-word="false"/>
    </style:style>
    <style:style style:name="P126" style:family="paragraph" style:parent-style-name="表文外開">
      <style:paragraph-properties fo:margin-left="-0.025cm" fo:margin-right="0.101cm" fo:line-height="0.423cm" fo:text-align="justify" style:justify-single-word="false" fo:text-indent="0.019cm" style:auto-text-indent="false"/>
    </style:style>
    <style:style style:name="P127" style:family="paragraph" style:parent-style-name="表文外開">
      <style:paragraph-properties fo:margin-left="-0.025cm" fo:margin-right="0.101cm" fo:line-height="0.423cm" fo:text-align="justify" style:justify-single-word="false"/>
    </style:style>
    <style:style style:name="P128" style:family="paragraph" style:parent-style-name="表文外開">
      <style:paragraph-properties fo:line-height="0.423cm" fo:text-align="justify" style:justify-single-word="false"/>
      <style:text-properties style:font-name="Cordia New" fo:font-size="11pt" style:font-name-asian="標楷體1" style:font-size-asian="11pt" style:font-name-complex="Cordia New2" style:font-size-complex="11pt" style:language-complex="th" style:country-complex="TH"/>
    </style:style>
    <style:style style:name="P129" style:family="paragraph" style:parent-style-name="表文外開">
      <style:paragraph-properties fo:margin-top="0.071cm" fo:margin-bottom="0cm" style:contextual-spacing="false" fo:line-height="0.423cm" fo:text-align="justify" style:justify-single-word="false"/>
      <style:text-properties style:font-name="Cordia New" fo:font-size="11pt" style:font-name-asian="標楷體1" style:font-size-asian="11pt" style:font-name-complex="Cordia New2" style:font-size-complex="11pt" style:language-complex="th" style:country-complex="TH"/>
    </style:style>
    <style:style style:name="P130" style:family="paragraph">
      <loext:graphic-properties draw:fill="solid" draw:fill-color="#ffffff"/>
      <style:paragraph-properties fo:text-align="start"/>
      <style:text-properties fo:font-size="18pt"/>
    </style:style>
    <style:style style:name="P131" style:family="paragraph">
      <loext:graphic-properties draw:fill="solid" draw:fill-color="#ffffff"/>
      <style:paragraph-properties fo:text-align="start" style:writing-mode="tb-rl"/>
      <style:text-properties fo:font-size="18pt"/>
    </style:style>
    <style:style style:name="P132"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text-underline-style="solid" style:text-underline-width="auto" style:text-underline-color="font-color" style:font-name-asian="標楷體1" style:font-size-asian="12pt"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Cordia New2" style:language-complex="th" style:country-complex="TH"/>
    </style:style>
    <style:style style:name="T7" style:family="text">
      <style:text-properties style:font-name="標楷體" style:font-name-asian="標楷體1" style:font-size-complex="12pt"/>
    </style:style>
    <style:style style:name="T8" style:family="text">
      <style:text-properties style:font-name="標楷體" fo:font-size="8pt" style:font-name-asian="標楷體1" style:font-size-asian="8pt" style:font-size-complex="8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11pt" style:font-weight-complex="bold"/>
    </style:style>
    <style:style style:name="T11" style:family="text">
      <style:text-properties style:font-name="標楷體" fo:font-size="11pt" style:font-name-asian="標楷體1" style:font-size-asian="11pt" style:font-name-complex="Cordia New2" style:font-size-complex="11pt" style:language-complex="th" style:country-complex="TH"/>
    </style:style>
    <style:style style:name="T12" style:family="text">
      <style:text-properties style:font-name="標楷體" fo:font-size="11pt" style:font-name-asian="標楷體1" style:font-size-asian="11pt" style:font-name-complex="Cordia New2" style:font-size-complex="14pt" style:language-complex="th" style:country-complex="TH"/>
    </style:style>
    <style:style style:name="T13" style:family="text">
      <style:text-properties style:font-name="標楷體" fo:font-size="11pt" style:font-name-asian="標楷體1" style:font-size-asian="11pt" style:font-name-complex="Cordia New2" style:font-size-complex="12.5pt" style:language-complex="th" style:country-complex="TH"/>
    </style:style>
    <style:style style:name="T14" style:family="text">
      <style:text-properties style:font-name="標楷體" fo:font-size="11pt" fo:letter-spacing="-0.018cm" style:font-name-asian="標楷體1" style:font-size-asian="11pt" style:font-size-complex="11pt"/>
    </style:style>
    <style:style style:name="T15" style:family="text">
      <style:text-properties style:font-name="標楷體" fo:font-size="11pt" fo:language="th" fo:country="TH" style:font-name-asian="標楷體1" style:font-size-asian="11pt" style:font-name-complex="Cordia New2" style:font-size-complex="11pt" style:language-complex="th" style:country-complex="TH"/>
    </style:style>
    <style:style style:name="T16" style:family="text">
      <style:text-properties style:font-name="標楷體" fo:font-size="11pt" fo:font-weight="bold" style:font-name-asian="標楷體1" style:font-size-asian="11pt" style:font-weight-asian="bold" style:font-size-complex="11pt"/>
    </style:style>
    <style:style style:name="T17" style:family="text">
      <style:text-properties style:font-name="標楷體"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font-name-complex="Cordia New2" style:language-complex="th" style:country-complex="TH"/>
    </style:style>
    <style:style style:name="T20" style:family="text">
      <style:text-properties style:font-name="標楷體" fo:font-size="10pt" style:font-name-asian="標楷體1" style:font-size-asian="10pt" style:font-name-complex="Cordia New2" style:font-size-complex="12.5pt" style:language-complex="th" style:country-complex="TH"/>
    </style:style>
    <style:style style:name="T21" style:family="text">
      <style:text-properties style:font-name="標楷體" fo:font-size="10pt" style:font-name-asian="標楷體1" style:font-size-asian="10pt" style:font-name-complex="Angsana New1" style:font-size-complex="12.5pt" style:language-complex="th" style:country-complex="TH"/>
    </style:style>
    <style:style style:name="T22" style:family="text">
      <style:text-properties style:font-name="標楷體" fo:font-size="10pt" style:font-name-asian="標楷體1" style:font-size-asian="10pt" style:language-complex="th" style:country-complex="TH"/>
    </style:style>
    <style:style style:name="T23" style:family="text">
      <style:text-properties style:font-name="Cordia New" fo:font-size="18pt" fo:language="th" fo:country="TH" style:font-name-asian="標楷體1" style:font-size-asian="18pt" style:font-name-complex="Cordia New2" style:font-size-complex="18pt" style:language-complex="th" style:country-complex="TH" style:font-weight-complex="bold"/>
    </style:style>
    <style:style style:name="T24" style:family="text">
      <style:text-properties style:font-name="Cordia New" fo:font-size="18pt" style:font-name-asian="標楷體1" style:font-size-asian="18pt" style:font-name-complex="Cordia New2" style:font-size-complex="18pt" style:language-complex="th" style:country-complex="TH" style:font-weight-complex="bold"/>
    </style:style>
    <style:style style:name="T25" style:family="text">
      <style:text-properties style:font-name="Cordia New" fo:font-size="14pt" style:font-name-asian="標楷體1" style:font-size-asian="14pt" style:font-name-complex="Cordia New2" style:font-size-complex="14pt" style:font-weight-complex="bold"/>
    </style:style>
    <style:style style:name="T26" style:family="text">
      <style:text-properties style:font-name="Cordia New" fo:font-size="14pt" style:font-name-asian="標楷體1" style:font-size-asian="14pt" style:font-name-complex="Cordia New2" style:font-size-complex="14pt" style:language-complex="th" style:country-complex="TH" style:font-weight-complex="bold"/>
    </style:style>
    <style:style style:name="T27" style:family="text">
      <style:text-properties style:font-name="Cordia New" fo:font-size="14pt" fo:language="th" fo:country="TH" style:font-name-asian="標楷體1" style:font-size-asian="14pt" style:font-name-complex="Cordia New2" style:font-size-complex="14pt" style:language-complex="th" style:country-complex="TH" style:font-weight-complex="bold"/>
    </style:style>
    <style:style style:name="T28" style:family="text">
      <style:text-properties style:font-name="Cordia New" fo:font-size="14pt" fo:language="th" fo:country="TH" style:font-name-asian="標楷體1" style:font-size-asian="14pt" style:font-name-complex="Cordia New2" style:font-size-complex="14pt" style:language-complex="th" style:country-complex="TH"/>
    </style:style>
    <style:style style:name="T29" style:family="text">
      <style:text-properties style:font-name="Cordia New" fo:font-size="14pt" fo:language="th" fo:country="TH" style:font-size-asian="14pt" style:font-name-complex="Cordia New2" style:font-size-complex="14pt" style:language-complex="th" style:country-complex="TH"/>
    </style:style>
    <style:style style:name="T30" style:family="text">
      <style:text-properties style:font-name="Cordia New" fo:font-size="11pt" style:font-name-asian="標楷體1" style:font-size-asian="11pt" style:font-name-complex="Cordia New2" style:font-size-complex="11pt" style:language-complex="th" style:country-complex="TH"/>
    </style:style>
    <style:style style:name="T31" style:family="text">
      <style:text-properties style:font-name="Cordia New" fo:font-size="11pt" style:font-name-asian="標楷體1" style:font-size-asian="11pt" style:font-name-complex="Cordia New2" style:font-size-complex="11pt" style:language-complex="th" style:country-complex="TH"/>
    </style:style>
    <style:style style:name="T32" style:family="text">
      <style:text-properties style:font-name="Cordia New" fo:font-size="11pt" style:font-name-asian="標楷體1" style:font-size-asian="11pt" style:font-name-complex="Cordia New2" style:font-size-complex="11pt"/>
    </style:style>
    <style:style style:name="T33" style:family="text">
      <style:text-properties style:font-name="Cordia New" fo:font-size="11pt" style:font-name-asian="標楷體1" style:font-size-asian="11pt" style:font-name-complex="Cordia New2" style:font-size-complex="11pt" style:text-scale="90%"/>
    </style:style>
    <style:style style:name="T34" style:family="text">
      <style:text-properties style:font-name="Cordia New" fo:font-size="11pt" fo:language="th" fo:country="TH" style:font-name-asian="標楷體1" style:font-size-asian="11pt" style:font-name-complex="Cordia New2" style:font-size-complex="11pt" style:language-complex="th" style:country-complex="TH"/>
    </style:style>
    <style:style style:name="T35" style:family="text">
      <style:text-properties style:font-name="Cordia New" fo:font-size="11pt" fo:language="th" fo:country="TH" style:font-name-asian="標楷體1" style:font-size-asian="11pt" style:font-name-complex="Cordia New2" style:font-size-complex="11pt" style:language-complex="th" style:country-complex="TH"/>
    </style:style>
    <style:style style:name="T36" style:family="text">
      <style:text-properties style:font-name="Cordia New" fo:font-size="11pt" fo:language="th" fo:country="TH" style:font-size-asian="11pt" style:font-name-complex="Cordia New2" style:font-size-complex="11pt" style:language-complex="th" style:country-complex="TH"/>
    </style:style>
    <style:style style:name="T37" style:family="text">
      <style:text-properties style:font-name="Cordia New" fo:font-size="11pt" style:font-size-asian="11pt" style:font-name-complex="Cordia New2" style:font-size-complex="11pt" style:language-complex="th" style:country-complex="TH"/>
    </style:style>
    <style:style style:name="T38" style:family="text">
      <style:text-properties style:font-name="Cordia New" fo:font-size="11pt" style:font-size-asian="11pt" style:font-name-complex="Cordia New2" style:font-size-complex="11pt"/>
    </style:style>
    <style:style style:name="T39" style:family="text">
      <style:text-properties style:font-name="Cordia New" fo:font-size="11pt" fo:language="vi" fo:country="VN" style:font-name-asian="標楷體1" style:font-size-asian="11pt" style:font-name-complex="Cordia New2" style:font-size-complex="11pt"/>
    </style:style>
    <style:style style:name="T40" style:family="text">
      <style:text-properties style:font-name="Cordia New" style:font-name-asian="標楷體1" style:font-name-complex="Cordia New2" style:language-complex="th" style:country-complex="TH"/>
    </style:style>
    <style:style style:name="T41" style:family="text">
      <style:text-properties style:font-name="Cordia New" style:font-name-asian="標楷體1" style:font-name-complex="Cordia New2" style:font-size-complex="12.5pt" style:language-complex="th" style:country-complex="TH"/>
    </style:style>
    <style:style style:name="T42" style:family="text">
      <style:text-properties style:font-name="Cordia New" fo:font-size="10pt" style:font-name-asian="標楷體1" style:font-size-asian="10pt" style:font-name-complex="Cordia New2" style:text-scale="90%"/>
    </style:style>
    <style:style style:name="T43" style:family="text">
      <style:text-properties style:font-name="Cordia New" fo:font-size="10pt" style:font-name-asian="標楷體1" style:font-size-asian="10pt" style:font-name-complex="Cordia New2" style:language-complex="th" style:country-complex="TH"/>
    </style:style>
    <style:style style:name="T44" style:family="text">
      <style:text-properties style:font-name="Cordia New" fo:font-size="10pt" style:font-name-asian="標楷體1" style:font-size-asian="10pt" style:font-name-complex="Cordia New2"/>
    </style:style>
    <style:style style:name="T45" style:family="text">
      <style:text-properties style:font-name="Cordia New" fo:font-size="10pt" fo:language="th" fo:country="TH" style:font-size-asian="10pt" style:font-name-complex="Cordia New2" style:language-complex="th" style:country-complex="TH"/>
    </style:style>
    <style:style style:name="T46" style:family="text">
      <style:text-properties style:font-name="Cordia New" fo:font-size="10pt" style:font-size-asian="10pt" style:font-name-complex="Cordia New2" style:language-complex="th" style:country-complex="TH"/>
    </style:style>
    <style:style style:name="T47" style:family="text">
      <style:text-properties style:font-name="Cordia New" fo:font-size="9pt" style:font-size-asian="9pt" style:font-name-complex="Cordia New2" style:font-size-complex="9pt" style:language-complex="th" style:country-complex="TH"/>
    </style:style>
    <style:style style:name="T48" style:family="text">
      <style:text-properties style:font-name="Cordia New" fo:font-size="9pt" fo:language="th" fo:country="TH" style:font-name-asian="標楷體1" style:font-size-asian="9pt" style:font-name-complex="Cordia New2" style:font-size-complex="11pt" style:language-complex="th" style:country-complex="TH"/>
    </style:style>
    <style:style style:name="T49" style:family="text">
      <style:text-properties style:font-name="Cordia New" fo:font-size="7pt" fo:language="th" fo:country="TH" style:font-name-asian="標楷體1" style:font-size-asian="7pt" style:font-name-complex="Cordia New2" style:language-complex="th" style:country-complex="TH"/>
    </style:style>
    <style:style style:name="T50" style:family="text">
      <style:text-properties style:font-name="Cordia New" fo:font-size="7pt" style:font-name-asian="標楷體1" style:font-size-asian="7pt" style:font-name-complex="Cordia New2" style:language-complex="th" style:country-complex="TH"/>
    </style:style>
    <style:style style:name="T51" style:family="text">
      <style:text-properties style:font-name="Cordia New" fo:language="th" fo:country="TH" fo:background-color="#ffffff" loext:char-shading-value="0" style:font-name-complex="Cordia New2" style:font-size-complex="12pt" style:language-complex="th" style:country-complex="TH"/>
    </style:style>
    <style:style style:name="T52" style:family="text">
      <style:text-properties style:font-name="Cordia New" fo:background-color="#ffffff" loext:char-shading-value="0" style:font-name-complex="Cordia New2"/>
    </style:style>
    <style:style style:name="T53" style:family="text">
      <style:text-properties style:font-name="Cordia New" style:font-name-complex="Cordia New2"/>
    </style:style>
    <style:style style:name="T54" style:family="text">
      <style:text-properties style:font-name="Cordia New" style:font-name-complex="Cordia New2" style:language-complex="th" style:country-complex="TH"/>
    </style:style>
    <style:style style:name="T55" style:family="text">
      <style:text-properties style:font-name="新細明體"/>
    </style:style>
    <style:style style:name="T56" style:family="text">
      <style:text-properties style:font-name="新細明體" fo:font-size="11pt" style:font-name-asian="新細明體1" style:font-size-asian="11pt" style:font-name-complex="Cordia New2" style:font-size-complex="11pt" style:language-complex="th" style:country-complex="TH"/>
    </style:style>
    <style:style style:name="T57" style:family="text">
      <style:text-properties style:font-name="新細明體" fo:font-size="11pt" style:font-name-asian="新細明體1" style:font-size-asian="11pt" style:font-name-complex="新細明體1" style:font-size-complex="11pt" style:language-complex="th" style:country-complex="TH"/>
    </style:style>
    <style:style style:name="T58" style:family="text">
      <style:text-properties style:font-name="新細明體" fo:font-size="11pt" style:font-size-asian="11pt" style:font-name-complex="新細明體1" style:font-size-complex="11pt"/>
    </style:style>
    <style:style style:name="T59" style:family="text">
      <style:text-properties style:font-name-asian="新細明體1" style:font-name-complex="Cordia New2" style:font-size-complex="15pt" style:language-complex="th" style:country-complex="TH"/>
    </style:style>
    <style:style style:name="T60" style:family="text">
      <style:text-properties fo:language="th" fo:country="TH" style:font-name-complex="Angsana New1" style:font-size-complex="12pt" style:language-complex="th" style:country-complex="TH"/>
    </style:style>
    <style:style style:name="T61" style:family="text">
      <style:text-properties style:language-complex="th" style:country-complex="TH"/>
    </style:style>
    <style:style style:name="T62" style:family="text">
      <style:text-properties fo:font-size="12pt" style:font-name-asian="標楷體1" style:font-size-asian="12pt" style:font-size-complex="12pt"/>
    </style:style>
    <style:style style:name="T63" style:family="text">
      <style:text-properties fo:font-size="12pt" style:font-size-asian="12pt" style:font-size-complex="12pt"/>
    </style:style>
    <style:style style:name="T64" style:family="text">
      <style:text-properties fo:font-size="11pt" style:font-name-asian="標楷體1" style:font-size-asian="11pt" style:font-size-complex="11pt"/>
    </style:style>
    <style:style style:name="T65" style:family="text">
      <style:text-properties style:font-name="Cordia New1" fo:font-size="11pt" fo:language="th" fo:country="TH" style:font-name-asian="標楷體1" style:font-size-asian="11pt" style:font-name-complex="Cordia New2" style:font-size-complex="11pt" style:language-complex="th" style:country-complex="TH"/>
    </style:style>
    <style:style style:name="T66" style:family="text">
      <style:text-properties style:font-name="Cordia New1" fo:font-size="11pt" style:font-name-asian="標楷體1" style:font-size-asian="11pt" style:font-name-complex="Cordia New2" style:font-size-complex="11pt" style:language-complex="th" style:country-complex="TH"/>
    </style:style>
    <style:style style:name="T67" style:family="text">
      <style:text-properties style:font-name="Angsana New" fo:font-size="10pt" fo:language="th" fo:country="TH" style:font-name-asian="標楷體1" style:font-size-asian="10pt" style:font-name-complex="Angsana New1" style:language-complex="th" style:country-complex="TH"/>
    </style:style>
    <style:style style:name="T68" style:family="text">
      <style:text-properties style:font-name="Angsana New" fo:font-size="10pt" style:font-name-asian="標楷體1" style:font-size-asian="10pt" style:font-name-complex="Angsana New1"/>
    </style:style>
    <style:style style:name="T69" style:family="text">
      <style:text-properties style:font-name="Angsana New" fo:font-size="11pt" style:font-name-asian="標楷體1" style:font-size-asian="11pt" style:font-name-complex="Angsana New1" style:font-size-complex="11pt" style:language-complex="th" style:country-complex="TH"/>
    </style:style>
    <style:style style:name="T70" style:family="text">
      <style:text-properties fo:font-size="14pt" style:font-name-asian="標楷體1" style:font-size-asian="14pt" style:font-name-complex="Cordia New2" style:font-size-complex="14pt" style:language-complex="th" style:country-complex="TH"/>
    </style:style>
    <style:style style:name="T71" style:family="text">
      <style:text-properties fo:font-weight="bold" style:font-name-asian="標楷體1" style:font-weight-asian="bold" style:font-name-complex="Cordia New2" style:font-size-complex="15pt" style:language-complex="th" style:country-complex="TH" style:font-weight-complex="bold"/>
    </style:style>
    <style:style style:name="T72" style:family="text">
      <style:text-properties style:text-line-through-style="solid" style:text-line-through-type="single" style:font-name="Cordia New" fo:font-size="11pt" style:font-name-asian="標楷體1" style:font-size-asian="11pt" style:font-name-complex="Cordia New2" style:font-size-complex="11pt" style:language-complex="th" style:country-complex="TH"/>
    </style:style>
    <style:style style:name="T73" style:family="text">
      <style:text-properties fo:font-size="10pt" style:font-name-asian="標楷體1" style:font-size-asian="10pt"/>
    </style:style>
    <style:style style:name="T74" style:family="text">
      <style:text-properties style:font-name="Calibri" fo:font-size="11pt" fo:language="vi" fo:country="VN" fo:background-color="#d8d8d8" loext:char-shading-value="38" style:font-name-asian="標楷體1" style:font-size-asian="11pt" style:font-size-complex="11pt"/>
    </style:style>
    <style:style style:name="T75" style:family="text">
      <style:text-properties fo:color="#000000" loext:opacity="100%" style:font-name="Cordia New" fo:font-size="11pt" style:font-name-asian="標楷體1" style:font-size-asian="11pt" style:font-name-complex="Cordia New2" style:font-size-complex="11pt">
        <loext:char-complex-color loext:theme-type="dark1" loext:color-type="theme"/>
      </style:text-properties>
    </style:style>
    <style:style style:name="T76" style:family="text">
      <style:text-properties fo:color="#000000" loext:opacity="100%" style:font-name="標楷體" fo:font-size="9pt" style:font-name-asian="標楷體1" style:font-size-asian="9pt" style:font-size-complex="9pt"/>
    </style:style>
    <style:style style:name="T77" style:family="text">
      <style:text-properties fo:color="#000000" loext:opacity="100%" style:font-name="標楷體" fo:font-size="9pt" style:font-name-asian="標楷體1" style:font-size-asian="9pt" style:font-name-complex="Cordia New2" style:font-size-complex="11pt" style:language-complex="th" style:country-complex="TH"/>
    </style:style>
    <style:style style:name="T78" style:family="text">
      <style:text-properties fo:color="#000000" loext:opacity="100%" fo:font-size="9pt" style:font-size-asian="9pt" style:font-size-complex="9pt"/>
    </style:style>
    <style:style style:name="T79" style:family="text">
      <style:text-properties fo:color="#000000" loext:opacity="100%" fo:font-size="9pt" style:font-size-asian="9pt" style:font-name-complex="Cordia New2" style:font-size-complex="11pt" style:language-complex="th" style:country-complex="TH"/>
    </style:style>
    <style:style style:name="T80" style:family="text">
      <style:text-properties style:font-name="Leelawadee UI" fo:font-size="10pt" fo:language="th" fo:country="TH" style:font-name-asian="標楷體1" style:font-size-asian="10pt" style:font-name-complex="Leelawadee UI1" style:language-complex="th" style:country-complex="TH"/>
    </style:style>
    <style:style style:name="T81" style:family="text">
      <style:text-properties fo:font-size="8pt" style:font-size-asian="8pt"/>
    </style:style>
    <style:style style:name="T82" style:family="text">
      <style:text-properties fo:color="#000000" loext:opacity="100%" style:font-name="標楷體" fo:font-size="9pt" fo:language="th" fo:country="TH" style:font-name-asian="標楷體1" style:font-size-asian="9pt" style:font-name-complex="Cordia New2" style:font-size-complex="9pt" style:language-complex="th" style:country-complex="TH"/>
    </style:style>
    <style:style style:name="T83" style:family="text">
      <style:text-properties style:font-name="標楷體" style:font-name-asian="新細明體1" style:font-name-complex="Cordia New2" style:font-size-complex="15pt" style:language-complex="th" style:country-complex="TH"/>
    </style:style>
    <style:style style:name="T84" style:family="text">
      <style:text-properties style:font-name="Cordia New" fo:font-size="14pt" fo:language="th" fo:country="TH" style:font-name-asian="標楷體1" style:font-size-asian="14pt" style:font-name-complex="Cordia New2" style:font-size-complex="12.5pt" style:language-complex="th" style:country-complex="TH"/>
    </style:style>
    <style:style style:name="T85" style:family="text">
      <style:text-properties style:font-name="Cordia New" fo:font-size="12pt" fo:language="th" fo:country="TH" style:font-name-asian="標楷體1" style:font-size-asian="12pt" style:font-name-complex="Cordia New2" style:font-size-complex="12pt" style:language-complex="th" style:country-complex="TH"/>
    </style:style>
    <style:style style:name="T86" style:family="text">
      <style:text-properties style:font-name="標楷體" fo:font-size="10pt" fo:language="th" fo:country="TH" style:font-name-asian="標楷體1" style:font-size-asian="10pt" style:font-name-complex="Cordia New2" style:font-size-complex="11pt" style:language-complex="th" style:country-complex="TH"/>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75cm" fo:min-width="2.35cm" fo:padding-top="0cm" fo:padding-bottom="0cm" fo:padding-left="0cm" fo:padding-right="0cm" fo:wrap-option="wrap" loext:decorative="false" fo:margin-left="0.529cm" fo:margin-right="0.053cm" fo:margin-top="0.318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238cm" fo:min-width="5.505cm" fo:padding-top="0cm" fo:padding-bottom="0cm" fo:padding-left="0cm" fo:padding-right="0cm" fo:wrap-option="wrap" loext:decorative="false" fo:margin-left="0cm" fo:margin-right="0.079cm" fo:margin-top="0.476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75cm" fo:min-width="5.835cm" fo:padding-top="0cm" fo:padding-bottom="0cm" fo:padding-left="0cm" fo:padding-right="0cm" fo:wrap-option="wrap" loext:decorative="false" fo:margin-left="0cm" fo:margin-right="0.034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7.104cm" fo:min-width="0.647cm" fo:padding-top="0cm" fo:padding-bottom="0cm" fo:padding-left="0cm" fo:padding-right="0cm" fo:wrap-option="wrap" style:writing-mode="tb-rl"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238cm" fo:min-width="3.034cm" fo:padding-top="0.125cm" fo:padding-bottom="0.125cm" fo:padding-left="0.25cm" fo:padding-right="0.25cm" fo:wrap-option="wrap" loext:decorative="false" fo:margin-left="0cm" fo:margin-right="0.012cm" fo:margin-top="0.159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212cm" fo:margin-right="0.159cm" fo:margin-top="0.106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71cm" fo:margin-top="0.106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1.374cm" fo:min-width="4.23cm" fo:padding-top="0.127cm" fo:padding-bottom="0.127cm" fo:padding-left="0.254cm" fo:padding-right="0.254cm" fo:wrap-option="wrap" loext:decorative="false"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1">雇 主 聘 僱 外 國 人 申 請 書</text:span><text:span text:style-name="T2">（外國人代雇主申請，中泰文版）</text:span></text:p>
      <text:p text:style-name="P5" loext:marker-style-name="T24"><text:span text:style-name="T23">แบบฟอร์มนายจ้างยื่นเรื่องว่าจ้างแรงงานต่างชาติ</text:span><text:span text:style-name="T23"/></text:p>
      <text:p text:style-name="P5" loext:marker-style-name="T26"><text:span text:style-name="T25">(</text:span><text:bookmark-start text:name="_Hlk97126385"/><text:span text:style-name="T27">แรงงานต่างชาติเป็นผู้ยื่นเรื่องแทน ฉบับภาษาจีน</text:span><text:span text:style-name="T26">-</text:span><text:span text:style-name="T27">ไทย</text:span><text:span text:style-name="T25">)</text:span><text:bookmark-end text:name="_Hlk9712638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J"/>
        <table:table-column table:style-name="表格1.Y"/>
        <table:table-column table:style-name="表格1.Z"/>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n"/>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q"/>
        <table:table-column table:style-name="表格1.AA"/>
        <table:table-row table:style-name="表格1.1">
          <table:table-cell table:style-name="表格1.A1" table:number-columns-spanned="13" office:value-type="string">
            <text:p text:style-name="P106" loext:marker-style-name="T30"><text:span text:style-name="T30">工作類別：</text:span><text:span text:style-name="T30"/></text:p>
            <text:p text:style-name="P106" loext:marker-style-name="T30"><text:span text:style-name="T34">ประเภทงาน</text:span><text:span text:style-name="T34"/></text:p>
            <text:p text:style-name="P106" loext:marker-style-name="T30"><text:span text:style-name="T30">A3多元陪伴照顧服務工作 </text:span><text:span text:style-name="T30"/></text:p>
            <text:p text:style-name="P106" loext:marker-style-name="T32"><text:span text:style-name="T34">งานดูแลผู้ป่วยระยะสั้น</text:span><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0" office:value-type="string">
            <text:p text:style-name="P107" loext:marker-style-name="T30"><text:span text:style-name="T30">申請項目：接續聘僱許可</text:span><text:span text:style-name="T30"/></text:p>
            <text:p text:style-name="P107" loext:marker-style-name="T30"><text:span text:style-name="T30"><text:s/></text:span><text:span text:style-name="T34">ประเภทคำร้อง</text:span><text:span text:style-name="T30"> <text:s/>: </text:span><text:span text:style-name="T34">การรับช่วงว่าจ้างแรงงานต่อ</text:span></text:p>
            <text:p text:style-name="P107" loext:marker-style-name="T32"><text:span text:style-name="T30">63期滿轉換 </text:span><text:span text:style-name="T34">ครบสัญญาโอนย้าย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3" office:value-type="string">
            <text:p text:style-name="P115"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3" office:value-type="string">
            <text:p text:style-name="P113" loext:marker-style-name="T30"><text:span text:style-name="T30">外國人填寫欄位 <text:s/></text:span><text:span text:style-name="T34">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6" loext:marker-style-name="T6"><text:span text:style-name="T5">國籍</text:span><text:span text:style-name="T6"/></text:p>
            <text:p text:style-name="P26" loext:marker-style-name="T40"><text:span text:style-name="T29">สัญชาติ</text:span><text:span text:style-name="T28"/></text:p>
          </table:table-cell>
          <table:table-cell table:style-name="表格1.A3" table:number-columns-spanned="5" office:value-type="string">
            <text:p text:style-name="P26" loext:marker-style-name="T5"><text:span text:style-name="T5">護照號碼</text:span><text:span text:style-name="T5"/></text:p>
            <text:p text:style-name="P46" loext:marker-style-name="T30"><text:span text:style-name="T34">เลขที่หนังสือเดินทาง</text:span><text:span text:style-name="T34"/></text:p>
            <text:p text:style-name="P46" loext:marker-style-name="T8"><text:span text:style-name="T8">(填表說明注意事項二)</text:span><text:span text:style-name="T8"/></text:p>
            <text:p text:style-name="P26" loext:marker-style-name="T37"><text:span text:style-name="T42">(</text:span><text:span text:style-name="T36">ข้อควรทราบในการกรอก</text:span></text:p>
            <text:p text:style-name="P26" loext:marker-style-name="T30"><text:span text:style-name="T36">เอกสาร </text:span><text:span text:style-name="T56">2</text:span><text:span text:style-name="T33">)</text:span></text:p>
          </table:table-cell>
          <table:covered-table-cell/>
          <table:covered-table-cell/>
          <table:covered-table-cell/>
          <table:covered-table-cell/>
          <table:table-cell table:style-name="表格1.A3" table:number-columns-spanned="23" office:value-type="string">
            <text:p text:style-name="P6" loext:marker-style-name="T30"><text:span text:style-name="T30">外國人行動電話</text:span><text:span text:style-name="T30"/></text:p>
            <text:p text:style-name="P47" loext:marker-style-name="T30"><text:span text:style-name="T34">เบอร์โทรศัพท์มือถือของแรงงานต่างชาติ</text:span><text:span text:style-name="T34"/></text:p>
            <text:p text:style-name="P46" loext:marker-style-name="T30"><text:span text:style-name="T30">(必填，填表說明注意事項三)</text:span><text:span text:style-name="T30"/></text:p>
            <text:p text:style-name="P46" loext:marker-style-name="T30"><text:span text:style-name="T30">(</text:span><text:span text:style-name="T34">ต้องกรอก ข้อควรทราบในการกรอกเอกสาร</text:span><text:span text:style-name="T30">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4" office:value-type="string">
            <text:p text:style-name="P46" loext:marker-style-name="T30"><text:span text:style-name="T30">外國人電子郵件</text:span><text:span text:style-name="T30"/></text:p>
            <text:p text:style-name="P46" loext:marker-style-name="T30"><text:span text:style-name="T34">อีเมลของแรงงานต่างชาติ</text:span><text:span text:style-name="T34"/></text:p>
            <text:p text:style-name="P46" loext:marker-style-name="T30"><text:span text:style-name="T30">(請擇一勾選，填表說明注意事項三)</text:span><text:span text:style-name="T30"/></text:p>
            <text:p text:style-name="P46" loext:marker-style-name="T30"><text:span text:style-name="T30">(</text:span><text:span text:style-name="T34">โปรดเลือกข้อใดข้อหนึ่ง ข้อควรทราบในการกรอกเอกสาร</text:span><text:span text:style-name="T30">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7" loext:marker-style-name="T59"><text:span text:style-name="T7">泰國</text:span><text:span text:style-name="T83"/></text:p>
            <text:p text:style-name="P27" loext:marker-style-name="T41"><text:span text:style-name="T29">ไทย</text:span><text:span text:style-name="T84"/></text:p>
          </table:table-cell>
          <table:table-cell table:style-name="表格1.A3" table:number-columns-spanned="5" office:value-type="string">
            <text:p text:style-name="P48" loext:marker-style-name="T5"/>
          </table:table-cell>
          <table:covered-table-cell/>
          <table:covered-table-cell/>
          <table:covered-table-cell/>
          <table:covered-table-cell/>
          <table:table-cell table:style-name="表格1.A3" table:number-columns-spanned="3" office:value-type="string">
            <text:p text:style-name="P7" loext:marker-style-name="T30"/>
          </table:table-cell>
          <table:covered-table-cell/>
          <table:covered-table-cell/>
          <table:table-cell table:style-name="表格1.A3" table:number-columns-spanned="2" office:value-type="string">
            <text:p text:style-name="P7" loext:marker-style-name="T30"/>
          </table:table-cell>
          <table:covered-table-cell/>
          <table:table-cell table:style-name="表格1.A3" office:value-type="string">
            <text:p text:style-name="P7" loext:marker-style-name="T30"/>
          </table:table-cell>
          <table:table-cell table:style-name="表格1.A3" office:value-type="string">
            <text:p text:style-name="P7" loext:marker-style-name="T30"/>
          </table:table-cell>
          <table:table-cell table:style-name="表格1.A3" office:value-type="string">
            <text:p text:style-name="P7" loext:marker-style-name="T30"/>
          </table:table-cell>
          <table:table-cell table:style-name="表格1.A3" office:value-type="string">
            <text:p text:style-name="P7" loext:marker-style-name="T30"/>
          </table:table-cell>
          <table:table-cell table:style-name="表格1.A3" table:number-columns-spanned="3" office:value-type="string">
            <text:p text:style-name="P7" loext:marker-style-name="T30"/>
          </table:table-cell>
          <table:covered-table-cell/>
          <table:covered-table-cell/>
          <table:table-cell table:style-name="表格1.A3" table:number-columns-spanned="2" office:value-type="string">
            <text:p text:style-name="P7" loext:marker-style-name="T30"/>
          </table:table-cell>
          <table:covered-table-cell/>
          <table:table-cell table:style-name="表格1.A3" table:number-columns-spanned="5" office:value-type="string">
            <text:p text:style-name="P7" loext:marker-style-name="T30"/>
          </table:table-cell>
          <table:covered-table-cell/>
          <table:covered-table-cell/>
          <table:covered-table-cell/>
          <table:covered-table-cell/>
          <table:table-cell table:style-name="表格1.A3" table:number-columns-spanned="4" office:value-type="string">
            <text:p text:style-name="P7" loext:marker-style-name="T30"/>
          </table:table-cell>
          <table:covered-table-cell/>
          <table:covered-table-cell/>
          <table:covered-table-cell/>
          <table:table-cell table:style-name="表格1.A3" table:number-columns-spanned="24" office:value-type="string">
            <text:p text:style-name="P9" loext:marker-style-name="T30"><text:span text:style-name="T30">□有</text:span><text:span text:style-name="T34">มี</text:span><text:span text:style-name="T30">:</text:span></text:p>
            <text:p text:style-name="Standard" loext:marker-style-name="T30"><text:span text:style-name="T30">□無</text:span><text:span text:style-name="T34">ไม่มี</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53" office:value-type="string">
            <text:p text:style-name="P61" loext:marker-style-name="T30"><draw:custom-shape text:anchor-type="char" draw:z-index="4" draw:name="Text Box 40" draw:style-name="gr4" draw:text-style-name="P131" svg:width="0.646cm" svg:height="17.103cm" svg:x="-0.919cm" svg:y="-5.962cm"><text:p text:style-name="P2" loext:marker-style-name="T5"><text:span text:style-name="T5">請詳閱背面填表說明</text:span><text:span text:style-name="T60">โปรดอ่านคำชี้แจงเนื้อหาที่ต้องกรอกด้านหลังอย่างละเอียด</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本申請案回復方式：□親取 <text:s/>□郵寄至外國人工作地址(請擇一勾選) </text:span><text:span text:style-name="T30"/></text:p>
            <text:p text:style-name="P29" loext:marker-style-name="T30"><text:span text:style-name="T34">วิธีการตอบกลับเรื่องที่ยื่นร้อง </text:span><text:span text:style-name="T30">: □ </text:span><text:span text:style-name="T34">มารับเอง </text:span><text:span text:style-name="T30">□ </text:span><text:span text:style-name="T34">ส่งทางไปรษณีย์ตามที่อยู่ของแรงงานต่างชาติได้ให้ไว้ </text:span><text:span text:style-name="T30">(</text:span><text:span text:style-name="T34">โปรดเลือกข้อใดข้อหนึ่ง</text:span><text:span text:style-name="T30">)</text:span></text:p>
            <text:p text:style-name="P61" loext:marker-style-name="T30"><text:span text:style-name="T30">本人聲明本申請案所填寫資料及檢附文件等均屬實，如有虛偽，願負法律上之一切責任。</text:span><text:span text:style-name="T30"/></text:p>
            <text:p text:style-name="P29" loext:marker-style-name="T30"><text:span text:style-name="T34">ข้าพเจ้าขอรับรองว่า ข้อมูลที่กรอกและเอกสารที่แนบมานี้เป็นจริงทุกประการ</text:span><text:span text:style-name="T30"> </text:span><text:span text:style-name="T34">หากเป็นเท็จ ยินดีรับผิดชอบตามที่กฎหมายกำหนดทุกประการ</text:span></text:p>
            <text:p text:style-name="P67" loext:marker-style-name="T30"><text:span text:style-name="T30">外國人簽名：　　　　 <text:s text:c="15"/></text:span><text:span text:style-name="T30"/></text:p>
            <text:p text:style-name="P67" loext:marker-style-name="T30"><text:span text:style-name="T34">แรงงานต่างชาติลงนาม</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53" office:value-type="string">
            <text:p text:style-name="P69" loext:marker-style-name="T30"/>
            <text:p text:style-name="P69" loext:marker-style-name="T30"/>
            <text:p text:style-name="P69" loext:marker-style-name="T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53" office:value-type="string">
            <text:p text:style-name="P68" loext:marker-style-name="T30"><text:span text:style-name="T30">雇主協助外國人填寫欄位 <text:s/></text:span><text:span text:style-name="T34">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3" office:value-type="string">
            <text:p text:style-name="P119" loext:marker-style-name="T30"><text:span text:style-name="T30">雇主統一編號</text:span><text:span text:style-name="T30"/></text:p>
            <text:p text:style-name="P10" loext:marker-style-name="T30"><text:span text:style-name="T34">หมายเลขบัตรประจำตัวผู้เสียภาษีของนายจ้าง</text:span><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8" loext:marker-style-name="T30"/>
          </table:table-cell>
          <table:covered-table-cell/>
          <table:covered-table-cell/>
          <table:covered-table-cell/>
          <table:covered-table-cell/>
          <table:table-cell table:style-name="表格1.A3" table:number-columns-spanned="5" office:value-type="string">
            <text:p text:style-name="P8" loext:marker-style-name="T30"/>
          </table:table-cell>
          <table:covered-table-cell/>
          <table:covered-table-cell/>
          <table:covered-table-cell/>
          <table:covered-table-cell/>
          <table:table-cell table:style-name="表格1.A3" table:number-columns-spanned="3" office:value-type="string">
            <text:p text:style-name="P8" loext:marker-style-name="T30"/>
          </table:table-cell>
          <table:covered-table-cell/>
          <table:covered-table-cell/>
          <table:table-cell table:style-name="表格1.A3" table:number-columns-spanned="4" office:value-type="string">
            <text:p text:style-name="P8" loext:marker-style-name="T30"/>
          </table:table-cell>
          <table:covered-table-cell/>
          <table:covered-table-cell/>
          <table:covered-table-cell/>
          <table:table-cell table:style-name="表格1.A3" table:number-columns-spanned="3" office:value-type="string">
            <text:p text:style-name="P8" loext:marker-style-name="T30"/>
          </table:table-cell>
          <table:covered-table-cell/>
          <table:covered-table-cell/>
          <table:table-cell table:style-name="表格1.A3" table:number-columns-spanned="5" office:value-type="string">
            <text:p text:style-name="P8" loext:marker-style-name="T30"/>
          </table:table-cell>
          <table:covered-table-cell/>
          <table:covered-table-cell/>
          <table:covered-table-cell/>
          <table:covered-table-cell/>
          <table:table-cell table:style-name="表格1.A3" table:number-columns-spanned="3" office:value-type="string">
            <text:p text:style-name="P8" loext:marker-style-name="T30"/>
          </table:table-cell>
          <table:covered-table-cell/>
          <table:covered-table-cell/>
          <table:table-cell table:style-name="表格1.A3" table:number-columns-spanned="2" office:value-type="string">
            <text:p text:style-name="P8" loext:marker-style-name="T30"/>
          </table:table-cell>
          <table:covered-table-cell/>
        </table:table-row>
        <table:table-row table:style-name="表格1.10">
          <table:table-cell table:style-name="表格1.A3" table:number-columns-spanned="10" office:value-type="string">
            <text:p text:style-name="P120" loext:marker-style-name="T30"><text:span text:style-name="T30">登記地址</text:span><text:span text:style-name="T30"/></text:p>
            <text:p text:style-name="P120" loext:marker-style-name="T30"><text:span text:style-name="T34">ที่อยู่ของสถาบันตามที่จดทะเบียน</text:span><text:span text:style-name="T34"/></text:p>
            <text:p text:style-name="P120" loext:marker-style-name="T30"><text:span text:style-name="T30">(有附則免填)</text:span><text:span text:style-name="T30"/></text:p>
            <text:p text:style-name="P120" loext:marker-style-name="T30"><text:span text:style-name="T30">(</text:span><text:span text:style-name="T34">กรณีที่แนบแล้วไม่ต้องกรอก</text:span><text:span text:style-name="T30">)</text:span></text:p>
          </table:table-cell>
          <table:covered-table-cell/>
          <table:covered-table-cell/>
          <table:covered-table-cell/>
          <table:covered-table-cell/>
          <table:covered-table-cell/>
          <table:covered-table-cell/>
          <table:covered-table-cell/>
          <table:covered-table-cell/>
          <table:covered-table-cell/>
          <table:table-cell table:style-name="表格1.A3" table:number-columns-spanned="43" office:value-type="string">
            <text:p text:style-name="P121" loext:marker-style-name="T30"><text:span text:style-name="T57">□□□</text:span><text:span text:style-name="T30"> <text:s text:c="6"/>縣 <text:s text:c="2"/>鄉鎮 <text:s text:c="4"/>路 <text:s/>段 <text:s text:c="3"/>巷 <text:s text:c="3"/>弄 <text:s text:c="3"/>號 <text:s text:c="2"/>樓</text:span></text:p>
            <text:p text:style-name="P122" loext:marker-style-name="T30"><text:span text:style-name="T30">(郵遞區號) <text:s text:c="2"/>市 <text:s text:c="3"/>市區 <text:s text:c="3"/>街</text:span><text:span text:style-name="T30"/></text:p>
            <text:p text:style-name="P122" loext:marker-style-name="T30"><text:span text:style-name="T57">□□□</text:span><text:span text:style-name="T30"> <text:s text:c="8"/></text:span><text:span text:style-name="T34">จังหวัด <text:s text:c="9"/>อำเภอ <text:s text:c="10"/>ถนน <text:s text:c="10"/>ตอน <text:s text:c="8"/>ซอย <text:s text:c="9"/>ตรอก <text:s text:c="6"/>เลขที่ <text:s text:c="5"/>ชั้น</text:span></text:p>
            <text:p text:style-name="P122" loext:marker-style-name="T30"><text:span text:style-name="T30">(</text:span><text:span text:style-name="T34">รหัสไปรษณีย์</text:span><text:span text:style-name="T30">) <text:s text:c="16"/></text:span><text:span text:style-name="T34">เมือง <text:s text:c="12"/>ตำบล <text:s text:c="11"/>ถน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table:number-columns-spanned="10" office:value-type="string">
            <text:p text:style-name="P123" loext:marker-style-name="T30"><text:span text:style-name="T30">法人基本資料 </text:span><text:span text:style-name="T30"/></text:p>
            <text:p text:style-name="P123" loext:marker-style-name="T30"><text:span text:style-name="T34">ข้อมูลพื้นฐานนิติบุคคล</text:span><text:span text:style-name="T34"/></text:p>
            <text:p text:style-name="P123" loext:marker-style-name="T30"><text:span text:style-name="T30">(有附則免填，填表說明注意事項四)</text:span><text:span text:style-name="T30"/></text:p>
            <text:p text:style-name="P123" loext:marker-style-name="T30"><text:span text:style-name="T30">(</text:span><text:span text:style-name="T34">กรณีที่แนบแล้วไม่ต้องกรอก ข้อควรทราบในการกรอกเอกสาร</text:span><text:span text:style-name="T30"> 4)</text:span></text:p>
            <text:p text:style-name="P17" loext:marker-style-name="T61"/>
          </table: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23" loext:marker-style-name="T30"><text:span text:style-name="T30">負責人姓名</text:span><text:span text:style-name="T30"/></text:p>
            <text:p text:style-name="P123" loext:marker-style-name="T30"><text:span text:style-name="T34">ชื่อผู้รับผิดชอบ</text:span><text:span text:style-name="T34"/></text:p>
            <text:p text:style-name="P128" loext:marker-style-name="T30"/>
          </table:table-cell>
          <table:covered-table-cell/>
          <table:covered-table-cell/>
          <table:covered-table-cell/>
          <table:covered-table-cell/>
          <table:covered-table-cell/>
          <table:covered-table-cell/>
          <table:covered-table-cell/>
          <table:covered-table-cell/>
          <table:table-cell table:style-name="表格1.A1" table:number-columns-spanned="34" office:value-type="string">
            <text:p text:style-name="P129" loext:marker-style-name="T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23" loext:marker-style-name="T30"><text:span text:style-name="T30">身分證字號</text:span><text:span text:style-name="T30"/></text:p>
            <text:p text:style-name="P123" loext:marker-style-name="T30"><text:span text:style-name="T34">เลขที่บัตรประชาชน</text:span><text:span text:style-name="T34"/></text:p>
            <text:p text:style-name="P128" loext:marker-style-name="T30"/>
          </table: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29" loext:marker-style-name="T30"/>
          </table:table-cell>
          <table:covered-table-cell/>
          <table:covered-table-cell/>
          <table:covered-table-cell/>
          <table:covered-table-cell/>
          <table:covered-table-cell/>
          <table:covered-table-cell/>
          <table:table-cell table:style-name="表格1.A1" table:number-columns-spanned="4" office:value-type="string">
            <text:p text:style-name="P129" loext:marker-style-name="T30"/>
          </table:table-cell>
          <table:covered-table-cell/>
          <table:covered-table-cell/>
          <table:covered-table-cell/>
          <table:table-cell table:style-name="表格1.A1" table:number-columns-spanned="3" office:value-type="string">
            <text:p text:style-name="P129" loext:marker-style-name="T30"/>
          </table:table-cell>
          <table:covered-table-cell/>
          <table:covered-table-cell/>
          <table:table-cell table:style-name="表格1.A1" table:number-columns-spanned="3" office:value-type="string">
            <text:p text:style-name="P129" loext:marker-style-name="T30"/>
          </table:table-cell>
          <table:covered-table-cell/>
          <table:covered-table-cell/>
          <table:table-cell table:style-name="表格1.A1" table:number-columns-spanned="2" office:value-type="string">
            <text:p text:style-name="P129" loext:marker-style-name="T30"/>
          </table:table-cell>
          <table:covered-table-cell/>
          <table:table-cell table:style-name="表格1.A1" table:number-columns-spanned="3" office:value-type="string">
            <text:p text:style-name="P129" loext:marker-style-name="T30"/>
          </table:table-cell>
          <table:covered-table-cell/>
          <table:covered-table-cell/>
          <table:table-cell table:style-name="表格1.A1" table:number-columns-spanned="3" office:value-type="string">
            <text:p text:style-name="P129" loext:marker-style-name="T30"/>
          </table:table-cell>
          <table:covered-table-cell/>
          <table:covered-table-cell/>
          <table:table-cell table:style-name="表格1.A1" table:number-columns-spanned="3" office:value-type="string">
            <text:p text:style-name="P129" loext:marker-style-name="T30"/>
          </table:table-cell>
          <table:covered-table-cell/>
          <table:covered-table-cell/>
          <table:table-cell table:style-name="表格1.A1" table:number-columns-spanned="4" office:value-type="string">
            <text:p text:style-name="P129" loext:marker-style-name="T30"/>
          </table:table-cell>
          <table:covered-table-cell/>
          <table:covered-table-cell/>
          <table:covered-table-cell/>
          <table:table-cell table:style-name="表格1.A1" table:number-columns-spanned="2" office:value-type="string">
            <text:p text:style-name="P129" loext:marker-style-name="T30"/>
          </table:table-cell>
          <table:covered-table-cell/>
        </table:table-row>
        <table:table-row table:style-name="表格1.13">
          <table:covered-table-cell table:style-name="表格1.A1"/>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8" loext:marker-style-name="T30"><text:span text:style-name="T30">法人登記地址</text:span><text:span text:style-name="T30"/></text:p>
            <text:p text:style-name="P123" loext:marker-style-name="T30"><text:span text:style-name="T34">ที่อยู่ตามของนิติบุคคลตาม</text:span><text:span text:style-name="T34"/></text:p>
            <text:p text:style-name="P123" loext:marker-style-name="T30"><text:span text:style-name="T34">ที่จดทะเบียน</text:span><text:span text:style-name="T34"/></text:p>
          </table:table-cell>
          <table:covered-table-cell/>
          <table:covered-table-cell/>
          <table:covered-table-cell/>
          <table:covered-table-cell/>
          <table:covered-table-cell/>
          <table:covered-table-cell/>
          <table:covered-table-cell/>
          <table:covered-table-cell/>
          <table:table-cell table:style-name="表格1.A1" table:number-columns-spanned="34" office:value-type="string">
            <text:p text:style-name="P124" loext:marker-style-name="T30"><text:span text:style-name="T57">□□□</text:span><text:span text:style-name="T30"> <text:s text:c="3"/>縣(市) <text:s text:c="2"/>鄉鎮(市區) <text:s text:c="2"/>路(街) <text:s text:c="2"/></text:span></text:p>
            <text:p text:style-name="P125" loext:marker-style-name="T30"><text:span text:style-name="T30">(郵遞區號) <text:s text:c="3"/>段 <text:s text:c="4"/>巷 <text:s text:c="3"/>弄 <text:s text:c="3"/>號 <text:s text:c="2"/>樓</text:span><text:span text:style-name="T30"/></text:p>
            <text:p text:style-name="P126" loext:marker-style-name="T30"><text:span text:style-name="T57">□□□</text:span><text:span text:style-name="T30"> <text:s text:c="7"/></text:span><text:span text:style-name="T34">จังหวัด</text:span><text:span text:style-name="T30">(</text:span><text:span text:style-name="T34">เมือง</text:span><text:span text:style-name="T30">) <text:s text:c="13"/></text:span><text:span text:style-name="T34">อำเภอ</text:span><text:span text:style-name="T30">(</text:span><text:span text:style-name="T34">ตำบล</text:span><text:span text:style-name="T30">) <text:s text:c="14"/></text:span><text:span text:style-name="T34">ถนน</text:span><text:span text:style-name="T30">(</text:span><text:span text:style-name="T34">ถนน</text:span><text:span text:style-name="T30">) <text:s/></text:span></text:p>
            <text:p text:style-name="P127" loext:marker-style-name="T30"><text:span text:style-name="T30">(</text:span><text:span text:style-name="T34">รหัสไปรษณีย์</text:span><text:span text:style-name="T30">) <text:s text:c="15"/></text:span><text:span text:style-name="T34">ตอน <text:s text:c="13"/>ซอย <text:s text:c="10"/>ตรอก <text:s text:c="8"/>เลขที่ <text:s text:c="11"/>ชั้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108" loext:marker-style-name="T11"><text:span text:style-name="T9">審查費收據</text:span><text:span text:style-name="T11"/></text:p>
            <text:p text:style-name="P108" loext:marker-style-name="T11"><text:span text:style-name="T34">ใบเสร็จค่าตรวจสอบ</text:span><text:span text:style-name="T15"/></text:p>
            <text:p text:style-name="P110" loext:marker-style-name="T12"><text:span text:style-name="T9">(有附則免填，填表說明</text:span><text:span text:style-name="T12"/></text:p>
            <text:p text:style-name="P110" loext:marker-style-name="T18"><text:span text:style-name="T9">注意事項</text:span><text:span text:style-name="T3">五</text:span><text:span text:style-name="T18">)</text:span></text:p>
            <text:p text:style-name="P110" loext:marker-style-name="T37"><text:span text:style-name="T32">(</text:span><text:span text:style-name="T36">กรณีที่แนบแล้วไม่ต้องกรอก </text:span></text:p>
            <text:p text:style-name="P110" loext:marker-style-name="T37"><text:span text:style-name="T36">ข้อควรทราบในการกรอกเอกสาร</text:span><text:span text:style-name="T37"> 5</text:span><text:span text:style-name="T32">)</text:span></text:p>
          </table:table-cell>
          <table:covered-table-cell/>
          <table:covered-table-cell/>
          <table:table-cell table:style-name="表格1.A3" table:number-columns-spanned="4" office:value-type="string">
            <text:p text:style-name="P109" loext:marker-style-name="T9"><text:span text:style-name="T9">繳費日期</text:span><text:span text:style-name="T9"/></text:p>
            <text:p text:style-name="P109" loext:marker-style-name="T62"><text:span text:style-name="T34">วันที่ชำระเงิน</text:span><text:span text:style-name="T85"/></text:p>
          </table:table-cell>
          <table:covered-table-cell/>
          <table:covered-table-cell/>
          <table:covered-table-cell/>
          <table:table-cell table:style-name="表格1.H14" table:number-columns-spanned="14" office:value-type="string">
            <text:p text:style-name="P111" loext:marker-style-name="T18"><text:span text:style-name="T3"><text:s text:c="2"/></text:span><text:span text:style-name="T18"><text:s/>年月日</text:span></text:p>
            <text:p text:style-name="P111" loext:marker-style-name="T18"><text:span text:style-name="T18"><text:s text:c="4"/></text:span><text:span text:style-name="T34">ปี</text:span><text:span text:style-name="T18">/ <text:s text:c="2"/></text:span><text:span text:style-name="T34">เดือน</text:span><text:span text:style-name="T18">/ <text:s text:c="2"/>/</text:span><text:span text:style-name="T34">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table:number-columns-spanned="16" office:value-type="string">
            <text:p text:style-name="P114" loext:marker-style-name="T3"><text:span text:style-name="T3">郵局局號(6碼)</text:span><text:span text:style-name="T3"/></text:p>
            <text:p text:style-name="P114" loext:marker-style-name="T32"><text:span text:style-name="T34">หมายเลขไปรษณีย์ </text:span><text:span text:style-name="T32">(</text:span><text:span text:style-name="T30">6 </text:span><text:span text:style-name="T34">หลัก</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4" table:number-columns-spanned="3" office:value-type="string">
            <text:p text:style-name="P116" loext:marker-style-name="T4"/>
          </table:table-cell>
          <table:covered-table-cell/>
          <table:covered-table-cell/>
          <table:table-cell table:style-name="表格1.A3" table:number-columns-spanned="2" office:value-type="string">
            <text:p text:style-name="P116" loext:marker-style-name="T4"/>
          </table:table-cell>
          <table:covered-table-cell/>
          <table:table-cell table:style-name="表格1.A3" table:number-columns-spanned="4" office:value-type="string">
            <text:p text:style-name="P116" loext:marker-style-name="T4"/>
          </table:table-cell>
          <table:covered-table-cell/>
          <table:covered-table-cell/>
          <table:covered-table-cell/>
          <table:table-cell table:style-name="表格1.A3" table:number-columns-spanned="3" office:value-type="string">
            <text:p text:style-name="P116" loext:marker-style-name="T4"/>
          </table:table-cell>
          <table:covered-table-cell/>
          <table:covered-table-cell/>
          <table:table-cell table:style-name="表格1.A3" table:number-columns-spanned="3" office:value-type="string">
            <text:p text:style-name="P116" loext:marker-style-name="T4"/>
          </table:table-cell>
          <table:covered-table-cell/>
          <table:covered-table-cell/>
          <table:table-cell table:style-name="表格1.A3" office:value-type="string">
            <text:p text:style-name="P116" loext:marker-style-name="T4"/>
          </table:table-cell>
        </table:table-row>
        <table:table-row table:style-name="表格1.15">
          <table:covered-table-cell table:style-name="表格1.A4"/>
          <table:covered-table-cell/>
          <table:covered-table-cell/>
          <table:table-cell table:style-name="表格1.A4" table:number-columns-spanned="21" office:value-type="string">
            <text:p text:style-name="P33" loext:marker-style-name="T7"><text:span text:style-name="T18">劃撥收據號碼(8碼)或交易序號(9</text:span><text:span text:style-name="T7">碼)</text:span></text:p>
            <text:p text:style-name="P33" loext:marker-style-name="T30"><text:span text:style-name="T34">หมายเลขใบเสร็จการโอนเงิน </text:span><text:span text:style-name="T32">(8 </text:span><text:span text:style-name="T34">หลัก</text:span><text:span text:style-name="T32">) </text:span><text:span text:style-name="T34">หรือหมายเลขการทำ</text:span></text:p>
            <text:p text:style-name="P33" loext:marker-style-name="T32"><text:span text:style-name="T34">ธุรกรรม </text:span><text:span text:style-name="T32">(9 </text:span><text:span text:style-name="T34">หลัก</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2" office:value-type="string">
            <text:p text:style-name="P53" loext:marker-style-name="T18"/>
          </table: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2" office:value-type="string">
            <text:p text:style-name="P53" loext:marker-style-name="T18"/>
          </table: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2" office:value-type="string">
            <text:p text:style-name="P53" loext:marker-style-name="T18"/>
          </table:table-cell>
          <table:covered-table-cell/>
          <table:table-cell table:style-name="表格1.A4" office:value-type="string">
            <text:p text:style-name="P53" loext:marker-style-name="T18"/>
          </table:table-cell>
        </table:table-row>
        <table:table-row table:style-name="表格1.15">
          <table:table-cell table:style-name="表格1.A4" table:number-columns-spanned="24" office:value-type="string">
            <text:p text:style-name="P34" loext:marker-style-name="T9"><text:span text:style-name="T18">招募許可函文號(有附則免填，填表說明注意事項</text:span><text:span text:style-name="T9">六</text:span><text:span text:style-name="T18">、十一)</text:span></text:p>
            <text:p text:style-name="P110" loext:marker-style-name="T47"><text:span text:style-name="T34">เลขที่ใบอนุญาตจัดหางาน</text:span><text:span text:style-name="T43"> </text:span><text:span text:style-name="T44">(</text:span><text:span text:style-name="T45">กรณีที่แนบแล้วไม่ต้องกรอก ข้อควรทราบในการกรอกเอกสาร </text:span><text:span text:style-name="T46">6 </text:span><text:span text:style-name="T45">และ </text:span><text:span text:style-name="T46">11</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2" office:value-type="string">
            <text:p text:style-name="P53" loext:marker-style-name="T18"/>
          </table: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2" office:value-type="string">
            <text:p text:style-name="P53" loext:marker-style-name="T18"/>
          </table: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2" office:value-type="string">
            <text:p text:style-name="P53" loext:marker-style-name="T18"/>
          </table:table-cell>
          <table:covered-table-cell/>
          <table:table-cell table:style-name="表格1.A4" office:value-type="string">
            <text:p text:style-name="P53" loext:marker-style-name="T18"/>
          </table:table-cell>
        </table:table-row>
        <table:table-row table:style-name="表格1.15">
          <table:table-cell table:style-name="表格1.A4" table:number-columns-spanned="24" office:value-type="string">
            <text:p text:style-name="P30" loext:marker-style-name="T18"><text:span text:style-name="T14">入國引進</text:span><text:span text:style-name="T9">許可函文號 </text:span><text:span text:style-name="T18">(有附則免填，填表說明注意事項</text:span><text:span text:style-name="T9">六</text:span><text:span text:style-name="T18">、十一)</text:span></text:p>
            <text:p text:style-name="P31" loext:marker-style-name="T64"><text:span text:style-name="T34">เลขที่ใบอนุญาตการนำเข้า</text:span><text:span text:style-name="T64"> </text:span><text:span text:style-name="T44">(</text:span><text:span text:style-name="T45">กรณีที่แนบแล้วไม่ต้องกรอก ข้อควรทราบในการกรอกเอกสาร </text:span><text:span text:style-name="T46">6 </text:span><text:span text:style-name="T45">และ </text:span><text:span text:style-name="T46">11</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2" office:value-type="string">
            <text:p text:style-name="P53" loext:marker-style-name="T18"/>
          </table: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2" office:value-type="string">
            <text:p text:style-name="P53" loext:marker-style-name="T18"/>
          </table: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2" office:value-type="string">
            <text:p text:style-name="P53" loext:marker-style-name="T18"/>
          </table:table-cell>
          <table:covered-table-cell/>
          <table:table-cell table:style-name="表格1.A4" office:value-type="string">
            <text:p text:style-name="P53" loext:marker-style-name="T18"/>
          </table:table-cell>
        </table:table-row>
        <table:table-row table:style-name="表格1.15">
          <table:table-cell table:style-name="表格1.A4" table:number-rows-spanned="2" table:number-columns-spanned="12" office:value-type="string">
            <text:p text:style-name="P57" loext:marker-style-name="T9"><text:span text:style-name="T5">前任外國人資料</text:span><text:span text:style-name="T9">(填表說明注意事項七)</text:span></text:p>
            <text:p text:style-name="P30" loext:marker-style-name="T14"><text:span text:style-name="T34">ข้อมูลแรงงานต่างชาติคนก่อน <text:s/></text:span><text:span text:style-name="T32">(</text:span><text:span text:style-name="T36">ข้อควรทราบในการกรอกเอกสาร </text:span><text:span text:style-name="T37">7</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9" office:value-type="string">
            <text:p text:style-name="P30" loext:marker-style-name="T9"><text:span text:style-name="T5">國籍 </text:span><text:span text:style-name="T34">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2" office:value-type="string">
            <text:p text:style-name="P53"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9" office:value-type="string">
            <text:p text:style-name="P30" loext:marker-style-name="T9"><text:span text:style-name="T5">護照號碼</text:span><text:span text:style-name="T34">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2" office:value-type="string">
            <text:p text:style-name="P53"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table:number-columns-spanned="16" office:value-type="string">
            <text:p text:style-name="P32" loext:marker-style-name="T12"><text:span text:style-name="T18">原雇主聘僱或接續聘僱許可函文號</text:span><text:span text:style-name="T12"/></text:p>
            <text:p text:style-name="Standard" loext:marker-style-name="T66"><text:span text:style-name="T65">เลขที่ใบอนุญาตการว่าจ้างานของนายจ้างคนเดิมหรือเลขที่ใบอนุญาตการรับช่วงว่าจ้างต่อ</text:span><text:span text:style-name="T65"/></text:p>
            <text:p text:style-name="P30" loext:marker-style-name="T18"><text:span text:style-name="T30"><text:s/></text:span><text:span text:style-name="T18">(有附則免填，填表說明注意事項六)</text:span></text:p>
            <text:p text:style-name="P112" loext:marker-style-name="T37"><text:span text:style-name="T32">(</text:span><text:span text:style-name="T36">กรณีที่แนบแล้วไม่ต้องกรอก ข้อควรทราบในการกรอกเอกสาร </text:span><text:span text:style-name="T37">6</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6" office:value-type="string">
            <text:p text:style-name="P118" loext:marker-style-name="T46"/>
          </table:table-cell>
          <table:covered-table-cell/>
          <table:covered-table-cell/>
          <table:covered-table-cell/>
          <table:covered-table-cell/>
          <table:covered-table-cell/>
          <table:table-cell table:style-name="表格1.A4" table:number-columns-spanned="5" office:value-type="string">
            <text:p text:style-name="P117" loext:marker-style-name="T18"/>
          </table:table-cell>
          <table:covered-table-cell/>
          <table:covered-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office:value-type="string">
            <text:p text:style-name="P53" loext:marker-style-name="T18"/>
          </table:table-cell>
        </table:table-row>
        <text:soft-page-break/>
        <table:table-row table:style-name="表格1.15">
          <table:table-cell table:style-name="表格1.A4" table:number-columns-spanned="16" office:value-type="string">
            <text:p text:style-name="P58" loext:marker-style-name="T19"><text:span text:style-name="T18">接續聘僱滿轉換通報證明書序號</text:span><text:span text:style-name="T19"/></text:p>
            <text:p text:style-name="P58" loext:marker-style-name="T37"><text:span text:style-name="T36">เลขที่หน่วยงานในพื้นที่รับหนังสือรับรองแจ้งนายจ้างรับช่วงว่าจ้างแรงงานต่างชาติหลังครบสัญญาจ้างโอนย้ายนายจ้าง</text:span><text:span text:style-name="T36"/></text:p>
            <text:p text:style-name="P58" loext:marker-style-name="T18"><text:span text:style-name="T30"><text:s/></text:span><text:span text:style-name="T18">(有附則免填，填表說明注意事項八)</text:span></text:p>
            <text:p text:style-name="P39" loext:marker-style-name="T9"><text:span text:style-name="T32">(</text:span><text:span text:style-name="T36">กรณีที่แนบแล้วไม่ต้องกรอก ข้อควรทราบในการกรอกเอกสาร </text:span><text:span text:style-name="T37">8</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6" office:value-type="string">
            <text:p text:style-name="P56" loext:marker-style-name="T12"/>
          </table:table-cell>
          <table:covered-table-cell/>
          <table:covered-table-cell/>
          <table:covered-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office:value-type="string">
            <text:p text:style-name="P53" loext:marker-style-name="T18"/>
          </table:table-cell>
        </table:table-row>
        <table:table-row table:style-name="表格1.15">
          <table:table-cell table:style-name="表格1.A4" table:number-columns-spanned="16" office:value-type="string">
            <text:p text:style-name="P58" loext:marker-style-name="T18"><text:span text:style-name="T9">外國人向入出國管理機關申請居留(</text:span><text:span text:style-name="T18">填表說明注意事項十五</text:span><text:span text:style-name="T9">)</text:span><text:span text:style-name="T49">แรงงานต่างชาติยื่นขอวีซ่าพำนักกับสำนักงานตรวจคนเข้าเมือง</text:span><text:span text:style-name="T50">(</text:span><text:span text:style-name="T49">ข้อควรทราบในการกรอกเอกสาร ข้อ</text:span><text:span text:style-name="T5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7" office:value-type="string">
            <text:p text:style-name="P41" loext:marker-style-name="T18"><text:span text:style-name="T9">□是</text:span><text:span text:style-name="T48">ใช่</text:span><text:span text:style-name="T18"> </text:span><text:span text:style-name="T9"><text:s text:c="14"/>□否</text:span><text:span text:style-name="T48">ไ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table:number-columns-spanned="2" office:value-type="string">
            <text:p text:style-name="P28" loext:marker-style-name="T19"><text:span text:style-name="T18">原雇主名稱</text:span><text:span text:style-name="T19"/></text:p>
            <text:p text:style-name="P28" loext:marker-style-name="T11"><text:span text:style-name="T15">ชื่อของนายจ้างเก่า</text:span><text:span text:style-name="T15"/></text:p>
          </table:table-cell>
          <table:covered-table-cell/>
          <table:table-cell table:style-name="表格1.A4" table:number-columns-spanned="6" office:value-type="string">
            <text:p text:style-name="P54" loext:marker-style-name="T18"/>
          </table:table-cell>
          <table:covered-table-cell/>
          <table:covered-table-cell/>
          <table:covered-table-cell/>
          <table:covered-table-cell/>
          <table:covered-table-cell/>
          <table:table-cell table:style-name="表格1.A4" table:number-columns-spanned="9" office:value-type="string">
            <text:p text:style-name="P28" loext:marker-style-name="T20"><text:span text:style-name="T18">原雇主統一編號</text:span><text:span text:style-name="T20"/></text:p>
            <text:p text:style-name="P28" loext:marker-style-name="T11"><text:span text:style-name="T15">เลขประจำตัวผู้เสียภาษี</text:span><text:span text:style-name="T15"/></text:p>
            <text:p text:style-name="P28" loext:marker-style-name="T11"><text:span text:style-name="T15">อากรของนายจ้างเก่า</text:span><text:span text:style-name="T15"/></text:p>
          </table: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50" loext:marker-style-name="T7"/>
          </table:table-cell>
          <table:covered-table-cell/>
          <table:covered-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5" office:value-type="string">
            <text:p text:style-name="P53" loext:marker-style-name="T18"/>
          </table:table-cell>
          <table:covered-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4" office:value-type="string">
            <text:p text:style-name="P53" loext:marker-style-name="T18"/>
          </table:table-cell>
          <table:covered-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table:number-columns-spanned="3" office:value-type="string">
            <text:p text:style-name="P53" loext:marker-style-name="T18"/>
          </table:table-cell>
          <table:covered-table-cell/>
          <table:covered-table-cell/>
          <table:table-cell table:style-name="表格1.A4" office:value-type="string">
            <text:p text:style-name="P53" loext:marker-style-name="T18"/>
          </table:table-cell>
        </table:table-row>
        <table:table-row table:style-name="表格1.24">
          <table:table-cell table:style-name="表格1.A4" table:number-columns-spanned="17" office:value-type="string">
            <text:p text:style-name="P40" loext:marker-style-name="T18"><text:span text:style-name="T10">簽署日</text:span><text:span text:style-name="T16"> </text:span><text:span text:style-name="T18">(填表說明注意事項</text:span><text:span text:style-name="T21">十</text:span><text:span text:style-name="T18">)</text:span></text:p>
            <text:p text:style-name="P35" loext:marker-style-name="T11"><text:span text:style-name="T32"><text:s/></text:span><text:span text:style-name="T34">วันที่ลงนาม <text:s/></text:span><text:span text:style-name="T32">(</text:span><text:span text:style-name="T36">ข้อควรทราบในการกรอกเอกสาร </text:span><text:span text:style-name="T37">10</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5" office:value-type="string">
            <text:p text:style-name="P11" loext:marker-style-name="T9"><text:span text:style-name="T9">年 <text:s text:c="33"/></text:span><text:span text:style-name="T34">ปี</text:span><text:span text:style-name="T9"> <text:s text:c="13"/></text:span><text:span text:style-name="T12"><text:s text:c="5"/></text:span><text:span text:style-name="T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4" table:number-columns-spanned="10" office:value-type="string">
            <text:p text:style-name="P11" loext:marker-style-name="T9"><text:span text:style-name="T9">月 <text:s text:c="48"/></text:span><text:span text:style-name="T12"><text:s text:c="5"/></text:span><text:span text:style-name="T34">เดือน</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11" office:value-type="string">
            <text:p text:style-name="P42" loext:marker-style-name="T18"><text:span text:style-name="T9">日 <text:s text:c="15"/></text:span><text:span text:style-name="T12"><text:s text:c="3"/></text:span><text:span text:style-name="T34">วัน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4" table:number-columns-spanned="53" office:value-type="string">
            <text:p text:style-name="P43" loext:marker-style-name="T18"><text:span text:style-name="T18">應檢附文件：</text:span><text:span text:style-name="T18"/></text:p>
            <text:p text:style-name="P43" loext:marker-style-name="T9"><text:span text:style-name="T34">เอกสารที่ต้องแนบ</text:span><text:span text:style-name="T15"/></text:p>
            <text:list text:style-name="WWNum1">
              <text:list-item>
                <text:p text:style-name="P44" loext:marker-style-name="T18"><text:span text:style-name="T18">統一編號編配通知書影本及負責人身分證影本</text:span><text:span text:style-name="T18"/></text:p>
              </text:list-item>
            </text:list>
            <text:p text:style-name="P45" loext:marker-style-name="T18"><text:span text:style-name="T67">สำเนาหนังสือแจ้งการจัดสรรโควต้าตามเลขที่ประจำตัวผู้เสียภาษีและสำเนาการจดท</text:span><text:span text:style-name="T68"> </text:span><text:span text:style-name="T67">และสำเนาบัตรประชาชนของผู้รับผิดชอบ</text:span></text:p>
            <text:list text:continue-numbering="true" text:style-name="WWNum1">
              <text:list-item>
                <text:p text:style-name="P44" loext:marker-style-name="T18"><text:span text:style-name="T18">法人登記書影本。</text:span><text:span text:style-name="T18"/></text:p>
              </text:list-item>
            </text:list>
            <text:p text:style-name="P45" loext:marker-style-name="T18"><text:span text:style-name="T34">สำเนาหนังสือจดทะเบียนของนิติบุคคล</text:span><text:span text:style-name="T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3" table:number-columns-spanned="53" office:value-type="string">
            <text:p text:style-name="P18" loext:marker-style-name="T16"><text:span text:style-name="T16">同意外國人代雇主申請聘僱許可切結書</text:span><text:span text:style-name="T16"/></text:p>
            <text:p text:style-name="P19" loext:marker-style-name="T70"><text:span text:style-name="T28">หนังสือรับรองยินยอมให้แรงงานต่างชาติทำหน้าที่ยื่นเรื่องขอใบอนุญาตการว่าจ้างงานแทนนายจ้าง</text:span><text:span text:style-name="T28"/></text:p>
            <text:p text:style-name="P21" loext:marker-style-name="T71"/>
            <text:p text:style-name="P19" loext:marker-style-name="T9"><text:span text:style-name="T9">雇主 <text:s text:c="10"/>（身分證字號： <text:s text:c="15"/>）同意由本案外國人（護照號碼： <text:s text:c="12"/>）代為申請聘僱許可，並聲明本申請案所填寫資料及檢附文件等均屬實，如有虛偽，願負法律上之一切責任。</text:span><text:span text:style-name="T9"/></text:p>
            <text:p text:style-name="P19" loext:marker-style-name="T30"><text:span text:style-name="T34">นายจ้าง <text:s text:c="32"/></text:span><text:span text:style-name="T32">(</text:span><text:span text:style-name="T34">เลขที่บัตรประชาชน </text:span><text:span text:style-name="T30">: <text:s text:c="16"/></text:span><text:span text:style-name="T32">) </text:span><text:span text:style-name="T34">ยินยอมให้แรงงานต่างชาติ </text:span><text:span text:style-name="T30"><text:s/></text:span><text:span text:style-name="T32">(</text:span><text:span text:style-name="T34">เลขที่หนังสือเดินทาง</text:span><text:span text:style-name="T30"> : <text:s text:c="15"/></text:span><text:span text:style-name="T32">)</text:span><text:span text:style-name="T30"> </text:span><text:span text:style-name="T34">ทำหน้าที่</text:span></text:p>
            <text:p text:style-name="P20" loext:marker-style-name="T30"><text:span text:style-name="T34">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span text:style-name="T34"/></text:p>
            <text:p text:style-name="P22" loext:marker-style-name="T13"/>
            <text:p text:style-name="P12" loext:marker-style-name="T9"><text:span text:style-name="T9">雇主： <text:s text:c="17"/></text:span><text:span text:style-name="T7"><text:s text:c="2"/>負責人： <text:s/></text:span><text:span text:style-name="T9"><text:s text:c="20"/>（簽章）</text:span></text:p>
            <text:p text:style-name="P13" loext:marker-style-name="T9"><text:span text:style-name="T34">นายจ้าง </text:span><text:span text:style-name="T30">:</text:span><text:span text:style-name="T9"> <text:s text:c="20"/></text:span><text:span text:style-name="T34">ผู้รับผิดชอบ</text:span><text:span text:style-name="T9"> <text:s text:c="25"/>(</text:span><text:span text:style-name="T34">ลงนาม</text:span><text:span text:style-name="T9">)</text:span></text:p>
            <text:p text:style-name="P23" loext:marker-style-name="T12"><text:span text:style-name="T9">雇主行動電話： <text:s text:c="5"/></text:span><text:span text:style-name="T12"><text:s text:c="37"/></text:span><text:span text:style-name="T9">(不得填列私立就業服務機構之聯絡資訊)</text:span></text:p>
            <text:p text:style-name="P23" loext:marker-style-name="T30"><text:span text:style-name="T34">เบอร์โทรศัพท์มือถือของนายจ้าง <text:s/></text:span><text:span text:style-name="T30">: <text:s text:c="52"/></text:span></text:p>
            <text:p text:style-name="P23" loext:marker-style-name="T9"><text:span text:style-name="T32">(</text:span><text:span text:style-name="T34">ห้ามกรอกข้อมูลติดต่อของสถาบันจัดหางานเอกชน</text:span><text:span text:style-name="T32">)</text:span></text:p>
            <text:p text:style-name="Standard" loext:marker-style-name="T14"><text:span text:style-name="T9">雇</text:span><text:span text:style-name="T64">主電子郵件</text:span><text:span text:style-name="T9">： <text:s text:c="42"/>(不得填列私立就業服務機構之聯絡資訊)</text:span></text:p>
            <text:p text:style-name="P12" loext:marker-style-name="T30"><text:span text:style-name="T34">อีเมลของนายจ้าง <text:s/></text:span><text:span text:style-name="T30"><text:s text:c="28"/></text:span></text:p>
            <text:p text:style-name="P12" loext:marker-style-name="T72"><text:span text:style-name="T32">(</text:span><text:span text:style-name="T34">ห้ามกรอกข้อมูลติดต่อของสถาบันจัดหางานเอกชน</text:span><text:span text:style-name="T32">)</text:span></text:p>
            <text:p text:style-name="P23" loext:marker-style-name="T12"><text:span text:style-name="T9">雇主市內電話： <text:s text:c="3"/></text:span><text:span text:style-name="T12"><text:s text:c="38"/></text:span><text:span text:style-name="T9">(不得填列私立就業服務機構之聯絡資訊) </text:span></text:p>
            <text:p text:style-name="P13" loext:marker-style-name="T30"><text:span text:style-name="T34">เบอร์โทรบ้านของนายจ้าง <text:s/></text:span><text:span text:style-name="T30">: <text:s text:c="60"/></text:span></text:p>
            <text:p text:style-name="P13" loext:marker-style-name="T12"><text:span text:style-name="T32">(</text:span><text:span text:style-name="T34">ห้ามกรอกข้อมูลติดต่อของสถาบันจัดหางานเอกชน</text:span><text:span text:style-name="T32">)</text:span></text:p>
            <text:p text:style-name="Standard" loext:marker-style-name="T18"><text:span text:style-name="T18">※以上3項聯絡資訊，請確實填寫，</text:span><text:span text:style-name="T73">雇主應依規定就行動電話或電子郵件或市內電話擇一填寫，</text:span><text:span text:style-name="T18">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ext:p text:style-name="P14" loext:marker-style-name="T30"><text:span text:style-name="T58">※</text:span><text:span text:style-name="T34">ข้อมูลติดต่อ </text:span><text:span text:style-name="T32">3 </text:span><text:span text:style-name="T34">รายการดังข้างต้น จะต้องกรอกตามความเป็นจริง นายจ้างจะต้องให้เบอร์มือถือหรืออีเมลล์หรือเบอร์โทรศัพท์บ้านที่เป็นของนายจ้างเองหรือบุคคลที่เป็นญาติที่สามารถติดต่อกับนายจ้างได้</text:span><text:span text:style-name="T30"> </text:span><text:span text:style-name="T34">โดยสามารถเลือกอย่างใดอย่างหนึ่งในการกรอกได้ หากไม่ได้กรอกข้อมูลติดต่อนายจ้างให้ถูกต้อง</text:span><text:span text:style-name="T30"> </text:span><text:span text:style-name="T34">จะไม่อนุมัติใบว่าจ้างงาน</text:span><text:span text:style-name="T30"> </text:span><text:span text:style-name="T34">หน่วยงานจะใช้ข้อมูลการติดต่อเพื่ออัปเดตข้อมูลเกี่ยวกับกระบวนการพิจารณาใบสมัครและแจ้งให้ผู้สมัครทราบถึงแนวทางการจัดการการจ้างงานในลำดับต่อไป</text:span><text:span text:style-name="T30"> </text:span><text:span text:style-name="T34">เพื่อลดระยะเวลาการพิจารณาเอกสารและคุ้มครองสิทธิและผลประโยชน์ของนายจ้างในการจ้างแรงงานต่างชาติ</text:span></text:p>
            <text:p text:style-name="P14" loext:marker-style-name="T30"><text:span text:style-name="T30"><text:s/></text:span><text:span text:style-name="T30"/></text:p>
            <text:p text:style-name="P15" loext:marker-style-name="T9"><text:span text:style-name="T9">中 <text:s text:c="3"/>華 <text:s text:c="3"/>民 <text:s text:c="3"/>國 <text:s text:c="17"/>年 <text:s text:c="18"/>月 <text:s text:c="19"/>日</text:span><text:span text:style-name="T9"/></text:p>
            <text:p text:style-name="P16" loext:marker-style-name="T12"><text:span text:style-name="T34">สาธารณรัฐจีน </text:span><text:span text:style-name="T30">(</text:span><text:span text:style-name="T34">ไต้หวัน</text:span><text:span text:style-name="T30">)</text:span><text:span text:style-name="T69"> </text:span><text:span text:style-name="T34">ปีที่</text:span><text:span text:style-name="T9"> <text:s text:c="13"/></text:span><text:span text:style-name="T12"><text:s text:c="5"/></text:span><text:span text:style-name="T9"><text:s text:c="3"/></text:span><text:span text:style-name="T34">เดือน</text:span><text:span text:style-name="T9"> <text:s text:c="16"/></text:span><text:span text:style-name="T12"><text:s text:c="5"/></text:span><text:span text:style-name="T34">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53" office:value-type="string">
            <text:p text:style-name="P55" loext:marker-style-name="T20"/>
            <text:p text:style-name="P36" loext:marker-style-name="T18"><text:span text:style-name="T18">（以下虛線範圍為機關收文專用區）</text:span><text:span text:style-name="T18"/></text:p>
            <text:p text:style-name="P37" loext:marker-style-name="T38"><text:span text:style-name="T32">(</text:span><text:span text:style-name="T34">ขอบเขตเส้นประด้านล่างนี้ ใช้สำหรับหน่วยงานที่รับสาร</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4" office:value-type="string">
            <text:p text:style-name="P60" loext:marker-style-name="T6"><text:span text:style-name="T5">收文章：</text:span><text:span text:style-name="T6"/></text:p>
            <text:p text:style-name="P60" loext:marker-style-name="T40"><text:span text:style-name="T51">ตราประทับการรับสาร</text:span><text:span text:style-name="T52">:</text:span></text:p>
          </table:table-cell>
          <table:covered-table-cell/>
          <table:covered-table-cell/>
          <table:covered-table-cell/>
          <table:table-cell table:style-name="表格1.E28" office:value-type="string">
            <text:p text:style-name="P51" loext:marker-style-name="T5"/>
          </table:table-cell>
          <table:table-cell table:style-name="表格1.F28" table:number-columns-spanned="48" office:value-type="string">
            <text:p text:style-name="P60" loext:marker-style-name="T6"><text:span text:style-name="T5">收文號：</text:span><text:span text:style-name="T6"/></text:p>
            <text:p text:style-name="P60" loext:marker-style-name="T54"><text:span text:style-name="T51">เลขที่รับสาร</text:span><text:span text:style-name="T53">:</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loext:marker-style-name="T17"/>
      <text:p text:style-name="P74" loext:marker-style-name="T17"><text:span text:style-name="T17">填表說明注意事項：</text:span><text:span text:style-name="T17"/></text:p>
      <text:p text:style-name="P74" loext:marker-style-name="T74"><text:bookmark-start text:name="_Hlk97120076"/><text:span text:style-name="T34">ข้อควรทราบในการกรอกเอกสาร </text:span><text:span text:style-name="T39">:</text:span><text:bookmark-end text:name="_Hlk97120076"/></text:p>
      <text:list xml:id="list2863338094" text:style-name="WWNum2">
        <text:list-item>
          <text:p text:style-name="P75" loext:marker-style-name="T18"><text:span text:style-name="T18">相關法規及申請程序，請依照本機關網站所載最新規定辦理。</text:span><text:span text:style-name="T18"/></text:p>
        </text:list-item>
      </text:list>
      <text:list xml:id="list4002415540" text:style-name="WWNum3">
        <text:list-item>
          <text:p text:style-name="P78" loext:marker-style-name="T30"><text:span text:style-name="T34">เกี่ยวกับกฎระเบียบและขั้นตอนการยื่นคำร้อง <text:s/>ให้ปฏิบัติตามกฎระเบียบล่าสุดที่กำหนดไว้บนเว็บไซต์ของหน่วยงาน</text:span><text:span text:style-name="T34"/></text:p>
        </text:list-item>
      </text:list>
      <text:list xml:id="list213719644682234" text:continue-list="list2863338094" text:style-name="WWNum2">
        <text:list-item>
          <text:p text:style-name="P76" loext:marker-style-name="T18"><text:span text:style-name="T18">新任外國人請填護照號碼，倘非首次來臺受聘且有護照號碼異動之情事，應立即向內政部移民署辦理居留資料異動事宜。</text:span><text:span text:style-name="T18"/></text:p>
        </text:list-item>
      </text:list>
      <text:list xml:id="list213719408534836" text:continue-list="list4002415540" text:style-name="WWNum3">
        <text:list-item>
          <text:p text:style-name="P79" loext:marker-style-name="T30"><text:span text:style-name="T34">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ตรวจคนเข้าเมืองกระทรวงมหาดไทยไต้หวันโดยด่วน</text:span><text:span text:style-name="T34"/></text:p>
        </text:list-item>
      </text:list>
      <text:list xml:id="list213719207056182" text:continue-list="list213719644682234" text:style-name="WWNum2">
        <text:list-item>
          <text:p text:style-name="P77" loext:marker-style-name="T18"><text:span text:style-name="T18">新任外國人行動電話必填，且不得與雇主電話相同，未填寫者，將退請補正確認；電子郵件須勾選「有」或「無」，未勾選者，將退請補正確認，若勾選「有」，請確實填寫且不得與雇主或委任私立就業服務機構電子郵件相同。</text:span><text:span text:style-name="T18"/></text:p>
        </text:list-item>
      </text:list>
      <text:list xml:id="list213719082014615" text:continue-list="list213719408534836" text:style-name="WWNum3">
        <text:list-item>
          <text:p text:style-name="P80" loext:marker-style-name="T30"><text:span text:style-name="T34">แรงงานต่างชาติ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text:span><text:span text:style-name="T30">“</text:span><text:span text:style-name="T34">มี</text:span><text:span text:style-name="T30">” </text:span><text:span text:style-name="T34">หรือ</text:span><text:span text:style-name="T30"> “</text:span><text:span text:style-name="T34">ไม่มี</text:span><text:span text:style-name="T30">” </text:span><text:span text:style-name="T34">สำหรับผู้ที่ไม่ได้เลือกตอบให้เรียบร้อย จะตีเอกสารคำร้องกลับเพื่อให้นำไปแก้ไขใหม่ หากเลือกว่า </text:span><text:span text:style-name="T30">“</text:span><text:span text:style-name="T34">มี</text:span><text:span text:style-name="T30">” </text:span><text:span text:style-name="T34">ให้กรอกตามความเป็นจริงและห้ามเหมือนของนายจ้าง และห้ามข้อมูลติดต่อของสถาบันจัดหางานเอกชน</text:span></text:p>
        </text:list-item>
      </text:list>
      <text:list xml:id="list213719950844957" text:continue-list="list213719207056182" text:style-name="WWNum2">
        <text:list-item>
          <text:p text:style-name="P62" loext:marker-style-name="T18"><text:span text:style-name="T18">法人基本資料：指由法人申請設立之機構，負責人需填列法人登記證書所列代表法人之董事。</text:span><text:span text:style-name="T18"/></text:p>
        </text:list-item>
      </text:list>
      <text:list xml:id="list213718551230632" text:continue-list="list213719082014615" text:style-name="WWNum3">
        <text:list-item>
          <text:p text:style-name="P63" loext:marker-style-name="T30"><text:span text:style-name="T34">ข้อมูลพื้นฐานของนิติบุคคล</text:span><text:span text:style-name="T30"> <text:s/>: <text:s/></text:span><text:span text:style-name="T34">หมายถึงสถาบันที่ก่อตั้งโดยนิติบุคคล</text:span><text:span text:style-name="T30"> </text:span><text:span text:style-name="T34">ผู้รับผิดชอบจะต้องกรอกชื่อกรรมการที่เป็นตัวแทนของนิติบุคคลที่ลงในหนังสือรับรองการจดทะเบียนนิติบุคคล</text:span></text:p>
        </text:list-item>
      </text:list>
      <text:list text:continue-list="list213719950844957" text:style-name="WWNum2">
        <text:list-item>
          <text:p text:style-name="P62" loext:marker-style-name="T18"><text:span text:style-name="T18">審查費(公立就業服務機構：100元，雙方或三方合意：200元)收據：分為電腦收據(白色)及臨櫃繳款收據(綠色或藍色)2種，填寫如下：</text:span><text:span text:style-name="T18"/></text:p>
        </text:list-item>
      </text:list>
      <text:list text:continue-list="list213718551230632" text:style-name="WWNum3">
        <text:list-item>
          <text:p text:style-name="P63" loext:marker-style-name="T18"><text:span text:style-name="T34">ใบเสร็จค่าตรวจสอบ</text:span><text:span text:style-name="T30"> (100 </text:span><text:span text:style-name="T34">เหรียญไต้หวัน</text:span><text:span text:style-name="T30">) : </text:span><text:span text:style-name="T34">แบ่งเป็นใบเสร็จฉบับที่มาจากคอมพิวเตอร์ </text:span><text:span text:style-name="T30">(</text:span><text:span text:style-name="T34">สีขาว</text:span><text:span text:style-name="T30">) </text:span><text:span text:style-name="T34">และใบเสร็จที่มาจากเคาน์เตอร์ให้บริการชั่วคราว</text:span><text:span text:style-name="T30"> (</text:span><text:span text:style-name="T34">สีน้ำเงิน</text:span><text:span text:style-name="T30">) </text:span><text:span text:style-name="T34">รวม</text:span><text:span text:style-name="T30"> 2 </text:span><text:span text:style-name="T34">ประเภท</text:span><text:span text:style-name="T30"> </text:span><text:span text:style-name="T34">วิธีการกรอกดังนี้ <text:s/></text:span><text:span text:style-name="T18">:</text:span></text:p>
        </text:list-item>
      </text:list>
      <text:list text:style-name="WWNum4">
        <text:list-item>
          <text:p text:style-name="P96" loext:marker-style-name="T18"><text:span text:style-name="T22"><text:s/></text:span><text:span text:style-name="T18">電腦收據(各郵局開具之白色收據)：</text:span></text:p>
        </text:list-item>
      </text:list>
      <text:p text:style-name="P97" loext:marker-style-name="T30"><text:bookmark-start text:name="_Hlk97120106"/><text:span text:style-name="T34">ใบเสร็จฉบับที่มาจากคอมพิวเตอร์ </text:span><text:span text:style-name="T30">(</text:span><text:span text:style-name="T34">ใบเสร็จสีขาวซึ่งออกโดยธนาคารไปรษณีย์แต่ละแห่ง</text:span><text:span text:style-name="T30">) </text:span><text:bookmark-end text:name="_Hlk97120106"/></text:p>
      <text:p text:style-name="P98" loext:marker-style-name="T30"><text:span text:style-name="T30">範例 <text:s text:c="10"/>00002660 <text:s text:c="2"/>110/06/11 <text:s/>16:46:33 <text:s text:c="7"/>00002660 <text:s text:c="2"/>110/06/11 </text:span><text:span text:style-name="T30"/></text:p>
      <text:p text:style-name="P99" loext:marker-style-name="T18"><draw:custom-shape text:anchor-type="char" draw:z-index="7" draw:name="AutoShape 37" draw:style-name="gr1" draw:text-style-name="P130" svg:width="2.488cm" svg:height="1.414cm" svg:x="14.203cm" svg:y="0.28cm"><text:p text:style-name="Frame_20_contents" loext:marker-style-name="T5"><text:span text:style-name="T5">繳費日期</text:span><text:span text:style-name="T5"/></text:p><text:p text:style-name="P2" loext:marker-style-name="T38"><text:span text:style-name="T34">วันที่ชำระเงิน</text:span></text:p><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6" draw:name="AutoShape 36" draw:style-name="gr2" draw:text-style-name="P130" svg:width="5.636cm" svg:height="1.37cm" svg:x="7.945cm" svg:y="0.404cm"><text:p text:style-name="Frame_20_contents" loext:marker-style-name="T5"><text:span text:style-name="T5">劃撥收據號碼(8碼)</text:span><text:span text:style-name="T5"/></text:p><text:p text:style-name="P3" loext:marker-style-name="T38"><text:span text:style-name="T34">เลขที่ใบเสร็จการโอนเงิน </text:span><text:span text:style-name="T75">(</text:span><text:span text:style-name="T30">8 </text:span><text:span text:style-name="T34">หลัก</text:span><text:span text:style-name="T75">)</text:span></text:p><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30"><text:s text:c="8"/></text:span><text:span text:style-name="T34">ตัวอย่างเช่น</text:span><text:span text:style-name="T30"> <text:s/>003110 <text:s/>1A6 <text:s/>297174</text:span><text:span text:style-name="T18"> <text:s text:c="9"/></text:span></text:p>
      <text:p text:style-name="P71" loext:marker-style-name="T18"/>
      <text:p text:style-name="P71" loext:marker-style-name="T18"/>
      <text:p text:style-name="P71" loext:marker-style-name="T18"/>
      <text:p text:style-name="P101" loext:marker-style-name="T18"><text:soft-page-break/><text:span text:style-name="T18"><text:s text:c="43"/></text:span><text:span text:style-name="T22"><text:s text:c="21"/></text:span><text:span text:style-name="T18">003110 <text:s/></text:span></text:p>
      <text:p text:style-name="P72" loext:marker-style-name="T18"><draw:custom-shape text:anchor-type="char" draw:z-index="5" draw:name="AutoShape 35" draw:style-name="gr3" draw:text-style-name="P130" svg:width="5.896cm" svg:height="0.636cm" svg:x="8.416cm" svg:y="0.132cm"><text:p text:style-name="Frame_20_contents" loext:marker-style-name="T55"><text:span text:style-name="T5">郵局局號</text:span><text:span text:style-name="T55"> </text:span><text:span text:style-name="T34">รหัสธนาคารไปรษณีย์</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72" loext:marker-style-name="T18"/>
      <text:p text:style-name="P100" loext:marker-style-name="T18"><text:span text:style-name="T18"><text:s text:c="3"/>填寫 <text:s/>繳費日期：110年6月11日，郵局局號：003110，劃撥收據號碼(8碼)：00002660</text:span><text:bookmark-start text:name="_Hlk97120171"/><text:span text:style-name="T18"/></text:p>
      <text:p text:style-name="P102" loext:marker-style-name="T30"><text:span text:style-name="T34">โดยจะเขียนกำกับวันที่ชำระเงิน </text:span><text:span text:style-name="T30">:</text:span><text:span text:style-name="T34">สาธารณรัฐจีน</text:span><text:span text:style-name="T30"> (</text:span><text:span text:style-name="T34">ไต้หวัน</text:span><text:span text:style-name="T30">) </text:span><text:span text:style-name="T34">ปีที่</text:span><text:span text:style-name="T30"> 110</text:span><text:span text:style-name="T34">เดือน</text:span><text:span text:style-name="T30"> 6 </text:span><text:span text:style-name="T34">วันที่</text:span><text:span text:style-name="T30">11 </text:span><text:span text:style-name="T34">รหัสธนาคารไปรษณีย์ <text:s/></text:span><text:span text:style-name="T30">: 003110 </text:span><text:span text:style-name="T34">เลขที่ใบเสร็จการโอนเงิน </text:span><text:span text:style-name="T30">(8 </text:span><text:span text:style-name="T34">หลัก</text:span><text:span text:style-name="T30">) : 00002660</text:span><text:bookmark-end text:name="_Hlk97120171"/></text:p>
      <text:list text:continue-numbering="true" text:style-name="WWNum4">
        <text:list-item>
          <text:p text:style-name="P103" loext:marker-style-name="T18"><text:span text:style-name="T18">臨櫃繳款收據(郵局派本機關駐點開具之綠色或藍色收據)：</text:span><text:span text:style-name="T18"/></text:p>
        </text:list-item>
      </text:list>
      <text:p text:style-name="P104" loext:marker-style-name="T18"><text:span text:style-name="T30"><text:s/></text:span><text:span text:style-name="T34">ใบเสร็จที่มาจากเคาน์เตอร์ให้บริการชั่วคราว</text:span><text:span text:style-name="T30"> (</text:span><text:span text:style-name="T34">ใบเสร็จสีเขียวหรือสีน้ำเงินซึ่งออกโดยสาขาประจำจุดแต่ละแห่งที่ธนาคารไปรษณีย์เป็นผู้เปิดให้บริการ</text:span><text:span text:style-name="T30">)</text:span></text:p>
      <text:p text:style-name="P64" loext:marker-style-name="T18"><draw:custom-shape text:anchor-type="char" draw:z-index="0" draw:name="Text Box 37" draw:style-name="gr8" draw:text-style-name="P130" svg:width="4.737cm" svg:height="1.627cm" svg:x="13.845cm" svg:y="0.081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77"><text:span text:style-name="T76">局號</text:span><text:span text:style-name="T77"/></text:p><text:p text:style-name="Frame_20_contents" loext:marker-style-name="T76"><text:span text:style-name="T34">รหัสสาขา</text:span><text:span text:style-name="T82"/></text:p></loext:table-cell><loext:table-cell table:style-name="表格2.A1" office:value-type="string"><text:p text:style-name="P2" loext:marker-style-name="T78"><text:span text:style-name="T78">000100-6</text:span><text:span text:style-name="T78"/></text:p></loext:table-cell></loext:table-row><loext:table-row table:style-name="表格2.1"><loext:table-cell table:style-name="表格2.A1" table:number-columns-spanned="2" office:value-type="string"><text:p text:style-name="P2" loext:marker-style-name="T78"><text:span text:style-name="T79">11</text:span><text:span text:style-name="T78">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Line 46" draw:style-name="gr7" draw:text-style-name="P132" svg:x1="14.379cm" svg:y1="1.645cm" svg:x2="16.697cm" svg:y2="0.739cm"><text:p/></draw:line><text:span text:style-name="T18">範例 <text:s/></text:span><text:span text:style-name="T22"><text:s text:c="2"/></text:span><text:span text:style-name="T18">右上角 B-5103097，經辦局章戳 </text:span></text:p>
      <text:p text:style-name="P65" loext:marker-style-name="T18"><draw:custom-shape text:anchor-type="char" draw:z-index="2" draw:name="AutoShape 49" draw:style-name="gr6" draw:text-style-name="P132" svg:width="0.003cm" svg:height="0.593cm" svg:x="5.794cm" svg:y="0.393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18"><text:s text:c="2"/></text:span><text:span text:style-name="T22"><text:s text:c="2"/></text:span><text:span text:style-name="T18"><text:s/></text:span><text:bookmark-start text:name="_Hlk97120208"/><text:span text:style-name="T22"><text:s/></text:span><text:span text:style-name="T34">ตัวอย่างเช่น </text:span><text:span text:style-name="T30"><text:s text:c="2"/></text:span><text:span text:style-name="T34">มุมซ้ายด้านบน </text:span><text:span text:style-name="T30">B-5103097</text:span><text:bookmark-end text:name="_Hlk97120208"/><text:span text:style-name="T30"> </text:span><text:span text:style-name="T34">ตราประทับของธนาคารที่ดำเนินการ</text:span><text:span text:style-name="T18"> <text:s text:c="16"/></text:span></text:p>
      <text:p text:style-name="P73" loext:marker-style-name="T22"><draw:custom-shape text:anchor-type="char" draw:z-index="3" draw:name="AutoShape 50" draw:style-name="gr5" draw:text-style-name="P132" svg:width="3.534cm" svg:height="0.488cm" svg:x="11.063cm" svg:y="0.00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66" loext:marker-style-name="T18"><text:span text:style-name="T18"><text:s text:c="7"/></text:span><text:span text:style-name="T22"><text:s/></text:span><text:span text:style-name="T18">填寫 <text:s/>交易序號(9碼)：B-5103097，繳費日期：110年6月11日，郵局局號：000100</text:span></text:p>
      <text:p text:style-name="P105" loext:marker-style-name="T18"><text:span text:style-name="T34">โดยจะเขียนกำกับเลขที่ทำธุรกรรม </text:span><text:span text:style-name="T30">(9 </text:span><text:span text:style-name="T34">หลัก</text:span><text:span text:style-name="T30">) <text:s text:c="2"/>: B-5103097 <text:s/></text:span><text:span text:style-name="T34">วันที่ชำระเงิน </text:span><text:span text:style-name="T30">: </text:span><text:span text:style-name="T34">สาธารณรัฐจีน</text:span><text:span text:style-name="T30"> (</text:span><text:span text:style-name="T34">ไต้หวัน</text:span><text:span text:style-name="T30">) </text:span><text:span text:style-name="T34">ปีที่</text:span><text:span text:style-name="T30"> 110</text:span><text:span text:style-name="T34">เดือน</text:span><text:span text:style-name="T30"> 6 </text:span><text:span text:style-name="T34">วันที่</text:span><text:span text:style-name="T30">11 </text:span><text:span text:style-name="T34">รหัสธนาคารไปรษณีย์ <text:s/></text:span><text:span text:style-name="T30">: 000100 </text:span><text:span text:style-name="T18"><text:tab/><text:tab/></text:span></text:p>
      <text:p text:style-name="P81" loext:marker-style-name="T18"><text:span text:style-name="T18">七、許可函文號：範例　勞○○○字第1100641633號，填寫為　1100641633</text:span><text:span text:style-name="T18"/></text:p>
      <text:p text:style-name="P82" loext:marker-style-name="T18"><text:bookmark-start text:name="_Hlk97120233"/><text:span text:style-name="T18">7. <text:s/></text:span><text:span text:style-name="T34">เลขที่ใบอนุญาตการว่าจ้าง</text:span><text:span text:style-name="T30"> <text:s/>: <text:s/></text:span><text:span text:style-name="T34">ตัวอย่างเช่น</text:span><text:span text:style-name="T30"> </text:span><text:span text:style-name="T34">เลขที่แรงงาน</text:span><text:span text:style-name="T30"> ○○○ </text:span><text:span text:style-name="T34">ที่</text:span><text:span text:style-name="T30"> 1100641633 <text:s/></text:span><text:span text:style-name="T34">ให้กรอกเป็น</text:span><text:span text:style-name="T30"> 1100641633 </text:span><text:bookmark-end text:name="_Hlk97120233"/></text:p>
      <text:p text:style-name="P83" loext:marker-style-name="T18"><text:span text:style-name="T18">八、提前申請入國引進及遞補者需填寫前任外國人資料。</text:span><text:span text:style-name="T18"/></text:p>
      <text:p text:style-name="P84" loext:marker-style-name="T18"><text:span text:style-name="T22">8. </text:span><text:bookmark-start text:name="_Hlk97221540"/><text:span text:style-name="T22"><text:s text:c="4"/></text:span><text:span text:style-name="T34">ผู้ที่ยื่นคำร้องขอนำเข้าล่วงหน้าหรือผู้ที่ยื่นมาทำงาน</text:span><text:bookmark-end text:name="_Hlk97221540"/><text:span text:style-name="T34">ทดแทนคนก่อน จะต้องกรอกข้อมูลของแรงงานต่างชาติคนก่อนให้เรียบร้อย</text:span></text:p>
      <text:p text:style-name="P85" loext:marker-style-name="T18"><text:span text:style-name="T18">九、當地主管機關核發雇主接續聘僱期滿轉換外國人通報證明書(簡稱接續聘僱期滿轉換通報證明書)序號：範例 <text:s/></text:span><text:span text:style-name="T18"/></text:p>
      <text:p text:style-name="P86" loext:marker-style-name="T18"><text:span text:style-name="T18">右上角 00000123456789 填寫為00000123456789</text:span><text:span text:style-name="T18"/></text:p>
      <text:p text:style-name="P59" loext:marker-style-name="T30"><text:span text:style-name="T18">9.</text:span><text:span text:style-name="T34">เลขที่หน่วยงานในพื้นที่ออกหนังสือรับรองแจ้งนายจ้างรับช่วงว่าจ้างแรงงานต่างชาติหลังครบสัญญาจ้างโอนย้ายนายจ้าง</text:span><text:bookmark-start text:name="_Hlk101354491"/><text:span text:style-name="T30">(</text:span><text:span text:style-name="T34">เลขที่รับรองการแจ้งการจ้างงานรับช่วงต่อ</text:span><text:span text:style-name="T30">)</text:span><text:bookmark-end text:name="_Hlk101354491"/><text:span text:style-name="T30"> : <text:s text:c="3"/></text:span><text:span text:style-name="T34">ตัวอย่างเช่น มุมขวาบน</text:span><text:span text:style-name="T30"> 00000123456789 </text:span><text:span text:style-name="T34">จะต้องกรอกเป็น</text:span><text:span text:style-name="T30"> 00000123456789</text:span></text:p>
      <text:p text:style-name="P90" loext:marker-style-name="T18"><text:span text:style-name="T18">十、□請依實際情況勾選，如須檢附文件，務必檢附。</text:span><text:span text:style-name="T18"/></text:p>
      <text:p text:style-name="P59" loext:marker-style-name="T18"><text:span text:style-name="T18">10.</text:span><text:span text:style-name="T57">□</text:span><text:span text:style-name="T34">ให้เลือกตอบตามสถานการณ์ที่เป็นอยู่ ณ ปัจจุบัน กรณีที่จำเป็นต้องแนบเอกสาร ให้แนบเอกสารให้เรียบร้อย</text:span></text:p>
      <text:p text:style-name="P87" loext:marker-style-name="T18"><text:soft-page-break/><text:span text:style-name="T18">十一、簽署日為雇主接續聘僱期滿轉換外國人者，與外國人簽署雙方合意接續聘僱證明文件之日期。</text:span><text:span text:style-name="T18"/></text:p>
      <text:p text:style-name="P88" loext:marker-style-name="T30"><text:span text:style-name="T18">11. </text:span><text:span text:style-name="T34">วันที่ลงนามคือวันที่นายจ้างลงนามรับช่วงว่าจ้างแรงงานต่างชาติต่อหลังครบสัญญาว่าจ้างแล้ว และแรงงานต่างชาติได้ลงนามในหนังสือรับรอง <text:s/>ซึ่งทั้งสองฝ่าย</text:span></text:p>
      <text:p text:style-name="P88" loext:marker-style-name="T30"><text:span text:style-name="T22"><text:s text:c="4"/></text:span><text:span text:style-name="T34">เห็น</text:span><text:span text:style-name="T30"> <text:s/></text:span><text:span text:style-name="T34">พ้องตรงกันว่าจะรับช่วงว่าจ้างต่อไปอีก</text:span></text:p>
      <text:p text:style-name="P25" loext:marker-style-name="T18"><text:span text:style-name="T18">十二、招募許可函申請期滿轉換者應檢附原許可函正本，如已先辦理國外簽證者，請先至駐外單位辦理註銷簽證。</text:span><text:span text:style-name="T18"/></text:p>
      <text:p text:style-name="P89" loext:marker-style-name="T30"><text:span text:style-name="T18">12.</text:span><text:span text:style-name="T22"> </text:span><text:span text:style-name="T34">ผู้ที่ต้องการโอนย้ายนายจ้างหลังจากที่ใบอนุญาตจัดหางานหมดอายุลงแล้ว</text:span><text:span text:style-name="T30"> </text:span><text:span text:style-name="T34">ต้องแนบต้นฉบับใบอนุญาตจัดหางานประกอบตอนยื่นคำร้อง</text:span><text:span text:style-name="T30"> </text:span><text:span text:style-name="T34">สำหรับผู้ที่ยื่นขอวีซ่า</text:span><text:span text:style-name="T30"> <text:s text:c="28"/></text:span><text:span text:style-name="T34">ต่างประเทศแล้ว</text:span><text:span text:style-name="T30"> </text:span><text:span text:style-name="T34">ให้ขอยกเลิกวีซ่าที่หน่วยงานต่างประเทศให้เรียบร้อยก่อน</text:span></text:p>
      <text:p text:style-name="P85" loext:marker-style-name="T18"><text:span text:style-name="T18">十三、不同招募許可函引進之外國人，請分案申請接續聘僱許可。</text:span><text:span text:style-name="T18"/></text:p>
      <text:p text:style-name="P91" loext:marker-style-name="T18"><text:span text:style-name="T18">13. </text:span><text:span text:style-name="T34">แรงงานต่างชาติที่เข้ามาโดยใบอนุญาตจัดหางานไม่เหมือนกัน</text:span><text:span text:style-name="T30"> </text:span><text:span text:style-name="T34">ให้แยกยื่นคำร้องขอใบอนุญาตการว่าจ้างงานขอรับช่วงว่าจ้าง</text:span></text:p>
      <text:p text:style-name="P92" loext:marker-style-name="T22"><text:span text:style-name="T18">十四、申請文件除政府機關、醫療機構、學校或航空公司核發或開具之證明文件外，應加蓋申請人或公司及負責人印章。</text:span><text:span text:style-name="T22"/></text:p>
      <text:p text:style-name="P93" loext:marker-style-name="T30"><text:span text:style-name="T18">14.</text:span><text:span text:style-name="T34">เอกสารขั้นตอนการยื่นคำร้องและกฎข้อบังคับอื่นๆ </text:span><text:span text:style-name="T30"><text:s/></text:span><text:span text:style-name="T34">ที่ทางหน่วยงานกลางกำหนด นอกจากเอกสารคำร้องที่ออกให้โดยหน่วยงานรัฐ สถาบันการแพทย์ โรงเรียนหรือ</text:span><text:span text:style-name="T30"> <text:s/></text:span><text:span text:style-name="T34">บริษัทการบินแล้ว ควรจะประทับตราของผู้ยื่นคำร้อง</text:span><text:span text:style-name="T30"> </text:span><text:span text:style-name="T34">หรือประทับตราของบริษัทและผู้รับผิดชอบ</text:span></text:p>
      <text:p text:style-name="P94" loext:marker-style-name="T18"><text:span text:style-name="T18">十五、</text:span><text:bookmark-start text:name="_Hlk216078951"/><text:span text:style-name="T18">雇主於申請聘僱許可前應為外國人向入出國管理機關申請居留，經本部查明未申請居留，應於通知補正期限內完成居留申請。</text:span><text:span text:style-name="T18"/></text:p>
      <text:p text:style-name="P95" loext:marker-style-name="T18"><text:span text:style-name="T18">15.</text:span><text:span text:style-name="T80">ก่อนที่นายจ้างจะยื่นขออนุญาตจ้างงานจะต้องยื่นขอถิ่นที่อยู่ให้แรงงานต่างชาติต่อสำนักงานตรวจคนเข้าเมืองก่อน</text:span><text:span text:style-name="T18"> </text:span><text:span text:style-name="T80">หากทางกระทรวงตรวจพบว่ายังไม่ได้ยื่นขอถิ่นที่อยู่ต้องดำเนินการแก้ไขภายในระยะเวลาที่กำหนด</text:span><text:bookmark-end text:name="_Hlk2160789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roman" style:font-pitch="variable"/>
    <style:font-face style:name="Cordia New1" svg:font-family="'Cordia New'" style:font-family-generic="swiss" style:font-pitch="variable"/>
    <style:font-face style:name="Cordia New2"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 loext:num-list-format="%3%." style:num-suffix="." style:num-format="1" text:start-value="14">
        <style:list-level-properties text:list-level-position-and-space-mode="label-alignment">
          <style:list-level-label-alignment text:label-followed-by="listtab" fo:text-indent="-0.635cm" fo:margin-left="2.4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1cm" fo:margin-bottom="0.801cm" fo:margin-left="1.501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AF-T03-5</text:span><text:span text:style-name="MT2"><text:tab/><text:tab/></text:span><text:span text:style-name="MT1">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5</meta:editing-cycles>
    <meta:print-date>2022-06-29T07:19:00</meta:print-date>
    <meta:creation-date>2025-12-08T01:34:00</meta:creation-date>
    <dc:date>2025-12-29T06:47:00</dc:date>
    <meta:editing-duration>PT2M</meta:editing-duration>
    <meta:generator>MODA_ODF_Application_Tools/4.0.1.2$Windows_X86_64 LibreOffice_project/4fe7fa5f4f65f5dd3193a39e152fc48afcc93fee</meta:generator>
    <meta:document-statistic meta:table-count="2" meta:image-count="0" meta:object-count="0" meta:page-count="5" meta:paragraph-count="194" meta:word-count="3499" meta:character-count="8787" meta:non-whitespace-character-count="7287"/>
    <meta:user-defined meta:name="AppVersion">16.0000</meta:user-defined>
    <meta:user-defined meta:name="ICV">140C229C3C374A53847C8A1C97B9BBB6_12</meta:user-defined>
    <meta:user-defined meta:name="KSOProductBuildVer">3076-12.2.0.22549</meta:user-defined>
    <meta:template xlink:type="simple" xlink:actuate="onRequest" xlink:title="Normal.dotm" xlink:href=""/>
  </office:meta>
</office:document-meta>
</file>