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0.301cm"/>
    </style:style>
    <style:style style:name="表格1.B" style:family="table-column">
      <style:table-column-properties style:column-width="7.775cm"/>
    </style:style>
    <style:style style:name="表格1.1" style:family="table-row">
      <style:table-row-properties style:min-row-height="2.69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94cm" fo:margin-left="-0.049cm" table:align="left" style:writing-mode="lr-tb"/>
    </style:style>
    <style:style style:name="表格2.A" style:family="table-column">
      <style:table-column-properties style:column-width="1.39cm"/>
    </style:style>
    <style:style style:name="表格2.B" style:family="table-column">
      <style:table-column-properties style:column-width="0.66cm"/>
    </style:style>
    <style:style style:name="表格2.C" style:family="table-column">
      <style:table-column-properties style:column-width="0.333cm"/>
    </style:style>
    <style:style style:name="表格2.D" style:family="table-column">
      <style:table-column-properties style:column-width="1.418cm"/>
    </style:style>
    <style:style style:name="表格2.E" style:family="table-column">
      <style:table-column-properties style:column-width="1.249cm"/>
    </style:style>
    <style:style style:name="表格2.F" style:family="table-column">
      <style:table-column-properties style:column-width="1cm"/>
    </style:style>
    <style:style style:name="表格2.G" style:family="table-column">
      <style:table-column-properties style:column-width="2.251cm"/>
    </style:style>
    <style:style style:name="表格2.H" style:family="table-column">
      <style:table-column-properties style:column-width="1.046cm"/>
    </style:style>
    <style:style style:name="表格2.I" style:family="table-column">
      <style:table-column-properties style:column-width="2.919cm"/>
    </style:style>
    <style:style style:name="表格2.J" style:family="table-column">
      <style:table-column-properties style:column-width="0.785cm"/>
    </style:style>
    <style:style style:name="表格2.K" style:family="table-column">
      <style:table-column-properties style:column-width="0.561cm"/>
    </style:style>
    <style:style style:name="表格2.L" style:family="table-column">
      <style:table-column-properties style:column-width="0.108cm"/>
    </style:style>
    <style:style style:name="表格2.M" style:family="table-column">
      <style:table-column-properties style:column-width="0.339cm"/>
    </style:style>
    <style:style style:name="表格2.N" style:family="table-column">
      <style:table-column-properties style:column-width="0.448cm"/>
    </style:style>
    <style:style style:name="表格2.P" style:family="table-column">
      <style:table-column-properties style:column-width="0.446cm"/>
    </style:style>
    <style:style style:name="表格2.V" style:family="table-column">
      <style:table-column-properties style:column-width="0.45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08cm" fo:keep-together="always"/>
    </style:style>
    <style:style style:name="表格2.3" style:family="table-row">
      <style:table-row-properties style:min-row-height="0.614cm" fo:keep-together="always"/>
    </style:style>
    <style:style style:name="表格2.4" style:family="table-row">
      <style:table-row-properties style:min-row-height="0.965cm" fo:keep-together="always"/>
    </style:style>
    <style:style style:name="表格2.5" style:family="table-row">
      <style:table-row-properties style:min-row-height="0.975cm" fo:keep-together="always"/>
    </style:style>
    <style:style style:name="表格2.6" style:family="table-row">
      <style:table-row-properties style:min-row-height="1.843cm" fo:keep-together="always"/>
    </style:style>
    <style:style style:name="表格2.7" style:family="table-row">
      <style:table-row-properties style:min-row-height="0.522cm" fo:keep-together="always"/>
    </style:style>
    <style:style style:name="表格2.8" style:family="table-row">
      <style:table-row-properties style:min-row-height="0.642cm" fo:keep-together="always"/>
    </style:style>
    <style:style style:name="表格2.9" style:family="table-row">
      <style:table-row-properties style:row-height="0.522cm" fo:keep-together="always"/>
    </style:style>
    <style:style style:name="表格2.10" style:family="table-row">
      <style:table-row-properties style:row-height="0.958cm" fo:keep-together="always"/>
    </style:style>
    <style:style style:name="表格2.11" style:family="table-row">
      <style:table-row-properties style:row-height="8.901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441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1.85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paragraph-properties fo:margin-left="-0.035cm" fo:margin-right="0.007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line-height="0.423cm"/>
      <style:text-properties fo:color="#000000" loext:opacity="100%" style:font-name="標楷體" style:font-name-asian="標楷體" style:font-name-complex="標楷體"/>
    </style:style>
    <style:style style:name="P5"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Standard">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459cm"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text-properties fo:color="#000000" loext:opacity="100%"/>
    </style:style>
    <style:style style:name="P9" style:family="paragraph" style:parent-style-name="Standard">
      <style:paragraph-properties fo:margin-left="0.48cm" fo:margin-right="0cm" fo:text-align="justify" fo:text-align-last="justify"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10" style:family="paragraph" style:parent-style-name="Standard">
      <style:paragraph-properties fo:text-align="end" style:justify-single-word="false"/>
      <style:text-properties fo:color="#000000" loext:opacity="100%"/>
    </style:style>
    <style:style style:name="P11" style:family="paragraph" style:parent-style-name="Standard">
      <style:paragraph-properties fo:text-align="end" style:justify-single-word="false"/>
      <style:text-properties fo:color="#000000" loext:opacity="100%"/>
    </style:style>
    <style:style style:name="P12" style:family="paragraph" style:parent-style-name="Standard">
      <style:paragraph-properties fo:margin-top="0cm" fo:margin-bottom="0.176cm" style:contextual-spacing="false" fo:line-height="0.423cm"/>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_203b_方1.">
      <style:paragraph-properties fo:margin-left="0cm" fo:margin-right="0.101cm" fo:margin-top="0cm" fo:margin-bottom="0cm" style:contextual-spacing="false" style:line-height-at-least="0.282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_203b_方1.">
      <style:paragraph-properties fo:margin-left="0cm" fo:margin-right="0.101cm" fo:margin-top="0cm" fo:margin-bottom="0cm" style:contextual-spacing="false" style:line-height-at-least="0.282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fo:background-color="#d8d8d8" style:font-name-asian="標楷體" style:language-asian="none" style:country-asian="none" style:font-name-complex="標楷體"/>
    </style:style>
    <style:style style:name="P16"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021cm" fo:margin-right="0.101cm" fo:line-height="0.423cm" fo:text-indent="0.01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list-style-name="WW8Num1">
      <style:paragraph-properties fo:line-height="0.423cm" fo:text-align="start" style:justify-single-word="false" style:snap-to-layout-grid="false">
        <style:tab-stops>
          <style:tab-stop style:position="0.63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list-style-name="WW8Num1">
      <style:paragraph-properties fo:line-height="0.423cm" style:snap-to-layout-grid="false">
        <style:tab-stops>
          <style:tab-stop style:position="0.63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新細明體"/>
    </style:style>
    <style:style style:name="P20"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1"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cm" fo:margin-right="0.101cm" fo:margin-top="0.088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fo:margin-top="0.064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新內文">
      <style:paragraph-properties fo:margin-left="0.75cm" fo:margin-right="0.101cm" fo:margin-top="0cm" fo:margin-bottom="0cm" style:contextual-spacing="false" style:line-height-at-least="0.282cm" fo:text-indent="-0.748cm" style:auto-text-indent="false">
        <style:tab-stops>
          <style:tab-stop style:position="-0.24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7" style:family="paragraph" style:parent-style-name="表內文">
      <style:paragraph-properties fo:line-height="0.459cm"/>
    </style:style>
    <style:style style:name="P28"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29" style:family="paragraph" style:parent-style-name="表內空二文">
      <style:paragraph-properties fo:margin-left="0.385cm" fo:margin-right="0cm" fo:text-indent="-0.385cm" style:auto-text-indent="false" style:snap-to-layout-grid="false"/>
    </style:style>
    <style:style style:name="P30" style:family="paragraph" style:parent-style-name="表內空二文">
      <style:paragraph-properties fo:margin-left="0.385cm" fo:margin-right="0cm" fo:text-indent="-0.385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31" style:family="paragraph" style:parent-style-name="表內空二文">
      <style:paragraph-properties fo:margin-left="0cm" fo:margin-right="0cm" fo:line-height="0.423cm" style:snap-to-layout-grid="false"/>
      <style:text-properties fo:color="#000000" loext:opacity="100%" style:font-name="標楷體" fo:font-size="12pt" fo:font-weight="bold" style:font-name-asian="標楷體" style:font-size-asian="12pt" style:font-weight-asian="bold" style:font-name-complex="標楷體" style:font-size-complex="12pt"/>
    </style:style>
    <style:style style:name="P32" style:family="paragraph" style:parent-style-name="表內空二文">
      <style:paragraph-properties fo:margin-left="0cm" fo:margin-right="0cm" fo:line-height="0.423cm" style:snap-to-layout-grid="false"/>
    </style:style>
    <style:style style:name="P33"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4" style:family="paragraph" style:parent-style-name="表文中">
      <style:paragraph-properties fo:margin-left="0cm" fo:margin-right="0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5"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表文外開">
      <style:paragraph-properties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7" style:family="paragraph" style:parent-style-name="表文外開">
      <style:paragraph-properties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8" style:family="paragraph" style:parent-style-name="表文外開">
      <style:paragraph-properties fo:margin-left="-0.018cm" fo:margin-right="0.06cm" fo:line-height="0.423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9"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0" style:family="paragraph" style:parent-style-name="表文外開">
      <style:paragraph-properties fo:margin-left="0.7cm" fo:margin-right="0.7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1" style:family="paragraph" style:parent-style-name="表文外開">
      <style:paragraph-properties fo:margin-left="-0.018cm" fo:margin-right="0.7cm" fo:line-height="0.459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2" style:family="paragraph" style:parent-style-name="表文外開">
      <style:paragraph-properties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3"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表文外開">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表文外開">
      <style:paragraph-properties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表文外開">
      <style:paragraph-properties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8"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9" style:family="paragraph" style:parent-style-name="表文外開">
      <style:paragraph-properties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0" style:family="paragraph" style:parent-style-name="表文外開">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1" style:family="paragraph" style:parent-style-name="表文外開">
      <style:paragraph-properties fo:margin-left="-0.018cm" fo:margin-right="0.7cm" fo:line-height="0.459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P53" style:family="paragraph" style:parent-style-name="表文外開">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margin-left="0.071cm" fo:margin-right="0.374cm" fo:line-height="0.459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表文外開">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新細明體"/>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style:font-name-asian="標楷體" style:language-asian="zh" style:country-asian="TW" style:font-name-complex="標楷體" style:font-size-complex="12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2" style:family="text">
      <style:text-properties fo:color="#000000" loext:opacity="100%" style:font-name="標楷體" fo:font-size="12pt" style:font-name-asian="標楷體" style:font-size-asian="12pt" style:font-name-complex="標楷體" style:font-size-complex="12pt"/>
    </style:style>
    <style:style style:name="T13" style:family="text">
      <style:text-properties fo:color="#000000" loext:opacity="100%" style:font-name="標楷體" fo:font-size="12pt" style:font-name-asian="標楷體" style:font-size-asian="12pt" style:font-name-complex="標楷體" style:font-size-complex="12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9pt" style:font-name-asian="標楷體" style:font-size-asian="9pt" style:font-name-complex="標楷體" style:font-size-complex="9pt"/>
    </style:style>
    <style:style style:name="T17" style:family="text">
      <style:text-properties fo:color="#000000" loext:opacity="100%" style:font-name="標楷體" fo:font-size="9pt" style:font-name-asian="標楷體" style:font-size-asian="9pt" style:font-name-complex="標楷體" style:font-size-complex="9pt"/>
    </style:style>
    <style:style style:name="T18" style:family="text">
      <style:text-properties fo:color="#000000" loext:opacity="100%" style:font-name="標楷體" fo:font-size="9.5pt" style:font-name-asian="標楷體" style:font-size-asian="9.5pt" style:font-name-complex="標楷體" style:font-size-complex="9.5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language="en" fo:country="US" style:font-name-asian="標楷體" style:language-asian="zh" style:country-asian="TW" style:font-name-complex="標楷體" style:font-size-complex="12pt"/>
    </style:style>
    <style:style style:name="T23" style:family="text">
      <style:text-properties fo:color="#000000" loext:opacity="100%" style:font-name="標楷體" fo:background-color="#d8d8d8" loext:char-shading-value="0" style:font-name-asian="標楷體" style:font-name-complex="標楷體"/>
    </style:style>
    <style:style style:name="T2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5"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6" style:family="text">
      <style:text-properties fo:color="#000000" loext:opacity="100%"/>
    </style:style>
    <style:style style:name="T27" style:family="text">
      <style:text-properties fo:color="#000000" loext:opacity="100%" fo:background-color="#d8d8d8" loext:char-shading-value="0"/>
    </style:style>
    <style:style style:name="T28" style:family="text">
      <style:text-properties fo:font-size="11pt" style:font-size-asian="11pt" style:font-size-complex="11pt"/>
    </style:style>
    <style:style style:name="T29" style:family="text">
      <style:text-properties fo:font-size="11pt" style:font-size-asian="11pt" style:font-size-complex="11pt"/>
    </style:style>
    <style:style style:name="T30" style:family="text">
      <style:text-properties fo:font-size="11pt" fo:language="en" fo:country="US" style:font-size-asian="11pt" style:language-asian="zh" style:country-asian="TW" style:font-size-complex="11pt"/>
    </style:style>
    <style:style style:name="T31" style:family="text">
      <style:text-properties fo:font-size="11pt" style:font-name-asian="Times New Roman" style:font-size-asian="11pt" style:font-size-complex="11pt"/>
    </style:style>
    <style:style style:name="T32" style:family="text">
      <style:text-properties style:font-size-complex="12pt"/>
    </style:style>
    <style:style style:name="T33" style:family="text">
      <style:text-properties fo:font-size="10pt" style:font-size-asian="10pt"/>
    </style:style>
    <style:style style:name="T34" style:family="text">
      <style:text-properties style:text-line-through-style="solid" style:text-line-through-type="single"/>
    </style:style>
    <style:style style:name="T35" style:family="text">
      <style:text-properties style:text-line-through-style="solid" style:text-line-through-type="single" fo:font-size="10pt" style:font-size-asian="10pt"/>
    </style:style>
    <style:style style:name="T36" style:family="text">
      <style:text-properties fo:font-weight="bold"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27"><text:span text:style-name="T2">工作類別：□□(請參照工作類別代碼表填寫)</text:span><text:span text:style-name="T9"> </text:span></text:p>
          </table:table-cell>
          <table:table-cell table:style-name="表格1.B1" office:value-type="string">
            <text:p text:style-name="P28">申報項目：</text:p>
            <text:p text:style-name="P30">□52.通知外國人連續曠職3日失去聯繫<text:span text:style-name="T12"/></text:p>
            <text:p text:style-name="P29"><text:span text:style-name="T12">□53.取消通知外國人連續曠職3日失去聯繫</text:span><text:span text:style-name="T14">(填表說明注意事項二)</text:span></text:p>
          </table:table-cell>
        </table:table-row>
      </table:table>
      <text:p text:style-name="P5"><draw:frame draw:style-name="fr2" draw:name="外框1" text:anchor-type="char" svg:x="-0.894cm" svg:y="0.351cm" svg:width="0.688cm" svg:height="18.149cm" draw:z-index="1"><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column table:style-name="表格2.N" table:number-columns-repeated="2"/>
        <table:table-column table:style-name="表格2.P"/>
        <table:table-column table:style-name="表格2.N" table:number-columns-repeated="2"/>
        <table:table-column table:style-name="表格2.V"/>
        <table:table-row table:style-name="表格2.1">
          <table:table-cell table:style-name="表格2.A1" table:number-columns-spanned="3" office:value-type="string">
            <text:p text:style-name="P43">雇主單位名稱<text:span text:style-name="T4"/></text:p>
          </table: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A1" table:number-columns-spanned="4" office:value-type="string">
            <text:p text:style-name="P53"><text:span text:style-name="T9">單位統一編號、</text:span><text:span text:style-name="T11">身分證字號</text:span><text:span text:style-name="T9">、</text:span><text:span text:style-name="T11">護照號碼</text:span></text:p>
          </table:table-cell>
          <table:covered-table-cell/>
          <table:covered-table-cell/>
          <table:covered-table-cell/>
          <table:table-cell table:style-name="表格2.A1" table:number-columns-spanned="2" office:value-type="string">
            <text:p text:style-name="P50"/>
          </table:table-cell>
          <table:covered-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2">
          <table:table-cell table:style-name="表格2.A1" office:value-type="string">
            <text:p text:style-name="P48">國籍<text:span text:style-name="T4"/></text:p>
          </table:table-cell>
          <table:table-cell table:style-name="表格2.A1" table:number-columns-spanned="3" office:value-type="string">
            <text:p text:style-name="P48">護照號碼<text:span text:style-name="T4"/></text:p>
          </table:table-cell>
          <table:covered-table-cell/>
          <table:covered-table-cell/>
          <table:table-cell table:style-name="表格2.A1" table:number-columns-spanned="2" office:value-type="string">
            <text:p text:style-name="P48">居留證號<text:span text:style-name="T4"/></text:p>
          </table:table-cell>
          <table:covered-table-cell/>
          <table:table-cell table:style-name="表格2.A1" table:number-columns-spanned="4" office:value-type="string">
            <text:p text:style-name="P34">外國人姓名<text:span text:style-name="T24"/></text:p>
          </table:table-cell>
          <table:covered-table-cell/>
          <table:covered-table-cell/>
          <table:covered-table-cell/>
          <table:table-cell table:style-name="表格2.A1" table:number-columns-spanned="12" office:value-type="string">
            <text:p text:style-name="P34">外國人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52"/>
          </table:table-cell>
          <table:table-cell table:style-name="表格2.A1" table:number-columns-spanned="3" office:value-type="string">
            <text:p text:style-name="P42"/>
          </table:table-cell>
          <table:covered-table-cell/>
          <table:covered-table-cell/>
          <table:table-cell table:style-name="表格2.A1" table:number-columns-spanned="2" office:value-type="string">
            <text:p text:style-name="P42"/>
          </table: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12" office:value-type="string">
            <text:p text:style-name="P6">□有：</text:p>
            <text:p text:style-name="P6">□無<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table:number-columns-spanned="2" office:value-type="string">
            <text:p text:style-name="P36">申報「通知外國人連續曠職3日失去聯繫」請填右方資料</text:p>
          </table:table-cell>
          <table:covered-table-cell/>
          <table:table-cell table:style-name="表格2.A1" table:number-rows-spanned="2" table:number-columns-spanned="3" office:value-type="string">
            <text:p text:style-name="P55"><text:span text:style-name="T4">連續曠職3日失去聯繫之日期</text:span><text:span text:style-name="T14">(填表說明注意事項二、三)</text:span></text:p>
          </table:table-cell>
          <table:covered-table-cell/>
          <table:covered-table-cell/>
          <table:table-cell table:style-name="表格2.A1" table:number-columns-spanned="3" office:value-type="string">
            <text:p text:style-name="P36">第1天曠職失聯日期<text:span text:style-name="T2"/></text:p>
          </table:table-cell>
          <table:covered-table-cell/>
          <table:covered-table-cell/>
          <table:table-cell table:style-name="表格2.A1" table:number-columns-spanned="4" office:value-type="string">
            <text:p text:style-name="P36">第2天曠職失聯日期<text:span text:style-name="T2"/></text:p>
          </table:table-cell>
          <table:covered-table-cell/>
          <table:covered-table-cell/>
          <table:covered-table-cell/>
          <table:table-cell table:style-name="表格2.A1" table:number-columns-spanned="10" office:value-type="string">
            <text:p text:style-name="P36">第3天曠職失聯日期<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table-cell table:style-name="表格2.A1" table:number-columns-spanned="3" office:value-type="string">
            <text:p text:style-name="P4"><text:s text:c="5"/>年 <text:s text:c="3"/>月 <text:s text:c="3"/>日</text:p>
          </table:table-cell>
          <table:covered-table-cell/>
          <table:covered-table-cell/>
          <table:table-cell table:style-name="表格2.A1" table:number-columns-spanned="4" office:value-type="string">
            <text:p text:style-name="P4"><text:s text:c="5"/>年 <text:s text:c="3"/>月 <text:s text:c="3"/>日<text:span text:style-name="T2"/></text:p>
          </table:table-cell>
          <table:covered-table-cell/>
          <table:covered-table-cell/>
          <table:covered-table-cell/>
          <table:table-cell table:style-name="表格2.A1" table:number-columns-spanned="10" office:value-type="string">
            <text:p text:style-name="P4"><text:s text:c="5"/>年 <text:s text:c="3"/>月 <text:s text:c="3"/>日<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table-cell table:style-name="表格2.A1" table:number-columns-spanned="3" office:value-type="string">
            <text:p text:style-name="P46">外國人行蹤不明地點<text:span text:style-name="T2"/></text:p>
          </table:table-cell>
          <table:covered-table-cell/>
          <table:covered-table-cell/>
          <table:table-cell table:style-name="表格2.A1" table:number-columns-spanned="17" office:value-type="string">
            <text:p text:style-name="P35"><text:span text:style-name="T4">□雇主處</text:span><text:span text:style-name="T18">(工作或住宿地點)</text:span><text:span text:style-name="T16"> </text:span><text:span text:style-name="T4">□仲介公司安置處所 </text:span></text:p>
            <text:p text:style-name="P35"><text:span text:style-name="T4">□外國人自行居住處所：</text:span><text:span text:style-name="T19">　　　　　　　　　　　　　　　　　　　</text:span></text:p>
            <text:p text:style-name="P35"><text:span text:style-name="T4">□安置單位</text:span><text:span text:style-name="T14">(填表說明注意事項四)</text:span></text:p>
            <text:p text:style-name="P35"><text:span text:style-name="T4">□機場</text:span><text:span text:style-name="T14">(限家庭看護工勾選，須附證明，填表說明注意事項五)，</text:span><text:span text:style-name="T2">機場通報3</text:span><text:span text:style-name="T4">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table-cell table:style-name="表格2.A1" table:number-columns-spanned="20" office:value-type="string">
            <text:p text:style-name="P47">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3" table:number-columns-spanned="5" office:value-type="string">
            <text:p text:style-name="P54"><text:span text:style-name="T2">申報「取消通知外國人連續曠職3日失去聯繫」請填右方資料</text:span><text:span text:style-name="T14">(填表說明注意事項二)</text:span></text:p>
          </table:table-cell>
          <table:covered-table-cell/>
          <table:covered-table-cell/>
          <table:covered-table-cell/>
          <table:covered-table-cell/>
          <table:table-cell table:style-name="表格2.A1" table:number-columns-spanned="4" office:value-type="string">
            <text:p text:style-name="P38">本部核發外國人行蹤不明函文號<text:span text:style-name="T2"/></text:p>
          </table:table-cell>
          <table:covered-table-cell/>
          <table:covered-table-cell/>
          <table:covered-table-cell/>
          <table:table-cell table:style-name="表格2.A1" table:number-columns-spanned="13" office:value-type="string">
            <text:p text:style-name="P39">第號<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table-cell table:style-name="表格2.A1" table:number-columns-spanned="4" office:value-type="string">
            <text:p text:style-name="P41">外國人返回雇主處之日期<text:span text:style-name="T2"/></text:p>
          </table:table-cell>
          <table:covered-table-cell/>
          <table:covered-table-cell/>
          <table:covered-table-cell/>
          <table:table-cell table:style-name="表格2.A1" table:number-columns-spanned="13" office:value-type="string">
            <text:p text:style-name="P39"><text:s text:c="7"/>年月日<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covered-table-cell/>
          <table:covered-table-cell/>
          <table:covered-table-cell/>
          <table:table-cell table:style-name="表格2.A1" table:number-columns-spanned="4" office:value-type="string">
            <text:p text:style-name="P41">是否願意再繼續僱用外國人<text:span text:style-name="T2"/></text:p>
            <text:p text:style-name="P51">(免填者詳如填表說明注意事項六)<text:span text:style-name="T2"/></text:p>
          </table:table-cell>
          <table:covered-table-cell/>
          <table:covered-table-cell/>
          <table:covered-table-cell/>
          <table:table-cell table:style-name="表格2.A1" table:number-columns-spanned="13" office:value-type="string">
            <text:p text:style-name="P49">□是 <text:s text:c="4"/><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2" office:value-type="string">
            <text:p text:style-name="P16"><text:span text:style-name="T4">申請案 □無 或 □有委任私立就業服務機構辦理</text:span><text:span text:style-name="T6">。</text:span></text:p>
            <text:list text:style-name="WW8Num1">
              <text:list-item>
                <text:p text:style-name="P19" loext:marker-style-name="T6">本申請案蓋用之圖記、印信確為雇主授權使用或授權代刻。</text:p>
              </text:list-item>
              <text:list-item>
                <text:p text:style-name="P18" loext:marker-style-name="T4"><text:span text:style-name="T4">文件回復方式：□親自取件或 <text:s/>□郵寄 <text:s text:c="2"/>(□工作地址 □私立就業服務機構地址□</text:span><text:span text:style-name="T9">農、林、牧、魚塭養殖</text:span><text:span text:style-name="T11">自然</text:span><text:span text:style-name="T9">人</text:span><text:span text:style-name="T11">業者</text:span><text:span text:style-name="T9">戶籍地址</text:span><text:span text:style-name="T11">或法人業者登記地址</text:span><text:span text:style-name="T19"> <text:s text:c="40"/></text:span><text:span text:style-name="T4">□家庭類案件得由申請人指定本機關回復文件寄送地址)：</text:span></text:p>
              </text:list-item>
            </text:list>
            <text:p text:style-name="P16"><text:span text:style-name="T4">□□□　　 <text:s text:c="7"/>縣　　</text:span><text:span text:style-name="T4"> </text:span><text:span text:style-name="T4">　鄉鎮　</text:span><text:span text:style-name="T4"> <text:s/></text:span><text:span text:style-name="T4"><text:s/>村</text:span><text:span text:style-name="T4"> <text:s/></text:span><text:span text:style-name="T4">　</text:span><text:span text:style-name="T4"> </text:span><text:span text:style-name="T4">　　路　　段　　巷　　弄　　號　　樓</text:span><text:span text:style-name="T4"> </text:span></text:p>
            <text:p text:style-name="P17"><text:span text:style-name="T16">(郵遞區號) </text:span><text:span text:style-name="T4"><text:s text:c="10"/>市　　</text:span><text:span text:style-name="T4"> </text:span><text:span text:style-name="T4">　市區　　</text:span><text:span text:style-name="T4"> </text:span><text:span text:style-name="T4">里　</text:span><text:span text:style-name="T4"> <text:s/></text:span><text:span text:style-name="T4">　</text:span><text:span text:style-name="T4"> </text:span><text:span text:style-name="T4">　街</text:span></text:p>
            <text:p text:style-name="P32"><text:span text:style-name="T14">(以上請擇一勾選)</text:span><text:span text:style-name="T12">並聲明本申請案所填寫資料及檢附文件等均屬實，如有虛偽，願負法律上之一切責任。</text:span></text:p>
            <text:p text:style-name="P31">雇主聲明已知悉不實通報外國人行蹤不明，經查證屬實者，除觸犯刑法第214條使公務員登載不實罪外，依據就業服務法第5條第2項第5款及第65條第1項規定，應處新臺幣30萬元以上150萬元以下罰鍰。<text:span text:style-name="T21"/></text:p>
            <text:p text:style-name="P21">雇主名稱： <text:s text:c="7"/>　　　 <text:s text:c="8"/>(單位圖記) <text:s text:c="10"/>負責人：　　　　 <text:s text:c="3"/>(簽章)</text:p>
            <text:p text:style-name="P25"><text:span text:style-name="T4">行動電話： </text:span><text:span text:style-name="T4"><text:s text:c="26"/></text:span><text:span text:style-name="T4">(不得填列私立就業服務機構之聯絡資訊)</text:span></text:p>
            <text:p text:style-name="P25"><text:span text:style-name="T4">電子郵件：</text:span><text:span text:style-name="T22"> <text:s text:c="26"/></text:span><text:span text:style-name="T4">(不得填列私立就業服務機構之聯絡資訊)</text:span></text:p>
            <text:p text:style-name="P25"><text:span text:style-name="T4">市內電話： </text:span><text:span text:style-name="T4"><text:s text:c="26"/></text:span><text:span text:style-name="T4">(不得填列私立就業服務機構之聯絡資訊)</text:span></text:p>
            <text:p text:style-name="P12"><text:span text:style-name="T4">※</text:span><text:span text:style-name="T7">以上</text:span><text:span text:style-name="T4">3</text:span><text:span text:style-name="T7">項聯絡資訊</text:span><text:span text:style-name="T4">，請確實填寫，雇主應依規定就行動電話或電子郵件或市內電話擇一填寫</text:span><text:span text:style-name="T8">，</text:span><text:span text:style-name="T4">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
            <text:p text:style-name="P10"/>
            <text:p text:style-name="P8"/>
            <text:p text:style-name="P8"/>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22" office:value-type="string">
            <text:p text:style-name="P22">受委任私立就業服務機構名稱：　　　　　　　　　　　　　　　　 　(單位圖記)<text:span text:style-name="T9"/></text:p>
            <text:p text:style-name="P23">許可證字號： <text:s text:c="23"/>負責人： <text:s text:c="18"/>(簽章)<text:span text:style-name="T9"/></text:p>
            <text:p text:style-name="P24">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收文章：<text:span text:style-name="T2"/></text:p>
          </table:table-cell>
          <table:table-cell table:style-name="表格3.A1" office:value-type="string">
            <text:p text:style-name="P20"/>
          </table:table-cell>
          <table:table-cell table:style-name="表格3.A1" office:value-type="string">
            <text:p text:style-name="P20">收文號：<text:span text:style-name="T2"/></text:p>
          </table:table-cell>
        </table:table-row>
      </table:table>
      <text:p text:style-name="P15"><draw:frame draw:style-name="fr1" draw:name="外框2" text:anchor-type="char" svg:x="-0.058cm" svg:y="0.388cm" svg:width="1.799cm" svg:height="0.552cm" draw:z-index="0"><draw:text-box><text:p text:style-name="P13"/></draw:text-box></draw:frame></text:p>
      <text:p text:style-name="P14"><text:span text:style-name="T23">填表說明注意事項</text:span><text:span text:style-name="T27">：</text:span></text:p>
      <text:p text:style-name="P26">一、取消通知外國人連續曠職3日失去聯繫，所需填寫欄位為「雇主名稱」、「單位統一編號」、「國籍」、「護照號碼」、「居留證號」、「外國人姓名」、「本部核發外國人行蹤不明函文號」、「外 <text:s text:c="2"/>國人返回雇主處之日期」及「是否願意再繼續僱用外國人」。<text:span text:style-name="T2"/></text:p>
      <text:p text:style-name="P26"><text:soft-page-break/>二、曠職失去聯繫日期不同之外國人，請分案申請。<text:span text:style-name="T2"/></text:p>
      <text:p text:style-name="P26">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span text:style-name="T2"/></text:p>
      <text:p text:style-name="P26">四、安置單位為經勞工相關單位准許之安置處所(含外國駐華機構)。<text:span text:style-name="T2"/></text:p>
      <text:p text:style-name="P26">五、家庭看護工於機場發生行蹤不明，請檢附雇主通報3聯單之第2聯並填寫3聯單之流水號碼。<text:span text:style-name="T2"/></text:p>
      <text:p text:style-name="P26">六、外國人於行蹤不明前業經本部廢止聘僱許可或外國人返回雇主處時，聘僱期間已屆滿者，免填「是否願意再繼續僱用外國人」欄位。</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style:font-family-generic="roman" style:font-name-asian="新細明體" style:font-family-asian="新細明體" style:font-family-generic-asian="roman" style:font-name-complex="新細明體" style:font-family-complex="新細明體" style:font-family-generic-complex="roman"/>
    </style:style>
    <style:style style:name="WW8Num1z1"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0.7cm" fo:margin-bottom="0.1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span text:style-name="MT1">NAF-020</text:span><text:span text:style-name="MT1"> </text:span><text:span text:style-name="MT1"><text:s text:c="70"/></text:span><text:span text:style-name="MT1"><text:s text:c="3"/></text:span><text:span text:style-name="MT1"><text:s/></text:span><text:span text:style-name="MT2">1150101</text:span><text:span text:style-name="MT1">版</text:span><text:span text:style-name="MT3"> <text:s text:c="46"/></text:span><text:span text:style-name="MT1"><text:tab/></text:span><text:span text:style-name="MT1"> <text:s text:c="2"/></text:span><text:span text:style-name="MT1"><text:tab/></text:span><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1T17:10:00</meta:creation-date>
    <dc:creator>Charlie Chuang</dc:creator>
    <dc:date>2025-12-29T11:23:04</dc:date>
    <meta:print-date>2024-08-05T15:42:00</meta:print-date>
    <meta:editing-cycles>2</meta:editing-cycles>
    <meta:document-statistic meta:table-count="3" meta:image-count="0" meta:object-count="0" meta:page-count="2" meta:paragraph-count="63" meta:word-count="1612" meta:character-count="2204" meta:non-whitespace-character-count="1666"/>
    <meta:generator>MODA_ODF_Application_Tools/4.0.1.2$Windows_X86_64 LibreOffice_project/4fe7fa5f4f65f5dd3193a39e152fc48afcc93fee</meta:generator>
    <meta:user-defined meta:name="ICV">F28AFF36E5334E9E92BE2519AFD90B14_12</meta:user-defined>
    <meta:user-defined meta:name="KSOProductBuildVer">3076-12.2.0.22549</meta:user-defined>
  </office:meta>
</office:document-meta>
</file>