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083cm" fo:margin-left="-0.049cm" table:align="left" style:writing-mode="lr-tb"/>
    </style:style>
    <style:style style:name="表格1.A" style:family="table-column">
      <style:table-column-properties style:column-width="2.05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0.152cm"/>
    </style:style>
    <style:style style:name="表格1.E" style:family="table-column">
      <style:table-column-properties style:column-width="1.05cm"/>
    </style:style>
    <style:style style:name="表格1.F" style:family="table-column">
      <style:table-column-properties style:column-width="0.591cm"/>
    </style:style>
    <style:style style:name="表格1.G" style:family="table-column">
      <style:table-column-properties style:column-width="2.208cm"/>
    </style:style>
    <style:style style:name="表格1.H" style:family="table-column">
      <style:table-column-properties style:column-width="1.002cm"/>
    </style:style>
    <style:style style:name="表格1.I" style:family="table-column">
      <style:table-column-properties style:column-width="0.75cm"/>
    </style:style>
    <style:style style:name="表格1.K" style:family="table-column">
      <style:table-column-properties style:column-width="0.249cm"/>
    </style:style>
    <style:style style:name="表格1.L" style:family="table-column">
      <style:table-column-properties style:column-width="0.501cm"/>
    </style:style>
    <style:style style:name="表格1.M" style:family="table-column">
      <style:table-column-properties style:column-width="0.332cm"/>
    </style:style>
    <style:style style:name="表格1.N" style:family="table-column">
      <style:table-column-properties style:column-width="0.418cm"/>
    </style:style>
    <style:style style:name="表格1.O" style:family="table-column">
      <style:table-column-properties style:column-width="0.416cm"/>
    </style:style>
    <style:style style:name="表格1.P" style:family="table-column">
      <style:table-column-properties style:column-width="0.085cm"/>
    </style:style>
    <style:style style:name="表格1.Q" style:family="table-column">
      <style:table-column-properties style:column-width="0.25cm"/>
    </style:style>
    <style:style style:name="表格1.R" style:family="table-column">
      <style:table-column-properties style:column-width="0.499cm"/>
    </style:style>
    <style:style style:name="表格1.T" style:family="table-column">
      <style:table-column-properties style:column-width="0.582cm"/>
    </style:style>
    <style:style style:name="表格1.U" style:family="table-column">
      <style:table-column-properties style:column-width="0.168cm"/>
    </style:style>
    <style:style style:name="表格1.V" style:family="table-column">
      <style:table-column-properties style:column-width="0.667cm"/>
    </style:style>
    <style:style style:name="表格1.W" style:family="table-column">
      <style:table-column-properties style:column-width="0.083cm"/>
    </style:style>
    <style:style style:name="表格1.X" style:family="table-column">
      <style:table-column-properties style:column-width="0.781cm"/>
    </style:style>
    <style:style style:name="表格1.1" style:family="table-row">
      <style:table-row-properties style:min-row-height="2.01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G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572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L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27cm" fo:keep-together="always"/>
    </style:style>
    <style:style style:name="表格1.5" style:family="table-row">
      <style:table-row-properties style:min-row-height="0.755cm" fo:keep-together="auto"/>
    </style:style>
    <style:style style:name="表格1.6" style:family="table-row">
      <style:table-row-properties style:min-row-height="1.136cm" fo:keep-together="auto"/>
    </style:style>
    <style:style style:name="表格1.7" style:family="table-row">
      <style:table-row-properties style:min-row-height="0.706cm" fo:keep-together="always"/>
    </style:style>
    <style:style style:name="表格1.9" style:family="table-row">
      <style:table-row-properties style:min-row-height="0.704cm" fo:keep-together="always"/>
    </style:style>
    <style:style style:name="表格1.10" style:family="table-row">
      <style:table-row-properties style:min-row-height="0.415cm" fo:keep-together="always"/>
    </style:style>
    <style:style style:name="表格1.11" style:family="table-row">
      <style:table-row-properties style:min-row-height="3.059cm" fo:keep-together="auto"/>
    </style:style>
    <style:style style:name="表格1.12" style:family="table-row">
      <style:table-row-properties style:min-row-height="2.233cm" fo:keep-together="auto"/>
    </style:style>
    <style:style style:name="表格1.13" style:family="table-row">
      <style:table-row-properties style:min-row-height="2.27cm" fo:keep-together="always"/>
    </style:style>
    <style:style style:name="表格2" style:family="table">
      <style:table-properties style:width="18.076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min-row-height="1.478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 style:family="table">
      <style:table-properties style:width="3.253cm" fo:margin-left="-0.191cm" table:align="left" style:writing-mode="lr-tb"/>
    </style:style>
    <style:style style:name="表格3.A" style:family="table-column">
      <style:table-column-properties style:column-width="1.249cm"/>
    </style:style>
    <style:style style:name="表格3.B" style:family="table-column">
      <style:table-column-properties style:column-width="2.0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3.942cm" table:align="left" style:writing-mode="lr-tb"/>
    </style:style>
    <style:style style:name="表格4.A" style:family="table-column">
      <style:table-column-properties style:column-width="1.812cm"/>
    </style:style>
    <style:style style:name="表格4.B" style:family="table-column">
      <style:table-column-properties style:column-width="2.13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paragraph-properties fo:margin-left="2.701cm" fo:margin-right="2.701cm" fo:line-height="0.635cm" fo:text-align="justify" fo:text-align-last="justify" style:justify-single-word="false" style:snap-to-layout-grid="false"/>
      <style:text-properties fo:font-size="18pt" style:font-name-asian="標楷體" style:font-size-asian="18pt" style:font-size-complex="18pt"/>
    </style:style>
    <style:style style:name="P3"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4" style:family="paragraph" style:parent-style-name="Standard">
      <style:text-properties fo:color="#000000" loext:opacity="100%"/>
    </style:style>
    <style:style style:name="P5" style:family="paragraph" style:parent-style-name="Standard">
      <style:text-properties fo:color="#000000" loext:opacity="100%" fo:font-size="11pt" style:font-name-asian="標楷體" style:font-size-asian="11pt" style:font-size-complex="11pt"/>
    </style:style>
    <style:style style:name="P6" style:family="paragraph" style:parent-style-name="Standard">
      <style:paragraph-properties fo:margin-left="0.847cm" fo:margin-right="0cm" fo:line-height="0.423cm" fo:text-align="justify" style:justify-single-word="false"/>
      <style:text-properties fo:font-size="11pt" style:font-size-asian="11pt"/>
    </style:style>
    <style:style style:name="P7" style:family="paragraph" style:parent-style-name="Standard">
      <style:paragraph-properties fo:margin-top="0.212cm" fo:margin-bottom="0.035cm" style:contextual-spacing="false" fo:line-height="0.247cm" style:snap-to-layout-grid="false"/>
      <style:text-properties fo:font-size="11pt" style:font-name-asian="標楷體" style:font-size-asian="11pt" style:font-size-complex="11pt"/>
    </style:style>
    <style:style style:name="P8" style:family="paragraph" style:parent-style-name="Standard">
      <style:paragraph-properties fo:margin-top="0.212cm" fo:margin-bottom="0.035cm" style:contextual-spacing="false" fo:line-height="0.247cm" style:snap-to-layout-grid="false"/>
      <style:text-properties fo:font-size="11pt" style:font-name-asian="標楷體" style:font-size-asian="11pt" style:font-size-complex="11pt"/>
    </style:style>
    <style:style style:name="P9" style:family="paragraph" style:parent-style-name="Standard">
      <style:paragraph-properties fo:line-height="0.388cm" fo:orphans="2" fo:widows="2"/>
      <style:text-properties fo:font-size="11pt" style:font-name-asian="標楷體" style:font-size-asian="11pt" style:font-size-complex="11pt"/>
    </style:style>
    <style:style style:name="P10" style:family="paragraph" style:parent-style-name="Standard">
      <style:paragraph-properties fo:margin-left="0.847cm" fo:margin-right="0cm" fo:line-height="0.423cm" fo:text-align="justify" style:justify-single-word="false"/>
      <style:text-properties fo:font-size="11pt" style:font-name-asian="標楷體" style:font-size-asian="11pt"/>
    </style:style>
    <style:style style:name="P11" style:family="paragraph" style:parent-style-name="Standard">
      <style:paragraph-properties fo:line-height="0.423cm" fo:text-align="justify" style:justify-single-word="false"/>
      <style:text-properties fo:font-size="11pt" style:font-name-asian="標楷體" style:font-size-asian="11pt"/>
    </style:style>
    <style:style style:name="P12" style:family="paragraph" style:parent-style-name="Standard">
      <style:paragraph-properties fo:margin-top="0.212cm" fo:margin-bottom="0.035cm" style:contextual-spacing="false" fo:line-height="0.423cm" style:snap-to-layout-grid="false"/>
      <style:text-properties fo:font-size="11pt" style:text-underline-style="solid" style:text-underline-width="auto" style:text-underline-color="font-color" fo:background-color="#d8d8d8" style:font-name-asian="標楷體" style:font-size-asian="11pt" style:font-size-complex="11pt"/>
    </style:style>
    <style:style style:name="P13" style:family="paragraph" style:parent-style-name="Standard">
      <style:paragraph-properties fo:margin-left="0.847cm" fo:margin-right="0cm" fo:line-height="0.423cm" fo:text-align="justify" style:justify-single-word="false"/>
      <style:text-properties fo:font-size="11pt" style:font-name-asian="Times New Roman" style:font-size-asian="11pt"/>
    </style:style>
    <style:style style:name="P14" style:family="paragraph" style:parent-style-name="Standard">
      <style:paragraph-properties style:snap-to-layout-grid="false"/>
      <style:text-properties style:font-name-asian="Times New Roman"/>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fo:margin-left="0.847cm" fo:margin-right="0cm" fo:line-height="0.423cm" fo:text-align="justify" style:justify-single-word="false"/>
    </style:style>
    <style:style style:name="P17" style:family="paragraph" style:parent-style-name="Standard">
      <style:paragraph-properties fo:margin-left="0.847cm" fo:margin-right="0cm" fo:margin-top="0.212cm" fo:margin-bottom="0.035cm" style:contextual-spacing="false" fo:line-height="0.423cm" style:snap-to-layout-grid="false"/>
      <style:text-properties style:font-name-asian="標楷體"/>
    </style:style>
    <style:style style:name="P18" style:family="paragraph" style:parent-style-name="小表內文">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language-asian="zh" style:country-asian="HK" style:font-size-complex="12pt"/>
    </style:style>
    <style:style style:name="P19" style:family="paragraph" style:parent-style-name="小表內文">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20" style:family="paragraph" style:parent-style-name="小表內文">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21" style:family="paragraph" style:parent-style-name="小表內文">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8pt" style:font-name-asian="標楷體" style:font-size-asian="8pt" style:font-size-complex="8pt"/>
    </style:style>
    <style:style style:name="P22" style:family="paragraph" style:parent-style-name="小表內文">
      <style:paragraph-properties fo:line-height="0.353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23" style:family="paragraph" style:parent-style-name="小表內文">
      <style:paragraph-properties fo:margin-left="0cm" fo:margin-right="0.101cm"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24" style:family="paragraph" style:parent-style-name="小表內文">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小表內文">
      <style:paragraph-properties fo:line-height="0.353cm" fo:text-align="start" style:justify-single-word="false">
        <style:tab-stops>
          <style:tab-stop style:position="-2.822cm"/>
          <style:tab-stop style:position="5.338cm"/>
          <style:tab-stop style:position="7.207cm"/>
          <style:tab-stop style:position="9.252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margin-left="0cm" fo:margin-right="0.101cm"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margin-left="0cm" fo:margin-right="0.101cm" fo:line-height="0.353cm">
        <style:tab-stops>
          <style:tab-stop style:position="-2.822cm"/>
          <style:tab-stop style:position="5.338cm"/>
          <style:tab-stop style:position="7.207cm"/>
          <style:tab-stop style:position="7.752cm"/>
          <style:tab-stop style:position="8.502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cm" fo:margin-right="0.101cm" fo:line-height="0.353cm">
        <style:tab-stops>
          <style:tab-stop style:position="-2.822cm"/>
          <style:tab-stop style:position="5.338cm"/>
          <style:tab-stop style:position="7.207cm"/>
          <style:tab-stop style:position="9.606cm"/>
          <style:tab-stop style:position="10.231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fo:margin-top="0.106cm" fo:margin-bottom="0cm" style:contextual-spacing="false"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34" style:family="paragraph" style:parent-style-name="小表內文">
      <style:paragraph-properties fo:margin-left="0cm" fo:margin-right="0.101cm" fo:margin-top="0.106cm" fo:margin-bottom="0cm" style:contextual-spacing="false"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35" style:family="paragraph" style:parent-style-name="新內文">
      <style:paragraph-properties fo:margin-left="0.847cm"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36" style:family="paragraph" style:parent-style-name="新內文">
      <style:paragraph-properties fo:margin-left="1.693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37" style:family="paragraph" style:parent-style-name="新內文">
      <style:paragraph-properties fo:margin-left="0.951cm" fo:margin-right="0.101cm" fo:margin-top="0.953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38" style:family="paragraph" style:parent-style-name="新內文">
      <style:paragraph-properties fo:margin-left="0.949cm" fo:margin-right="0.101cm" fo:margin-top="0.318cm" fo:margin-bottom="0cm" style:contextual-spacing="false" fo:line-height="0.423cm" fo:text-indent="0.5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39"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40" style:family="paragraph" style:parent-style-name="新內文" style:list-style-name="WW8Num1">
      <style:paragraph-properties fo:margin-top="0cm" fo:margin-bottom="0cm" style:contextual-spacing="false" fo:line-height="0.423cm">
        <style:tab-stops>
          <style:tab-stop style:position="1.09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41" style:family="paragraph" style:parent-style-name="新內文" style:list-style-name="WW8Num1">
      <style:paragraph-properties fo:line-height="0.423cm">
        <style:tab-stops>
          <style:tab-stop style:position="1.09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42" style:family="paragraph" style:parent-style-name="新內文">
      <style:paragraph-properties fo:margin-left="0.847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43"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44" style:family="paragraph" style:parent-style-name="新內文">
      <style:paragraph-properties fo:margin-left="1.095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45" style:family="paragraph" style:parent-style-name="新內文">
      <style:paragraph-properties fo:margin-left="0.847cm" fo:margin-right="0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46" style:family="paragraph" style:parent-style-name="新內文">
      <style:paragraph-properties fo:margin-left="0cm" fo:margin-right="0.101cm" fo:line-height="0.56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text-underline-style="solid" style:text-underline-width="auto" style:text-underline-color="font-color" fo:background-color="#d8d8d8" style:font-name-asian="標楷體" style:font-size-asian="11pt" style:font-size-complex="11pt"/>
    </style:style>
    <style:style style:name="P47" style:family="paragraph" style:parent-style-name="新內文">
      <style:paragraph-properties fo:margin-left="0.949cm" fo:margin-right="0.101cm" fo:margin-top="0cm" fo:margin-bottom="0cm" style:contextual-spacing="false" fo:line-height="0.423cm" fo:text-indent="0.5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Times New Roman" style:font-size-asian="11pt" style:font-size-complex="11pt"/>
    </style:style>
    <style:style style:name="P48"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Times New Roman" style:font-size-asian="11pt" style:font-size-complex="11pt"/>
    </style:style>
    <style:style style:name="P49" style:family="paragraph" style:parent-style-name="新內文">
      <style:paragraph-properties fo:margin-left="0.847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paragraph-properties fo:margin-left="6.773cm" fo:margin-right="0.101cm" fo:margin-top="0.318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新內文">
      <style:paragraph-properties fo:margin-left="0.951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新內文">
      <style:paragraph-properties fo:margin-left="1.095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表內文">
      <style:paragraph-properties fo:margin-left="0cm" fo:margin-right="0.101cm" fo:margin-top="0.106cm" fo:margin-bottom="0cm" style:contextual-spacing="false" fo:line-height="0.353cm"/>
      <style:text-properties fo:color="#000000" loext:opacity="100%" fo:font-size="12pt" style:font-name-asian="標楷體" style:font-size-asian="12pt"/>
    </style:style>
    <style:style style:name="P54" style:family="paragraph" style:parent-style-name="表內文">
      <style:paragraph-properties fo:margin-top="0.106cm" fo:margin-bottom="0cm" style:contextual-spacing="false" fo:line-height="0.388cm"/>
      <style:text-properties fo:color="#000000" loext:opacity="100%" fo:font-size="12pt" style:font-name-asian="標楷體" style:font-size-asian="12pt"/>
    </style:style>
    <style:style style:name="P55" style:family="paragraph" style:parent-style-name="表內文">
      <style:paragraph-properties fo:margin-top="0.106cm" fo:margin-bottom="0cm" style:contextual-spacing="false" fo:line-height="0.388cm"/>
      <style:text-properties fo:color="#000000" loext:opacity="100%" fo:font-size="12pt" style:font-name-asian="標楷體" style:font-size-asian="12pt"/>
    </style:style>
    <style:style style:name="P56" style:family="paragraph" style:parent-style-name="表內文">
      <style:paragraph-properties fo:margin-left="0cm" fo:margin-right="0.101cm" fo:margin-top="0.106cm" fo:margin-bottom="0cm" style:contextual-spacing="false" fo:line-height="0.353cm"/>
      <style:text-properties fo:color="#000000" loext:opacity="100%" fo:font-size="11pt" style:font-name-asian="標楷體" style:font-size-asian="11pt"/>
    </style:style>
    <style:style style:name="P57" style:family="paragraph" style:parent-style-name="表內空二文">
      <style:paragraph-properties fo:margin-left="0.349cm" fo:margin-right="0cm" fo:line-height="0.353cm" fo:text-indent="-0.349cm" style:auto-text-indent="false" style:snap-to-layout-grid="false"/>
    </style:style>
    <style:style style:name="P58" style:family="paragraph" style:parent-style-name="表內空二文">
      <style:paragraph-properties fo:margin-left="0cm" fo:margin-right="0cm" fo:line-height="0.353cm" style:snap-to-layout-grid="false"/>
    </style:style>
    <style:style style:name="P59" style:family="paragraph" style:parent-style-name="表內空二文">
      <style:paragraph-properties fo:margin-left="0cm" fo:margin-right="0cm" fo:margin-top="0.318cm" fo:margin-bottom="0cm" style:contextual-spacing="false" fo:line-height="0.388cm" style:snap-to-layout-grid="false"/>
    </style:style>
    <style:style style:name="P60" style:family="paragraph" style:parent-style-name="表文中">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表文中">
      <style:paragraph-properties fo:margin-left="0cm" fo:margin-right="0.101cm" fo:line-height="0.353cm" fo:text-align="start" style:justify-single-word="false"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表文中">
      <style:paragraph-properties fo:margin-top="0.071cm" fo:margin-bottom="0cm" style:contextual-spacing="false" fo:line-height="0.353cm" fo:text-align="justify" style:justify-single-word="false" style:snap-to-layout-grid="false">
        <style:tab-stops>
          <style:tab-stop style:position="2.251cm"/>
          <style:tab-stop style:position="5.338cm"/>
          <style:tab-stop style:position="5.75cm"/>
          <style:tab-stop style:position="7.207cm"/>
          <style:tab-stop style:position="9.5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表文中">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4" style:family="paragraph" style:parent-style-name="表文中">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5" style:family="paragraph" style:parent-style-name="表文中">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6" style:family="paragraph" style:parent-style-name="表文中">
      <style:paragraph-properties fo:margin-top="0.106cm" fo:margin-bottom="0cm" style:contextual-spacing="false"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7" style:family="paragraph" style:parent-style-name="表文中">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8" style:family="paragraph" style:parent-style-name="表文中">
      <style:paragraph-properties fo:line-height="0.353cm" fo:text-align="justify" fo:text-align-last="justify" style:justify-single-word="false">
        <style:tab-stops>
          <style:tab-stop style:position="5.338cm"/>
          <style:tab-stop style:position="7.207cm"/>
          <style:tab-stop style:position="9.50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9" style:family="paragraph" style:parent-style-name="表文中">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07cm" style:font-name-asian="標楷體" style:font-size-asian="11pt"/>
    </style:style>
    <style:style style:name="P70" style:family="paragraph" style:parent-style-name="表文中">
      <style:paragraph-properties fo:margin-left="0cm" fo:margin-right="-0.049cm" fo:line-height="0.31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71"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72"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text-scale="90%"/>
    </style:style>
    <style:style style:name="P73" style:family="paragraph" style:parent-style-name="表文中">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74"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75" style:family="paragraph" style:parent-style-name="表文中">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76" style:family="paragraph" style:parent-style-name="表文中">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text-scale="90%"/>
    </style:style>
    <style:style style:name="P77"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text-scale="90%"/>
    </style:style>
    <style:style style:name="P78" style:family="paragraph" style:parent-style-name="表文中">
      <style:paragraph-properties fo:margin-left="0cm" fo:margin-right="-0.049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text-scale="90%"/>
    </style:style>
    <style:style style:name="P79" style:family="paragraph" style:parent-style-name="表文中">
      <style:paragraph-properties fo:margin-left="0cm" fo:margin-right="0.101cm" fo:line-height="0.353cm" fo:text-align="start" style:justify-single-word="false"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style>
    <style:style style:name="P80" style:family="paragraph" style:parent-style-name="表文中">
      <style:paragraph-properties fo:margin-left="0cm" fo:margin-right="-0.049cm" fo:line-height="0.31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表文外開">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表文外開">
      <style:paragraph-properties fo:margin-left="0.423cm" fo:margin-right="0.423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表文外開">
      <style:paragraph-properties fo:margin-left="0.423cm" fo:margin-right="0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表文外開">
      <style:paragraph-properties fo:margin-left="0cm" fo:margin-right="0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表文外開">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86" style:family="paragraph" style:parent-style-name="表文外開">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87" style:family="paragraph" style:parent-style-name="表文外開">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88" style:family="paragraph" style:parent-style-name="表文外開">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89" style:family="paragraph" style:parent-style-name="表文外開">
      <style:paragraph-properties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90" style:family="paragraph" style:parent-style-name="表文外開">
      <style:paragraph-properties fo:margin-left="0cm" fo:margin-right="0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font-size-complex="11pt"/>
    </style:style>
    <style:style style:name="P91" style:family="paragraph" style:parent-style-name="表文外開">
      <style:paragraph-properties fo:margin-left="0.423cm" fo:margin-right="0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font-size-complex="11pt"/>
    </style:style>
    <style:style style:name="P92" style:family="paragraph" style:parent-style-name="表文外開">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07cm" style:font-name-asian="標楷體" style:font-size-asian="11pt"/>
    </style:style>
    <style:style style:name="P93" style:family="paragraph" style:parent-style-name="表文外開">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07cm" style:font-name-asian="標楷體" style:font-size-asian="11pt"/>
    </style:style>
    <style:style style:name="P94" style:family="paragraph" style:parent-style-name="表文外開">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07cm" style:font-name-asian="標楷體" style:font-size-asian="11pt"/>
    </style:style>
    <style:style style:name="P95" style:family="paragraph" style:parent-style-name="表文外開">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96" style:family="paragraph" style:parent-style-name="表文外開">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97" style:family="paragraph">
      <loext:graphic-properties draw:fill="none" draw:fill-color="#ffffff"/>
      <style:paragraph-properties fo:text-align="center"/>
    </style:style>
    <style:style style:name="P98" style:family="paragraph">
      <style:paragraph-properties style:writing-mode="lr-tb"/>
    </style:style>
    <style:style style:name="P99" style:family="paragraph">
      <loext:graphic-properties draw:fill="solid" draw:fill-color="#ffffff"/>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loext:opacity="100%"/>
    </style:style>
    <style:style style:name="T5" style:family="text">
      <style:text-properties fo:color="#000000" loext:opacity="100%" fo:font-size="12pt" style:font-name-asian="標楷體" style:font-size-asian="12pt"/>
    </style:style>
    <style:style style:name="T6" style:family="text">
      <style:text-properties fo:color="#000000" loext:opacity="100%" fo:font-size="11pt" style:font-size-asian="11pt" style:font-size-complex="11pt"/>
    </style:style>
    <style:style style:name="T7" style:family="text">
      <style:text-properties fo:color="#000000" loext:opacity="100%" fo:font-size="11pt" style:font-size-asian="11pt" style:font-size-complex="11pt"/>
    </style:style>
    <style:style style:name="T8" style:family="text">
      <style:text-properties fo:color="#000000" loext:opacity="100%" fo:font-size="11pt" style:font-name-asian="標楷體" style:font-size-asian="11pt"/>
    </style:style>
    <style:style style:name="T9" style:family="text">
      <style:text-properties fo:color="#000000" loext:opacity="100%" fo:font-size="11pt" style:font-name-asian="標楷體" style:font-size-asian="11pt"/>
    </style:style>
    <style:style style:name="T10" style:family="text">
      <style:text-properties fo:color="#000000" loext:opacity="100%" fo:font-size="11pt" style:font-name-asian="標楷體" style:font-size-asian="11pt" style:text-scale="90%"/>
    </style:style>
    <style:style style:name="T11" style:family="text">
      <style:text-properties fo:color="#000000" loext:opacity="100%" fo:font-size="11pt" style:font-name-asian="標楷體" style:font-size-asian="11pt" style:text-scale="90%"/>
    </style:style>
    <style:style style:name="T12" style:family="text">
      <style:text-properties fo:color="#000000" loext:opacity="100%" fo:font-size="11pt" style:font-name-asian="標楷體" style:font-size-asian="11pt" style:language-asian="zh" style:country-asian="HK"/>
    </style:style>
    <style:style style:name="T13" style:family="text">
      <style:text-properties fo:color="#000000" loext:opacity="100%" fo:font-size="11pt" style:font-name-asian="標楷體" style:font-size-asian="11pt" style:language-asian="zh" style:country-asian="HK"/>
    </style:style>
    <style:style style:name="T14" style:family="text">
      <style:text-properties fo:color="#000000" loext:opacity="100%" fo:font-size="11pt" style:font-name-asian="標楷體" style:font-size-asian="11pt" style:language-asian="zh" style:country-asian="HK" style:font-size-complex="11pt"/>
    </style:style>
    <style:style style:name="T15" style:family="text">
      <style:text-properties fo:color="#000000" loext:opacity="100%" fo:font-size="11pt" style:font-name-asian="標楷體" style:font-size-asian="11pt" style:language-asian="zh" style:country-asian="HK" style:font-size-complex="11pt"/>
    </style:style>
    <style:style style:name="T16" style:family="text">
      <style:text-properties fo:color="#000000" loext:opacity="100%" fo:font-size="11pt" style:font-name-asian="標楷體" style:font-size-asian="11pt" style:font-size-complex="11pt"/>
    </style:style>
    <style:style style:name="T17" style:family="text">
      <style:text-properties fo:color="#000000" loext:opacity="100%" fo:font-size="11pt" style:font-name-asian="標楷體" style:font-size-asian="11pt" style:font-size-complex="11pt"/>
    </style:style>
    <style:style style:name="T18" style:family="text">
      <style:text-properties fo:color="#000000" loext:opacity="100%" fo:font-size="11pt" style:font-name-asian="標楷體" style:font-size-asian="11pt" style:font-size-complex="11pt" style:font-weight-complex="bold"/>
    </style:style>
    <style:style style:name="T19" style:family="text">
      <style:text-properties fo:color="#000000" loext:opacity="100%" fo:font-size="11pt" style:font-name-asian="標楷體" style:font-size-asian="11pt" style:font-size-complex="11pt" style:font-weight-complex="bold"/>
    </style:style>
    <style:style style:name="T20" style:family="text">
      <style:text-properties fo:color="#000000" loext:opacity="100%" fo:font-size="11pt" fo:letter-spacing="-0.011cm" style:font-name-asian="標楷體" style:font-size-asian="11pt"/>
    </style:style>
    <style:style style:name="T21" style:family="text">
      <style:text-properties fo:color="#000000" loext:opacity="100%" fo:font-size="11pt" fo:letter-spacing="-0.007cm" style:font-name-asian="標楷體" style:font-size-asian="11pt"/>
    </style:style>
    <style:style style:name="T22" style:family="text">
      <style:text-properties fo:color="#000000" loext:opacity="100%" fo:font-size="11pt" style:font-name-asian="Times New Roman" style:font-size-asian="11pt" style:font-size-complex="11pt"/>
    </style:style>
    <style:style style:name="T23" style:family="text">
      <style:text-properties fo:color="#000000" loext:opacity="100%" fo:font-size="11pt" style:font-name-asian="Times New Roman" style:font-size-asian="11pt" style:font-size-complex="11pt"/>
    </style:style>
    <style:style style:name="T24" style:family="text">
      <style:text-properties fo:color="#000000" loext:opacity="100%" fo:font-size="11pt" style:text-underline-style="solid" style:text-underline-width="auto" style:text-underline-color="font-color" style:font-name-asian="Times New Roman" style:font-size-asian="11pt" style:font-size-complex="11pt"/>
    </style:style>
    <style:style style:name="T25" style:family="text">
      <style:text-properties fo:color="#000000" loext:opacity="100%" fo:font-size="11pt" fo:language="en" fo:country="US" style:font-name-asian="Times New Roman" style:font-size-asian="11pt" style:language-asian="zh" style:country-asian="TW" style:font-size-complex="11pt"/>
    </style:style>
    <style:style style:name="T26" style:family="text">
      <style:text-properties fo:color="#000000" loext:opacity="100%" style:font-name-asian="Times New Roman"/>
    </style:style>
    <style:style style:name="T27" style:family="text">
      <style:text-properties fo:color="#000000" loext:opacity="100%" style:font-name-asian="標楷體"/>
    </style:style>
    <style:style style:name="T28" style:family="text">
      <style:text-properties fo:color="#000000" loext:opacity="100%" style:font-name-asian="標楷體"/>
    </style:style>
    <style:style style:name="T29" style:family="text">
      <style:text-properties fo:color="#000000" loext:opacity="100%" style:font-name-asian="標楷體" style:text-scale="90%"/>
    </style:style>
    <style:style style:name="T30" style:family="text">
      <style:text-properties fo:color="#000000" loext:opacity="100%" style:font-name-asian="標楷體" style:font-size-complex="12pt"/>
    </style:style>
    <style:style style:name="T31" style:family="text">
      <style:text-properties fo:color="#000000" loext:opacity="100%" style:font-name-asian="標楷體" style:language-asian="zh" style:country-asian="HK" style:font-size-complex="12pt"/>
    </style:style>
    <style:style style:name="T32" style:family="text">
      <style:text-properties fo:color="#000000" loext:opacity="100%" style:font-name="標楷體" style:font-name-asian="標楷體" style:font-name-complex="標楷體"/>
    </style:style>
    <style:style style:name="T33" style:family="text">
      <style:text-properties fo:color="#000000" loext:opacity="100%" style:font-name="標楷體" fo:font-size="11pt" style:font-name-asian="標楷體" style:font-size-asian="11pt" style:font-name-complex="標楷體"/>
    </style:style>
    <style:style style:name="T34" style:family="text">
      <style:text-properties fo:color="#000000" loext:opacity="100%" style:font-name="標楷體" fo:font-size="11pt" style:font-name-asian="標楷體" style:font-size-asian="11pt" style:font-name-complex="標楷體" style:font-size-complex="11pt"/>
    </style:style>
    <style:style style:name="T35"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36" style:family="text">
      <style:text-properties fo:color="#000000" loext:opacity="100%" style:font-name="標楷體" fo:font-size="10pt" style:font-name-asian="標楷體" style:font-size-asian="10pt" style:font-name-complex="標楷體"/>
    </style:style>
    <style:style style:name="T37" style:family="text">
      <style:text-properties fo:color="#000000" loext:opacity="100%" fo:font-size="10pt" style:font-name-asian="標楷體" style:font-size-asian="10pt"/>
    </style:style>
    <style:style style:name="T38" style:family="text">
      <style:text-properties fo:color="#000000" loext:opacity="100%" fo:font-size="10pt" style:font-name-asian="標楷體" style:font-size-asian="10pt"/>
    </style:style>
    <style:style style:name="T39" style:family="text">
      <style:text-properties fo:color="#000000" loext:opacity="100%" fo:font-size="10pt" style:font-name-asian="標楷體" style:font-size-asian="10pt" style:text-scale="90%"/>
    </style:style>
    <style:style style:name="T40" style:family="text">
      <style:text-properties fo:color="#000000" loext:opacity="100%" fo:font-size="10pt" style:font-name-asian="標楷體" style:font-size-asian="10pt" style:language-asian="zh" style:country-asian="HK"/>
    </style:style>
    <style:style style:name="T41" style:family="text">
      <style:text-properties fo:color="#000000" loext:opacity="100%" style:letter-kerning="false" style:font-name-asian="標楷體"/>
    </style:style>
    <style:style style:name="T42" style:family="text">
      <style:text-properties fo:color="#000000" loext:opacity="100%" style:letter-kerning="false" style:font-name-asian="標楷體"/>
    </style:style>
    <style:style style:name="T43" style:family="text">
      <style:text-properties fo:color="#000000" loext:opacity="100%" fo:font-size="8pt" style:font-name-asian="標楷體" style:font-size-asian="8pt" style:font-size-complex="8pt"/>
    </style:style>
    <style:style style:name="T44" style:family="text">
      <style:text-properties fo:font-size="12pt" style:font-name-asian="標楷體" style:font-size-asian="12pt" style:font-size-complex="12pt"/>
    </style:style>
    <style:style style:name="T45" style:family="text">
      <style:text-properties fo:font-size="12pt" style:font-name-asian="Times New Roman" style:font-size-asian="12pt" style:font-size-complex="12pt"/>
    </style:style>
    <style:style style:name="T46" style:family="text">
      <style:text-properties fo:font-size="12pt" fo:language="en" fo:country="US" style:font-name-asian="標楷體" style:font-size-asian="12pt" style:language-asian="zh" style:country-asian="TW" style:font-size-complex="12pt"/>
    </style:style>
    <style:style style:name="T47" style:family="text">
      <style:text-properties fo:font-size="11pt" style:font-name-asian="標楷體" style:font-size-asian="11pt"/>
    </style:style>
    <style:style style:name="T48" style:family="text">
      <style:text-properties fo:font-size="11pt" style:font-name-asian="標楷體" style:font-size-asian="11pt"/>
    </style:style>
    <style:style style:name="T49" style:family="text">
      <style:text-properties fo:font-size="11pt" style:font-name-asian="標楷體" style:font-size-asian="11pt" style:language-asian="zh" style:country-asian="HK" style:font-size-complex="11pt"/>
    </style:style>
    <style:style style:name="T50" style:family="text">
      <style:text-properties fo:font-size="11pt" style:font-name-asian="標楷體" style:font-size-asian="11pt" style:font-size-complex="11pt"/>
    </style:style>
    <style:style style:name="T51" style:family="text">
      <style:text-properties fo:font-size="11pt" style:font-name-asian="標楷體" style:font-size-asian="11pt" style:font-size-complex="11pt"/>
    </style:style>
    <style:style style:name="T52" style:family="text">
      <style:text-properties fo:font-size="11pt" style:font-size-asian="11pt" style:font-size-complex="11pt"/>
    </style:style>
    <style:style style:name="T53"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54"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55" style:family="text">
      <style:text-properties fo:font-size="11pt" style:font-name-asian="Times New Roman" style:font-size-asian="11pt"/>
    </style:style>
    <style:style style:name="T56" style:family="text">
      <style:text-properties fo:font-size="11pt" style:font-name-asian="Times New Roman" style:font-size-asian="11pt" style:font-size-complex="11pt"/>
    </style:style>
    <style:style style:name="T57" style:family="text">
      <style:text-properties fo:font-size="11pt" style:font-name-asian="Times New Roman" style:font-size-asian="11pt" style:font-size-complex="11pt"/>
    </style:style>
    <style:style style:name="T58" style:family="text">
      <style:text-properties fo:font-size="11pt" style:font-name-asian="Times New Roman" style:font-size-asian="11pt"/>
    </style:style>
    <style:style style:name="T59" style:family="text">
      <style:text-properties style:font-name-asian="Times New Roman"/>
    </style:style>
    <style:style style:name="T60" style:family="text">
      <style:text-properties style:font-name="標楷體" style:font-name-complex="標楷體"/>
    </style:style>
    <style:style style:name="T61" style:family="text">
      <style:text-properties style:font-name="標楷體" fo:font-size="10pt" style:font-name-asian="標楷體" style:font-size-asian="10pt" style:font-name-complex="標楷體"/>
    </style:style>
    <style:style style:name="T62" style:family="text">
      <style:text-properties style:font-name="標楷體" fo:font-size="10pt" style:font-name-asian="標楷體" style:font-size-asian="10pt" style:font-name-complex="標楷體"/>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fo:letter-spacing="-0.011cm"/>
    </style:style>
    <style:style style:name="T65" style:family="text">
      <style:text-properties fo:letter-spacing="-0.007cm"/>
    </style:style>
    <style:style style:name="T66" style:family="text">
      <style:text-properties fo:font-size="10pt" style:font-name-asian="標楷體" style:font-size-asian="10pt"/>
    </style:style>
    <style:style style:name="T67" style:family="text">
      <style:text-properties style:language-asian="zh" style:country-asian="HK" style:font-size-complex="12pt"/>
    </style:style>
    <style:style style:name="T68" style:family="text">
      <style:text-properties style:font-size-complex="8pt"/>
    </style:style>
    <style:style style:name="T69" style:family="text">
      <style:text-properties style:font-size-complex="11pt"/>
    </style:style>
    <style:style style:name="T70" style:family="text">
      <style:text-properties style:text-underline-style="solid" style:text-underline-width="auto" style:text-underline-color="font-color" fo:background-color="#d8d8d8" loext:char-shading-value="0"/>
    </style:style>
    <style:style style:name="T71"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72" style:family="text">
      <style:text-properties fo:color="#ff0000" loext:opacity="100%" style:font-name="標楷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74" style:family="text">
      <style:text-properties style:use-window-font-color="true" loext:opacity="0%" style:font-name="標楷體" fo:font-size="12pt" fo:language="en" fo:country="US" style:letter-kerning="true" style:font-name-asian="標楷體" style:font-size-asian="12pt" style:language-asian="zh" style:country-asian="HK"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42cm" fo:padding-bottom="0.042cm" fo:padding-left="0.363cm" fo:padding-right="0.363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42cm" fo:padding-bottom="0.042cm" fo:padding-left="0.363cm" fo:padding-right="0.363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3cm" fo:min-width="2.59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2.47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3.849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87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人工作許可申請書（個人）<text:span text:style-name="T1"/></text:p>
      <text:p text:style-name="P3">APPLICATION FORM FOR HIRING FOREIGNERS (PERSONA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Q"/>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6" office:value-type="string">
            <text:p text:style-name="P53">案件類別：<text:span text:style-name="T5"/></text:p>
            <text:p text:style-name="P56">Type of Application<text:span text:style-name="T8"/></text:p>
            <text:p text:style-name="P57"><text:span text:style-name="T10">6</text:span><text:span text:style-name="T10">2.</text:span><text:span text:style-name="T10">依就業服務法第51條第1項第1、3、4款申請者</text:span></text:p>
            <text:p text:style-name="P58"><text:span text:style-name="T8">In accordance with Article </text:span><text:span text:style-name="T8">51</text:span><text:span text:style-name="T8">, Section 1, Clause 1,</text:span><text:span text:style-name="T8">3</text:span><text:span text:style-name="T8">,4</text:span><text:span text:style-name="T8"> </text:span><text:span text:style-name="T8">of the Employment Service Act</text:span></text:p>
          </table:table-cell>
          <table:covered-table-cell/>
          <table:covered-table-cell/>
          <table:covered-table-cell/>
          <table:covered-table-cell/>
          <table:covered-table-cell/>
          <table:table-cell table:style-name="表格1.G1" table:number-columns-spanned="18" office:value-type="string">
            <text:p text:style-name="P54">申請項目：<text:span text:style-name="T5"/></text:p>
            <text:p text:style-name="P54">Applying Item<text:span text:style-name="T5"/></text:p>
            <text:p text:style-name="P59"><text:span text:style-name="T26"><text:s text:c="6"/></text:span><text:span text:style-name="T32">□</text:span><text:span text:style-name="T27">4</text:span><text:span text:style-name="T27">I.</text:span><text:span text:style-name="T27">工作許可</text:span><text:span text:style-name="T26"> <text:s/></text:span><text:span text:style-name="T27">Work <text:s/>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6">外國人姓名<text:span text:style-name="T8"/></text:p>
            <text:p text:style-name="P85">Foreigner Name</text:p>
          </table:table-cell>
          <table:covered-table-cell/>
          <table:table-cell table:style-name="表格1.A2" table:number-columns-spanned="2" office:value-type="string">
            <text:p text:style-name="P86">英文</text:p>
            <text:p text:style-name="P63">English<text:span text:style-name="T8"/></text:p>
          </table:table-cell>
          <table:covered-table-cell/>
          <table:table-cell table:style-name="表格1.A2" table:number-columns-spanned="7" office:value-type="string">
            <text:p text:style-name="P64"/>
          </table:table-cell>
          <table:covered-table-cell/>
          <table:covered-table-cell/>
          <table:covered-table-cell/>
          <table:covered-table-cell/>
          <table:covered-table-cell/>
          <table:covered-table-cell/>
          <table:table-cell table:style-name="表格1.A2" table:number-columns-spanned="5" office:value-type="string">
            <text:p text:style-name="P64">中文<text:span text:style-name="T8"/></text:p>
            <text:p text:style-name="P64">Chinese</text:p>
          </table:table-cell>
          <table:covered-table-cell/>
          <table:covered-table-cell/>
          <table:covered-table-cell/>
          <table:covered-table-cell/>
          <table:table-cell table:style-name="表格1.A2"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86">居留證統一證號<text:span text:style-name="T8"/></text:p>
            <text:p text:style-name="P85">Resident Visa Number</text:p>
          </table:table-cell>
          <table:covered-table-cell/>
          <table:table-cell table:style-name="表格1.A2" table:number-columns-spanned="2" office:value-type="string">
            <text:p text:style-name="P85">國　籍Nationality<text:span text:style-name="T8"/></text:p>
          </table:table-cell>
          <table:covered-table-cell/>
          <table:table-cell table:style-name="表格1.A2" table:number-columns-spanned="4" office:value-type="string">
            <text:p text:style-name="P92">護照號碼<text:span text:style-name="T21"/></text:p>
            <text:p text:style-name="P92">Passport Number<text:span text:style-name="T21"/></text:p>
          </table:table-cell>
          <table:covered-table-cell/>
          <table:covered-table-cell/>
          <table:covered-table-cell/>
          <table:table-cell table:style-name="表格1.A2" table:number-columns-spanned="3" office:value-type="string">
            <text:p text:style-name="P63">性　別　Sex</text:p>
          </table:table-cell>
          <table:covered-table-cell/>
          <table:covered-table-cell/>
          <table:table-cell table:style-name="表格1.L3" table:number-columns-spanned="13" office:value-type="string">
            <text:p text:style-name="P66">出生日期<text:span text:style-name="T8"/></text:p>
            <text:p text:style-name="P66">Date of Birth<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89"/>
          </table:table-cell>
          <table:covered-table-cell/>
          <table:table-cell table:style-name="表格1.A2" table:number-columns-spanned="2" office:value-type="string">
            <text:p text:style-name="P89"/>
          </table:table-cell>
          <table:covered-table-cell/>
          <table:table-cell table:style-name="表格1.A2" table:number-columns-spanned="4" office:value-type="string">
            <text:p text:style-name="P93"/>
          </table:table-cell>
          <table:covered-table-cell/>
          <table:covered-table-cell/>
          <table:covered-table-cell/>
          <table:table-cell table:style-name="表格1.A2" table:number-columns-spanned="3" office:value-type="string">
            <text:p text:style-name="P69"/>
          </table:table-cell>
          <table:covered-table-cell/>
          <table:covered-table-cell/>
          <table:table-cell table:style-name="表格1.A2" table:number-columns-spanned="13" office:value-type="string">
            <text:p text:style-name="P66">年Y　　月M　　日D<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70">審查費收據(免附，填表說明注意事項二)<text:span text:style-name="T37"/></text:p>
            <text:p text:style-name="P80"><text:span text:style-name="T37">R</text:span><text:span text:style-name="T37">eceipt for application fee (needn’t submit; reference on the back as for how to fill in the form)</text:span></text:p>
          </table:table-cell>
          <table:covered-table-cell/>
          <table:table-cell table:style-name="表格1.A2" office:value-type="string">
            <text:p text:style-name="P73">繳費日期<text:span text:style-name="T27"/></text:p>
            <text:p text:style-name="P60"><text:span text:style-name="T37">P</text:span><text:span text:style-name="T37">ayment date</text:span></text:p>
          </table:table-cell>
          <table:table-cell table:style-name="表格1.A2" table:number-columns-spanned="4" office:value-type="string">
            <text:p text:style-name="P79"><text:span text:style-name="T2">年</text:span><text:span text:style-name="T59"> <text:s text:c="2"/></text:span><text:span text:style-name="T2">月</text:span><text:span text:style-name="T59"> <text:s text:c="2"/></text:span><text:span text:style-name="T2">日</text:span></text:p>
            <text:p text:style-name="P61"><text:span text:style-name="T41">y/ <text:s text:c="2"/>m/ </text:span><text:span text:style-name="T41"><text:s/></text:span><text:span text:style-name="T41"><text:s text:c="2"/>/d</text:span></text:p>
          </table:table-cell>
          <table:covered-table-cell/>
          <table:covered-table-cell/>
          <table:covered-table-cell/>
          <table:table-cell table:style-name="表格1.A2" table:number-columns-spanned="4" office:value-type="string">
            <text:p text:style-name="P76">郵局局號(6碼)<text:span text:style-name="T29"/></text:p>
            <text:p text:style-name="P60"><text:span text:style-name="T37">B</text:span><text:span text:style-name="T37">ranch code</text:span></text:p>
          </table:table-cell>
          <table:covered-table-cell/>
          <table:covered-table-cell/>
          <table:covered-table-cell/>
          <table:table-cell table:style-name="表格1.A2" table:number-columns-spanned="2" office:value-type="string">
            <text:p text:style-name="P72"/>
          </table:table-cell>
          <table:covered-table-cell/>
          <table:table-cell table:style-name="表格1.A2" table:number-columns-spanned="2" office:value-type="string">
            <text:p text:style-name="P77"/>
          </table:table-cell>
          <table:covered-table-cell/>
          <table:table-cell table:style-name="表格1.A2" table:number-columns-spanned="3" office:value-type="string">
            <text:p text:style-name="P77"/>
          </table:table-cell>
          <table:covered-table-cell/>
          <table:covered-table-cell/>
          <table:table-cell table:style-name="表格1.A2" table:number-columns-spanned="2" office:value-type="string">
            <text:p text:style-name="P77"/>
          </table:table-cell>
          <table:covered-table-cell/>
          <table:table-cell table:style-name="表格1.A2" table:number-columns-spanned="2" office:value-type="string">
            <text:p text:style-name="P77"/>
          </table:table-cell>
          <table:covered-table-cell/>
          <table:table-cell table:style-name="表格1.A2" table:number-columns-spanned="2" office:value-type="string">
            <text:p text:style-name="P77"/>
          </table:table-cell>
          <table:covered-table-cell/>
        </table:table-row>
        <table:table-row table:style-name="表格1.6">
          <table:covered-table-cell table:style-name="表格1.A2"/>
          <table:covered-table-cell/>
          <table:table-cell table:style-name="表格1.A2" table:number-columns-spanned="6" office:value-type="string">
            <text:p text:style-name="P75">劃撥收據號碼(8碼)或交易序號(9碼)<text:span text:style-name="T27"/></text:p>
            <text:p text:style-name="P60"><text:span text:style-name="T37">R</text:span><text:span text:style-name="T37">eceipt No.(8 digits) or transaction No.(9 digits)</text:span></text:p>
          </table:table-cell>
          <table:covered-table-cell/>
          <table:covered-table-cell/>
          <table:covered-table-cell/>
          <table:covered-table-cell/>
          <table:covered-table-cell/>
          <table:table-cell table:style-name="表格1.A2" office:value-type="string">
            <text:p text:style-name="P71"/>
          </table:table-cell>
          <table:table-cell table:style-name="表格1.A2" office:value-type="string">
            <text:p text:style-name="P74"/>
          </table:table-cell>
          <table:table-cell table:style-name="表格1.A2" table:number-columns-spanned="2" office:value-type="string">
            <text:p text:style-name="P74"/>
          </table:table-cell>
          <table:covered-table-cell/>
          <table:table-cell table:style-name="表格1.A2" table:number-columns-spanned="2" office:value-type="string">
            <text:p text:style-name="P74"/>
          </table:table-cell>
          <table:covered-table-cell/>
          <table:table-cell table:style-name="表格1.A2" table:number-columns-spanned="3" office:value-type="string">
            <text:p text:style-name="P74"/>
          </table:table-cell>
          <table:covered-table-cell/>
          <table:covered-table-cell/>
          <table:table-cell table:style-name="表格1.A2" table:number-columns-spanned="2" office:value-type="string">
            <text:p text:style-name="P74"/>
          </table:table-cell>
          <table:covered-table-cell/>
          <table:table-cell table:style-name="表格1.A2" table:number-columns-spanned="2" office:value-type="string">
            <text:p text:style-name="P74"/>
          </table:table-cell>
          <table:covered-table-cell/>
          <table:table-cell table:style-name="表格1.A2" table:number-columns-spanned="2" office:value-type="string">
            <text:p text:style-name="P74"/>
          </table:table-cell>
          <table:covered-table-cell/>
          <table:table-cell table:style-name="表格1.A2" office:value-type="string">
            <text:p text:style-name="P74"/>
          </table:table-cell>
        </table:table-row>
        <table:table-row table:style-name="表格1.7">
          <table:table-cell table:style-name="表格1.A2" office:value-type="string">
            <text:p text:style-name="P18">身分別<text:span text:style-name="T31"/></text:p>
            <text:p text:style-name="P19">Foreigner status</text:p>
          </table:table-cell>
          <table:table-cell table:style-name="表格1.A2" table:number-columns-spanned="23" office:value-type="string">
            <text:p text:style-name="P81"><text:span text:style-name="T33">□</text:span><text:span text:style-name="T12">獲准居留之難民</text:span><text:span text:style-name="T8">。</text:span></text:p>
            <text:p text:style-name="P82"><text:span text:style-name="T8">A </text:span><text:span text:style-name="T12">refugee</text:span><text:span text:style-name="T8"> permitted to stay in the Republic of China</text:span><text:span text:style-name="T8">.</text:span></text:p>
            <text:p text:style-name="P81"><text:span text:style-name="T33">□</text:span><text:span text:style-name="T12">經獲准與其在中華民國境內設有戶籍之直系血親共同生活者</text:span><text:span text:style-name="T8">。</text:span></text:p>
            <text:p text:style-name="P82"><text:span text:style-name="T12">One permitted to live with his/her lineal relative who has a registered domestic residence in the Republic of China</text:span><text:span text:style-name="T8">.</text:span></text:p>
            <text:p text:style-name="P81"><text:span text:style-name="T33">□</text:span><text:span text:style-name="T12">經取得永久居留者</text:span><text:span text:style-name="T8">。</text:span></text:p>
            <text:p text:style-name="P82"><text:span text:style-name="T8">One permitted to stay permanently in the territory of the Republic of China</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4" office:value-type="string">
            <text:p text:style-name="P20">依親對象姓名(持依親居留證者必填)<text:span text:style-name="T37"/></text:p>
            <text:p text:style-name="P21">The Name of the relative (in Taiwan) You Depend on<text:span text:style-name="T43"/></text:p>
          </table:table-cell>
          <table:covered-table-cell/>
          <table:covered-table-cell/>
          <table:covered-table-cell/>
          <table:table-cell table:style-name="表格1.A2" table:number-columns-spanned="4" office:value-type="string">
            <text:p text:style-name="P86">　　　　　</text:p>
          </table:table-cell>
          <table:covered-table-cell/>
          <table:covered-table-cell/>
          <table:covered-table-cell/>
          <table:table-cell table:style-name="表格1.A2" table:number-columns-spanned="8" office:value-type="string">
            <text:p text:style-name="P95">親屬關係<text:span text:style-name="T37"/></text:p>
            <text:p text:style-name="P96">Relationship<text:span text:style-name="T8"/></text:p>
          </table:table-cell>
          <table:covered-table-cell/>
          <table:covered-table-cell/>
          <table:covered-table-cell/>
          <table:covered-table-cell/>
          <table:covered-table-cell/>
          <table:covered-table-cell/>
          <table:covered-table-cell/>
          <table:table-cell table:style-name="表格1.A2"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86">居留證有效期限<text:span text:style-name="T8"/></text:p>
            <text:p text:style-name="P63">Expiration Date of Resident Visa</text:p>
          </table:table-cell>
          <table:covered-table-cell/>
          <table:covered-table-cell/>
          <table:covered-table-cell/>
          <table:covered-table-cell/>
          <table:table-cell table:style-name="表格1.A2" table:number-columns-spanned="19" office:value-type="string">
            <text:p text:style-name="P86">　　　　　年　　　　　月　　　　　　日止<text:span text:style-name="T8"/></text:p>
            <text:p text:style-name="P62"><text:span text:style-name="T8"><text:tab/></text:span><text:span text:style-name="T21">Y</text:span><text:span text:style-name="T8"><text:tab/>M<text:tab/></text:span><text:span text:style-name="T8">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 office:value-type="string">
            <text:p text:style-name="P68">在台居住地址<text:span text:style-name="T8"/></text:p>
            <text:p text:style-name="P63">Address of Resident in Taiwan<text:span text:style-name="T8"/></text:p>
          </table:table-cell>
          <table:covered-table-cell/>
          <table:covered-table-cell/>
          <table:covered-table-cell/>
          <table:covered-table-cell/>
          <table:table-cell table:style-name="表格1.A2" table:number-columns-spanned="1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4" office:value-type="string">
            <text:p text:style-name="P90">以下文件請依實際情況勾選檢附：<text:span text:style-name="T14"/></text:p>
            <text:p text:style-name="P90"><text:span text:style-name="T60">□</text:span>外僑居留證（或永久居留證）正反面影本各1份。</text:p>
            <text:p text:style-name="P91">One copy of both sides of Alien Resident Visa (or Permanent Resident Visa).</text:p>
            <text:p text:style-name="P90"><text:span text:style-name="T60">□</text:span>護照影本1份。</text:p>
            <text:p text:style-name="P91">One copy of Passport.</text:p>
            <text:p text:style-name="P90"><text:span text:style-name="T60">□</text:span>難民證影本。(獲准居留之難民需檢附)</text:p>
            <text:p text:style-name="P83"><text:span text:style-name="T16">Photocopy</text:span><text:span text:style-name="T14"> of Refugee Certificate.(Applicable of refugees permitted to reside.</text:span><text:span text:style-name="T14">)</text:span></text:p>
            <text:p text:style-name="P84"><text:span text:style-name="T35">□</text:span><text:span text:style-name="T14">依親對象之身分證明文件影本。(持依親居留證者需檢附</text:span><text:span text:style-name="T16">)</text:span></text:p>
            <text:p text:style-name="P83"><text:span text:style-name="T14">The </text:span><text:span text:style-name="T16">ID</text:span><text:span text:style-name="T14"> certificate photocopy of the relative (in Taiwan) you depend 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4" office:value-type="string">
            <text:p text:style-name="P29"><text:span text:style-name="T16">本申請案</text:span><text:span text:style-name="T22"> </text:span><text:span text:style-name="T16">□無</text:span><text:span text:style-name="T22"> </text:span><text:span text:style-name="T16">或</text:span><text:span text:style-name="T22"> </text:span><text:span text:style-name="T16">□有委任私立就業服務機構辦理；□本申請案蓋用之圖記、印信確為雇主授權使用或授權代刻；文件回復方式：□親取或□郵寄（□私立就業服務機構地址□外國人</text:span><text:span text:style-name="T14">居住</text:span><text:span text:style-name="T16">地址□其他地址：</text:span><text:span text:style-name="T22"> </text:span><text:span text:style-name="T24"><text:s text:c="67"/></text:span><text:span text:style-name="T22"><text:s/></text:span><text:span text:style-name="T16">），</text:span><text:span text:style-name="T22"> </text:span><text:span text:style-name="T16">(以上請擇一勾選)並聲明本申請案所填寫資料及檢附文件等均屬實，如有虛偽，願負法律上之一切責任。</text:span></text:p>
            <text:p text:style-name="P24"><text:span text:style-name="T16">This application has been entrusted to a private employment services agency to apply. </text:span><text:span text:style-name="T34">□</text:span><text:span text:style-name="T16"> </text:span><text:span text:style-name="T16">no <text:s/></text:span><text:span text:style-name="T34">□</text:span><text:span text:style-name="T16"> </text:span><text:span text:style-name="T16">yes</text:span></text:p>
            <text:p text:style-name="P24"><text:span text:style-name="T34">□</text:span><text:span text:style-name="T16">T</text:span><text:span text:style-name="T16">he making and using of the stamp, seal in this application has been authorized by the employer.</text:span></text:p>
            <text:p text:style-name="P24"><text:span text:style-name="T16">I</text:span><text:span text:style-name="T16"> would like </text:span><text:span text:style-name="T34">□</text:span><text:span text:style-name="T16"> </text:span><text:span text:style-name="T16">to pick up the official document; </text:span><text:span text:style-name="T34">□</text:span><text:span text:style-name="T16"> </text:span><text:span text:style-name="T16">to have the official document </text:span><text:span text:style-name="T16">d</text:span><text:span text:style-name="T16">eliver to (</text:span><text:span text:style-name="T34">□</text:span><text:span text:style-name="T16"> </text:span><text:span text:style-name="T16">address of the private employment services agency</text:span><text:span text:style-name="T16">；□f</text:span><text:span text:style-name="T16">oreigner’s resident address;</text:span><text:span text:style-name="T16"> </text:span><text:span text:style-name="T34">□</text:span><text:span text:style-name="T16">o</text:span><text:span text:style-name="T16">ther address:__________________________________________________________. Please select from one of the above).</text:span><text:span text:style-name="T16"> </text:span><text:span text:style-name="T16">Applicant shall assume legal responsibly for providing information and documents proven false through investigation</text:span><text:span text:style-name="T16">.</text:span></text:p>
            <text:p text:style-name="P29"><text:span text:style-name="T16">申請人：</text:span><text:span text:style-name="T22"> <text:s/></text:span><text:span text:style-name="T16">　　　</text:span><text:span text:style-name="T22"> <text:s text:c="5"/></text:span><text:span text:style-name="T22"><text:s text:c="29"/></text:span><text:span text:style-name="T16">簽章</text:span><text:span text:style-name="T22"> <text:s text:c="13"/></text:span></text:p>
            <text:p text:style-name="P29"><text:span text:style-name="T16">Name of Foreigner:</text:span><text:span text:style-name="T16"> <text:s text:c="3"/></text:span><text:span text:style-name="T16"><text:s text:c="32"/>Signature &amp; Personal Seal <text:s text:c="4"/></text:span></text:p>
            <text:p text:style-name="P30"><text:span text:style-name="T16">行動電話：</text:span><text:span text:style-name="T25"> <text:s text:c="22"/></text:span><text:span text:style-name="T16">（不得填寫私立就業服務機構之聯絡資訊）</text:span><text:span text:style-name="T22"> </text:span></text:p>
            <text:p text:style-name="P26"><text:span text:style-name="T16">Mo</text:span><text:span text:style-name="T16">bile Phone Number</text:span></text:p>
            <text:p text:style-name="P26"><text:span text:style-name="T16">電子郵件：</text:span><text:span text:style-name="T25"> <text:s text:c="22"/></text:span><text:span text:style-name="T16">（不得填寫私立就業服務機構之聯絡資訊）</text:span></text:p>
            <text:p text:style-name="P29"><text:span text:style-name="T16">E</text:span><text:span text:style-name="T16">mail</text:span></text:p>
            <text:p text:style-name="P30"><text:span text:style-name="T16">市內電話：</text:span><text:span text:style-name="T22"> <text:s text:c="11"/></text:span><text:span text:style-name="T22"><text:s text:c="10"/></text:span><text:span text:style-name="T25"><text:s/></text:span><text:span text:style-name="T16">（不得填寫私立就業服務機構之聯絡資訊）</text:span><text:span text:style-name="T22"> <text:s/></text:span></text:p>
            <text:p text:style-name="P29"><text:span text:style-name="T16">T</text:span><text:span text:style-name="T16">el</text:span></text:p>
            <text:p text:style-name="P29"><text:span text:style-name="T16">聯絡人：　　　　　　　　　　　　　　　　　</text:span><text:span text:style-name="T22"> <text:s text:c="2"/></text:span><text:span text:style-name="T16">聯絡電話：(　　)-</text:span></text:p>
            <text:p text:style-name="P31"><text:span text:style-name="T16">Liaison<text:tab/> <text:s text:c="4"/>Tel:</text:span></text:p>
            <text:p text:style-name="P28"><text:span text:style-name="T36">※</text:span><text:span text:style-name="T37">以上3項聯絡資訊，請確實填寫，雇主應依規定就行動電話</text:span><text:span text:style-name="T36">或電子郵件或市內電話</text:span><text:span text:style-name="T37">擇一填寫，提供雇主本人或可聯繫至雇主之親友電話，如未確實填寫雇主聯絡資訊，將不予核發許可。聯絡資訊將作為本機關即時聯繫說明申請案件審查情形及後續聘僱管理注意事項之用，以利縮短案件審查時間，與保障雇主聘僱外國人之權益！</text:span></text:p>
            <text:p text:style-name="Standard"><text:span text:style-name="T6">Please enter the three contact methods above. The employer shall, according to the regulations, provide either a mobile or landline phone number</text:span><text:span text:style-name="T6"> or email</text:span><text:span text:style-name="T6"> at which the employer (or a contact person) can be reached. If the contact information of the employer is not provided, the Ministry of Labor will not issue the permit. The contact information will be used for the authority when needed (to inform the status of the application or matters needing attention). To shorten the processing time and for the right and benefit of hiring foreigners, please fill out the form properly.</text:span></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4" office:value-type="string">
            <text:p text:style-name="P23">受委託私立就業服務機構名稱：　　　　　　　　　　　（單位圖記）<text:span text:style-name="T16"/></text:p>
            <text:p text:style-name="P32"><text:span text:style-name="T16">Name of the Manpower Agent Entrusted<text:tab/> <text:s text:c="2"/>Chop</text:span></text:p>
            <text:p text:style-name="P23">許可證號：<text:span text:style-name="T16"/></text:p>
            <text:p text:style-name="P25"><text:span text:style-name="T16">專業人員：　　　　　　　</text:span><text:span text:style-name="T22"> <text:s/></text:span><text:span text:style-name="T16">　（簽</text:span><text:span text:style-name="T14">名</text:span><text:span text:style-name="T16">）　　</text:span><text:span text:style-name="T22"> <text:s text:c="5"/></text:span><text:span text:style-name="T14">證號</text:span><text:span text:style-name="T16">：</text:span><text:span text:style-name="T22"> </text:span><text:span text:style-name="T22"><text:s text:c="2"/></text:span><text:span text:style-name="T22"><text:s text:c="2"/></text:span><text:span text:style-name="T22"><text:s text:c="5"/></text:span><text:span text:style-name="T16"><text:tab/></text:span><text:span text:style-name="T16">聯絡電話：(　　)-</text:span></text:p>
            <text:p text:style-name="P27"><text:span text:style-name="T16">Specialist <text:s text:c="16"/></text:span><text:span text:style-name="T16">S</text:span><text:span text:style-name="T16">ignature <text:s text:c="8"/></text:span><text:span text:style-name="T18">License No.</text:span><text:span text:style-name="T18"> </text:span><text:span text:style-name="T16"><text:s text:c="9"/>Tel:</text:span></text:p>
            <text:p text:style-name="P5"/>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以下處線範圍為受理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收文章：<text:span text:style-name="T50"/></text:p>
          </table:table-cell>
          <table:table-cell table:style-name="表格2.B1" office:value-type="string">
            <text:p text:style-name="P33"/>
          </table:table-cell>
          <table:table-cell table:style-name="表格2.A1" office:value-type="string">
            <text:p text:style-name="P9">收文號：<text:span text:style-name="T50"/></text:p>
            <text:p text:style-name="P34"/>
          </table:table-cell>
        </table:table-row>
      </table:table>
      <text:p text:style-name="P12"><draw:frame draw:style-name="fr3" draw:name="外框1" text:anchor-type="char" svg:x="15.427cm" svg:y="0.106cm" svg:width="1.45cm" svg:height="0.213cm" draw:z-index="1"><draw:text-box><text:p text:style-name="P14"><text:s text:c="2"/></text:p></draw:text-box></draw:frame>填表說明注意事項：<text:span text:style-name="T53"/></text:p>
      <text:p text:style-name="P46"><text:bookmark-start text:name="_Hlk39067222"/>Notice:<text:span text:style-name="T53"/></text:p>
      <text:list text:style-name="WW8Num1">
        <text:list-item>
          <text:p text:style-name="P40" loext:marker-style-name="T50"><text:bookmark-end text:name="_Hlk39067222"/><text:soft-page-break/>相關法規及申請程序，請依照本機關網站所載最新規定辦理。</text:p>
        </text:list-item>
      </text:list>
      <text:p text:style-name="P44"><text:bookmark-start text:name="_Hlk39067232"/>Relevant regulations and application procedures, please follow the latest regulations on the website of workforce development agency.<text:span text:style-name="T50"/></text:p>
      <text:list text:continue-numbering="true" text:style-name="WW8Num1">
        <text:list-item>
          <text:p text:style-name="P41" loext:marker-style-name="T50"><text:bookmark-end text:name="_Hlk39067232"/>繳交審查費之郵政劃撥單收據正本或可至本機關(10042臺北市中正區中華路一段39號10樓)收費櫃台現場繳交。《每人新臺幣100元整》戶名：勞動部勞動力發展署聘僱許可收費專戶。劃撥帳號：19058848<text:span text:style-name="T50"/></text:p>
        </text:list-item>
      </text:list>
      <text:p text:style-name="P45">Please submit the original of the receipt for Postal Giro or personally get to the counter of the Workforce Development Agency to made the payment. <text:s/>(NT$100 per person.)</text:p>
      <text:p text:style-name="P35"><text:span text:style-name="T2">Account Name: 勞動部勞動力發展署聘僱許可收費專戶。</text:span><text:span text:style-name="T59"> <text:s/></text:span><text:span text:style-name="T2">Post Account No.:19058848</text:span></text:p>
      <text:p text:style-name="P49"><text:span text:style-name="T50">審查費(100元)收據：分為電腦收據(白色)及臨櫃繳款收據(</text:span><text:span text:style-name="T49">綠色</text:span><text:span text:style-name="T50">)2種，填寫如下：</text:span></text:p>
      <text:p text:style-name="P42">(1)電腦收據(各郵局開具之白色收據)：<text:span text:style-name="T50"/></text:p>
      <text:p text:style-name="P36"><text:span text:style-name="T2">範例</text:span><text:span text:style-name="T59"> </text:span><text:span text:style-name="T2">00002660 <text:s text:c="2"/>100/06/11 <text:s/>16:46:33 <text:s text:c="7"/>00002660 <text:s text:c="2"/>100/06/11 </text:span></text:p>
      <text:p text:style-name="P36"><draw:custom-shape text:anchor-type="char" draw:z-index="3" draw:name="自選圖形 70" draw:style-name="gr8" draw:text-style-name="P99" svg:width="4.181cm" svg:height="0.673cm" svg:x="8.625cm" svg:y="0.095cm"><text:p text:style-name="P98"><text:span text:style-name="T73">劃撥收據號碼</text:span><text:span text:style-name="T73">(8</text:span><text:span text:style-name="T74">碼</text:span><text:span text:style-name="T73">)</text:span></text:p><draw:enhanced-geometry svg:viewBox="0 0 21600 21600" draw:text-areas="800 800 20800 20800" draw:type="round-rectangular-callout" draw:modifiers="11438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name="自選圖形 71" draw:style-name="gr7" draw:text-style-name="P99" svg:width="1.906cm" svg:height="0.703cm" svg:x="13.335cm" svg:y="0.018cm"><text:p text:style-name="P98"><text:span text:style-name="T73">繳費日期</text:span></text:p><text:p text:style-name="P98"><text:span text:style-name="T71"/></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9"><text:s text:c="8"/></text:span><text:span text:style-name="T2">003110 <text:s/>1A6 <text:s/>297174 <text:s text:c="9"/></text:span></text:p>
      <text:p text:style-name="P50"><text:span text:style-name="T56"><text:s/></text:span><text:span text:style-name="T56"><text:s text:c="16"/></text:span><text:span text:style-name="T50">003110 </text:span></text:p>
      <text:p text:style-name="P37"><draw:custom-shape text:anchor-type="char" draw:z-index="2" draw:name="自選圖形 69" draw:style-name="gr9" draw:text-style-name="P99" svg:width="1.906cm" svg:height="0.636cm" svg:x="9.742cm" svg:y="0.212cm"><text:p text:style-name="P98"><text:span text:style-name="T73">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9"><text:s text:c="3"/></text:span><text:span text:style-name="T2">填寫</text:span><text:span text:style-name="T59"> <text:s/></text:span><text:span text:style-name="T2">繳費日期：100年6月11日，郵局局號：003110，劃撥收據號碼(8碼)：00002660</text:span></text:p>
      <text:p text:style-name="P51"><text:span text:style-name="T50">(</text:span><text:span text:style-name="T50">2</text:span><text:span text:style-name="T50">)</text:span><text:span text:style-name="T50">臨櫃繳款收據(郵局派本機關駐點開具之</text:span><text:span text:style-name="T49">綠色</text:span><text:span text:style-name="T50">收據)：</text:span></text:p>
      <text:p text:style-name="P38"><draw:line text:anchor-type="char" draw:z-index="7" draw:name="線條 74" draw:style-name="gr6" draw:text-style-name="P97" svg:x1="16.052cm" svg:y1="1.44cm" svg:x2="12.418cm" svg:y2="0.487cm"><text:p/></draw:line><draw:line text:anchor-type="char" draw:z-index="6" draw:name="線條 73" draw:style-name="gr6" draw:text-style-name="P97" svg:x1="5.08cm" svg:y1="1.453cm" svg:x2="5.078cm" svg:y2="0.804cm"><text:p/></draw:line><draw:frame draw:style-name="fr2" draw:name="外框2" text:anchor-type="char" svg:x="9.102cm" svg:y="0.071cm" svg:width="3.598cm" svg:height="1.27cm" draw:z-index="5"><draw:text-box><table:table table:name="表格3" table:style-name="表格3"><table:table-column table:style-name="表格3.A"/><table:table-column table:style-name="表格3.B"/><table:table-row table:style-name="表格3.1"><table:table-cell table:style-name="表格3.A1" office:value-type="string"><text:p text:style-name="P15">局號<text:span text:style-name="T61"/></text:p></table:table-cell><table:table-cell table:style-name="表格3.A1" office:value-type="string"><text:p text:style-name="Standard">000100-6</text:p></table:table-cell></table:table-row><table:table-row table:style-name="表格3.1"><table:table-cell table:style-name="表格3.A1" table:number-columns-spanned="2" office:value-type="string"><text:p text:style-name="Standard"><text:span text:style-name="T59"><text:s text:c="4"/></text:span>100.06.11</text:p></table:table-cell><table:covered-table-cell/></table:table-row></table:table><text:p text:style-name="Standard"/></draw:text-box></draw:frame><text:span text:style-name="T2">範例</text:span><text:span text:style-name="T59"> <text:s/></text:span><text:span text:style-name="T2">右上角</text:span><text:span text:style-name="T59"> </text:span><text:span text:style-name="T2">B-5103097，經辦局章戳</text:span><text:span text:style-name="T59"> </text:span></text:p>
      <text:p text:style-name="P47"><text:s text:c="4"/><text:span text:style-name="T50"/></text:p>
      <text:p text:style-name="P48"><draw:connector text:anchor-type="char" draw:z-index="13" draw:name="自選圖形 80" draw:style-name="gr2" draw:text-style-name="P97" draw:type="line" svg:x1="10.59cm" svg:y1="0.518cm" svg:x2="10.593cm" svg:y2="0.176cm" svg:d="M10590 518l3-342" svg:viewBox="0 0 5 344"><text:p/></draw:connector><text:s text:c="2"/><text:span text:style-name="T50"/></text:p>
      <text:p text:style-name="P39"><text:span text:style-name="T2">填寫</text:span><text:span text:style-name="T59"> <text:s/></text:span><text:span text:style-name="T2">交易序號(9碼)：B-5103097，繳費日期：100年6月11日，郵局局號：000100</text:span></text:p>
      <text:p text:style-name="P10"><text:bookmark-start text:name="_Hlk39067256"/>There are two kinds receipt of the application fee (100 NTD each case)</text:p>
      <text:p text:style-name="P16"><text:span text:style-name="T55"><text:s/></text:span><text:span text:style-name="T47">(1)</text:span><text:span text:style-name="T47">If the applicant pay the fee at the post office before submitting the application (a WHITE slip)</text:span></text:p>
      <text:p text:style-name="P10">example <text:span text:style-name="T47"/></text:p>
      <text:p text:style-name="P16"><text:span text:style-name="T50">00002660 <text:s text:c="2"/>100/06/11 <text:s/>16:46:33 <text:s text:c="7"/>00002660 <text:s text:c="2"/>100/06/11</text:span><text:span text:style-name="T47"> </text:span></text:p>
      <text:p text:style-name="P16"><draw:custom-shape text:anchor-type="char" draw:z-index="10" draw:name="自選圖形 77" draw:style-name="gr3" draw:text-style-name="P99" svg:width="2.804cm" svg:height="0.8cm" svg:x="11.236cm" svg:y="0.27cm"><text:p text:style-name="P98"><text:span text:style-name="T71">payment date</text:span></text:p><text:p text:style-name="P98"><text:span text:style-name="T72"/></text:p><draw:enhanced-geometry svg:viewBox="0 0 21600 21600" draw:text-areas="800 800 20800 20800" draw:type="round-rectangular-callout" draw:modifiers="-5140 -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8" draw:name="自選圖形 75" draw:style-name="gr5" draw:text-style-name="P99" svg:width="4.156cm" svg:height="0.636cm" svg:x="5.676cm" svg:y="0.27cm"><text:p text:style-name="P98"><text:span text:style-name="T71">receipt No.(8 digits)</text:span></text:p><draw:enhanced-geometry svg:viewBox="0 0 21600 21600" draw:text-areas="800 800 20800 20800" draw:type="round-rectangular-callout" draw:modifiers="10781 -73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0">003110 <text:s/>1A6 <text:s/>297174</text:span><text:span text:style-name="T47"> <text:s text:c="9"/></text:span></text:p>
      <text:p text:style-name="P13"><text:soft-page-break/><text:s text:c="10"/><text:span text:style-name="T47"/></text:p>
      <text:p text:style-name="P16"><draw:custom-shape text:anchor-type="char" draw:z-index="9" draw:name="自選圖形 76" draw:style-name="gr4" draw:text-style-name="P99" svg:width="2.677cm" svg:height="0.636cm" svg:x="8.761cm" svg:y="0.531cm"><text:p text:style-name="P98"><text:span text:style-name="T71">branch code</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5"><text:s text:c="42"/></text:span><text:span text:style-name="T50">003110</text:span><text:span text:style-name="T47"> <text:s text:c="5"/></text:span></text:p>
      <text:p text:style-name="P10"/>
      <text:p text:style-name="P10">fill in the form as follow <text:span text:style-name="T47"/></text:p>
      <text:p text:style-name="P16"><text:span text:style-name="T47">payment date: 100 y 06 m 11 d ; branch code: 030110 ; receipt No.(8 digits): </text:span><text:span text:style-name="T50">00002660</text:span></text:p>
      <text:p text:style-name="P16"><text:span text:style-name="T47">(2)</text:span><text:span text:style-name="T47">If the applicant pay the fee at the counter while submitting the application in person (a GREEN slip)</text:span></text:p>
      <text:p text:style-name="P13"><draw:frame draw:style-name="fr1" draw:name="外框3" text:anchor-type="paragraph" svg:x="11.612cm" svg:y="0.132cm" svg:width="3.942cm" draw:z-index="0" loext:may-break-between-pages="true"><draw:text-box fo:min-height="0.058cm"><table:table table:name="表格4" table:style-name="表格4"><table:table-column table:style-name="表格4.A"/><table:table-column table:style-name="表格4.B"/><table:table-row table:style-name="表格4.1"><table:table-cell table:style-name="表格4.A1" office:value-type="string"><text:p text:style-name="P11">branch code<text:span text:style-name="T47"/></text:p></table:table-cell><table:table-cell table:style-name="表格4.A1" office:value-type="string"><text:p text:style-name="P11"><draw:connector text:anchor-type="char" draw:z-index="14" draw:name="自選圖形 81" draw:style-name="gr1" draw:text-style-name="P97" draw:type="line" svg:x1="2.955cm" svg:y1="1.903cm" svg:x2="1.928cm" svg:y2="0.393cm" svg:d="M2955 1903l-1027-1510" svg:viewBox="0 0 1028 1512"><text:p/></draw:connector>000100-6<text:span text:style-name="T47"/></text:p></table:table-cell></table:table-row><table:table-row table:style-name="表格4.1"><table:table-cell table:style-name="表格4.A1" table:number-columns-spanned="2" office:value-type="string"><text:p text:style-name="P6"><text:span text:style-name="T59"><text:s text:c="4"/></text:span><text:span text:style-name="T2">100.06.11</text:span></text:p></table:table-cell><table:covered-table-cell/></table:table-row></table:table></draw:text-box></draw:frame><text:s text:c="33"/><text:span text:style-name="T47"/></text:p>
      <text:p text:style-name="P16"><draw:connector text:anchor-type="char" draw:z-index="11" draw:name="自選圖形 78" draw:style-name="gr2" draw:text-style-name="P97" draw:type="line" svg:x1="6.391cm" svg:y1="1.824cm" svg:x2="6.585cm" svg:y2="0.314cm" svg:d="M6391 1824l194-1510" svg:viewBox="0 0 196 1512"><text:p/></draw:connector><text:span text:style-name="T47">example</text:span><text:span text:style-name="T47"> <text:s/></text:span><text:span text:style-name="T47">upper right corner </text:span><text:span text:style-name="T50">B-5103097</text:span><text:span text:style-name="T47">;</text:span></text:p>
      <text:p text:style-name="P6"><text:span text:style-name="T59"><text:s/></text:span><text:span text:style-name="T2">with the stamp of the post office</text:span></text:p>
      <text:p text:style-name="P13"><draw:connector text:anchor-type="char" draw:z-index="12" draw:name="自選圖形 79" draw:style-name="gr2" draw:text-style-name="P97" draw:type="line" svg:x1="11.067cm" svg:y1="0.977cm" svg:x2="11.915cm" svg:y2="0.182cm" svg:d="M11067 977l848-795" svg:viewBox="0 0 850 797"><text:p/></draw:connector><text:s text:c="2"/><text:span text:style-name="T47"/></text:p>
      <text:p text:style-name="P10">fill in the form as follow<text:span text:style-name="T47"/></text:p>
      <text:p text:style-name="P16"><text:span text:style-name="T47">transaction No.(9 digits): </text:span><text:span text:style-name="T50">B-5103097</text:span><text:span text:style-name="T47"> ; payment date: 100 y 06 m 11 d ;branch code: </text:span><text:span text:style-name="T47">000100</text:span></text:p>
      <text:p text:style-name="P43"><text:bookmark-end text:name="_Hlk39067256"/></text:p>
      <text:list text:continue-numbering="true" text:style-name="WW8Num1">
        <text:list-item>
          <text:p text:style-name="P40" loext:marker-style-name="T50">請依實際情況勾選□，如須檢附文件，務必檢附。<text:span text:style-name="T50"/></text:p>
        </text:list-item>
      </text:list>
      <text:p text:style-name="P52"><text:bookmark-start text:name="_Hlk39067281"/><text:span text:style-name="T50">P</text:span><text:span text:style-name="T50">lease tick the boxes (</text:span><text:span text:style-name="T63">□</text:span><text:span text:style-name="T50">) </text:span><text:span text:style-name="T50">accordingly, and do submit the required documents.</text:span><text:bookmark-end text:name="_Hlk39067281"/></text:p>
      <text:list text:continue-numbering="true" text:style-name="WW8Num1">
        <text:list-item>
          <text:p text:style-name="P40" loext:marker-style-name="T50">申請文件除政府機關、醫療機構、學校或航空公司核發或開具之證明文件外，應加蓋公司及負責人印章。<text:span text:style-name="T50"/></text:p>
        </text:list-item>
      </text:list>
      <text:p text:style-name="P17"><text:bookmark-start text:name="_Hlk39067290"/>Documents should include the stamp the entity and of the owner by which the document was issued. Documents issued by the government, school, health facility and airline are exempt.<text:bookmark-end text:name="_Hlk390672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fo:font-size="9pt" style:font-name-asian="新細明體" style:font-family-asian="新細明體" style:font-family-generic-asian="roman" style:font-size-asian="9pt" style:font-name-complex="Times New Roman" style:font-family-complex="'Times New Roman'" style:font-family-generic-complex="roman"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預設段落字型" style:family="text"/>
    <style:style style:name="註解方塊文字_20_字元" style:display-name="註解方塊文字 字元" style:family="text">
      <style:text-properties style:font-name="Cambria" fo:font-family="Cambria" style:font-family-generic="roman" fo:font-size="9pt" style:letter-kerning="true" style:font-name-asian="新細明體" style:font-family-asian="新細明體" style:font-family-generic-asian="roman" style:font-size-asian="9pt" style:font-name-complex="Times New Roman" style:font-family-complex="'Times New Roman'" style:font-family-generic-complex="roman"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12pt" style:font-name-asian="標楷體" style:font-size-asian="12pt" style:font-size-complex="12pt"/>
    </style:style>
    <style:style style:name="MT2" style:family="text">
      <style:text-properties fo:font-size="12pt" style:font-name-asian="Times New Roman" style:font-size-asian="12pt" style:font-size-complex="12pt"/>
    </style:style>
    <style:style style:name="MT3" style:family="text">
      <style:text-properties fo:font-size="12pt" fo:language="en" fo:country="US" style:font-name-asian="標楷體" style:font-size-asian="12pt" style:language-asian="zh" style:country-asian="TW" style:font-size-complex="12pt"/>
    </style:style>
    <style:page-layout style:name="Mpm1">
      <style:page-layout-properties fo:page-width="21.001cm" fo:page-height="29.7cm" style:num-format="1" style:print-orientation="portrait" fo:margin-top="0.953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pan text:style-name="MT1">AF-042　　　　　　　　　　　　　　　　</text:span><text:span text:style-name="MT2"> <text:s text:c="18"/></text:span><text:span text:style-name="MT1">　　　　　　　　　</text:span><text:span text:style-name="MT3">1150101</text:span><text:span text:style-name="MT1">版<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2-01T12:11:00</meta:creation-date>
    <dc:creator>Charlie Chuang</dc:creator>
    <dc:date>2025-12-29T10:18:15</dc:date>
    <meta:print-date>2025-12-22T20:49:00</meta:print-date>
    <meta:editing-cycles>5</meta:editing-cycles>
    <meta:document-statistic meta:table-count="4" meta:image-count="0" meta:object-count="0" meta:page-count="3" meta:paragraph-count="132" meta:word-count="1743" meta:character-count="5643" meta:non-whitespace-character-count="4460"/>
    <meta:generator>MODA_ODF_Application_Tools/4.0.1.2$Windows_X86_64 LibreOffice_project/4fe7fa5f4f65f5dd3193a39e152fc48afcc93fee</meta:generator>
    <meta:user-defined meta:name="ICV">2C563E6E417648518F717AC30B2DE459_12</meta:user-defined>
    <meta:user-defined meta:name="KSOProductBuildVer">3076-12.2.0.22549</meta:user-defined>
  </office:meta>
</office:document-meta>
</file>