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7.552cm" fo:margin-left="-0.049cm" table:align="left" style:writing-mode="lr-tb"/>
    </style:style>
    <style:style style:name="表格1.A" style:family="table-column">
      <style:table-column-properties style:column-width="7.701cm"/>
    </style:style>
    <style:style style:name="表格1.B" style:family="table-column">
      <style:table-column-properties style:column-width="9.851cm"/>
    </style:style>
    <style:style style:name="表格1.1" style:family="table-row">
      <style:table-row-properties style:min-row-height="2.13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7.57cm" fo:margin-left="-0.049cm" table:align="left" style:writing-mode="lr-tb"/>
    </style:style>
    <style:style style:name="表格2.A" style:family="table-column">
      <style:table-column-properties style:column-width="1.939cm"/>
    </style:style>
    <style:style style:name="表格2.B" style:family="table-column">
      <style:table-column-properties style:column-width="2.111cm"/>
    </style:style>
    <style:style style:name="表格2.C" style:family="table-column">
      <style:table-column-properties style:column-width="2cm"/>
    </style:style>
    <style:style style:name="表格2.D" style:family="table-column">
      <style:table-column-properties style:column-width="0.801cm"/>
    </style:style>
    <style:style style:name="表格2.E" style:family="table-column">
      <style:table-column-properties style:column-width="0.45cm"/>
    </style:style>
    <style:style style:name="表格2.F" style:family="table-column">
      <style:table-column-properties style:column-width="1cm"/>
    </style:style>
    <style:style style:name="表格2.G" style:family="table-column">
      <style:table-column-properties style:column-width="1.501cm"/>
    </style:style>
    <style:style style:name="表格2.H" style:family="table-column">
      <style:table-column-properties style:column-width="1.499cm"/>
    </style:style>
    <style:style style:name="表格2.I" style:family="table-column">
      <style:table-column-properties style:column-width="0.695cm"/>
    </style:style>
    <style:style style:name="表格2.J" style:family="table-column">
      <style:table-column-properties style:column-width="0.055cm"/>
    </style:style>
    <style:style style:name="表格2.K" style:family="table-column">
      <style:table-column-properties style:column-width="0.501cm"/>
    </style:style>
    <style:style style:name="表格2.L" style:family="table-column">
      <style:table-column-properties style:column-width="0.141cm"/>
    </style:style>
    <style:style style:name="表格2.M" style:family="table-column">
      <style:table-column-properties style:column-width="0.697cm"/>
    </style:style>
    <style:style style:name="表格2.N" style:family="table-column">
      <style:table-column-properties style:column-width="0.162cm"/>
    </style:style>
    <style:style style:name="表格2.O" style:family="table-column">
      <style:table-column-properties style:column-width="0.25cm"/>
    </style:style>
    <style:style style:name="表格2.P" style:family="table-column">
      <style:table-column-properties style:column-width="0.148cm"/>
    </style:style>
    <style:style style:name="表格2.Q" style:family="table-column">
      <style:table-column-properties style:column-width="0.134cm"/>
    </style:style>
    <style:style style:name="表格2.R" style:family="table-column">
      <style:table-column-properties style:column-width="0.139cm"/>
    </style:style>
    <style:style style:name="表格2.S" style:family="table-column">
      <style:table-column-properties style:column-width="0.127cm"/>
    </style:style>
    <style:style style:name="表格2.T" style:family="table-column">
      <style:table-column-properties style:column-width="0.4cm"/>
    </style:style>
    <style:style style:name="表格2.U" style:family="table-column">
      <style:table-column-properties style:column-width="0.307cm"/>
    </style:style>
    <style:style style:name="表格2.V" style:family="table-column">
      <style:table-column-properties style:column-width="0.101cm"/>
    </style:style>
    <style:style style:name="表格2.W" style:family="table-column">
      <style:table-column-properties style:column-width="0.319cm"/>
    </style:style>
    <style:style style:name="表格2.X" style:family="table-column">
      <style:table-column-properties style:column-width="0.081cm"/>
    </style:style>
    <style:style style:name="表格2.Y" style:family="table-column">
      <style:table-column-properties style:column-width="0.34cm"/>
    </style:style>
    <style:style style:name="表格2.Z" style:family="table-column">
      <style:table-column-properties style:column-width="0.058cm"/>
    </style:style>
    <style:style style:name="表格2.a" style:family="table-column">
      <style:table-column-properties style:column-width="0.215cm"/>
    </style:style>
    <style:style style:name="表格2.b" style:family="table-column">
      <style:table-column-properties style:column-width="0.185cm"/>
    </style:style>
    <style:style style:name="表格2.d" style:family="table-column">
      <style:table-column-properties style:column-width="0.111cm"/>
    </style:style>
    <style:style style:name="表格2.e" style:family="table-column">
      <style:table-column-properties style:column-width="0.289cm"/>
    </style:style>
    <style:style style:name="表格2.f" style:family="table-column">
      <style:table-column-properties style:column-width="0.411cm"/>
    </style:style>
    <style:style style:name="表格2.1" style:family="table-row">
      <style:table-row-properties style:min-row-height="1.06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4cm" fo:keep-together="always"/>
    </style:style>
    <style:style style:name="表格2.3" style:family="table-row">
      <style:table-row-properties style:min-row-height="0.889cm" fo:keep-together="always"/>
    </style:style>
    <style:style style:name="表格2.P3"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0.635cm" fo:keep-together="always"/>
    </style:style>
    <style:style style:name="表格2.5" style:family="table-row">
      <style:table-row-properties style:min-row-height="0.6cm" fo:keep-together="always"/>
    </style:style>
    <style:style style:name="表格2.7" style:family="table-row">
      <style:table-row-properties style:min-row-height="0.609cm" fo:keep-together="auto"/>
    </style:style>
    <style:style style:name="表格2.8" style:family="table-row">
      <style:table-row-properties style:min-row-height="1.797cm" fo:keep-together="auto"/>
    </style:style>
    <style:style style:name="表格2.11" style:family="table-row">
      <style:table-row-properties style:min-row-height="0.744cm" fo:keep-together="always"/>
    </style:style>
    <style:style style:name="表格2.12" style:family="table-row">
      <style:table-row-properties style:min-row-height="0.773cm" fo:keep-together="always"/>
    </style:style>
    <style:style style:name="表格2.13" style:family="table-row">
      <style:table-row-properties style:min-row-height="0.838cm" fo:keep-together="always"/>
    </style:style>
    <style:style style:name="表格2.14" style:family="table-row">
      <style:table-row-properties fo:keep-together="auto"/>
    </style:style>
    <style:style style:name="表格2.15" style:family="table-row">
      <style:table-row-properties style:min-row-height="1cm" fo:keep-together="auto"/>
    </style:style>
    <style:style style:name="表格2.16" style:family="table-row">
      <style:table-row-properties style:min-row-height="2.568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40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3.942cm" table:align="left" style:writing-mode="lr-tb"/>
    </style:style>
    <style:style style:name="表格5.A" style:family="table-column">
      <style:table-column-properties style:column-width="1.812cm"/>
    </style:style>
    <style:style style:name="表格5.B" style:family="table-column">
      <style:table-column-properties style:column-width="2.13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right="0.746cm" fo:text-align="end" style:justify-single-word="false" fo:text-indent="-0.249cm" style:auto-text-indent="false">
        <style:tab-stops>
          <style:tab-stop style:position="7.325cm" style:type="center"/>
          <style:tab-stop style:position="8.251cm" style:type="center"/>
          <style:tab-stop style:position="14.651cm" style:type="right"/>
          <style:tab-stop style:position="15.503cm"/>
          <style:tab-stop style:position="17.999cm" style:type="right"/>
        </style:tab-stops>
      </style:paragraph-properties>
    </style:style>
    <style:style style:name="P2" style:family="paragraph" style:parent-style-name="Standard">
      <style:paragraph-properties fo:margin-left="2.701cm" fo:margin-right="2.701cm" fo:line-height="0.564cm" fo:text-align="justify" fo:text-align-last="justify" style:justify-single-word="false" style:snap-to-layout-grid="false"/>
      <style:text-properties fo:color="#000000" loext:opacity="100%" fo:font-size="18pt" style:font-name-asian="標楷體" style:font-size-asian="18pt"/>
    </style:style>
    <style:style style:name="P3" style:family="paragraph" style:parent-style-name="Standard">
      <style:paragraph-properties fo:margin-left="0.847cm" fo:margin-right="0cm" fo:line-height="0.423cm" fo:text-align="justify" style:justify-single-word="false"/>
      <style:text-properties fo:color="#000000" loext:opacity="100%" fo:font-size="11pt" style:font-size-asian="11pt"/>
    </style:style>
    <style:style style:name="P4"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5" style:family="paragraph" style:parent-style-name="新內文">
      <style:paragraph-properties fo:margin-left="0.847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6" style:family="paragraph" style:parent-style-name="新內文">
      <style:paragraph-properties fo:margin-left="1.693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7" style:family="paragraph" style:parent-style-name="新內文">
      <style:paragraph-properties fo:margin-left="0.951cm" fo:margin-right="0.101cm" fo:margin-top="0.953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8" style:family="paragraph" style:parent-style-name="新內文">
      <style:paragraph-properties fo:margin-left="0.949cm" fo:margin-right="0.101cm" fo:margin-top="0.318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9"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10" style:family="paragraph" style:parent-style-name="Standard">
      <style:paragraph-properties fo:line-height="0.529cm" style:snap-to-layout-grid="false"/>
      <style:text-properties fo:color="#000000" loext:opacity="100%" fo:font-size="11pt" style:font-name-asian="標楷體" style:font-size-asian="11pt"/>
    </style:style>
    <style:style style:name="P11" style:family="paragraph" style:parent-style-name="Standard">
      <style:paragraph-properties fo:margin-top="0.212cm" fo:margin-bottom="0.035cm" style:contextual-spacing="false" fo:line-height="0.529cm" style:snap-to-layout-grid="false"/>
      <style:text-properties fo:color="#000000" loext:opacity="100%" fo:font-size="11pt" style:font-name-asian="標楷體" style:font-size-asian="11pt"/>
    </style:style>
    <style:style style:name="P12" style:family="paragraph" style:parent-style-name="小表內文">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3" style:family="paragraph" style:parent-style-name="小表內文">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4" style:family="paragraph" style:parent-style-name="表文中">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5" style:family="paragraph" style:parent-style-name="表文外開">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6" style:family="paragraph" style:parent-style-name="表文中">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7" style:family="paragraph" style:parent-style-name="表文外開">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8"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9" style:family="paragraph" style:parent-style-name="Standard">
      <style:paragraph-properties fo:margin-left="0.847cm" fo:margin-right="0cm" fo:line-height="0.423cm" fo:text-align="justify" style:justify-single-word="false"/>
      <style:text-properties fo:color="#000000" loext:opacity="100%" fo:font-size="11pt" style:font-name-asian="標楷體" style:font-size-asian="11pt"/>
    </style:style>
    <style:style style:name="P20" style:family="paragraph" style:parent-style-name="Standard">
      <style:paragraph-properties fo:line-height="0.423cm" fo:text-align="justify" style:justify-single-word="false"/>
      <style:text-properties fo:color="#000000" loext:opacity="100%" fo:font-size="11pt" style:font-name-asian="標楷體" style:font-size-asian="11pt"/>
    </style:style>
    <style:style style:name="P21"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22"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3" style:family="paragraph" style:parent-style-name="新內文">
      <style:paragraph-properties fo:margin-left="0.847cm" fo:margin-right="0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4"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5" style:family="paragraph" style:parent-style-name="新內文">
      <style:paragraph-properties fo:margin-left="1.09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6" style:family="paragraph" style:parent-style-name="表文中">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27"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28" style:family="paragraph" style:parent-style-name="表文外開">
      <style:paragraph-properties fo:margin-left="0.388cm" fo:margin-right="0cm" fo:line-height="0.529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29" style:family="paragraph" style:parent-style-name="表文外開">
      <style:paragraph-properties fo:margin-left="0.423cm" fo:margin-right="0.423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30" style:family="paragraph" style:parent-style-name="表文外開">
      <style:paragraph-properties fo:margin-left="0.423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31"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90%"/>
    </style:style>
    <style:style style:name="P32"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90%"/>
    </style:style>
    <style:style style:name="P33" style:family="paragraph" style:parent-style-name="表文外開">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75%"/>
    </style:style>
    <style:style style:name="P34" style:family="paragraph" style:parent-style-name="表文外開">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75%"/>
    </style:style>
    <style:style style:name="P35" style:family="paragraph" style:parent-style-name="Standard">
      <style:paragraph-properties fo:margin-left="0.847cm" fo:margin-right="0cm" fo:line-height="0.423cm" fo:text-align="justify" style:justify-single-word="false"/>
      <style:text-properties fo:color="#000000" loext:opacity="100%" fo:font-size="11pt" style:font-name-asian="Times New Roman" style:font-size-asian="11pt"/>
    </style:style>
    <style:style style:name="P36" style:family="paragraph" style:parent-style-name="新內文">
      <style:paragraph-properties fo:margin-left="0.949cm" fo:margin-right="0.101cm" fo:margin-top="0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Times New Roman" style:font-size-asian="11pt" style:font-size-complex="11pt"/>
    </style:style>
    <style:style style:name="P37"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Times New Roman" style:font-size-asian="11pt" style:font-size-complex="11pt"/>
    </style:style>
    <style:style style:name="P38" style:family="paragraph" style:parent-style-name="新內文">
      <style:paragraph-properties fo:margin-left="0cm" fo:margin-right="0.101cm" fo:line-height="0.282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text-underline-style="solid" style:text-underline-width="auto" style:text-underline-color="font-color" fo:background-color="#d8d8d8" style:font-name-asian="標楷體" style:font-size-asian="11pt" style:font-size-complex="11pt"/>
    </style:style>
    <style:style style:name="P39" style:family="paragraph" style:parent-style-name="新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text-underline-style="solid" style:text-underline-width="auto" style:text-underline-color="font-color" fo:background-color="#d8d8d8" style:font-name-asian="標楷體" style:font-size-asian="11pt" style:font-size-complex="11pt"/>
    </style:style>
    <style:style style:name="P40" style:family="paragraph" style:parent-style-name="表文中">
      <style:paragraph-properties fo:margin-top="0.106cm" fo:margin-bottom="0cm" style:contextual-spacing="false"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41" style:family="paragraph" style:parent-style-name="表文外開">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14cm" style:font-name-asian="標楷體" style:font-size-asian="11pt" style:text-scale="96%"/>
    </style:style>
    <style:style style:name="P42" style:family="paragraph" style:parent-style-name="Standard">
      <style:paragraph-properties style:snap-to-layout-grid="false"/>
      <style:text-properties fo:color="#000000" loext:opacity="100%"/>
    </style:style>
    <style:style style:name="P43" style:family="paragraph" style:parent-style-name="Standard">
      <style:paragraph-properties fo:margin-top="0.212cm" fo:margin-bottom="0.035cm" style:contextual-spacing="false" fo:line-height="0.529cm" style:snap-to-layout-grid="false"/>
      <style:text-properties fo:color="#000000" loext:opacity="100%" fo:font-size="10pt" style:font-name-asian="標楷體" style:font-size-asian="10pt"/>
    </style:style>
    <style:style style:name="P44" style:family="paragraph" style:parent-style-name="小表內文">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45"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46" style:family="paragraph" style:parent-style-name="小表內文">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language-asian="zh" style:country-asian="HK"/>
    </style:style>
    <style:style style:name="P47" style:family="paragraph" style:parent-style-name="小表內文">
      <style:paragraph-properties fo:margin-top="0.106cm" fo:margin-bottom="0cm" style:contextual-spacing="false" fo:line-height="0.459cm" fo:text-align="start" style:justify-single-word="false"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88cm"/>
          <style:tab-stop style:position="12.04cm"/>
          <style:tab-stop style:position="12.569cm"/>
          <style:tab-stop style:position="13.134cm"/>
          <style:tab-stop style:position="13.487cm"/>
          <style:tab-stop style:position="14.263cm"/>
          <style:tab-stop style:position="15.427cm"/>
        </style:tab-stops>
      </style:paragraph-properties>
      <style:text-properties fo:color="#000000" loext:opacity="100%" fo:font-size="10pt" style:font-name-asian="標楷體" style:font-size-asian="10pt" style:text-scale="95%"/>
    </style:style>
    <style:style style:name="P48" style:family="paragraph" style:parent-style-name="小表內文">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font-size-complex="12pt"/>
    </style:style>
    <style:style style:name="P49" style:family="paragraph" style:parent-style-name="表文中">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50" style:family="paragraph" style:parent-style-name="表文外開">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51" style:family="paragraph" style:parent-style-name="表文外開">
      <style:paragraph-properties fo:margin-left="0.049cm" fo:margin-right="0.049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52" style:family="paragraph" style:parent-style-name="表文外開">
      <style:paragraph-properties fo:line-height="0.459cm" fo:text-align="start" style:justify-single-word="false">
        <style:tab-stops>
          <style:tab-stop style:position="-2.82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53"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style>
    <style:style style:name="P54" style:family="paragraph" style:parent-style-name="表文中">
      <style:paragraph-properties fo:margin-top="0.071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fo:letter-spacing="-0.007cm" style:font-name-asian="標楷體" style:font-size-asian="10pt"/>
    </style:style>
    <style:style style:name="P55" style:family="paragraph" style:parent-style-name="新內文">
      <style:paragraph-properties fo:margin-left="1.09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6" style:family="paragraph" style:parent-style-name="表文中">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7"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8" style:family="paragraph" style:parent-style-name="表文中">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59"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60" style:family="paragraph" style:parent-style-name="表內文">
      <style:paragraph-properties fo:margin-top="0.106cm" fo:margin-bottom="0cm" style:contextual-spacing="false" fo:line-height="0.529cm" fo:text-align="start" style:justify-single-word="false"/>
      <style:text-properties fo:color="#000000" loext:opacity="100%" fo:font-size="12pt" style:font-name-asian="標楷體" style:font-size-asian="12pt"/>
    </style:style>
    <style:style style:name="P61" style:family="paragraph" style:parent-style-name="表文中">
      <style:paragraph-properties fo:margin-left="0cm" fo:margin-right="0.101cm" fo:line-height="0.494cm" fo:text-align="start" style:justify-single-word="false"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62" style:family="paragraph" style:parent-style-name="Standard">
      <style:paragraph-properties fo:margin-right="0cm" fo:margin-top="0.106cm" fo:margin-bottom="0cm" style:contextual-spacing="false" fo:line-height="0.423cm" fo:text-align="justify" style:justify-single-word="false" fo:text-indent="0.353cm" style:auto-text-indent="false"/>
    </style:style>
    <style:style style:name="P63" style:family="paragraph" style:parent-style-name="Standard">
      <style:paragraph-properties fo:margin-left="0.847cm" fo:margin-right="0cm" fo:line-height="0.423cm" fo:text-align="justify" style:justify-single-word="false"/>
    </style:style>
    <style:style style:name="P64"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小表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line-height="0.423cm" fo:text-align="start" style:justify-single-word="false">
        <style:tab-stops>
          <style:tab-stop style:position="-2.822cm"/>
          <style:tab-stop style:position="5.338cm"/>
          <style:tab-stop style:position="7.10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小表內文">
      <style:paragraph-properties fo:line-height="0.423cm" fo:text-align="start" style:justify-single-word="false">
        <style:tab-stops>
          <style:tab-stop style:position="-2.822cm"/>
          <style:tab-stop style:position="5.338cm"/>
          <style:tab-stop style:position="7.207cm"/>
          <style:tab-stop style:position="9.606cm"/>
          <style:tab-stop style:position="10.841cm"/>
          <style:tab-stop style:position="11.502cm"/>
          <style:tab-stop style:position="12.04cm"/>
          <style:tab-stop style:position="13.134cm"/>
          <style:tab-stop style:position="14.263cm"/>
          <style:tab-stop style:position="15.427cm"/>
        </style:tab-stops>
      </style:paragraph-properties>
    </style:style>
    <style:style style:name="P68"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paragraph-properties fo:margin-left="6.773cm" fo:margin-right="0.101cm" fo:margin-top="0.318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951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1.095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text-properties style:font-name="標楷體" fo:font-size="10pt" style:font-name-asian="標楷體" style:font-size-asian="10pt" style:font-name-complex="標楷體"/>
    </style:style>
    <style:style style:name="P75" style:family="paragraph" style:parent-style-name="小表內文">
      <style:paragraph-properties fo:line-height="0.529cm" fo:text-align="start" style:justify-single-wor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17cm"/>
          <style:tab-stop style:position="12.04cm"/>
          <style:tab-stop style:position="12.569cm"/>
          <style:tab-stop style:position="13.134cm"/>
          <style:tab-stop style:position="13.487cm"/>
          <style:tab-stop style:position="14.263cm"/>
          <style:tab-stop style:position="15.427cm"/>
        </style:tab-stops>
      </style:paragraph-properties>
    </style:style>
    <style:style style:name="P76" style:family="paragraph" style:parent-style-name="小表內文">
      <style:paragraph-properties fo:margin-top="0.106cm" fo:margin-bottom="0cm" style:contextual-spacing="false" fo:line-height="0.529cm" fo:text-align="start" style:justify-single-word="false"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88cm"/>
          <style:tab-stop style:position="12.04cm"/>
          <style:tab-stop style:position="12.569cm"/>
          <style:tab-stop style:position="13.134cm"/>
          <style:tab-stop style:position="13.487cm"/>
          <style:tab-stop style:position="14.263cm"/>
          <style:tab-stop style:position="15.427cm"/>
        </style:tab-stops>
      </style:paragraph-properties>
    </style:style>
    <style:style style:name="P77" style:family="paragraph" style:parent-style-name="表內文">
      <style:paragraph-properties fo:margin-left="0cm" fo:margin-right="0.101cm" fo:margin-top="0.106cm" fo:margin-bottom="0cm" style:contextual-spacing="false" fo:line-height="0.529cm" fo:text-align="start" style:justify-single-word="false"/>
    </style:style>
    <style:style style:name="P78" style:family="paragraph" style:parent-style-name="表文外開">
      <style:paragraph-properties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表文外開">
      <style:paragraph-properties fo:margin-left="0.423cm" fo:margin-right="0.423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表文外開">
      <style:paragraph-properties fo:margin-left="0.423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內空二文">
      <style:paragraph-properties fo:margin-left="0cm" fo:margin-right="0cm" fo:line-height="0.529cm" style:snap-to-layout-grid="false"/>
    </style:style>
    <style:style style:name="P83"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表文中">
      <style:paragraph-properties fo:margin-left="0cm" fo:margin-right="-0.049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表文中">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表文中">
      <style:paragraph-properties fo:margin-left="0cm" fo:margin-right="0.101cm" fo:line-height="0.494cm" fo:text-align="start" style:justify-single-word="false"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表文中">
      <style:paragraph-properties fo:margin-top="0.071cm" fo:margin-bottom="0cm" style:contextual-spacing="false" fo:line-height="0.459cm" fo:text-align="start" style:justify-single-word="false" style:snap-to-layout-grid="false">
        <style:tab-stops>
          <style:tab-stop style:position="1.988cm"/>
          <style:tab-stop style:position="4.5cm"/>
          <style:tab-stop style:position="5.338cm"/>
          <style:tab-stop style:position="7.207cm"/>
          <style:tab-stop style:position="7.251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表文中">
      <style:paragraph-properties fo:margin-top="0.071cm" fo:margin-bottom="0cm" style:contextual-spacing="false" fo:line-height="0.459cm" fo:text-align="start" style:justify-single-word="false" style:snap-to-layout-grid="false">
        <style:tab-stops>
          <style:tab-stop style:position="1.565cm"/>
          <style:tab-stop style:position="2.658cm"/>
          <style:tab-stop style:position="4.422cm"/>
          <style:tab-stop style:position="5.338cm"/>
          <style:tab-stop style:position="6.468cm"/>
          <style:tab-stop style:position="7.207cm"/>
          <style:tab-stop style:position="7.562cm"/>
          <style:tab-stop style:position="9.361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表文外開">
      <style:paragraph-properties fo:margin-left="0.388cm" fo:margin-right="0cm" fo:line-height="0.529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language-asian="zh" style:country-asian="HK"/>
    </style:style>
    <style:style style:name="P90" style:family="paragraph" style:parent-style-name="小表內文">
      <style:paragraph-properties fo:line-height="0.423cm" fo:text-align="start" style:justify-single-word="false">
        <style:tab-stops>
          <style:tab-stop style:position="-2.82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91" style:family="paragraph" style:parent-style-name="小表內文">
      <style:paragraph-properties fo:line-height="0.423cm" fo:text-align="start" style:justify-single-word="false">
        <style:tab-stops>
          <style:tab-stop style:position="4.98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92" style:family="paragraph" style:parent-style-name="小表內文">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use-window-font-color="true" loext:opacity="0%"/>
    </style:style>
    <style:style style:name="P93" style:family="paragraph" style:parent-style-name="小表內文">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use-window-font-color="true" loext:opacity="0%"/>
    </style:style>
    <style:style style:name="P94" style:family="paragraph" style:parent-style-name="小表內文">
      <style:paragraph-properties fo:line-height="0.67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use-window-font-color="true" loext:opacity="0%"/>
    </style:style>
    <style:style style:name="P95" style:family="paragraph" style:parent-style-name="Heading_20_1">
      <style:paragraph-properties fo:margin-top="0cm" fo:margin-bottom="0.106cm" style:contextual-spacing="false" fo:line-height="0.564cm" fo:text-align="center" style:justify-single-word="false"/>
      <style:text-properties fo:color="#000000" loext:opacity="100%" fo:font-size="14pt" style:font-name-asian="標楷體" style:font-size-asian="14pt"/>
    </style:style>
    <style:style style:name="P96" style:family="paragraph" style:parent-style-name="新內文" style:list-style-name="WW8Num1">
      <style:paragraph-properties fo:margin-top="0cm" fo:margin-bottom="0cm" style:contextual-spacing="false"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97" style:family="paragraph" style:parent-style-name="新內文" style:list-style-name="WW8Num1">
      <style:paragraph-properties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98" style:family="paragraph" style:parent-style-name="新內文" style:list-style-name="WW8Num1">
      <style:paragraph-properties fo:margin-top="0cm" fo:margin-bottom="0cm" style:contextual-spacing="false"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loext:graphic-properties draw:fill="none" draw:fill-color="#ffffff"/>
      <style:paragraph-properties fo:text-align="center"/>
    </style:style>
    <style:style style:name="P100" style:family="paragraph">
      <style:paragraph-properties style:writing-mode="lr-tb"/>
    </style:style>
    <style:style style:name="P101" style:family="paragraph">
      <loext:graphic-properties draw:fill="solid" draw:fill-color="#ffffff"/>
      <style:paragraph-properties style:writing-mode="lr-tb"/>
    </style:style>
    <style:style style:name="T1" style:family="text">
      <style:text-properties fo:font-size="12pt" style:font-name-asian="標楷體" style:font-size-asian="12pt" style:font-size-complex="12pt"/>
    </style:style>
    <style:style style:name="T2" style:family="text">
      <style:text-properties fo:font-size="12pt" style:font-name-asian="標楷體" style:font-size-asian="12pt" style:language-asian="zh" style:country-asian="HK" style:font-size-complex="12pt"/>
    </style:style>
    <style:style style:name="T3" style:family="text">
      <style:text-properties fo:font-size="12pt" fo:language="en" fo:country="US" style:font-name-asian="標楷體" style:font-size-asian="12pt" style:language-asian="zh" style:country-asian="TW" style:font-size-complex="12pt"/>
    </style:style>
    <style:style style:name="T4" style:family="text">
      <style:text-properties fo:color="#000000" loext:opacity="100%" fo:font-size="18pt" style:font-name-asian="標楷體" style:font-size-asian="18pt"/>
    </style:style>
    <style:style style:name="T5" style:family="text">
      <style:text-properties fo:color="#000000" loext:opacity="100%" fo:font-size="12pt" style:font-name-asian="標楷體" style:font-size-asian="12pt"/>
    </style:style>
    <style:style style:name="T6" style:family="text">
      <style:text-properties fo:color="#000000" loext:opacity="100%" fo:font-size="12pt" style:font-name-asian="標楷體" style:font-size-asian="12pt" style:text-scale="90%"/>
    </style:style>
    <style:style style:name="T7" style:family="text">
      <style:text-properties fo:color="#000000" loext:opacity="100%" fo:font-size="11pt" style:font-size-asian="11pt" style:font-size-complex="11pt"/>
    </style:style>
    <style:style style:name="T8" style:family="text">
      <style:text-properties fo:color="#000000" loext:opacity="100%" fo:font-size="11pt" style:font-name-asian="標楷體" style:font-size-asian="11pt"/>
    </style:style>
    <style:style style:name="T9" style:family="text">
      <style:text-properties fo:color="#000000" loext:opacity="100%" fo:font-size="11pt" style:font-name-asian="標楷體" style:font-size-asian="11pt" style:text-scale="90%"/>
    </style:style>
    <style:style style:name="T10" style:family="text">
      <style:text-properties fo:color="#000000" loext:opacity="100%" fo:font-size="11pt" style:font-name-asian="標楷體" style:font-size-asian="11pt" style:text-scale="75%"/>
    </style:style>
    <style:style style:name="T11" style:family="text">
      <style:text-properties fo:color="#000000" loext:opacity="100%" fo:font-size="11pt" style:font-name-asian="標楷體" style:font-size-asian="11pt" style:language-asian="zh" style:country-asian="HK"/>
    </style:style>
    <style:style style:name="T12" style:family="text">
      <style:text-properties fo:color="#000000" loext:opacity="100%" fo:font-size="11pt" style:font-name-asian="標楷體" style:font-size-asian="11pt" style:language-asian="zh" style:country-asian="HK" style:font-size-complex="11pt"/>
    </style:style>
    <style:style style:name="T13" style:family="text">
      <style:text-properties fo:color="#000000" loext:opacity="100%" fo:font-size="11pt" style:font-name-asian="標楷體" style:font-size-asian="11pt" style:font-size-complex="11pt"/>
    </style:style>
    <style:style style:name="T14" style:family="text">
      <style:text-properties fo:color="#000000" loext:opacity="100%" fo:font-size="11pt" style:font-name-asian="標楷體" style:font-size-asian="11pt" style:font-size-complex="11pt" style:font-weight-complex="bold"/>
    </style:style>
    <style:style style:name="T15" style:family="text">
      <style:text-properties fo:color="#000000" loext:opacity="100%" fo:font-size="11pt" style:font-name-asian="Times New Roman" style:font-size-asian="11pt"/>
    </style:style>
    <style:style style:name="T16" style:family="text">
      <style:text-properties fo:color="#000000" loext:opacity="100%" fo:font-size="11pt" style:font-name-asian="Times New Roman" style:font-size-asian="11pt" style:font-size-complex="11pt"/>
    </style:style>
    <style:style style:name="T17" style:family="text">
      <style:text-properties fo:color="#000000" loext:opacity="100%" fo:font-size="11pt" fo:letter-spacing="-0.007cm" style:font-name-asian="標楷體" style:font-size-asian="11pt"/>
    </style:style>
    <style:style style:name="T18" style:family="text">
      <style:text-properties fo:color="#000000" loext:opacity="100%" fo:font-size="11pt" fo:letter-spacing="-0.014cm" style:font-name-asian="標楷體" style:font-size-asian="11pt" style:text-scale="96%"/>
    </style:style>
    <style:style style:name="T19" style:family="text">
      <style:text-properties fo:color="#000000" loext:opacity="100%" fo:font-size="11pt" fo:letter-spacing="-0.014cm" style:font-name-asian="Times New Roman" style:font-size-asian="11pt" style:text-scale="96%"/>
    </style:style>
    <style:style style:name="T20" style:family="text">
      <style:text-properties fo:color="#000000" loext:opacity="100%" fo:font-size="11pt" fo:letter-spacing="0.289cm" style:letter-kerning="false" style:font-name-asian="標楷體" style:font-size-asian="11pt"/>
    </style:style>
    <style:style style:name="T21" style:family="text">
      <style:text-properties fo:color="#000000" loext:opacity="100%" fo:font-size="11pt" fo:letter-spacing="0.004cm" style:letter-kerning="false" style:font-name-asian="標楷體" style:font-size-asian="11pt"/>
    </style:style>
    <style:style style:name="T22" style:family="text">
      <style:text-properties fo:color="#000000" loext:opacity="100%" fo:font-size="11pt" fo:letter-spacing="normal" style:letter-kerning="false" style:font-name-asian="標楷體" style:font-size-asian="11pt" style:text-scale="92%"/>
    </style:style>
    <style:style style:name="T23" style:family="text">
      <style:text-properties fo:color="#000000" loext:opacity="100%" fo:font-size="11pt" fo:letter-spacing="0.005cm" style:letter-kerning="false" style:font-name-asian="標楷體" style:font-size-asian="11pt" style:text-scale="92%"/>
    </style:style>
    <style:style style:name="T24" style:family="text">
      <style:text-properties fo:color="#000000" loext:opacity="100%" fo:font-size="11pt" style:text-underline-style="solid" style:text-underline-width="auto" style:text-underline-color="font-color" style:font-name-asian="Times New Roman" style:font-size-asian="11pt"/>
    </style:style>
    <style:style style:name="T25" style:family="text">
      <style:text-properties fo:color="#000000" loext:opacity="100%" fo:font-size="11pt" style:text-underline-style="solid" style:text-underline-width="auto" style:text-underline-color="font-color" fo:background-color="#d8d8d8" loext:char-shading-value="0" style:font-name-asian="標楷體" style:font-size-asian="11pt" style:font-size-complex="11pt"/>
    </style:style>
    <style:style style:name="T26" style:family="text">
      <style:text-properties fo:color="#000000" loext:opacity="100%" style:font-name-asian="標楷體"/>
    </style:style>
    <style:style style:name="T27" style:family="text">
      <style:text-properties fo:color="#000000" loext:opacity="100%" style:font-name-asian="標楷體" style:text-scale="90%"/>
    </style:style>
    <style:style style:name="T28" style:family="text">
      <style:text-properties fo:color="#000000" loext:opacity="100%" style:font-name-asian="標楷體" style:font-size-complex="12pt"/>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size="11pt" style:font-name-asian="標楷體" style:font-size-asian="11pt" style:font-name-complex="標楷體"/>
    </style:style>
    <style:style style:name="T31" style:family="text">
      <style:text-properties fo:color="#000000" loext:opacity="100%" style:font-name="標楷體" fo:font-size="11pt" style:font-name-asian="標楷體" style:font-size-asian="11pt" style:font-name-complex="標楷體" style:font-size-complex="11pt"/>
    </style:style>
    <style:style style:name="T32" style:family="text">
      <style:text-properties fo:color="#000000" loext:opacity="100%" style:font-name="標楷體" fo:font-size="11pt" style:font-name-asian="標楷體" style:font-size-asian="11pt" style:language-asian="zh" style:country-asian="HK" style:font-name-complex="標楷體"/>
    </style:style>
    <style:style style:name="T33" style:family="text">
      <style:text-properties fo:color="#000000" loext:opacity="100%" style:font-name="標楷體" fo:font-size="10pt" style:font-name-asian="標楷體" style:font-size-asian="10pt" style:font-name-complex="標楷體"/>
    </style:style>
    <style:style style:name="T34" style:family="text">
      <style:text-properties fo:color="#000000" loext:opacity="100%" fo:font-size="10pt" style:font-name-asian="標楷體" style:font-size-asian="10pt"/>
    </style:style>
    <style:style style:name="T35" style:family="text">
      <style:text-properties fo:color="#000000" loext:opacity="100%" fo:font-size="10pt" style:font-name-asian="標楷體" style:font-size-asian="10pt" style:language-asian="zh" style:country-asian="HK"/>
    </style:style>
    <style:style style:name="T36" style:family="text">
      <style:text-properties fo:color="#000000" loext:opacity="100%" fo:font-size="10pt" fo:letter-spacing="-0.007cm" style:font-name-asian="標楷體" style:font-size-asian="10pt"/>
    </style:style>
    <style:style style:name="T37" style:family="text">
      <style:text-properties fo:color="#000000" loext:opacity="100%" fo:font-size="10pt" style:font-name-asian="Times New Roman" style:font-size-asian="10pt"/>
    </style:style>
    <style:style style:name="T38" style:family="text">
      <style:text-properties fo:color="#000000" loext:opacity="100%" style:text-line-through-style="solid" style:text-line-through-type="single" fo:font-size="10pt" style:font-name-asian="Times New Roman" style:font-size-asian="10pt"/>
    </style:style>
    <style:style style:name="T39" style:family="text">
      <style:text-properties fo:color="#000000" loext:opacity="100%" style:text-line-through-style="none" style:text-line-through-type="none" fo:font-size="10pt" style:font-name-asian="Times New Roman" style:font-size-asian="10pt"/>
    </style:style>
    <style:style style:name="T40" style:family="text">
      <style:text-properties style:font-name-asian="標楷體"/>
    </style:style>
    <style:style style:name="T41" style:family="text">
      <style:text-properties fo:font-size="11pt" style:font-name-asian="標楷體" style:font-size-asian="11pt" style:language-asian="zh" style:country-asian="HK"/>
    </style:style>
    <style:style style:name="T42" style:family="text">
      <style:text-properties fo:font-size="11pt" style:font-name-asian="標楷體" style:font-size-asian="11pt" style:font-size-complex="11pt"/>
    </style:style>
    <style:style style:name="T43" style:family="text">
      <style:text-properties style:font-name-asian="Times New Roman"/>
    </style:style>
    <style:style style:name="T44" style:family="text">
      <style:text-properties style:font-name="標楷體" style:font-name-complex="標楷體"/>
    </style:style>
    <style:style style:name="T45" style:family="text">
      <style:text-properties style:font-name="標楷體" fo:font-size="10pt" style:font-name-asian="標楷體" style:font-size-asian="10pt" style:font-name-complex="標楷體"/>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font-size-complex="10pt"/>
    </style:style>
    <style:style style:name="T48" style:family="text">
      <style:text-properties fo:font-size="10pt" style:font-name-asian="Times New Roman" style:font-size-asian="10pt"/>
    </style:style>
    <style:style style:name="T49" style:family="text">
      <style:text-properties fo:font-size="10pt" style:font-name-asian="Times New Roman" style:font-size-asian="10pt" style:font-size-complex="10pt"/>
    </style:style>
    <style:style style:name="T50" style:family="text">
      <style:text-properties fo:color="#ff0000" loext:opacity="100%" fo:font-size="10pt" style:font-name-asian="標楷體" style:font-size-asian="10pt"/>
    </style:style>
    <style:style style:name="T51" style:family="text">
      <style:text-properties fo:color="#ff0000" loext:opacity="100%" fo:font-size="10pt" style:font-name-asian="標楷體" style:font-size-asian="10pt" style:font-size-complex="10pt"/>
    </style:style>
    <style:style style:name="T52" style:family="text">
      <style:text-properties fo:color="#ff0000" loext:opacity="100%" fo:font-size="10pt" style:font-name-asian="Times New Roman" style:font-size-asian="10pt"/>
    </style:style>
    <style:style style:name="T53" style:family="text">
      <style:text-properties fo:color="#ff0000" loext:opacity="100%" style:text-line-through-style="solid" style:text-line-through-type="single" fo:font-size="10pt" style:font-name-asian="標楷體" style:font-size-asian="10pt"/>
    </style:style>
    <style:style style:name="T54" style:family="text">
      <style:text-properties fo:color="#ff0000" loext:opacity="100%" style:text-line-through-style="solid" style:text-line-through-type="single" fo:font-size="10pt" style:font-name-asian="Times New Roman" style:font-size-asian="10pt"/>
    </style:style>
    <style:style style:name="T55" style:family="text">
      <style:text-properties fo:color="#ff0000" loext:opacity="100%" style:text-line-through-style="solid" style:text-line-through-type="single" style:font-name="標楷體" fo:font-size="10pt" style:font-name-asian="標楷體" style:font-size-asian="10pt" style:font-name-complex="標楷體"/>
    </style:style>
    <style:style style:name="T56" style:family="text">
      <style:text-properties fo:color="#ff0000" loext:opacity="100%" style:text-line-through-style="solid" style:text-line-through-type="single" fo:font-size="11pt" style:font-name-asian="標楷體" style:font-size-asian="11pt" style:font-size-complex="11pt"/>
    </style:style>
    <style:style style:name="T57" style:family="text">
      <style:text-properties fo:color="#ff0000" loext:opacity="100%" fo:font-size="11pt" style:font-size-asian="11pt" style:font-size-complex="11pt"/>
    </style:style>
    <style:style style:name="T58" style:family="text">
      <style:text-properties fo:color="#ff0000" loext:opacity="100%" fo:font-size="11pt" style:font-name-asian="標楷體" style:font-size-asian="11pt" style:font-size-complex="11pt"/>
    </style:style>
    <style:style style:name="T59" style:family="text">
      <style:text-properties fo:color="#ff0000" loext:opacity="100%" style:font-name="標楷體" fo:font-size="10pt" style:font-name-asian="標楷體" style:font-size-asian="10pt" style:font-name-complex="標楷體"/>
    </style:style>
    <style:style style:name="T60" style:family="text">
      <style:text-properties fo:color="#ff0000" loext:opacity="100%" style:text-line-through-style="none" style:text-line-through-type="none" fo:font-size="10pt" style:font-name-asian="標楷體" style:font-size-asian="10pt"/>
    </style:style>
    <style:style style:name="T61" style:family="text">
      <style:text-properties fo:color="#ff0000" loext:opacity="100%" style:text-line-through-style="none" style:text-line-through-type="none" fo:font-size="11pt" style:font-name-asian="標楷體" style:font-size-asian="11pt" style:font-size-complex="11pt"/>
    </style:style>
    <style:style style:name="T62" style:family="text">
      <style:text-properties style:use-window-font-color="true" loext:opacity="0%" style:font-name="標楷體" fo:font-size="10pt" style:font-name-asian="標楷體" style:font-size-asian="10pt" style:font-name-complex="標楷體"/>
    </style:style>
    <style:style style:name="T63" style:family="text">
      <style:text-properties style:use-window-font-color="true" loext:opacity="0%" fo:font-size="10pt" style:font-name-asian="標楷體" style:font-size-asian="10pt"/>
    </style:style>
    <style:style style:name="T64" style:family="text">
      <style:text-properties style:use-window-font-color="true" loext:opacity="0%" fo:font-size="11pt" style:font-size-asian="11pt" style:font-size-complex="11pt"/>
    </style:style>
    <style:style style:name="T65" style:family="text">
      <style:text-properties style:text-line-through-style="none" style:text-line-through-type="none" fo:font-size="10pt" style:font-name-asian="Times New Roman" style:font-size-asian="10pt"/>
    </style:style>
    <style:style style:name="T66" style:family="text">
      <style:text-properties style:text-line-through-style="none" style:text-line-through-type="none" fo:font-size="10pt" style:font-name-asian="標楷體" style:font-size-asian="10pt"/>
    </style:style>
    <style:style style:name="T6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68" style:family="text">
      <style:text-properties fo:color="#ff0000" loext:opacity="100%"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0"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3cm" fo:min-width="2.598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2.478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849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874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聘僱外國人申請書<text:span text:style-name="T4"/></text:p>
      <text:h text:style-name="P95" text:outline-level="1">APPLICATION FORM FOR EMPLOYMENT OF FOREIGNERS</text:h>
      <table:table table:name="表格1" table:style-name="表格1">
        <table:table-column table:style-name="表格1.A"/>
        <table:table-column table:style-name="表格1.B"/>
        <table:table-row table:style-name="表格1.1">
          <table:table-cell table:style-name="表格1.A1" office:value-type="string">
            <text:p text:style-name="P77"><text:span text:style-name="T5">案件類別：<text:line-break/>Type of Application</text:span></text:p>
            <text:p text:style-name="P82"><text:span text:style-name="T6">62.依就業服務法第51條聘僱外國人</text:span></text:p>
            <text:p text:style-name="P82"><text:span text:style-name="T5">In accordance with Article 51 of the Employment Service Act</text:span></text:p>
          </table:table-cell>
          <table:table-cell table:style-name="表格1.B1" office:value-type="string">
            <text:p text:style-name="P60">申請項目：<text:span text:style-name="T5"/></text:p>
            <text:p text:style-name="P60">Applying Item<text:span text:style-name="T5"/></text:p>
            <text:p text:style-name="P82"><text:span text:style-name="T15"><text:s text:c="8"/></text:span><text:span text:style-name="T29">□</text:span><text:span text:style-name="T26">21.聘僱許可Employment Permit</text:span></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T"/>
        <table:table-column table:style-name="表格2.d"/>
        <table:table-column table:style-name="表格2.e"/>
        <table:table-column table:style-name="表格2.f"/>
        <table:table-row table:style-name="表格2.1">
          <table:table-cell table:style-name="表格2.A1" table:number-columns-spanned="2" office:value-type="string">
            <text:p text:style-name="P17">雇主名稱<text:span text:style-name="T8"/></text:p>
            <text:p text:style-name="P12">Name of Employer<text:span text:style-name="T8"/></text:p>
          </table: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8" office:value-type="string">
            <text:p text:style-name="P31">營利事業統一編號（身分證字號）<text:span text:style-name="T9"/></text:p>
            <text:p text:style-name="P18">Corporate Uniform No.(I.D No.)</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
          <table:table-cell table:style-name="表格2.A1" table:number-columns-spanned="2" office:value-type="string">
            <text:p text:style-name="P17">雇主公司地址<text:span text:style-name="T8"/></text:p>
            <text:p text:style-name="P17">Address of Employer<text:span text:style-name="T8"/></text:p>
          </table:table-cell>
          <table:covered-table-cell/>
          <table:table-cell table:style-name="表格2.A1" table:number-columns-spanned="30" office:value-type="string">
            <text:p text:style-name="P75"><text:span text:style-name="T30">□□□</text:span><text:span text:style-name="T8">（郵遞區號）<text:tab/>縣<text:tab/>鄉鎮<text:tab/>路<text:tab/>段<text:tab/>巷<text:tab/>弄<text:tab/>號<text:tab/>樓</text:span></text:p>
            <text:p text:style-name="P76"><text:span text:style-name="T30">□□</text:span><text:span text:style-name="T8">（縣市別代碼）<text:tab/>市<text:tab/>市區<text:tab/>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7">外國人姓名<text:span text:style-name="T8"/></text:p>
            <text:p text:style-name="P17">Foreigner Name</text:p>
          </table:table-cell>
          <table:covered-table-cell/>
          <table:table-cell table:style-name="表格2.A1" office:value-type="string">
            <text:p text:style-name="P17">英文</text:p>
            <text:p text:style-name="P16">English<text:span text:style-name="T8"/></text:p>
          </table:table-cell>
          <table:table-cell table:style-name="表格2.A1" table:number-columns-spanned="7" office:value-type="string">
            <text:p text:style-name="P14"/>
          </table:table-cell>
          <table:covered-table-cell/>
          <table:covered-table-cell/>
          <table:covered-table-cell/>
          <table:covered-table-cell/>
          <table:covered-table-cell/>
          <table:covered-table-cell/>
          <table:table-cell table:style-name="表格2.A1" table:number-columns-spanned="5" office:value-type="string">
            <text:p text:style-name="P26">中文<text:span text:style-name="T8"/></text:p>
            <text:p text:style-name="P16">Chinese<text:span text:style-name="T8"/></text:p>
          </table:table-cell>
          <table:covered-table-cell/>
          <table:covered-table-cell/>
          <table:covered-table-cell/>
          <table:covered-table-cell/>
          <table:table-cell table:style-name="表格2.P3"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78"><text:span text:style-name="T8">國　籍　Nationality</text:span></text:p>
          </table:table-cell>
          <table:covered-table-cell/>
          <table:table-cell table:style-name="表格2.A1" office:value-type="string">
            <text:p text:style-name="P15"/>
          </table:table-cell>
          <table:table-cell table:style-name="表格2.A1" table:number-columns-spanned="5" office:value-type="string">
            <text:p text:style-name="P78"><text:span text:style-name="T17">護照號碼Passport Number</text:span></text:p>
          </table:table-cell>
          <table:covered-table-cell/>
          <table:covered-table-cell/>
          <table:covered-table-cell/>
          <table:covered-table-cell/>
          <table:table-cell table:style-name="表格2.A1" table:number-columns-spanned="2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78"><text:span text:style-name="T8">性　別　Sex</text:span></text:p>
          </table:table-cell>
          <table:covered-table-cell/>
          <table:table-cell table:style-name="表格2.A1" office:value-type="string">
            <text:p text:style-name="P15"/>
          </table:table-cell>
          <table:table-cell table:style-name="表格2.A1" table:number-columns-spanned="5" office:value-type="string">
            <text:p text:style-name="P78"><text:span text:style-name="T8">出生日期Date of Birth</text:span></text:p>
          </table:table-cell>
          <table:covered-table-cell/>
          <table:covered-table-cell/>
          <table:covered-table-cell/>
          <table:covered-table-cell/>
          <table:table-cell table:style-name="表格2.A1" table:number-columns-spanned="24" office:value-type="string">
            <text:p text:style-name="P78"><text:span text:style-name="T18">　　</text:span><text:span text:style-name="T19"> <text:s text:c="2"/></text:span><text:span text:style-name="T18">年Y 　　月M　　日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73"><text:span text:style-name="T20">行動電</text:span><text:span text:style-name="T21">話</text:span></text:p>
            <text:p text:style-name="P21">mobile phone number</text:p>
            <text:p text:style-name="P33">(必填，填表說明注意事項五)</text:p>
            <text:p text:style-name="P73"><text:span text:style-name="T22">(required, see notice 5</text:span><text:span text:style-name="T23">)</text:span></text:p>
          </table:table-cell>
          <table:covered-table-cell/>
          <table:table-cell table:style-name="表格2.A1" table:number-columns-spanned="3" office:value-type="string">
            <text:p text:style-name="P34"/>
          </table:table-cell>
          <table:covered-table-cell/>
          <table:covered-table-cell/>
          <table:table-cell table:style-name="表格2.A1" table:number-columns-spanned="3" office:value-type="string">
            <text:p text:style-name="P4"><text:span text:style-name="T40">電子郵件</text:span><text:span text:style-name="T43"> </text:span></text:p>
            <text:p text:style-name="P72"><text:span text:style-name="T8">E</text:span><text:span text:style-name="T10">-mail</text:span></text:p>
            <text:p text:style-name="P32">(填表說明注意事項五)<text:span text:style-name="T9"/></text:p>
            <text:p text:style-name="P72"><text:span text:style-name="T9">(see notice 5)</text:span></text:p>
          </table:table-cell>
          <table:covered-table-cell/>
          <table:covered-table-cell/>
          <table:table-cell table:style-name="表格2.A1" table:number-columns-spanned="24" office:value-type="string">
            <text:p text:style-name="P41"><text:span text:style-name="T44">□</text:span>有：</text:p>
            <text:p text:style-name="P41"><text:span text:style-name="T44">□</text:span>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84"><text:span text:style-name="T26">審查費收據</text:span><text:span text:style-name="T34">(免附，填表說明注意事項二)</text:span></text:p>
            <text:p text:style-name="P84"><text:span text:style-name="T34">Receipt for application fee (needn’t submit; reference on the back as for how to fill in the form)</text:span></text:p>
          </table:table-cell>
          <table:covered-table-cell/>
          <table:table-cell table:style-name="表格2.A1" office:value-type="string">
            <text:p text:style-name="P56">繳費日期</text:p>
            <text:p text:style-name="P85"><text:span text:style-name="T26">Payment date</text:span></text:p>
          </table:table-cell>
          <table:table-cell table:style-name="表格2.A1" table:number-columns-spanned="4" office:value-type="string">
            <text:p text:style-name="P61"><text:span text:style-name="T40">年</text:span><text:span text:style-name="T43"> <text:s text:c="2"/></text:span><text:span text:style-name="T40">月</text:span><text:span text:style-name="T43"> <text:s text:c="2"/></text:span><text:span text:style-name="T40">日</text:span></text:p>
            <text:p text:style-name="P86"><text:span text:style-name="T26">y/ <text:s text:c="2"/>m/ <text:s text:c="2"/>/d</text:span></text:p>
          </table:table-cell>
          <table:covered-table-cell/>
          <table:covered-table-cell/>
          <table:covered-table-cell/>
          <table:table-cell table:style-name="表格2.A1" table:number-columns-spanned="4" office:value-type="string">
            <text:p text:style-name="P58">郵局局號(6碼)<text:span text:style-name="T27"/></text:p>
            <text:p text:style-name="P85"><text:span text:style-name="T26">Branch code</text:span></text:p>
          </table:table-cell>
          <table:covered-table-cell/>
          <table:covered-table-cell/>
          <table:covered-table-cell/>
          <table:table-cell table:style-name="表格2.A1" table:number-columns-spanned="2" office:value-type="string">
            <text:p text:style-name="P59"/>
          </table: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3" office:value-type="string">
            <text:p text:style-name="P59"/>
          </table: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3" office:value-type="string">
            <text:p text:style-name="P59"/>
          </table:table-cell>
          <table:covered-table-cell/>
          <table:covered-table-cell/>
        </table:table-row>
        <table:table-row table:style-name="表格2.8">
          <table:covered-table-cell table:style-name="表格2.A1"/>
          <table:covered-table-cell/>
          <table:table-cell table:style-name="表格2.A1" table:number-columns-spanned="6" office:value-type="string">
            <text:p text:style-name="P56">劃撥收據號碼(8碼)或交易序號(9碼)<text:span text:style-name="T26"/></text:p>
            <text:p text:style-name="P85"><text:span text:style-name="T26">Receipt No.(8 digits) or transaction No.(9 digits)</text:span></text:p>
          </table:table-cell>
          <table:covered-table-cell/>
          <table:covered-table-cell/>
          <table:covered-table-cell/>
          <table:covered-table-cell/>
          <table:covered-table-cell/>
          <table:table-cell table:style-name="表格2.A1" office:value-type="string">
            <text:p text:style-name="P57"/>
          </table:table-cell>
          <table:table-cell table:style-name="表格2.A1" table:number-columns-spanned="3" office:value-type="string">
            <text:p text:style-name="P57"/>
          </table:table-cell>
          <table:covered-table-cell/>
          <table:covered-table-cell/>
          <table:table-cell table:style-name="表格2.A1" office:value-type="string">
            <text:p text:style-name="P57"/>
          </table:table-cell>
          <table:table-cell table:style-name="表格2.A1" table:number-columns-spanned="4" office:value-type="string">
            <text:p text:style-name="P57"/>
          </table:table-cell>
          <table:covered-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4" office:value-type="string">
            <text:p text:style-name="P57"/>
          </table:table-cell>
          <table:covered-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2" office:value-type="string">
            <text:p text:style-name="P57"/>
          </table:table-cell>
          <table:covered-table-cell/>
        </table:table-row>
        <table:table-row table:style-name="表格2.5">
          <table:table-cell table:style-name="表格2.A1" office:value-type="string">
            <text:p text:style-name="P46">外國人身分別<text:span text:style-name="T35"/></text:p>
            <text:p text:style-name="P44">Foreigner status</text:p>
          </table:table-cell>
          <table:table-cell table:style-name="表格2.A1" table:number-columns-spanned="31" office:value-type="string">
            <text:p text:style-name="P78"><text:span text:style-name="T30">□</text:span><text:span text:style-name="T11">獲准居留之難民</text:span><text:span text:style-name="T8">。</text:span></text:p>
            <text:p text:style-name="P80"><text:span text:style-name="T8">A </text:span><text:span text:style-name="T11">refugee</text:span><text:span text:style-name="T8"> permitted to stay in the Republic of China.</text:span></text:p>
            <text:p text:style-name="P17"><text:span text:style-name="T44">□</text:span>獲准在中華民國境內連續受聘僱從事工作，連續居留滿五年，品行端正，且有住所者。</text:p>
            <text:p text:style-name="P80"><text:span text:style-name="T8">One who </text:span><text:span text:style-name="T11">has</text:span><text:span text:style-name="T8"> been continuously employed, with permission of the relevant competent authority(ies), to engage in work in the Republic of China, has maintained a settled practice of good-mannered behavior, and has kept a residence in the said territory for at least five consecutive years</text:span></text:p>
            <text:p text:style-name="P78"><text:span text:style-name="T32">□</text:span><text:span text:style-name="T11">經獲准與其在中華民國境內設有戶籍之直系血親共同生活者</text:span><text:span text:style-name="T8">。</text:span></text:p>
            <text:p text:style-name="P80"><text:span text:style-name="T11">One permitted to live with his/her lineal relative who has a registered domestic residence in the Republic of China</text:span><text:span text:style-name="T8">.</text:span></text:p>
            <text:p text:style-name="P78"><text:span text:style-name="T30">□</text:span><text:span text:style-name="T11">經取得永久居留者</text:span><text:span text:style-name="T8">。</text:span></text:p>
            <text:p text:style-name="P80"><text:span text:style-name="T8">One permitted to stay permanently in the territory of the Republic of Ch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44">最近入國日期<text:span text:style-name="T34"/></text:p>
            <text:p text:style-name="P44">Most Recent Entry Date<text:span text:style-name="T34"/></text:p>
          </table:table-cell>
          <table:covered-table-cell/>
          <table:covered-table-cell/>
          <table:table-cell table:style-name="表格2.A1" table:number-columns-spanned="29" office:value-type="string">
            <text:p text:style-name="P78"><text:span text:style-name="T34">　　　　　　年Y　　　　　　月M　　　　　日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50">居留證有效期限<text:span text:style-name="T34"/></text:p>
            <text:p text:style-name="P49">Expiration Date of Resident Visa</text:p>
          </table:table-cell>
          <table:covered-table-cell/>
          <table:covered-table-cell/>
          <table:covered-table-cell/>
          <table:table-cell table:style-name="表格2.A1" table:number-columns-spanned="28" office:value-type="string">
            <text:p text:style-name="P50">　　　　年　　　　　月　　　　　　日止<text:span text:style-name="T34"/></text:p>
            <text:p text:style-name="P87"><text:span text:style-name="T34"><text:tab/></text:span><text:span text:style-name="T36">Y<text:tab/></text:span><text:span text:style-name="T34">M<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 table:number-columns-spanned="4" office:value-type="string">
            <text:p text:style-name="P52">受聘僱期間<text:span text:style-name="T34"/></text:p>
            <text:p text:style-name="P49">Period of Employment<text:span text:style-name="T34"/></text:p>
          </table:table-cell>
          <table:covered-table-cell/>
          <table:covered-table-cell/>
          <table:covered-table-cell/>
          <table:table-cell table:style-name="表格2.A1" table:number-columns-spanned="28" office:value-type="string">
            <text:p text:style-name="P54">自　　　年　　月　　　日至　　　年　　月　　　日止<text:span text:style-name="T36"/></text:p>
            <text:p text:style-name="P88"><text:span text:style-name="T34">From<text:tab/></text:span><text:span text:style-name="T36">Y</text:span><text:span text:style-name="T34"><text:tab/>M <text:tab/>D to <text:tab/></text:span><text:span text:style-name="T36">Y</text:span><text:span text:style-name="T34"><text:tab/>M <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51">受僱擔任之工作內容</text:p>
            <text:p text:style-name="P49">Nature of Work</text:p>
          </table:table-cell>
          <table:covered-table-cell/>
          <table:covered-table-cell/>
          <table:covered-table-cell/>
          <table:table-cell table:style-name="表格2.A1" table:number-columns-spanned="2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2" office:value-type="string">
            <text:p text:style-name="P27">以下文件請依實際情況勾選檢附：<text:span text:style-name="T11"/></text:p>
            <text:p text:style-name="P79"><text:span text:style-name="T32">□</text:span><text:span text:style-name="T11">負責人身分證影本</text:span><text:span text:style-name="T8">1</text:span><text:span text:style-name="T11">份</text:span></text:p>
            <text:p text:style-name="P30">One copy of the Responsible Person's Identification Card.<text:span text:style-name="T11"/></text:p>
            <text:p text:style-name="P27"><text:span text:style-name="T44">□</text:span>外僑居留證（或永久居留證）正反面影本各1份。</text:p>
            <text:p text:style-name="P30">One copy of both sides of Alien Resident Visa (or Permanent Resident Visa).</text:p>
            <text:p text:style-name="P27"><text:span text:style-name="T44">□</text:span>護照影本1份。</text:p>
            <text:p text:style-name="P30">One copy of Passport.</text:p>
            <text:p text:style-name="P27"><text:span text:style-name="T44">□</text:span>聘僱合約書影本1份。</text:p>
            <text:p text:style-name="P30">One photocopy of Employment Contract.</text:p>
            <text:p text:style-name="P27"><text:span text:style-name="T44">□</text:span>難民證影本。(獲准居留之難民需檢附)</text:p>
            <text:p text:style-name="P81"><text:span text:style-name="T8">Photocopy</text:span><text:span text:style-name="T11"> of Refugee Certificate.(Applicable of refugees permitted to reside.)</text:span></text:p>
            <text:p text:style-name="P28"><text:span text:style-name="T44">□</text:span>當地內政部入出國及移民署（服務站）開立之外僑居留滿5年證明影本。《獲准在中華民國境內連續受聘僱從事工作，居留滿五年，品行端正，且有住所者需檢附》</text:p>
            <text:p text:style-name="P80"><text:span text:style-name="T11">Photocopy of Certificate for foreigner's residence up to 5 years , issued by local National Immigration Agency. 《Applicable to persons of exemplary behavior who have been continuously employed, and resided in the Republic of China for up to five years.》</text:span></text:p>
            <text:p text:style-name="P28"><text:span text:style-name="T44">□</text:span>雇主開立之連續5年的聘僱證明及政府主管機關核發連續滿5年的聘僱許可文件證明影本。《獲准在中華民國境內連續受聘僱從事工作，居留滿5年，品行端正，且有住所者需檢附》</text:p>
            <text:p text:style-name="P29">Continous 5-year employment certificate issued by employer and continuous full 5-year employment permit Certification issued by the competent authority. 《Persons of exemplary behavior who have been continuously employed, and resided in the Republic of China for up to five years.》<text:span text:style-name="T11"/></text:p>
            <text:p text:style-name="P89"><text:span text:style-name="T44">□</text:span>受聘僱外國人自申請日前5年期間無刑事犯罪紀錄證明影本《獲准在中華民國境內連續受聘僱從事工作，居留滿五年，品行端正，且有住所者需檢附》</text:p>
            <text:p text:style-name="P80"><text:span text:style-name="T41">Copy of Police Criminal Record Certificate of the hired foreigner within 5 years since the date of applying《Persons of exemplary behavior who have been continuously employed, and resided in the Republic of China for up to five years.》</text:span></text:p>
            <text:p text:style-name="P28"><text:span text:style-name="T44">□</text:span>受聘僱外國人配偶最近3個月內之戶籍謄本正本。《與在中華民國境內設有戶籍之國民結婚，且獲准居留者需檢附》或直系血親共同生活者3個月內之戶籍謄本正本。</text:p>
            <text:p text:style-name="P80"><text:span text:style-name="T11">One original most recent 3-month household registration transcript for the employed foreigner's spouse. 《Applicable to who marries a national of the Republic of China with domestic residence and a permit to reside.》or one original most recent 3-month household registration transcript of lineal relatives living with the Employ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2" office:value-type="string">
            <text:p text:style-name="P64"><text:span text:style-name="T8">本申請案</text:span><text:span text:style-name="T15"> </text:span><text:span text:style-name="T8">□無</text:span><text:span text:style-name="T15"> </text:span><text:span text:style-name="T8">或</text:span><text:span text:style-name="T15"> </text:span><text:span text:style-name="T8">□有委任私立就業服務機構辦理；□本申請案蓋用之圖記、印信確為雇主授權使用或授權代刻；文件回復方式：□親取或□郵寄（□私立就業服務機構地址□外國人</text:span><text:span text:style-name="T11">居住</text:span><text:span text:style-name="T8">地址□其他地址：</text:span><text:span text:style-name="T15"> </text:span><text:span text:style-name="T24"><text:s text:c="67"/></text:span><text:span text:style-name="T15"><text:s/></text:span><text:span text:style-name="T8">），</text:span><text:span text:style-name="T15"> </text:span><text:span text:style-name="T8">(以上請擇一勾選)並聲明本申請案所填寫資料及檢附文件等均屬實，</text:span><text:span text:style-name="T28">如有虛偽，願負法律上之一切責任。</text:span></text:p>
            <text:p text:style-name="P64"><text:span text:style-name="T13">This application has been entrusted to a private employment services agency to apply.</text:span><text:span text:style-name="T34"> </text:span><text:span text:style-name="T30">□</text:span><text:span text:style-name="T8"> no <text:s/></text:span><text:span text:style-name="T30">□</text:span><text:span text:style-name="T8"> yes</text:span></text:p>
            <text:p text:style-name="P64"><text:span text:style-name="T30">□</text:span><text:span text:style-name="T8">The making and using of the stamp, seal in this application has been authorized by the employer.</text:span></text:p>
            <text:p text:style-name="P64"><text:soft-page-break/><text:span text:style-name="T8">I would like </text:span><text:span text:style-name="T30">□</text:span><text:span text:style-name="T8"> to pick up the official document; </text:span><text:span text:style-name="T30">□</text:span><text:span text:style-name="T8"> to have the official document deliver to (</text:span><text:span text:style-name="T30">□</text:span><text:span text:style-name="T8"> address of the private employment services agency；□foreigner’s resident address; </text:span><text:span text:style-name="T30">□</text:span><text:span text:style-name="T8">other address:__________________________________________________________. Please select from one of the above). Applicant shall assume legal responsibly for providing information and documents proven false through investigation.</text:span></text:p>
            <text:p text:style-name="P45">雇主名稱：　　　　　　　　　　　　　　　　　　（單位圖記）<text:span text:style-name="T34"/></text:p>
            <text:p text:style-name="P90">Name of Employer<text:tab/> <text:s text:c="33"/>Chop</text:p>
            <text:p text:style-name="P64"><text:span text:style-name="T34">負責人：　　　　　　　　　（簽章）性別：</text:span><text:span text:style-name="T37"> <text:s text:c="4"/></text:span><text:span text:style-name="T34">出生年月日：</text:span><text:span text:style-name="T37"> <text:s text:c="6"/></text:span><text:span text:style-name="T34">身分證字號碼：</text:span></text:p>
            <text:p text:style-name="P91">Responsible Person<text:tab/>Signature and personal seal</text:p>
            <text:p text:style-name="P53"><text:span text:style-name="T40">聯絡人：　　　　　　　　　　　　　　　　　</text:span><text:span text:style-name="T43"> </text:span><text:span text:style-name="T40">聯絡電話：(　　)-</text:span></text:p>
            <text:p text:style-name="P66"><text:span text:style-name="T34">Liaison<text:tab/> <text:s text:c="3"/>Tel:</text:span></text:p>
            <text:p text:style-name="P92"><text:span text:style-name="T46">行動電話：</text:span><text:span text:style-name="T48"> <text:s text:c="3"/></text:span><text:span text:style-name="T65"><text:s/></text:span><text:span text:style-name="T66"><text:s text:c="15"/></text:span><text:span text:style-name="T47">（不得填寫私立就業服務機構之聯絡資訊）</text:span></text:p>
            <text:p text:style-name="P94"><text:span text:style-name="T46">Mobile phone number <text:s text:c="11"/>(Cannot be the contact information of the private employment services institution.)</text:span></text:p>
            <text:p text:style-name="P93"><text:span text:style-name="T46">電子郵件：</text:span><text:span text:style-name="T66"> <text:s text:c="16"/></text:span><text:span text:style-name="T47">（不得填寫私立就業服務機構之聯絡資訊）</text:span></text:p>
            <text:p text:style-name="P94"><text:span text:style-name="T46">E-mail <text:s text:c="23"/>(Cannot be the contact information of the private employment services institution.)</text:span></text:p>
            <text:p text:style-name="P92"><text:span text:style-name="T46">市內電話：</text:span><text:span text:style-name="T48"> <text:s text:c="34"/></text:span><text:span text:style-name="T47">（不得填寫私立就業服務機構之聯絡資訊）</text:span><text:span text:style-name="T49"> </text:span></text:p>
            <text:p text:style-name="P94"><text:span text:style-name="T46">Tel <text:s text:c="26"/>(Cannot be the contact information of the private employment services institution.)</text:span></text:p>
            <text:p text:style-name="P48"/>
            <text:p text:style-name="P83"><text:span text:style-name="T33">※</text:span><text:span text:style-name="T34">以上3項聯絡資訊，請確</text:span><text:span text:style-name="T63">實填寫，雇主應依規定就行動電話</text:span><text:span text:style-name="T62">或電子郵件或市內電話</text:span><text:span text:style-name="T63">擇一填寫，提供雇主本人或可聯繫至雇主之親友電話，如未確實填寫雇主聯絡資訊，將不予核發許可。聯絡資訊將作為本機關即時聯繫說明申請案件審查情形及後續聘僱管理注意事項之用，以利縮短案件審查時間，與保障雇主聘僱外國人之權益！</text:span></text:p>
            <text:p text:style-name="P83"><text:span text:style-name="T64">Please enter the three contact methods above. The employer shall, according to the regulations, provide either a mobile or landline phone number or email at which the employer (or a cont</text:span><text:span text:style-name="T7">act person) can be reached. If the contact information of the employer is not provided, the Ministry of Labor will not issue the permit. The contact information will be used for the authority when needed (to inform the status of the application or matters needing attention). To shorten the processing time and for the right and benefit of hiring foreigners, please fill out the form proper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2" office:value-type="string">
            <text:p text:style-name="P65"><text:span text:style-name="T37"><text:s/></text:span><text:span text:style-name="T34">受委託私立就業服務機構名稱：　　　　　　　　　　　（單位圖記）</text:span></text:p>
            <text:p text:style-name="P67"><text:span text:style-name="T34">Name of the </text:span><text:span text:style-name="T13">Manpower Agent Entrusted</text:span><text:span text:style-name="T34"> <text:s text:c="23"/>Chop</text:span></text:p>
            <text:p text:style-name="P45">許可證號：<text:span text:style-name="T34"/></text:p>
            <text:p text:style-name="P64"><text:span text:style-name="T34">專業人員：　　　　　　　　　　（簽</text:span><text:span text:style-name="T35">名</text:span><text:span text:style-name="T34">）　　</text:span><text:span text:style-name="T37"> <text:s text:c="4"/></text:span><text:span text:style-name="T35">證號</text:span><text:span text:style-name="T34">：</text:span><text:span text:style-name="T37"> <text:s text:c="12"/></text:span><text:span text:style-name="T34">聯絡電話：(　　)-</text:span></text:p>
            <text:p text:style-name="P62"><text:span text:style-name="T34">Specialist <text:s text:c="22"/>Signature <text:s text:c="6"/></text:span><text:span text:style-name="T14">License No.</text:span><text:span text:style-name="T34"><text:tab/> <text:s text:c="4"/>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draw:frame draw:style-name="fr3" draw:name="外框1" text:anchor-type="char" svg:x="15.743cm" svg:y="2.609cm" svg:width="2.26cm" svg:height="0.529cm" draw:z-index="1"><draw:text-box><text:p text:style-name="P42"/></draw:text-box></draw:frame>（以下處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收文章：<text:span text:style-name="T8"/></text:p>
          </table:table-cell>
          <table:table-cell table:style-name="表格3.B1" office:value-type="string">
            <text:p text:style-name="P11"/>
          </table:table-cell>
          <table:table-cell table:style-name="表格3.A1" office:value-type="string">
            <text:p text:style-name="P11">收文號：<text:span text:style-name="T8"/></text:p>
          </table:table-cell>
        </table:table-row>
      </table:table>
      <text:p text:style-name="P38"/>
      <text:p text:style-name="P39">填表說明注意事項：<text:span text:style-name="T25"/></text:p>
      <text:p text:style-name="P39"><text:bookmark-start text:name="_Hlk39067222"/>Notice:<text:span text:style-name="T25"/></text:p>
      <text:list text:style-name="WW8Num1">
        <text:list-item>
          <text:p text:style-name="P96" loext:marker-style-name="T13"><text:bookmark-end text:name="_Hlk39067222"/>相關法規及申請程序，請依照本機關網站所載最新規定辦理。</text:p>
        </text:list-item>
      </text:list>
      <text:p text:style-name="P25"><text:bookmark-start text:name="_Hlk39067232"/>Relevant regulations and application procedures, please follow the latest regulations on the website of workforce development agency.<text:span text:style-name="T13"/></text:p>
      <text:list text:continue-numbering="true" text:style-name="WW8Num1">
        <text:list-item>
          <text:p text:style-name="P97" loext:marker-style-name="T13"><text:bookmark-end text:name="_Hlk39067232"/>繳交審查費之郵政劃撥單收據正本或可至本機關(10042臺北市中正區中華路一段39號10樓)收費櫃台現場繳交。《每人新臺幣100元整》戶名：勞動部勞動力發展署聘僱許可收費專戶。劃撥帳號：19058848<text:span text:style-name="T13"/></text:p>
        </text:list-item>
      </text:list>
      <text:p text:style-name="P23">Please submit the original of the receipt for Postal Giro or personally get to the counter of the Workforce <text:soft-page-break/>Development Agency to made the payment. <text:s/>(NT$100 per person.)</text:p>
      <text:p text:style-name="P5"><text:span text:style-name="T40">Account Name: 勞動部勞動力發展署聘僱許可收費專戶。</text:span><text:span text:style-name="T43"> <text:s/></text:span><text:span text:style-name="T40">Post Account No.:19058848</text:span></text:p>
      <text:p text:style-name="P68"><text:span text:style-name="T13">審查費(100元)收據：分為電腦收據(白色)及臨櫃繳款收據(</text:span><text:span text:style-name="T12">綠色</text:span><text:span text:style-name="T13">)2種，填寫如下：</text:span></text:p>
      <text:p text:style-name="P22">(1)電腦收據(各郵局開具之白色收據)：<text:span text:style-name="T13"/></text:p>
      <text:p text:style-name="P6"><text:span text:style-name="T40">範例</text:span><text:span text:style-name="T43"> </text:span><text:span text:style-name="T40">00002660 <text:s text:c="2"/>100/06/11 <text:s/>16:46:33 <text:s text:c="7"/>00002660 <text:s text:c="2"/>100/06/11 </text:span></text:p>
      <text:p text:style-name="P6"><draw:custom-shape text:anchor-type="char" draw:z-index="3" draw:name="自選圖形 31" draw:style-name="gr8" draw:text-style-name="P101" svg:width="4.181cm" svg:height="0.673cm" svg:x="8.625cm" svg:y="0.095cm"><text:p text:style-name="P100"><text:span text:style-name="T69">劃撥收據號碼</text:span><text:span text:style-name="T69">(8</text:span><text:span text:style-name="T70">碼</text:span><text:span text:style-name="T69">)</text:span></text:p><draw:enhanced-geometry svg:viewBox="0 0 21600 21600" draw:text-areas="800 800 20800 20800" draw:type="round-rectangular-callout" draw:modifiers="11438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自選圖形 32" draw:style-name="gr7" draw:text-style-name="P101" svg:width="1.906cm" svg:height="0.703cm" svg:x="13.335cm" svg:y="0.018cm"><text:p text:style-name="P100"><text:span text:style-name="T69">繳費日期</text:span></text:p><text:p text:style-name="P100"><text:span text:style-name="T67"/></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3"><text:s text:c="8"/></text:span><text:span text:style-name="T40">003110 <text:s/>1A6 <text:s/>297174 <text:s text:c="9"/></text:span></text:p>
      <text:p text:style-name="P69"><text:span text:style-name="T16"><text:s text:c="17"/></text:span><text:span text:style-name="T13">003110 </text:span></text:p>
      <text:p text:style-name="P7"><draw:custom-shape text:anchor-type="char" draw:z-index="2" draw:name="自選圖形 30" draw:style-name="gr9" draw:text-style-name="P101" svg:width="1.906cm" svg:height="0.636cm" svg:x="9.742cm" svg:y="0.212cm"><text:p text:style-name="P100"><text:span text:style-name="T69">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3"><text:s text:c="3"/></text:span><text:span text:style-name="T40">填寫</text:span><text:span text:style-name="T43"> <text:s/></text:span><text:span text:style-name="T40">繳費日期：100年6月11日，郵局局號：003110，劃撥收據號碼(8碼)：00002660</text:span></text:p>
      <text:p text:style-name="P70"><text:span text:style-name="T13">(2)臨櫃繳款收據(郵局派本機關駐點開具之</text:span><text:span text:style-name="T12">綠色</text:span><text:span text:style-name="T13">收據)：</text:span></text:p>
      <text:p text:style-name="P8"><draw:line text:anchor-type="char" draw:z-index="7" draw:name="線條 36" draw:style-name="gr6" draw:text-style-name="P99" svg:x1="16.052cm" svg:y1="1.44cm" svg:x2="12.418cm" svg:y2="0.487cm"><text:p/></draw:line><draw:line text:anchor-type="char" draw:z-index="6" draw:name="線條 34" draw:style-name="gr6" draw:text-style-name="P99" svg:x1="5.08cm" svg:y1="1.453cm" svg:x2="5.078cm" svg:y2="0.804cm"><text:p/></draw:line><draw:frame draw:style-name="fr2" draw:name="外框2" text:anchor-type="char" svg:x="9.102cm" svg:y="0.071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74">局號<text:span text:style-name="T45"/></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43"><text:s text:c="4"/></text:span>100.06.11</text:p></table:table-cell><table:covered-table-cell/></table:table-row></table:table><text:p text:style-name="Standard"/></draw:text-box></draw:frame><text:span text:style-name="T40">範例</text:span><text:span text:style-name="T43"> <text:s/></text:span><text:span text:style-name="T40">右上角</text:span><text:span text:style-name="T43"> </text:span><text:span text:style-name="T40">B-5103097，經辦局章戳</text:span><text:span text:style-name="T43"> </text:span></text:p>
      <text:p text:style-name="P36"><text:s text:c="4"/><text:span text:style-name="T13"/></text:p>
      <text:p text:style-name="P37"><draw:connector text:anchor-type="char" draw:z-index="13" draw:name="自選圖形 50" draw:style-name="gr2" draw:text-style-name="P99" draw:type="line" svg:x1="10.59cm" svg:y1="0.519cm" svg:x2="10.592cm" svg:y2="0.176cm" svg:d="M10590 519l2-343" svg:viewBox="0 0 4 344"><text:p/></draw:connector><text:s text:c="2"/><text:span text:style-name="T13"/></text:p>
      <text:p text:style-name="P9"><text:span text:style-name="T40">填寫</text:span><text:span text:style-name="T43"> <text:s/></text:span><text:span text:style-name="T40">交易序號(9碼)：B-5103097，繳費日期：100年6月11日，郵局局號：000100</text:span></text:p>
      <text:p text:style-name="P19"><text:bookmark-start text:name="_Hlk39067256"/>There are two kinds receipt of the application fee (100 NTD each case)</text:p>
      <text:p text:style-name="P63"><text:span text:style-name="T15"><text:s/></text:span><text:span text:style-name="T8">(1)If the applicant pay the fee at the post office before submitting the application (a WHITE slip)</text:span></text:p>
      <text:p text:style-name="P19">example <text:span text:style-name="T8"/></text:p>
      <text:p text:style-name="P63"><text:span text:style-name="T13">00002660 <text:s text:c="2"/>100/06/11 <text:s/>16:46:33 <text:s text:c="7"/>00002660 <text:s text:c="2"/>100/06/11</text:span><text:span text:style-name="T8"> </text:span></text:p>
      <text:p text:style-name="P63"><draw:custom-shape text:anchor-type="char" draw:z-index="10" draw:name="自選圖形 39" draw:style-name="gr3" draw:text-style-name="P101" svg:width="2.804cm" svg:height="0.8cm" svg:x="11.236cm" svg:y="0.27cm"><text:p text:style-name="P100"><text:span text:style-name="T67">payment date</text:span></text:p><text:p text:style-name="P100"><text:span text:style-name="T68"/></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8" draw:name="自選圖形 37" draw:style-name="gr5" draw:text-style-name="P101" svg:width="4.156cm" svg:height="0.636cm" svg:x="5.676cm" svg:y="0.27cm"><text:p text:style-name="P100"><text:span text:style-name="T67">receipt No.(8 digits)</text:span></text:p><draw:enhanced-geometry svg:viewBox="0 0 21600 21600" draw:text-areas="800 800 20800 20800" draw:type="round-rectangular-callout" draw:modifiers="10781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003110 <text:s/>1A6 <text:s/>297174</text:span><text:span text:style-name="T8"> <text:s text:c="9"/></text:span></text:p>
      <text:p text:style-name="P35"><text:s text:c="10"/><text:span text:style-name="T8"/></text:p>
      <text:p text:style-name="P63"><draw:custom-shape text:anchor-type="char" draw:z-index="9" draw:name="自選圖形 38" draw:style-name="gr4" draw:text-style-name="P101" svg:width="2.677cm" svg:height="0.636cm" svg:x="8.761cm" svg:y="0.531cm"><text:p text:style-name="P100"><text:span text:style-name="T67">branch code</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42"/></text:span><text:span text:style-name="T13">003110</text:span><text:span text:style-name="T8"> <text:s text:c="5"/></text:span></text:p>
      <text:p text:style-name="P19"/>
      <text:p text:style-name="P19">fill in the form as follow <text:span text:style-name="T8"/></text:p>
      <text:p text:style-name="P63"><text:span text:style-name="T8">payment date: 100 y 06 m 11 d ; branch code: 030110 ; receipt No.(8 digits): </text:span><text:span text:style-name="T13">00002660</text:span></text:p>
      <text:p text:style-name="P63"><text:span text:style-name="T8">(2)If the applicant pay the fee at the counter while submitting the application in person (a GREEN slip)</text:span></text:p>
      <text:p text:style-name="P35"><draw:frame draw:style-name="fr1" draw:name="外框3" text:anchor-type="paragraph" svg:x="11.612cm" svg:y="0.132cm" svg:width="3.942cm" draw:z-index="0" loext:may-break-between-pages="true"><draw:text-box fo:min-height="0.058cm"><table:table table:name="表格5" table:style-name="表格5"><table:table-column table:style-name="表格5.A"/><table:table-column table:style-name="表格5.B"/><table:table-row table:style-name="表格5.1"><table:table-cell table:style-name="表格5.A1" office:value-type="string"><text:p text:style-name="P20">branch code<text:span text:style-name="T8"/></text:p></table:table-cell><table:table-cell table:style-name="表格5.A1" office:value-type="string"><text:p text:style-name="P20"><draw:connector text:anchor-type="char" draw:z-index="14" draw:name="自選圖形 51" draw:style-name="gr1" draw:text-style-name="P99" draw:type="line" svg:x1="2.955cm" svg:y1="1.903cm" svg:x2="1.928cm" svg:y2="0.393cm" svg:d="M2955 1903l-1027-1510" svg:viewBox="0 0 1028 1512"><text:p/></draw:connector>000100-6<text:span text:style-name="T8"/></text:p></table:table-cell></table:table-row><table:table-row table:style-name="表格5.1"><table:table-cell table:style-name="表格5.A1" table:number-columns-spanned="2" office:value-type="string"><text:p text:style-name="P3"><text:span text:style-name="T43"><text:s text:c="4"/></text:span><text:span text:style-name="T40">100.06.11</text:span></text:p></table:table-cell><table:covered-table-cell/></table:table-row></table:table></draw:text-box></draw:frame><text:s text:c="33"/><text:span text:style-name="T8"/></text:p>
      <text:p text:style-name="P63"><draw:connector text:anchor-type="char" draw:z-index="11" draw:name="自選圖形 44" draw:style-name="gr2" draw:text-style-name="P99" draw:type="line" svg:x1="6.391cm" svg:y1="1.824cm" svg:x2="6.585cm" svg:y2="0.314cm" svg:d="M6391 1824l194-1510" svg:viewBox="0 0 196 1512"><text:p/></draw:connector><text:span text:style-name="T8">example <text:s/>upper right corner </text:span><text:span text:style-name="T13">B-5103097</text:span><text:span text:style-name="T8">;</text:span></text:p>
      <text:p text:style-name="P3"><text:span text:style-name="T43"><text:s/></text:span><text:span text:style-name="T40">with the stamp of the post office</text:span></text:p>
      <text:p text:style-name="P35"><draw:connector text:anchor-type="char" draw:z-index="12" draw:name="自選圖形 46" draw:style-name="gr2" draw:text-style-name="P99" draw:type="line" svg:x1="11.067cm" svg:y1="0.977cm" svg:x2="11.915cm" svg:y2="0.182cm" svg:d="M11067 977l848-795" svg:viewBox="0 0 850 797"><text:p/></draw:connector><text:s text:c="2"/><text:span text:style-name="T8"/></text:p>
      <text:p text:style-name="P19">fill in the form as follow<text:span text:style-name="T8"/></text:p>
      <text:p text:style-name="P63"><text:span text:style-name="T8">transaction No.(9 digits): </text:span><text:span text:style-name="T13">B-5103097</text:span><text:span text:style-name="T8"> ; payment date: 100 y 06 m 11 d ;branch code: 000100</text:span></text:p>
      <text:p text:style-name="P24"><text:bookmark-end text:name="_Hlk39067256"/></text:p>
      <text:list text:continue-numbering="true" text:style-name="WW8Num1">
        <text:list-item>
          <text:p text:style-name="P96" loext:marker-style-name="T13">請依實際情況勾選□，如須檢附文件，務必檢附。<text:span text:style-name="T13"/></text:p>
        </text:list-item>
      </text:list>
      <text:p text:style-name="P71"><text:bookmark-start text:name="_Hlk39067281"/><text:span text:style-name="T13">Please tick the boxes (</text:span><text:span text:style-name="T31">□</text:span><text:span text:style-name="T13">) accordingly, and do submit the required documents.</text:span><text:bookmark-end text:name="_Hlk39067281"/></text:p>
      <text:list text:continue-numbering="true" text:style-name="WW8Num1">
        <text:list-item>
          <text:p text:style-name="P96" loext:marker-style-name="T13">申請文件除政府機關、醫療機構、學校或航空公司核發或開具之證明文件外，應加蓋公司及負責人印章。<text:span text:style-name="T13"/></text:p>
        </text:list-item>
      </text:list>
      <text:p text:style-name="P55"><text:bookmark-start text:name="_Hlk39067290"/>Documents should include the stamp the entity and of the owner by which the document was issued. Documents issued by the government, school, health facility and airline are exempt.<text:bookmark-end text:name="_Hlk39067290"/></text:p>
      <text:list text:continue-numbering="true" text:style-name="WW8Num1">
        <text:list-item>
          <text:p text:style-name="P98" loext:marker-style-name="T13"><text:span text:style-name="T13">外國人行動電話必填，且不得與雇主或私立就業服務機構電話相同，未填寫者，將退請補正確認；電子郵件請確實填寫且不得與雇主或私立就業服務機構電子郵件相同。</text:span></text:p>
        </text:list-item>
      </text:list>
      <text:p text:style-name="P71"><text:span text:style-name="T13">The foreigner’s mobile number is required and cannot be the same as the phone number of the employer or the </text:span><text:bookmark-start text:name="_Hlk94276184"/><text:span text:style-name="T13">private employment services institution.</text:span><text:bookmark-end text:name="_Hlk94276184"/><text:span text:style-name="T13"> If the phone number is not provided, the application will be returned for revision; the email </text:span><text:span text:style-name="T61"><text:s/></text:span><text:span text:style-name="T13">please enter the email address and it must not be the same as the email of the employer or the private employment services institu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746cm" fo:text-align="end" style:justify-single-word="false" fo:text-indent="-0.249cm" style:auto-text-indent="false">
        <style:tab-stops>
          <style:tab-stop style:position="7.325cm" style:type="center"/>
          <style:tab-stop style:position="8.251cm" style:type="center"/>
          <style:tab-stop style:position="14.651cm" style:type="right"/>
          <style:tab-stop style:position="15.503cm"/>
          <style:tab-stop style:position="17.999cm" style:type="right"/>
        </style:tab-stops>
      </style:paragraph-properties>
    </style:style>
    <style:style style:name="MT1" style:family="text">
      <style:text-properties fo:font-size="12pt" style:font-name-asian="標楷體" style:font-size-asian="12pt" style:font-size-complex="12pt"/>
    </style:style>
    <style:style style:name="MT2" style:family="text">
      <style:text-properties fo:font-size="12pt" fo:language="en" fo:country="US" style:font-name-asian="標楷體" style:font-size-asian="12pt" style:language-asian="zh" style:country-asian="TW" style:font-size-complex="12pt"/>
    </style:style>
    <style:style style:name="MT3" style:family="text">
      <style:text-properties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0cm" fo:margin-bottom="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AF-041 <text:s text:c="63"/></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2-01T12:02:00</meta:creation-date>
    <dc:date>2026-01-02T17:17:49.393000000</dc:date>
    <meta:print-date>2022-04-28T18:22:00</meta:print-date>
    <meta:editing-cycles>3</meta:editing-cycles>
    <meta:generator>MODA_ODF_Application_Tools/4.0.1.2$Windows_X86_64 LibreOffice_project/4fe7fa5f4f65f5dd3193a39e152fc48afcc93fee</meta:generator>
    <meta:editing-duration>PT2M21S</meta:editing-duration>
    <meta:document-statistic meta:table-count="5" meta:image-count="0" meta:object-count="0" meta:page-count="4" meta:paragraph-count="162" meta:word-count="2597" meta:character-count="8416" meta:non-whitespace-character-count="6796"/>
    <meta:user-defined meta:name="ICV">437ABB9FA3BE4F86B1D75CD1FDE1BE30_12</meta:user-defined>
    <meta:user-defined meta:name="KSOProductBuildVer">3076-12.2.0.22549</meta:user-defined>
  </office:meta>
</office:document-meta>
</file>