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84cm" fo:margin-left="0cm" fo:margin-top="0cm" fo:margin-bottom="0cm" table:align="left" style:writing-mode="page"/>
    </style:style>
    <style:style style:name="表格1.A" style:family="table-column">
      <style:table-column-properties style:column-width="1.722cm"/>
    </style:style>
    <style:style style:name="表格1.B" style:family="table-column">
      <style:table-column-properties style:column-width="1.229cm"/>
    </style:style>
    <style:style style:name="表格1.C" style:family="table-column">
      <style:table-column-properties style:column-width="2.528cm"/>
    </style:style>
    <style:style style:name="表格1.D" style:family="table-column">
      <style:table-column-properties style:column-width="0.467cm"/>
    </style:style>
    <style:style style:name="表格1.E" style:family="table-column">
      <style:table-column-properties style:column-width="0.45cm"/>
    </style:style>
    <style:style style:name="表格1.F" style:family="table-column">
      <style:table-column-properties style:column-width="0.915cm"/>
    </style:style>
    <style:style style:name="表格1.G" style:family="table-column">
      <style:table-column-properties style:column-width="0.914cm"/>
    </style:style>
    <style:style style:name="表格1.H" style:family="table-column">
      <style:table-column-properties style:column-width="0.658cm"/>
    </style:style>
    <style:style style:name="表格1.I" style:family="table-column">
      <style:table-column-properties style:column-width="0.072cm"/>
    </style:style>
    <style:style style:name="表格1.J" style:family="table-column">
      <style:table-column-properties style:column-width="0.268cm"/>
    </style:style>
    <style:style style:name="表格1.K" style:family="table-column">
      <style:table-column-properties style:column-width="0.462cm"/>
    </style:style>
    <style:style style:name="表格1.L" style:family="table-column">
      <style:table-column-properties style:column-width="0.099cm"/>
    </style:style>
    <style:style style:name="表格1.M" style:family="table-column">
      <style:table-column-properties style:column-width="0.407cm"/>
    </style:style>
    <style:style style:name="表格1.N" style:family="table-column">
      <style:table-column-properties style:column-width="0.116cm"/>
    </style:style>
    <style:style style:name="表格1.O" style:family="table-column">
      <style:table-column-properties style:column-width="0.109cm"/>
    </style:style>
    <style:style style:name="表格1.P" style:family="table-column">
      <style:table-column-properties style:column-width="0.732cm"/>
    </style:style>
    <style:style style:name="表格1.Q" style:family="table-column">
      <style:table-column-properties style:column-width="0.238cm"/>
    </style:style>
    <style:style style:name="表格1.R" style:family="table-column">
      <style:table-column-properties style:column-width="0.473cm"/>
    </style:style>
    <style:style style:name="表格1.S" style:family="table-column">
      <style:table-column-properties style:column-width="0.61cm"/>
    </style:style>
    <style:style style:name="表格1.T" style:family="table-column">
      <style:table-column-properties style:column-width="0.097cm"/>
    </style:style>
    <style:style style:name="表格1.U" style:family="table-column">
      <style:table-column-properties style:column-width="0.711cm"/>
    </style:style>
    <style:style style:name="表格1.V" style:family="table-column">
      <style:table-column-properties style:column-width="0.155cm"/>
    </style:style>
    <style:style style:name="表格1.W" style:family="table-column">
      <style:table-column-properties style:column-width="0.561cm"/>
    </style:style>
    <style:style style:name="表格1.X" style:family="table-column">
      <style:table-column-properties style:column-width="0.406cm"/>
    </style:style>
    <style:style style:name="表格1.Y" style:family="table-column">
      <style:table-column-properties style:column-width="0.319cm"/>
    </style:style>
    <style:style style:name="表格1.Z" style:family="table-column">
      <style:table-column-properties style:column-width="0.642cm"/>
    </style:style>
    <style:style style:name="表格1.c" style:family="table-column">
      <style:table-column-properties style:column-width="0.18cm"/>
    </style:style>
    <style:style style:name="表格1.d" style:family="table-column">
      <style:table-column-properties style:column-width="0.533cm"/>
    </style:style>
    <style:style style:name="表格1.e" style:family="table-column">
      <style:table-column-properties style:column-width="0.434cm"/>
    </style:style>
    <style:style style:name="表格1.f" style:family="table-column">
      <style:table-column-properties style:column-width="0.275cm"/>
    </style:style>
    <style:style style:name="表格1.g" style:family="table-column">
      <style:table-column-properties style:column-width="0.713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3" style:family="table-row">
      <style:table-row-properties style:min-row-height="0.457cm" fo:keep-together="always"/>
    </style:style>
    <style:style style:name="表格1.4" style:family="table-row">
      <style:table-row-properties style:min-row-height="0.764cm" fo:keep-together="always"/>
    </style:style>
    <style:style style:name="表格1.5" style:family="table-row">
      <style:table-row-properties style:min-row-height="0.644cm" fo:keep-together="always"/>
    </style:style>
    <style:style style:name="表格1.B5"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5pt solid #000000">
        <style:background-image/>
      </style:table-cell-properties>
    </style:style>
    <style:style style:name="表格1.6" style:family="table-row">
      <style:table-row-properties style:min-row-height="0.73cm" fo:keep-together="always"/>
    </style:style>
    <style:style style:name="表格1.7" style:family="table-row">
      <style:table-row-properties style:min-row-height="0.995cm" fo:keep-together="always"/>
    </style:style>
    <style:style style:name="表格1.D7" style:family="table-cell">
      <style:table-cell-properties style:vertical-align="middle" fo:background-color="transparent" fo:padding-left="0.049cm" fo:padding-right="0.049cm" fo:padding-top="0cm" fo:padding-bottom="0cm" fo:border-left="0.25pt solid #ff0000" fo:border-right="0.25pt solid #ff0000" fo:border-top="0.5pt solid #000000" fo:border-bottom="0.5pt solid #000000">
        <style:background-image/>
      </style:table-cell-properties>
    </style:style>
    <style:style style:name="表格1.8" style:family="table-row">
      <style:table-row-properties style:min-row-height="0.672cm" fo:keep-together="always"/>
    </style:style>
    <style:style style:name="表格1.10" style:family="table-row">
      <style:table-row-properties style:min-row-height="1.849cm" fo:keep-together="always"/>
    </style:style>
    <style:style style:name="表格1.B10" style:family="table-cell">
      <style:table-cell-properties style:vertical-align="middle" fo:padding-left="0.049cm" fo:padding-right="0.049cm" fo:padding-top="0cm" fo:padding-bottom="0cm" fo:border="0.5pt solid #000000"/>
    </style:style>
    <style:style style:name="表格1.Z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row-height="0.7cm" fo:keep-together="always"/>
    </style:style>
    <style:style style:name="表格1.C11" style:family="table-cell">
      <style:table-cell-properties style:vertical-align="middle" fo:padding-left="0.049cm" fo:padding-right="0.049cm" fo:padding-top="0cm" fo:padding-bottom="0cm" fo:border="0.5pt solid #000000"/>
    </style:style>
    <style:style style:name="表格1.12" style:family="table-row">
      <style:table-row-properties style:row-height="0.826cm" fo:keep-together="always"/>
    </style:style>
    <style:style style:name="表格1.C12" style:family="table-cell">
      <style:table-cell-properties style:vertical-align="middle" fo:padding-left="0.049cm" fo:padding-right="0.049cm" fo:padding-top="0cm" fo:padding-bottom="0cm" fo:border="0.5pt solid #000000"/>
    </style:style>
    <style:style style:name="表格1.K12" style:family="table-cell">
      <style:table-cell-properties fo:background-color="transparent" fo:padding-left="0.049cm" fo:padding-right="0.049cm" fo:padding-top="0cm" fo:padding-bottom="0cm" fo:border="0.5pt solid #000000">
        <style:background-image/>
      </style:table-cell-properties>
    </style:style>
    <style:style style:name="表格1.O12" style:family="table-cell">
      <style:table-cell-properties fo:background-color="transparent" fo:padding-left="0.049cm" fo:padding-right="0.049cm" fo:padding-top="0cm" fo:padding-bottom="0cm" fo:border="0.5pt solid #000000">
        <style:background-image/>
      </style:table-cell-properties>
    </style:style>
    <style:style style:name="表格1.R12" style:family="table-cell">
      <style:table-cell-properties fo:background-color="transparent" fo:padding-left="0.049cm" fo:padding-right="0.049cm" fo:padding-top="0cm" fo:padding-bottom="0cm" fo:border="0.5pt solid #000000">
        <style:background-image/>
      </style:table-cell-properties>
    </style:style>
    <style:style style:name="表格1.T12" style:family="table-cell">
      <style:table-cell-properties fo:background-color="transparent" fo:padding-left="0.049cm" fo:padding-right="0.049cm" fo:padding-top="0cm" fo:padding-bottom="0cm" fo:border="0.5pt solid #000000">
        <style:background-image/>
      </style:table-cell-properties>
    </style:style>
    <style:style style:name="表格1.W12" style:family="table-cell">
      <style:table-cell-properties fo:background-color="transparent" fo:padding-left="0.049cm" fo:padding-right="0.049cm" fo:padding-top="0cm" fo:padding-bottom="0cm" fo:border="0.5pt solid #000000">
        <style:background-image/>
      </style:table-cell-properties>
    </style:style>
    <style:style style:name="表格1.Y12" style:family="table-cell">
      <style:table-cell-properties fo:background-color="transparent" fo:padding-left="0.049cm" fo:padding-right="0.049cm" fo:padding-top="0cm" fo:padding-bottom="0cm" fo:border="0.5pt solid #000000">
        <style:background-image/>
      </style:table-cell-properties>
    </style:style>
    <style:style style:name="表格1.a12" style:family="table-cell">
      <style:table-cell-properties fo:background-color="transparent" fo:padding-left="0.049cm" fo:padding-right="0.049cm" fo:padding-top="0cm" fo:padding-bottom="0cm" fo:border="0.5pt solid #000000">
        <style:background-image/>
      </style:table-cell-properties>
    </style:style>
    <style:style style:name="表格1.d12" style:family="table-cell">
      <style:table-cell-properties fo:background-color="transparent" fo:padding-left="0.049cm" fo:padding-right="0.049cm" fo:padding-top="0cm" fo:padding-bottom="0cm" fo:border="0.5pt solid #000000">
        <style:background-image/>
      </style:table-cell-properties>
    </style:style>
    <style:style style:name="表格1.f12" style:family="table-cell">
      <style:table-cell-properties fo:background-color="transparent" fo:padding-left="0.049cm" fo:padding-right="0.049cm" fo:padding-top="0cm" fo:padding-bottom="0cm" fo:border="0.5pt solid #000000">
        <style:background-image/>
      </style:table-cell-properties>
    </style:style>
    <style:style style:name="表格1.13" style:family="table-row">
      <style:table-row-properties style:min-row-height="0.721cm" fo:keep-together="always"/>
    </style:style>
    <style:style style:name="表格1.A14" style:family="table-cell">
      <style:table-cell-properties style:vertical-align="middle" fo:padding-left="0.049cm" fo:padding-right="0.049cm" fo:padding-top="0cm" fo:padding-bottom="0cm" fo:border="0.5pt solid #000000"/>
    </style:style>
    <style:style style:name="表格1.Q14" style:family="table-cell">
      <style:table-cell-properties style:vertical-align="middle" fo:padding-left="0.049cm" fo:padding-right="0.049cm" fo:padding-top="0cm" fo:padding-bottom="0cm" fo:border="0.5pt solid #000000"/>
    </style:style>
    <style:style style:name="表格1.S14" style:family="table-cell">
      <style:table-cell-properties style:vertical-align="middle" fo:padding-left="0.049cm" fo:padding-right="0.049cm" fo:padding-top="0cm" fo:padding-bottom="0cm" fo:border="0.5pt solid #000000"/>
    </style:style>
    <style:style style:name="表格1.U14" style:family="table-cell">
      <style:table-cell-properties style:vertical-align="middle" fo:padding-left="0.049cm" fo:padding-right="0.049cm" fo:padding-top="0cm" fo:padding-bottom="0cm" fo:border="0.5pt solid #000000"/>
    </style:style>
    <style:style style:name="表格1.V14" style:family="table-cell">
      <style:table-cell-properties style:vertical-align="middle" fo:padding-left="0.049cm" fo:padding-right="0.049cm" fo:padding-top="0cm" fo:padding-bottom="0cm" fo:border="0.5pt solid #000000"/>
    </style:style>
    <style:style style:name="表格1.X14" style:family="table-cell">
      <style:table-cell-properties style:vertical-align="middle" fo:padding-left="0.049cm" fo:padding-right="0.049cm" fo:padding-top="0cm" fo:padding-bottom="0cm" fo:border="0.5pt solid #000000"/>
    </style:style>
    <style:style style:name="表格1.Z14"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e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15" style:family="table-row">
      <style:table-row-properties style:row-height="0.884cm" fo:keep-together="always"/>
    </style:style>
    <style:style style:name="表格1.A15" style:family="table-cell">
      <style:table-cell-properties style:vertical-align="middle" fo:padding-left="0.049cm" fo:padding-right="0.049cm" fo:padding-top="0cm" fo:padding-bottom="0cm" fo:border="0.5pt solid #000000"/>
    </style:style>
    <style:style style:name="表格1.Q15" style:family="table-cell">
      <style:table-cell-properties style:vertical-align="middle" fo:padding-left="0.049cm" fo:padding-right="0.049cm" fo:padding-top="0cm" fo:padding-bottom="0cm" fo:border="0.5pt solid #000000"/>
    </style:style>
    <style:style style:name="表格1.S15" style:family="table-cell">
      <style:table-cell-properties style:vertical-align="middle" fo:padding-left="0.049cm" fo:padding-right="0.049cm" fo:padding-top="0cm" fo:padding-bottom="0cm" fo:border="0.5pt solid #000000"/>
    </style:style>
    <style:style style:name="表格1.U15" style:family="table-cell">
      <style:table-cell-properties style:vertical-align="middle" fo:padding-left="0.049cm" fo:padding-right="0.049cm" fo:padding-top="0cm" fo:padding-bottom="0cm" fo:border="0.5pt solid #000000"/>
    </style:style>
    <style:style style:name="表格1.V15" style:family="table-cell">
      <style:table-cell-properties style:vertical-align="middle" fo:padding-left="0.049cm" fo:padding-right="0.049cm" fo:padding-top="0cm" fo:padding-bottom="0cm" fo:border="0.5pt solid #000000"/>
    </style:style>
    <style:style style:name="表格1.X15" style:family="table-cell">
      <style:table-cell-properties style:vertical-align="middle" fo:padding-left="0.049cm" fo:padding-right="0.049cm" fo:padding-top="0cm" fo:padding-bottom="0cm" fo:border="0.5pt solid #000000"/>
    </style:style>
    <style:style style:name="表格1.Z15" style:family="table-cell">
      <style:table-cell-properties style:vertical-align="middle" fo:padding-left="0.049cm" fo:padding-right="0.049cm" fo:padding-top="0cm" fo:padding-bottom="0cm" fo:border="0.5pt solid #000000"/>
    </style:style>
    <style:style style:name="表格1.b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e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A16" style:family="table-cell">
      <style:table-cell-properties style:vertical-align="middle" fo:padding-left="0.049cm" fo:padding-right="0.049cm" fo:padding-top="0cm" fo:padding-bottom="0cm" fo:border="0.5pt solid #000000"/>
    </style:style>
    <style:style style:name="表格1.N16" style:family="table-cell">
      <style:table-cell-properties style:vertical-align="middle" fo:padding-left="0.049cm" fo:padding-right="0.049cm" fo:padding-top="0cm" fo:padding-bottom="0cm" fo:border="0.5pt solid #000000"/>
    </style:style>
    <style:style style:name="表格1.17" style:family="table-row">
      <style:table-row-properties style:row-height="1.485cm" fo:keep-together="always"/>
    </style:style>
    <style:style style:name="表格1.A17" style:family="table-cell">
      <style:table-cell-properties style:vertical-align="middle" fo:padding-left="0.049cm" fo:padding-right="0.049cm" fo:padding-top="0cm" fo:padding-bottom="0cm" fo:border="0.5pt solid #000000"/>
    </style:style>
    <style:style style:name="表格1.E17" style:family="table-cell">
      <style:table-cell-properties style:vertical-align="middle" fo:padding-left="0.049cm" fo:padding-right="0.049cm" fo:padding-top="0cm" fo:padding-bottom="0cm" fo:border="0.5pt solid #000000"/>
    </style:style>
    <style:style style:name="表格1.Q17" style:family="table-cell">
      <style:table-cell-properties style:vertical-align="middle" fo:padding-left="0.049cm" fo:padding-right="0.049cm" fo:padding-top="0cm" fo:padding-bottom="0cm" fo:border="0.5pt solid #000000"/>
    </style:style>
    <style:style style:name="表格1.18" style:family="table-row">
      <style:table-row-properties style:row-height="0.859cm" fo:keep-together="always"/>
    </style:style>
    <style:style style:name="表格1.A18" style:family="table-cell">
      <style:table-cell-properties style:vertical-align="middle" fo:padding-left="0.049cm" fo:padding-right="0.049cm" fo:padding-top="0cm" fo:padding-bottom="0cm" fo:border="0.5pt solid #000000"/>
    </style:style>
    <style:style style:name="表格1.E18" style:family="table-cell">
      <style:table-cell-properties style:vertical-align="middle" fo:padding-left="0.049cm" fo:padding-right="0.049cm" fo:padding-top="0cm" fo:padding-bottom="0cm" fo:border="0.5pt solid #000000"/>
    </style:style>
    <style:style style:name="表格1.Q18" style:family="table-cell">
      <style:table-cell-properties style:vertical-align="middle" fo:padding-left="0.049cm" fo:padding-right="0.049cm" fo:padding-top="0cm" fo:padding-bottom="0cm" fo:border="0.5pt solid #000000"/>
    </style:style>
    <style:style style:name="表格1.19" style:family="table-row">
      <style:table-row-properties style:row-height="0.972cm" fo:keep-together="always"/>
    </style:style>
    <style:style style:name="表格1.A19" style:family="table-cell">
      <style:table-cell-properties style:vertical-align="middle" fo:padding-left="0.049cm" fo:padding-right="0.049cm" fo:padding-top="0cm" fo:padding-bottom="0cm" fo:border="0.5pt solid #000000"/>
    </style:style>
    <style:style style:name="表格1.E19" style:family="table-cell">
      <style:table-cell-properties style:vertical-align="middle" fo:padding-left="0.049cm" fo:padding-right="0.049cm" fo:padding-top="0cm" fo:padding-bottom="0cm" fo:border="0.5pt solid #000000"/>
    </style:style>
    <style:style style:name="表格1.Q19" style:family="table-cell">
      <style:table-cell-properties style:vertical-align="middle" fo:padding-left="0.049cm" fo:padding-right="0.049cm" fo:padding-top="0cm" fo:padding-bottom="0cm" fo:border="0.5pt solid #000000"/>
    </style:style>
    <style:style style:name="表格1.20" style:family="table-row">
      <style:table-row-properties style:row-height="0.75cm" fo:keep-together="always"/>
    </style:style>
    <style:style style:name="表格1.A20" style:family="table-cell">
      <style:table-cell-properties style:vertical-align="middle" fo:padding-left="0.049cm" fo:padding-right="0.049cm" fo:padding-top="0cm" fo:padding-bottom="0cm" fo:border="0.5pt solid #000000"/>
    </style:style>
    <style:style style:name="表格1.E20" style:family="table-cell">
      <style:table-cell-properties style:vertical-align="middle" fo:padding-left="0.049cm" fo:padding-right="0.049cm" fo:padding-top="0cm" fo:padding-bottom="0cm" fo:border="0.5pt solid #000000"/>
    </style:style>
    <style:style style:name="表格1.Q20" style:family="table-cell">
      <style:table-cell-properties style:vertical-align="middle" fo:padding-left="0.049cm" fo:padding-right="0.049cm" fo:padding-top="0cm" fo:padding-bottom="0cm" fo:border="0.5pt solid #000000"/>
    </style:style>
    <style:style style:name="表格1.21" style:family="table-row">
      <style:table-row-properties fo:keep-together="auto"/>
    </style:style>
    <style:style style:name="表格2" style:family="table">
      <style:table-properties style:width="18.284cm" fo:margin-left="0cm" fo:margin-top="0cm" fo:margin-bottom="0cm" table:align="left" style:writing-mode="page"/>
    </style:style>
    <style:style style:name="表格2.A" style:family="table-column">
      <style:table-column-properties style:column-width="4.207cm"/>
    </style:style>
    <style:style style:name="表格2.B" style:family="table-column">
      <style:table-column-properties style:column-width="13.979cm"/>
    </style:style>
    <style:style style:name="表格2.C" style:family="table-column">
      <style:table-column-properties style:column-width="0.099cm"/>
    </style:style>
    <style:style style:name="表格2.1" style:family="table-row">
      <style:table-row-properties style:min-row-height="5.842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093cm" fo:keep-together="always"/>
    </style:style>
    <style:style style:name="表格2.C2" style:family="table-cell">
      <style:table-cell-properties fo:padding-left="0.049cm" fo:padding-right="0.049cm" fo:padding-top="0cm" fo:padding-bottom="0cm" fo:border="none"/>
    </style:style>
    <style:style style:name="表格2.3" style:family="table-row">
      <style:table-row-properties style:min-row-height="2.884cm" fo:keep-together="always"/>
    </style:style>
    <style:style style:name="表格2.C3" style:family="table-cell">
      <style:table-cell-properties fo:padding-left="0.049cm" fo:padding-right="0.049cm" fo:padding-top="0cm" fo:padding-bottom="0cm" fo:border="none"/>
    </style:style>
    <style:style style:name="表格2.4" style:family="table-row">
      <style:table-row-properties style:min-row-height="0.476cm" fo:keep-together="always"/>
    </style:style>
    <style:style style:name="表格2.A4" style:family="table-cell">
      <style:table-cell-properties fo:padding-left="0.049cm" fo:padding-right="0.049cm" fo:padding-top="0cm" fo:padding-bottom="0cm" fo:border="0.5pt solid #000000"/>
    </style:style>
    <style:style style:name="表格2.5" style:family="table-row">
      <style:table-row-properties style:min-row-height="1.49cm" fo:keep-together="always"/>
    </style:style>
    <style:style style:name="表格2.A5" style:family="table-cell">
      <style:table-cell-properties style:vertical-align="middle" fo:padding-left="0.049cm" fo:padding-right="0.049cm" fo:padding-top="0cm" fo:padding-bottom="0cm" fo:border="0.5pt solid #000000"/>
    </style:style>
    <style:style style:name="表格3" style:family="table">
      <style:table-properties style:width="18.253cm" fo:margin-left="0.51cm" fo:margin-top="0cm" fo:margin-bottom="0cm" table:align="left" style:may-break-between-rows="false" style:writing-mode="page"/>
    </style:style>
    <style:style style:name="表格3.A" style:family="table-column">
      <style:table-column-properties style:column-width="3.806cm"/>
    </style:style>
    <style:style style:name="表格3.B" style:family="table-column">
      <style:table-column-properties style:column-width="0.201cm"/>
    </style:style>
    <style:style style:name="表格3.C" style:family="table-column">
      <style:table-column-properties style:column-width="14.245cm"/>
    </style:style>
    <style:style style:name="表格3.1" style:family="table-row">
      <style:table-row-properties style:row-height="2.011cm" fo:keep-together="always"/>
    </style:style>
    <style:style style:name="表格3.A1" style:family="table-cell">
      <style:table-cell-properties fo:padding-left="0.049cm" fo:padding-right="0.049cm" fo:padding-top="0cm" fo:padding-bottom="0cm" fo:border="1pt fine-dashed #000000"/>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left="2.701cm" fo:margin-right="2.701cm" fo:margin-top="0.635cm" fo:margin-bottom="0cm" style:contextual-spacing="false" fo:text-align="justify" fo:text-align-last="justify" style:justify-single-word="false" style:snap-to-layout-grid="false"/>
    </style:style>
    <style:style style:name="P4" style:family="paragraph" style:parent-style-name="Standard">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margin-right="-0.046cm" fo:line-height="0.423cm" fo:text-align="center" style:justify-single-word="false"/>
    </style:style>
    <style:style style:name="P7" style:family="paragraph" style:parent-style-name="Standard">
      <style:paragraph-properties fo:margin-top="0.212cm" fo:margin-bottom="0.071cm" style:contextual-spacing="false" fo:line-height="0.423cm" style:snap-to-layout-grid="false"/>
    </style:style>
    <style:style style:name="P8" style:family="paragraph" style:parent-style-name="Standard">
      <style:paragraph-properties fo:line-height="0.423cm" fo:orphans="2" fo:widows="2"/>
    </style:style>
    <style:style style:name="P9"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631cm" fo:margin-right="0.101cm" fo:line-height="0.529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7.44cm"/>
        </style:tab-stops>
      </style:paragraph-properties>
    </style:style>
    <style:style style:name="P22" style:family="paragraph" style:parent-style-name="Standard">
      <style:paragraph-properties fo:margin-left="0.847cm" fo:line-height="0.529cm" fo:text-indent="0.212cm" style:auto-text-indent="false"/>
    </style:style>
    <style:style style:name="P23" style:family="paragraph" style:parent-style-name="Standard">
      <style:paragraph-properties fo:margin-left="0.847cm" fo:line-height="0.529cm"/>
    </style:style>
    <style:style style:name="P24"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847cm" fo:line-height="0.67cm"/>
    </style:style>
    <style:style style:name="P26" style:family="paragraph" style:parent-style-name="小表內文">
      <style:paragraph-properties fo:text-align="center" style:justify-single-word="false"/>
    </style:style>
    <style:style style:name="P27" style:family="paragraph" style:parent-style-name="小表內文">
      <style:paragraph-properties fo:margin-left="0.101cm" fo:margin-right="-0.169cm" fo:text-align="center" style:justify-single-word="false"/>
    </style:style>
    <style:style style:name="P28" style:family="paragraph" style:parent-style-name="小表內文">
      <style:paragraph-properties fo:margin-left="0cm" fo:margin-right="0.101cm" fo:text-align="center" style:justify-single-word="false"/>
    </style:style>
    <style:style style:name="P29" style:family="paragraph" style:parent-style-name="小表內文">
      <style:text-properties fo:color="#000000" loext:opacity="100%" style:font-name="標楷體" style:font-name-asian="標楷體1">
        <loext:char-complex-color loext:theme-type="dark1" loext:color-type="theme"/>
      </style:text-properties>
    </style:style>
    <style:style style:name="P30" style:family="paragraph" style:parent-style-name="小表內文">
      <style:paragraph-properties fo:margin-left="0cm" fo:margin-right="0.101cm"/>
      <style:text-properties fo:color="#000000" loext:opacity="100%" style:font-name="標楷體" style:font-name-asian="標楷體1">
        <loext:char-complex-color loext:theme-type="dark1" loext:color-type="theme"/>
      </style:text-properties>
    </style:style>
    <style:style style:name="P31" style:family="paragraph" style:parent-style-name="小表內文">
      <style:paragraph-properties fo:text-align="center" style:justify-single-word="false" style:snap-to-layout-grid="false"/>
      <style:text-properties fo:color="#000000" loext:opacity="100%" style:font-name="標楷體" style:font-name-asian="標楷體1">
        <loext:char-complex-color loext:theme-type="dark1" loext:color-type="theme"/>
      </style:text-properties>
    </style:style>
    <style:style style:name="P32" style:family="paragraph" style:parent-style-name="小表內文">
      <style:paragraph-properties fo:margin-left="0cm" fo:margin-right="0.101cm" style:line-height-at-leas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1">
        <loext:char-complex-color loext:theme-type="dark1" loext:color-type="theme"/>
      </style:text-properties>
    </style:style>
    <style:style style:name="P33"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loext:char-complex-color loext:theme-type="dark1" loext:color-type="theme"/>
      </style:text-properties>
    </style:style>
    <style:style style:name="P34"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小表內文">
      <style:paragraph-properties fo:margin-left="0cm" fo:margin-right="0.101cm" fo:text-indent="3.493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6" style:family="paragraph" style:parent-style-name="小表內文">
      <style:paragraph-properties fo:margin-left="0cm" fo:margin-right="0.101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7" style:family="paragraph" style:parent-style-name="小表內文">
      <style:text-properties fo:color="#000000" loext:opacity="100%" style:font-name="標楷體" fo:font-size="10pt" style:font-name-asian="標楷體1" style:font-size-asian="10pt">
        <loext:char-complex-color loext:theme-type="dark1" loext:color-type="theme"/>
      </style:text-properties>
    </style:style>
    <style:style style:name="P38" style:family="paragraph" style:parent-style-name="小表內文">
      <style:paragraph-properties fo:text-align="justify" fo:text-align-last="justify" style:justify-single-word="false"/>
    </style:style>
    <style:style style:name="P39" style:family="paragraph" style:parent-style-name="小表內文">
      <style:paragraph-properties fo:margin-left="0cm" fo:margin-right="0.101cm"/>
    </style:style>
    <style:style style:name="P40" style:family="paragraph" style:parent-style-name="小表內文">
      <style:paragraph-properties fo:margin-left="-0.039cm" fo:margin-right="-0.049cm" fo:line-height="0.423cm" fo:text-align="start" style:justify-single-word="false" fo:text-indent="0.035cm" style:auto-text-indent="false" style:snap-to-layout-grid="false"/>
    </style:style>
    <style:style style:name="P41" style:family="paragraph" style:parent-style-name="小表內文">
      <style:paragraph-properties fo:line-height="0.423cm" fo:text-align="start" style:justify-single-word="false" style:snap-to-layout-grid="false"/>
    </style:style>
    <style:style style:name="P42"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3" style:family="paragraph" style:parent-style-name="小表內文">
      <style:paragraph-properties fo:line-height="0.423cm" style:snap-to-layout-grid="false"/>
    </style:style>
    <style:style style:name="P44" style:family="paragraph" style:parent-style-name="小表內文">
      <style:paragraph-properties fo:margin-top="0.127cm" fo:margin-bottom="0.127cm" style:contextual-spacing="false" fo:line-height="0.423cm" style:snap-to-layout-grid="false"/>
    </style:style>
    <style:style style:name="P45" style:family="paragraph" style:parent-style-name="小表內文">
      <style:paragraph-properties fo:margin-left="-0.131cm" fo:margin-right="0.101cm"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6" style:family="paragraph" style:parent-style-name="小表內文">
      <style:paragraph-properties fo:margin-left="-0.131cm" fo:margin-right="0.101cm"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7" style:family="paragraph" style:parent-style-name="小表內文" style:list-style-name="WWNum1">
      <style:paragraph-properties fo:margin-left="0.635cm" fo:margin-right="0.101cm"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8" style:family="paragraph" style:parent-style-name="小表內文" style:list-style-name="WWNum1">
      <style:paragraph-properties fo:margin-left="0.501cm" fo:margin-right="0.101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9" style:family="paragraph" style:parent-style-name="小表內文">
      <style:paragraph-properties fo:margin-left="-0.007cm" fo:margin-right="0.025cm" style:line-height-at-least="0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0" style:family="paragraph" style:parent-style-name="小表內文">
      <style:paragraph-properties fo:line-height="80%" fo:text-align="start" style:justify-single-word="false"/>
    </style:style>
    <style:style style:name="P51" style:family="paragraph" style:parent-style-name="小表內文">
      <style:paragraph-properties fo:line-height="0.494cm" style:snap-to-layout-grid="false"/>
    </style:style>
    <style:style style:name="P52" style:family="paragraph" style:parent-style-name="新內文">
      <style:paragraph-properties fo:margin-left="0cm" fo:margin-right="0.101cm" fo:margin-top="0cm" fo:margin-bottom="0cm" style:contextual-spacing="false" fo:line-height="0.529cm"/>
    </style:style>
    <style:style style:name="P53" style:family="paragraph" style:parent-style-name="新內文">
      <style:paragraph-properties fo:margin-left="0cm" fo:margin-right="0.101cm" fo:margin-top="0cm" fo:margin-bottom="0cm" style:contextual-spacing="false" fo:line-height="0.529cm" fo:break-before="page"/>
    </style:style>
    <style:style style:name="P54" style:family="paragraph" style:parent-style-name="新內文">
      <style:paragraph-properties fo:margin-left="0.75cm" fo:margin-right="0.101cm" fo:margin-top="0cm" fo:margin-bottom="0cm" style:contextual-spacing="false" fo:line-height="0.529cm" fo:text-indent="-0.75cm" style:auto-text-indent="false"/>
    </style:style>
    <style:style style:name="P55" style:family="paragraph" style:parent-style-name="新內文">
      <style:paragraph-properties fo:margin-left="0.746cm" fo:margin-right="0.101cm" fo:margin-top="0cm" fo:margin-bottom="0cm" style:contextual-spacing="false" fo:line-height="0.529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新內文">
      <style:paragraph-properties fo:margin-left="1.164cm" fo:margin-right="0.101cm" fo:margin-top="0cm" fo:margin-bottom="0cm" style:contextual-spacing="false" fo:line-height="0.529cm" fo:text-align="start" style:justify-single-word="false" fo:text-indent="-0.411cm" style:auto-text-indent="false">
        <style:tab-stops>
          <style:tab-stop style:position="1.27cm"/>
          <style:tab-stop style:position="7.207cm"/>
          <style:tab-stop style:position="9.606cm"/>
          <style:tab-stop style:position="17.166cm"/>
        </style:tab-stops>
      </style:paragraph-properties>
    </style:style>
    <style:style style:name="P57" style:family="paragraph" style:parent-style-name="新內文">
      <style:paragraph-properties fo:margin-left="0.048cm" fo:margin-right="0.101cm" fo:margin-top="0cm" fo:margin-bottom="0cm" style:contextual-spacing="false" fo:line-height="0.529cm"/>
    </style:style>
    <style:style style:name="P58" style:family="paragraph" style:parent-style-name="新內文">
      <style:paragraph-properties fo:margin-left="1cm" fo:margin-right="0.101cm" fo:margin-top="0cm" fo:margin-bottom="0cm" style:contextual-spacing="false" fo:line-height="0.882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新內文">
      <style:paragraph-properties fo:margin-left="0.048cm" fo:margin-right="0.101cm" fo:margin-top="0cm" fo:margin-bottom="0cm" style:contextual-spacing="false" fo:line-height="0.494cm"/>
    </style:style>
    <style:style style:name="P60" style:family="paragraph" style:parent-style-name="新內文">
      <style:paragraph-properties fo:margin-left="1cm" fo:margin-right="0.101cm" fo:margin-top="0cm" fo:margin-bottom="0cm" style:contextual-spacing="false" fo:line-height="0.494cm"/>
    </style:style>
    <style:style style:name="P61" style:family="paragraph" style:parent-style-name="新內文">
      <style:paragraph-properties fo:margin-left="1cm" fo:margin-right="0.101cm" fo:margin-top="0cm" fo:margin-bottom="0cm" style:contextual-spacing="false" fo:line-height="0.494cm" fo:text-indent="8.251cm" style:auto-text-indent="false"/>
    </style:style>
    <style:style style:name="P62"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63" style:family="paragraph" style:parent-style-name="方1.">
      <style:paragraph-properties fo:margin-left="0.831cm" fo:margin-right="0.041cm" fo:margin-top="0cm" fo:margin-bottom="0cm" style:contextual-spacing="false" fo:line-height="10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方1." style:list-style-name="WWNum2">
      <style:paragraph-properties fo:margin-left="0.921cm" fo:margin-right="0.041cm" fo:margin-top="0cm" fo:margin-bottom="0cm" style:contextual-spacing="false" fo:line-height="10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方1." style:list-style-name="WWNum2">
      <style:paragraph-properties fo:margin-left="0.917cm" fo:margin-right="0.044cm" fo:margin-top="0cm" fo:margin-bottom="0cm" style:contextual-spacing="false" fo:line-height="10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方1." style:list-style-name="WWNum2">
      <style:paragraph-properties fo:margin-left="0.917cm" fo:margin-right="0.044cm" fo:margin-top="0cm" fo:margin-bottom="0cm" style:contextual-spacing="false" fo:line-height="10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方1.">
      <style:paragraph-properties fo:margin-left="0.388cm" fo:margin-right="0.041cm" fo:line-height="0.459cm"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方1.">
      <style:paragraph-properties fo:margin-left="0.388cm" fo:margin-right="0.041cm" fo:margin-top="0cm" fo:margin-bottom="0cm" style:contextual-spacing="false" fo:line-height="0.459cm"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方1.">
      <style:paragraph-properties fo:margin-left="0cm" fo:margin-right="0.041cm" fo:margin-top="0cm" fo:margin-bottom="0cm" style:contextual-spacing="false" fo:line-height="0.459cm"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方1.">
      <style:paragraph-properties fo:margin-left="0cm" fo:margin-right="0.041cm" fo:margin-top="0cm" fo:margin-bottom="0cm" style:contextual-spacing="false" fo:line-height="0.459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方1.">
      <style:paragraph-properties fo:margin-left="0.4cm" fo:margin-right="0.101cm" style:line-height-at-least="0.388cm" fo:text-indent="-0.3cm" style:auto-text-indent="false"/>
    </style:style>
    <style:style style:name="P72" style:family="paragraph" style:parent-style-name="方1.">
      <style:paragraph-properties fo:margin-left="0.335cm" fo:margin-right="0.041cm" fo:margin-top="0cm" fo:margin-bottom="0cm" style:contextual-spacing="false" style:line-height-at-least="0.388cm" fo:text-align="start" style:justify-single-word="false" fo:text-indent="-0.33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表內文">
      <style:paragraph-properties fo:margin-left="-0.034cm" fo:margin-right="-0.053cm" style:line-height-at-least="0cm" fo:text-align="start" style:justify-single-word="false" fo:text-indent="0.009cm" style:auto-text-indent="false"/>
    </style:style>
    <style:style style:name="P74" style:family="paragraph" style:parent-style-name="表內文">
      <style:paragraph-properties fo:margin-left="-0.034cm" fo:margin-right="-0.053cm" style:line-height-at-least="0cm" fo:text-align="start" style:justify-single-word="false" fo:text-indent="0.007cm" style:auto-text-indent="false"/>
    </style:style>
    <style:style style:name="P75" style:family="paragraph" style:parent-style-name="表內文">
      <style:paragraph-properties fo:margin-top="0.106cm" fo:margin-bottom="0cm" style:contextual-spacing="false" fo:text-align="start" style:justify-single-word="false"/>
    </style:style>
    <style:style style:name="P76" style:family="paragraph" style:parent-style-name="表內文">
      <style:paragraph-properties fo:margin-top="0.106cm" fo:margin-bottom="0cm" style:contextual-spacing="false" fo:text-align="center" style:justify-single-word="false"/>
    </style:style>
    <style:style style:name="P77" style:family="paragraph" style:parent-style-name="表內文">
      <style:paragraph-properties fo:margin-top="0.106cm" fo:margin-bottom="0cm" style:contextual-spacing="false" fo:text-align="start" style:justify-single-word="false"/>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78" style:family="paragraph" style:parent-style-name="表文中">
      <style:paragraph-properties fo:margin-left="2.963cm" fo:margin-right="0.101cm" fo:text-align="start" style:justify-single-word="false" fo:text-indent="-2.963cm" style:auto-text-indent="false"/>
    </style:style>
    <style:style style:name="P79" style:family="paragraph" style:parent-style-name="表文中">
      <style:paragraph-properties fo:text-align="start" style:justify-single-word="false"/>
    </style:style>
    <style:style style:name="P80" style:family="paragraph" style:parent-style-name="表文中">
      <style:paragraph-properties fo:margin-left="0cm" fo:margin-right="0.101cm" fo:text-align="start" style:justify-single-word="false"/>
    </style:style>
    <style:style style:name="P81" style:family="paragraph" style:parent-style-name="表文中">
      <style:paragraph-properties fo:text-align="justify" style:justify-single-word="false"/>
    </style:style>
    <style:style style:name="P82" style:family="paragraph" style:parent-style-name="表文中">
      <style:text-properties fo:color="#000000" loext:opacity="100%" style:font-name="標楷體" style:font-name-asian="標楷體1">
        <loext:char-complex-color loext:theme-type="dark1" loext:color-type="theme"/>
      </style:text-properties>
    </style:style>
    <style:style style:name="P83" style:family="paragraph" style:parent-style-name="表文中">
      <style:paragraph-properties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84" style:family="paragraph" style:parent-style-name="表文中">
      <style:paragraph-properties fo:margin-left="0cm" fo:margin-right="0.101cm"/>
    </style:style>
    <style:style style:name="P85"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86" style:family="paragraph" style:parent-style-name="表文外開">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87" style:family="paragraph" style:parent-style-name="表文外開">
      <style:paragraph-properties fo:text-align="center" style:justify-single-word="false"/>
    </style:style>
    <style:style style:name="P88" style:family="paragraph" style:parent-style-name="表文外開">
      <style:paragraph-properties fo:margin-left="-0.005cm" fo:margin-right="0.092cm" fo:text-align="center" style:justify-single-word="false" fo:text-indent="-0.034cm" style:auto-text-indent="false"/>
    </style:style>
    <style:style style:name="P89"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fo:font-size="11pt" style:font-name-asian="標楷體1" style:font-size-asian="11pt" style:font-size-complex="11pt"/>
    </style:style>
    <style:style style:name="T3" style:family="text">
      <style:text-properties style:text-line-through-style="solid" style:text-line-through-type="single" style:font-name="標楷體" style:font-name-asian="標楷體1"/>
    </style:style>
    <style:style style:name="T4" style:family="text">
      <style:text-properties fo:color="#000000" loext:opacity="100%" style:font-name="標楷體" fo:font-size="22pt" style:font-name-asian="標楷體1" style:font-size-asian="22pt" style:font-size-complex="22pt">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1pt">
        <loext:char-complex-color loext:theme-type="dark1" loext:color-type="theme"/>
      </style:text-properties>
    </style:style>
    <style:style style:name="T8"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9"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0" style:family="text">
      <style:text-properties fo:color="#000000" loext:opacity="100%" style:font-name="標楷體" fo:font-weight="bold" style:font-name-asian="標楷體1" style:font-weight-asian="bold" style:font-size-complex="12pt" style:font-weight-complex="bold">
        <loext:char-complex-color loext:theme-type="dark1" loext:color-type="theme"/>
      </style:text-properties>
    </style:style>
    <style:style style:name="T11"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2"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3"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fo:font-size="11pt" style:letter-kerning="false" style:font-name-asian="標楷體1" style:font-size-asian="11pt" style:font-size-complex="11pt">
        <loext:char-complex-color loext:theme-type="dark1" loext:color-type="theme"/>
      </style:text-properties>
    </style:style>
    <style:style style:name="T15" style:family="text">
      <style:text-properties fo:color="#000000" loext:opacity="100%" style:font-name="標楷體" fo:font-size="11pt" fo:letter-spacing="-0.007cm" style:font-name-asian="標楷體1" style:font-size-asian="11pt" style:font-name-complex="新細明體1" style:font-size-complex="11pt">
        <loext:char-complex-color loext:theme-type="dark1" loext:color-type="theme"/>
      </style:text-properties>
    </style:style>
    <style:style style:name="T16" style:family="text">
      <style:text-properties fo:color="#000000" loext:opacity="100%" style:font-name="標楷體" fo:font-size="11pt" fo:letter-spacing="-0.018cm" style:font-name-asian="標楷體1" style:font-size-asian="11pt" style:font-size-complex="11pt">
        <loext:char-complex-color loext:theme-type="dark1" loext:color-type="theme"/>
      </style:text-properties>
    </style:style>
    <style:style style:name="T17" style:family="text">
      <style:text-properties fo:color="#000000" loext:opacity="100%" style:font-name="標楷體" fo:font-size="11pt" fo:letter-spacing="-0.018cm" style:font-name-asian="標楷體1" style:font-size-asian="11pt" style:font-name-complex="新細明體1" style:font-size-complex="11pt">
        <loext:char-complex-color loext:theme-type="dark1" loext:color-type="theme"/>
      </style:text-properties>
    </style:style>
    <style:style style:name="T18" style:family="text">
      <style:text-properties fo:color="#000000" loext:opacity="100%" style:font-name="標楷體" fo:font-size="11pt" fo:letter-spacing="-0.018cm" style:font-name-asian="標楷體1" style:font-size-asian="11pt" style:language-asian="zh" style:country-asian="HK" style:font-size-complex="11pt">
        <loext:char-complex-color loext:theme-type="dark1" loext:color-type="theme"/>
      </style:text-properties>
    </style:style>
    <style:style style:name="T19" style:family="text">
      <style:text-properties fo:color="#000000" loext:opacity="100%" style:font-name="標楷體" fo:font-size="11pt" fo:letter-spacing="-0.014cm" style:font-name-asian="標楷體1" style:font-size-asian="11pt" style:language-asian="zh" style:country-asian="HK" style:font-size-complex="11pt">
        <loext:char-complex-color loext:theme-type="dark1" loext:color-type="theme"/>
      </style:text-properties>
    </style:style>
    <style:style style:name="T20" style:family="text">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T21"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22"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23" style:family="text">
      <style:text-properties fo:color="#000000" loext:opacity="100%" style:font-name="標楷體" fo:font-size="10pt" style:font-name-asian="標楷體1" style:font-size-asian="10pt">
        <loext:char-complex-color loext:theme-type="dark1" loext:color-type="theme"/>
      </style:text-properties>
    </style:style>
    <style:style style:name="T24" style:family="text">
      <style:text-properties fo:color="#000000" loext:opacity="100%" style:font-name="標楷體" fo:font-size="10pt" fo:letter-spacing="-0.004cm" style:font-name-asian="標楷體1" style:font-size-asian="10pt">
        <loext:char-complex-color loext:theme-type="dark1" loext:color-type="theme"/>
      </style:text-properties>
    </style:style>
    <style:style style:name="T25" style:family="text">
      <style:text-properties fo:color="#000000" loext:opacity="100%" style:font-name="標楷體" fo:letter-spacing="0.004cm" style:font-name-asian="標楷體1">
        <loext:char-complex-color loext:theme-type="dark1" loext:color-type="theme"/>
      </style:text-properties>
    </style:style>
    <style:style style:name="T26"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2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28" style:family="text">
      <style:text-properties fo:color="#000000" loext:opacity="100%" style:font-name="標楷體" style:text-underline-style="solid" style:text-underline-width="auto" style:text-underline-color="font-color" style:font-name-asian="標楷體1" style:font-size-complex="11pt">
        <loext:char-complex-color loext:theme-type="dark1" loext:color-type="theme"/>
      </style:text-properties>
    </style:style>
    <style:style style:name="T29"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30"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31"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32" style:family="text">
      <style:text-properties fo:color="#000000" loext:opacity="100%" style:font-name="標楷體" fo:letter-spacing="-0.014cm" style:text-underline-style="solid" style:text-underline-width="auto" style:text-underline-color="font-color" style:font-name-asian="標楷體1" style:font-size-complex="11pt">
        <loext:char-complex-color loext:theme-type="dark1" loext:color-type="theme"/>
      </style:text-properties>
    </style:style>
    <style:style style:name="T33" style:family="text">
      <style:text-properties fo:color="#000000" loext:opacity="100%" style:font-name="標楷體" fo:font-size="9.5pt" style:font-name-asian="標楷體1" style:font-size-asian="9.5pt" style:font-size-complex="9.5pt">
        <loext:char-complex-color loext:theme-type="dark1" loext:color-type="theme"/>
      </style:text-properties>
    </style:style>
    <style:style style:name="T34" style:family="text">
      <style:text-properties fo:color="#000000" loext:opacity="100%" style:font-name="標楷體" fo:font-size="9.5pt" fo:letter-spacing="-0.004cm" style:font-name-asian="標楷體1" style:font-size-asian="9.5pt" style:font-size-complex="9.5pt">
        <loext:char-complex-color loext:theme-type="dark1" loext:color-type="theme"/>
      </style:text-properties>
    </style:style>
    <style:style style:name="T35" style:family="text">
      <style:text-properties fo:color="#000000" loext:opacity="100%" style:font-name="標楷體" fo:font-size="20pt" style:font-name-asian="標楷體1" style:font-size-asian="20pt" style:font-size-complex="20pt" style:text-combine="lines">
        <loext:char-complex-color loext:theme-type="dark1" loext:color-type="theme"/>
      </style:text-properties>
    </style:style>
    <style:style style:name="T36"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37"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38"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39"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40" style:family="text">
      <style:text-properties fo:color="#000000" loext:opacity="100%" style:text-line-through-style="solid" style:text-line-through-type="single" style:font-name="標楷體" fo:language="vi" fo:country="VN" style:font-name-asian="DengXian1" style:language-asian="zh" style:country-asian="CN" style:font-size-complex="12pt">
        <loext:char-complex-color loext:theme-type="dark1" loext:color-type="theme"/>
      </style:text-properties>
    </style:style>
    <style:style style:name="T41" style:family="text">
      <style:text-properties fo:color="#000000" loext:opacity="100%" style:text-line-through-style="solid" style:text-line-through-type="single" fo:language="vi" fo:country="VN" style:font-name-asian="標楷體1" style:font-size-complex="14pt">
        <loext:char-complex-color loext:theme-type="dark1" loext:color-type="theme"/>
      </style:text-properties>
    </style:style>
    <style:style style:name="T42" style:family="text">
      <style:text-properties fo:color="#000000" loext:opacity="100%" fo:font-size="16pt" style:font-name-asian="標楷體1" style:font-size-asian="16pt" style:font-size-complex="16pt" style:text-combine="lines">
        <loext:char-complex-color loext:theme-type="dark1" loext:color-type="theme"/>
      </style:text-properties>
    </style:style>
    <style:style style:name="T43" style:family="text">
      <style:text-properties fo:color="#000000" loext:opacity="100%" fo:font-size="18pt" style:font-name-asian="標楷體1" style:font-size-asian="18pt" style:font-size-complex="18pt" style:text-combine="lines">
        <loext:char-complex-color loext:theme-type="dark1" loext:color-type="theme"/>
      </style:text-properties>
    </style:style>
    <style:style style:name="T44" style:family="text">
      <style:text-properties fo:color="#000000" loext:opacity="100%" style:font-name-asian="文鼎中楷1">
        <loext:char-complex-color loext:theme-type="dark1" loext:color-type="theme"/>
      </style:text-properties>
    </style:style>
    <style:style style:name="T45" style:family="text">
      <style:text-properties fo:color="#000000" loext:opacity="100%" style:font-name-asian="微軟正黑體">
        <loext:char-complex-color loext:theme-type="dark1" loext:color-type="theme"/>
      </style:text-properties>
    </style:style>
    <style:style style:name="T46" style:family="text">
      <style:text-properties fo:color="#000000" loext:opacity="100%" style:font-name="DengXian" style:font-name-asian="DengXian1">
        <loext:char-complex-color loext:theme-type="dark1" loext:color-type="theme"/>
      </style:text-properties>
    </style:style>
    <style:style style:name="T47" style:family="text">
      <style:text-properties fo:color="#000000" loext:opacity="100%" style:font-name="新細明體">
        <loext:char-complex-color loext:theme-type="dark1" loext:color-type="theme"/>
      </style:text-properties>
    </style:style>
    <style:style style:name="T48" style:family="text">
      <style:text-properties fo:color="#000000" loext:opacity="100%" style:font-name-asian="新細明體1" style:font-size-complex="12pt">
        <loext:char-complex-color loext:theme-type="dark1" loext:color-type="theme"/>
      </style:text-properties>
    </style:style>
    <style:style style:name="T49" style:family="text">
      <style:text-properties fo:color="#000000" loext:opacity="100%" style:font-name-asian="標楷體1">
        <loext:char-complex-color loext:theme-type="dark1" loext:color-type="theme"/>
      </style:text-properties>
    </style:style>
    <style:style style:name="T50" style:family="text">
      <style:text-properties fo:color="#000000" loext:opacity="100%" style:font-name-asian="標楷體1" style:font-size-complex="12pt">
        <loext:char-complex-color loext:theme-type="dark1" loext:color-type="theme"/>
      </style:text-properties>
    </style:style>
    <style:style style:name="T51" style:family="text">
      <style:text-properties fo:color="#000000" loext:opacity="100%" style:font-name-asian="標楷體1" style:font-size-complex="14pt">
        <loext:char-complex-color loext:theme-type="dark1" loext:color-type="theme"/>
      </style:text-properties>
    </style:style>
    <style:style style:name="T52" style:family="text">
      <style:text-properties fo:color="#000000" loext:opacity="100%" fo:language="vi" fo:country="VN" style:font-name-asian="標楷體1" style:font-size-complex="14pt">
        <loext:char-complex-color loext:theme-type="dark1" loext:color-type="theme"/>
      </style:text-properties>
    </style:style>
    <style:style style:name="T53"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54"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55" style:family="text">
      <style:text-properties fo:color="#000000" loext:opacity="100%" style:font-name="Leelawadee UI" fo:language="th" fo:country="TH" style:font-name-asian="新細明體1" style:font-name-complex="Leelawadee UI1" style:font-size-complex="12pt" style:language-complex="th" style:country-complex="TH">
        <loext:char-complex-color loext:theme-type="dark1" loext:color-type="theme"/>
      </style:text-properties>
    </style:style>
    <style:style style:name="T56" style:family="text">
      <style:text-properties fo:color="#000000" loext:opacity="100%" style:font-name="Leelawadee UI" fo:language="vi" fo:country="VN" style:font-name-asian="標楷體1" style:font-name-complex="Leelawadee UI1" style:font-size-complex="12pt" style:language-complex="th" style:country-complex="TH">
        <loext:char-complex-color loext:theme-type="dark1" loext:color-type="theme"/>
      </style:text-properties>
    </style:style>
    <style:style style:name="T57"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58"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59" style:family="text">
      <style:text-properties fo:color="#ff0000" loext:opacity="100%" style:font-name="標楷體" fo:font-size="11pt" style:font-name-asian="標楷體1" style:font-size-asian="11pt" style:font-size-complex="11pt"/>
    </style:style>
    <style:style style:name="T60" style:family="text">
      <style:text-properties fo:font-size="12pt" style:font-size-asian="12pt" style:font-size-complex="12pt"/>
    </style:style>
    <style:style style:name="T61" style:family="text">
      <style:text-properties fo:font-size="8pt" style:font-size-asian="8pt"/>
    </style:style>
    <style:style style:name="T62" style:family="text">
      <style:text-properties fo:font-size="11pt" style:font-size-asian="11pt"/>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597cm" fo:min-width="0.665cm" fo:padding-top="0cm" fo:padding-bottom="0cm" fo:padding-left="0cm" fo:padding-right="0cm" fo:wrap-option="wrap" style:writing-mode="tb-rl" loext:decorative="false" fo:margin-left="0cm" fo:margin-right="0.078cm" fo:margin-top="0cm" fo:margin-bottom="0.032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4"><draw:custom-shape text:anchor-type="char" draw:z-index="0" draw:name="Text Box 62" draw:style-name="gr1" draw:text-style-name="P89" svg:width="0.664cm" svg:height="18.596cm" svg:x="0.871cm" svg:y="3.194cm"><text:p text:style-name="P2" loext:marker-style-name="T3"><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主聘僱外國人申請書</text:span><text:span text:style-name="T4"/></text:p>
      <text:p text:style-name="Standard"><draw:frame draw:style-name="fr1" draw:name="外框2" text:anchor-type="paragraph" svg:x="0.494cm" svg:y="0.012cm" svg:width="18.284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I"/><table:table-column table:style-name="表格1.U"/><table:table-column table:style-name="表格1.c"/><table:table-column table:style-name="表格1.d"/><table:table-column table:style-name="表格1.e"/><table:table-column table:style-name="表格1.f"/><table:table-column table:style-name="表格1.g"/><table:table-row table:style-name="表格1.1"><table:table-cell table:style-name="表格1.A1" table:number-columns-spanned="8" office:value-type="string"><text:p text:style-name="P78" loext:marker-style-name="T5"><text:span text:style-name="T5">工作類別： </text:span></text:p><text:p text:style-name="P78" loext:marker-style-name="T5"><text:span text:style-name="T5">3M</text:span><text:span text:style-name="T10">家庭看護技術工作</text:span></text:p></table:table-cell><table:covered-table-cell/><table:covered-table-cell/><table:covered-table-cell/><table:covered-table-cell/><table:covered-table-cell/><table:covered-table-cell/><table:covered-table-cell/><table:table-cell table:style-name="表格1.A1" table:number-columns-spanned="25" office:value-type="string"><text:p text:style-name="P79" loext:marker-style-name="T5"><text:span text:style-name="T5">申請項目：</text:span></text:p><text:p text:style-name="P79" loext:marker-style-name="T5"><text:span text:style-name="T5">□21聘僱許可(國內) <text:s/>□21聘僱許可(國外) </text:span></text:p><text:p text:style-name="P81" loext:marker-style-name="T5"><text:span text:style-name="T5">□22展延聘僱許可</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rows-spanned="2" table:number-columns-spanned="3" office:value-type="string"><text:p text:style-name="P26" loext:marker-style-name="T6"><text:span text:style-name="T6">雇 主 姓 名</text:span></text:p></table:table-cell><table:covered-table-cell/><table:covered-table-cell/><table:table-cell table:style-name="表格1.A1" table:number-columns-spanned="13" office:value-type="string"><text:p text:style-name="表文外開" loext:marker-style-name="T6"><text:span text:style-name="T6">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rows-spanned="2" table:number-columns-spanned="17" office:value-type="string"><text:p text:style-name="表文中" loext:marker-style-name="T5"><text:span text:style-name="T5">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1"/><table:covered-table-cell/><table:covered-table-cell/><table:table-cell table:style-name="表格1.A1" table:number-columns-spanned="4" office:value-type="string"><text:p text:style-name="P38" loext:marker-style-name="T6"><text:span text:style-name="T6">民國年</text:span></text:p></table:table-cell><table:covered-table-cell/><table:covered-table-cell/><table:covered-table-cell/><table:table-cell table:style-name="表格1.A1" table:number-columns-spanned="4" office:value-type="string"><text:p text:style-name="P26" loext:marker-style-name="T6"><text:span text:style-name="T6">月</text:span></text:p></table:table-cell><table:covered-table-cell/><table:covered-table-cell/><table:covered-table-cell/><table:table-cell table:style-name="表格1.A1" table:number-columns-spanned="5" office:value-type="string"><text:p text:style-name="P27" loext:marker-style-name="T6"><text:span text:style-name="T6">日</text:span></text:p></table:table-cell><table:covered-table-cell/><table:covered-table-cell/><table:covered-table-cell/><table:covered-table-cell/><table:covered-table-cell table:style-name="表格1.A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3" office:value-type="string"><text:p text:style-name="P30" loext:marker-style-name="T6"/></table:table-cell><table:covered-table-cell/><table:covered-table-cell/><table:table-cell table:style-name="表格1.A1" table:number-columns-spanned="2" office:value-type="string"><text:p text:style-name="P86" loext:marker-style-name="T39"/></table:table-cell><table:covered-table-cell/><table:table-cell table:style-name="表格1.A1" office:value-type="string"><text:p text:style-name="P85" loext:marker-style-name="T5"/></table:table-cell><table:table-cell table:style-name="表格1.A1" office:value-type="string"><text:p text:style-name="P85" loext:marker-style-name="T5"/></table:table-cell><table:table-cell table:style-name="表格1.A1" table:number-columns-spanned="2" office:value-type="string"><text:p text:style-name="P85" loext:marker-style-name="T5"/></table:table-cell><table:covered-table-cell/><table:table-cell table:style-name="表格1.A1" table:number-columns-spanned="2" office:value-type="string"><text:p text:style-name="P85" loext:marker-style-name="T5"/></table:table-cell><table:covered-table-cell/><table:table-cell table:style-name="表格1.A1" table:number-columns-spanned="4" office:value-type="string"><text:p text:style-name="P85" loext:marker-style-name="T5"/></table:table-cell><table:covered-table-cell/><table:covered-table-cell/><table:covered-table-cell/><table:table-cell table:style-name="表格1.A1" office:value-type="string"><text:p text:style-name="P85" loext:marker-style-name="T5"/></table:table-cell><table:table-cell table:style-name="表格1.A1" table:number-columns-spanned="2" office:value-type="string"><text:p text:style-name="P85" loext:marker-style-name="T5"/></table:table-cell><table:covered-table-cell/><table:table-cell table:style-name="表格1.A1" table:number-columns-spanned="2" office:value-type="string"><text:p text:style-name="P85" loext:marker-style-name="T5"/></table:table-cell><table:covered-table-cell/><table:table-cell table:style-name="表格1.A1" office:value-type="string"><text:p text:style-name="P82" loext:marker-style-name="T6"/></table:table-cell><table:table-cell table:style-name="表格1.A1" table:number-columns-spanned="2" office:value-type="string"><text:p text:style-name="P82" loext:marker-style-name="T6"/></table:table-cell><table:covered-table-cell/><table:table-cell table:style-name="表格1.A1" table:number-columns-spanned="2" office:value-type="string"><text:p text:style-name="P82" loext:marker-style-name="T6"/></table:table-cell><table:covered-table-cell/><table:table-cell table:style-name="表格1.A1" table:number-columns-spanned="2" office:value-type="string"><text:p text:style-name="P82" loext:marker-style-name="T6"/></table:table-cell><table:covered-table-cell/><table:table-cell table:style-name="表格1.A1" office:value-type="string"><text:p text:style-name="P82" loext:marker-style-name="T6"/></table:table-cell><table:table-cell table:style-name="表格1.A1" table:number-columns-spanned="2" office:value-type="string"><text:p text:style-name="P82" loext:marker-style-name="T6"/></table:table-cell><table:covered-table-cell/><table:table-cell table:style-name="表格1.A1" table:number-columns-spanned="2" office:value-type="string"><text:p text:style-name="P82" loext:marker-style-name="T6"/></table:table-cell><table:covered-table-cell/><table:table-cell table:style-name="表格1.A1" office:value-type="string"><text:p text:style-name="P82" loext:marker-style-name="T6"/></table:table-cell></table:table-row><table:table-row table:style-name="表格1.5"><table:table-cell table:style-name="表格1.A1" table:number-rows-spanned="2" office:value-type="string"><text:p text:style-name="P79" loext:marker-style-name="T5"><text:span text:style-name="T5">外國人</text:span></text:p><text:p text:style-name="P79" loext:marker-style-name="T11"><text:span text:style-name="T5">姓名</text:span></text:p></table:table-cell><table:table-cell table:style-name="表格1.B5" office:value-type="string"><text:p text:style-name="小表內文" loext:marker-style-name="T11"><text:span text:style-name="T11">英文</text:span></text:p></table:table-cell><table:table-cell table:style-name="表格1.B5" table:number-columns-spanned="10" office:value-type="string"><text:p text:style-name="P35" loext:marker-style-name="T11"/></table:table-cell><table:covered-table-cell/><table:covered-table-cell/><table:covered-table-cell/><table:covered-table-cell/><table:covered-table-cell/><table:covered-table-cell/><table:covered-table-cell/><table:covered-table-cell/><table:covered-table-cell/><table:table-cell table:style-name="表格1.A1" table:number-columns-spanned="21" office:value-type="string"><text:p text:style-name="P39" loext:marker-style-name="T11"><text:span text:style-name="T11">每月總薪資為</text:span><text:span text:style-name="T13"> <text:s text:c="14"/></text:span><text:span text:style-name="T11">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 table:style-name="表格1.A1"/><table:table-cell table:style-name="表格1.B5" office:value-type="string"><text:p text:style-name="小表內文" loext:marker-style-name="T11"><text:span text:style-name="T11">國籍</text:span></text:p></table:table-cell><table:table-cell table:style-name="表格1.B5" office:value-type="string"><text:p text:style-name="P36" loext:marker-style-name="T11"/></table:table-cell><table:table-cell table:style-name="表格1.B5" table:number-columns-spanned="4" office:value-type="string"><text:p text:style-name="P28" loext:marker-style-name="T11"><text:span text:style-name="T11">護照號碼</text:span></text:p></table:table-cell><table:covered-table-cell/><table:covered-table-cell/><table:covered-table-cell/><table:table-cell table:style-name="表格1.B5" table:number-columns-spanned="12" office:value-type="string"><text:p text:style-name="P36" loext:marker-style-name="T11"/></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5" table:number-columns-spanned="6" office:value-type="string"><text:p text:style-name="P39" loext:marker-style-name="T11"><text:span text:style-name="T11">居留證號</text:span></text:p></table:table-cell><table:covered-table-cell/><table:covered-table-cell/><table:covered-table-cell/><table:covered-table-cell/><table:covered-table-cell/><table:table-cell table:style-name="表格1.A1" table:number-columns-spanned="8" office:value-type="string"><text:p text:style-name="P36" loext:marker-style-name="T11"/></table:table-cell><table:covered-table-cell/><table:covered-table-cell/><table:covered-table-cell/><table:covered-table-cell/><table:covered-table-cell/><table:covered-table-cell/><table:covered-table-cell/></table:table-row><table:table-row table:style-name="表格1.7"><table:table-cell table:style-name="表格1.A1" table:number-columns-spanned="3" office:value-type="string"><text:p text:style-name="P26" loext:marker-style-name="T11"><text:span text:style-name="T11">行動電話(國內聘僱必填)</text:span></text:p></table:table-cell><table:covered-table-cell/><table:covered-table-cell/><table:table-cell table:style-name="表格1.D7" table:number-columns-spanned="4" office:value-type="string"><text:p text:style-name="P80" loext:marker-style-name="T11"><text:span text:style-name="T11"><text:s/></text:span></text:p></table:table-cell><table:covered-table-cell/><table:covered-table-cell/><table:covered-table-cell/><table:table-cell table:style-name="表格1.B5" table:number-columns-spanned="12" office:value-type="string"><text:p text:style-name="P84" loext:marker-style-name="T11"><text:span text:style-name="T11">電子郵件</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4" office:value-type="string"><text:p text:style-name="P4" loext:marker-style-name="T22"><text:span text:style-name="T22">□有：</text:span></text:p><text:p text:style-name="P80" loext:marker-style-name="T11"><text:span text:style-name="T22">□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1" office:value-type="string"><text:p text:style-name="表文中" loext:marker-style-name="T11"><text:span text:style-name="T11">性別</text:span></text:p></table:table-cell><table:table-cell table:style-name="表格1.A1" table:number-columns-spanned="6" office:value-type="string"><text:p text:style-name="P79" loext:marker-style-name="T11"><text:span text:style-name="T11">□男（M）□女（F）□</text:span><text:span text:style-name="T12">其他</text:span><text:span text:style-name="T11"> (O)</text:span></text:p></table:table-cell><table:covered-table-cell/><table:covered-table-cell/><table:covered-table-cell/><table:covered-table-cell/><table:covered-table-cell/><table:table-cell table:style-name="表格1.D7" table:number-columns-spanned="12" office:value-type="string"><text:p text:style-name="P84" loext:marker-style-name="T11"><text:span text:style-name="T11">出生日期(西元)</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4" office:value-type="string"><text:p text:style-name="P79" loext:marker-style-name="T11"><text:span text:style-name="T11"><text:s text:c="6"/>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B5" table:number-columns-spanned="19" office:value-type="string"><text:p text:style-name="P80" loext:marker-style-name="T5"><text:span text:style-name="T5">聘僱起始日</text:span><text:span text:style-name="T23">(</text:span><text:span text:style-name="T22">展延聘僱許可案免填</text:span><text:span text:style-name="T2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4" office:value-type="string"><text:p text:style-name="P79" loext:marker-style-name="T11"><text:span text:style-name="T11"><text:s text:c="6"/>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 office:value-type="string"><text:p text:style-name="P40" loext:marker-style-name="T6"><text:span text:style-name="T25">外國人工作地址</text:span></text:p></table:table-cell><table:table-cell table:style-name="表格1.B10" table:number-columns-spanned="24" office:value-type="string"><text:p text:style-name="P45" loext:marker-style-name="T11"><text:span text:style-name="T11">□□□　　 <text:s text:c="5"/>縣　 　鄉鎮　 <text:s/>村　　路 <text:s text:c="2"/>段 <text:s text:c="2"/>巷 <text:s text:c="2"/>弄 <text:s text:c="2"/>號 <text:s text:c="2"/>樓</text:span></text:p><text:p text:style-name="P46" loext:marker-style-name="T39"><text:span text:style-name="T11">（郵遞區號）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Z10" table:number-columns-spanned="8" office:value-type="string"><text:list text:style-name="WWNum1"><text:list-item><text:p text:style-name="P47" loext:marker-style-name="T26"><text:span text:style-name="T26">為雇主戶籍地址 <text:s text:c="3"/></text:span></text:p></text:list-item><text:list-item><text:p text:style-name="P48" loext:marker-style-name="T26"><text:span text:style-name="T26">為被看護者戶籍地址</text:span></text:p></text:list-item><text:list-item><text:p text:style-name="P48" loext:marker-style-name="T5"><text:span text:style-name="T26">為第三地</text:span></text:p></text:list-item></text:list></table:table-cell><table:covered-table-cell/><table:covered-table-cell/><table:covered-table-cell/><table:covered-table-cell/><table:covered-table-cell/><table:covered-table-cell/><table:covered-table-cell/></table:table-row><table:table-row table:style-name="表格1.11"><table:table-cell table:style-name="表格1.A1" table:number-rows-spanned="2" table:number-columns-spanned="2" office:value-type="string"><text:p text:style-name="P73" loext:marker-style-name="T27"><text:span text:style-name="T27">審查費收據</text:span></text:p><text:p text:style-name="P74" loext:marker-style-name="T27"><text:span text:style-name="T24">(免附)</text:span></text:p></table:table-cell><table:covered-table-cell/><table:table-cell table:style-name="表格1.C11" office:value-type="string"><text:p text:style-name="P75" loext:marker-style-name="T11"><text:span text:style-name="T11">繳費日期</text:span></text:p></table:table-cell><table:table-cell table:style-name="表格1.A1" table:number-columns-spanned="7" office:value-type="string"><text:p text:style-name="P76" loext:marker-style-name="T27"><text:span text:style-name="T27"><text:s text:c="3"/>年 <text:s text:c="2"/>月 <text:s text:c="2"/>日</text:span></text:p></table:table-cell><table:covered-table-cell/><table:covered-table-cell/><table:covered-table-cell/><table:covered-table-cell/><table:covered-table-cell/><table:covered-table-cell/><table:table-cell table:style-name="表格1.A1" table:number-columns-spanned="9" office:value-type="string"><text:p text:style-name="P75" loext:marker-style-name="T27"><text:span text:style-name="T27">郵局局號 </text:span><text:span text:style-name="T23">(6碼)</text:span></text:p></table: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77" loext:marker-style-name="T27"/></table:table-cell><table:covered-table-cell/><table:covered-table-cell/><table:table-cell table:style-name="表格1.A1" table:number-columns-spanned="2" office:value-type="string"><text:p text:style-name="P77" loext:marker-style-name="T27"/></table:table-cell><table:covered-table-cell/><table:table-cell table:style-name="表格1.A1" table:number-columns-spanned="2" office:value-type="string"><text:p text:style-name="P77" loext:marker-style-name="T27"/></table:table-cell><table:covered-table-cell/><table:table-cell table:style-name="表格1.A1" table:number-columns-spanned="3" office:value-type="string"><text:p text:style-name="P77" loext:marker-style-name="T27"/></table:table-cell><table:covered-table-cell/><table:covered-table-cell/><table:table-cell table:style-name="表格1.A1" table:number-columns-spanned="2" office:value-type="string"><text:p text:style-name="P77" loext:marker-style-name="T27"/></table:table-cell><table:covered-table-cell/><table:table-cell table:style-name="表格1.A1" table:number-columns-spanned="2" office:value-type="string"><text:p text:style-name="P77" loext:marker-style-name="T27"/></table:table-cell><table:covered-table-cell/></table:table-row><table:table-row table:style-name="表格1.12"><table:covered-table-cell table:style-name="表格1.A1"/><table:covered-table-cell/><table:table-cell table:style-name="表格1.C12" table:number-columns-spanned="8" office:value-type="string"><text:p text:style-name="P49" loext:marker-style-name="T23"><text:span text:style-name="T23">劃撥收據號碼(8碼)或交易序號(9碼)</text:span></text:p></table:table-cell><table:covered-table-cell/><table:covered-table-cell/><table:covered-table-cell/><table:covered-table-cell/><table:covered-table-cell/><table:covered-table-cell/><table:covered-table-cell/><table:table-cell table:style-name="表格1.K12" table:number-columns-spanned="4" office:value-type="string"><text:p text:style-name="P32" loext:marker-style-name="T6"/></table:table-cell><table:covered-table-cell/><table:covered-table-cell/><table:covered-table-cell/><table:table-cell table:style-name="表格1.O12" table:number-columns-spanned="3" office:value-type="string"><text:p text:style-name="P32" loext:marker-style-name="T6"/></table:table-cell><table:covered-table-cell/><table:covered-table-cell/><table:table-cell table:style-name="表格1.R12" table:number-columns-spanned="2" office:value-type="string"><text:p text:style-name="P32" loext:marker-style-name="T6"/></table:table-cell><table:covered-table-cell/><table:table-cell table:style-name="表格1.T12" table:number-columns-spanned="3" office:value-type="string"><text:p text:style-name="P32" loext:marker-style-name="T6"/></table:table-cell><table:covered-table-cell/><table:covered-table-cell/><table:table-cell table:style-name="表格1.W12" table:number-columns-spanned="2" office:value-type="string"><text:p text:style-name="P32" loext:marker-style-name="T6"/></table:table-cell><table:covered-table-cell/><table:table-cell table:style-name="表格1.Y12" table:number-columns-spanned="2" office:value-type="string"><text:p text:style-name="P32" loext:marker-style-name="T6"/></table:table-cell><table:covered-table-cell/><table:table-cell table:style-name="表格1.a12" table:number-columns-spanned="3" office:value-type="string"><text:p text:style-name="P32" loext:marker-style-name="T6"/></table:table-cell><table:covered-table-cell/><table:covered-table-cell/><table:table-cell table:style-name="表格1.d12" table:number-columns-spanned="2" office:value-type="string"><text:p text:style-name="P32" loext:marker-style-name="T6"/></table:table-cell><table:covered-table-cell/><table:table-cell table:style-name="表格1.f12" table:number-columns-spanned="2" office:value-type="string"><text:p text:style-name="P32" loext:marker-style-name="T6"/></table:table-cell><table:covered-table-cell/></table:table-row><table:table-row table:style-name="表格1.13"><table:table-cell table:style-name="表格1.A1" table:number-columns-spanned="5" office:value-type="string"><text:p text:style-name="P87" loext:marker-style-name="T5"><text:span text:style-name="T5">被 看 護 者 姓 名</text:span></text:p></table:table-cell><table:covered-table-cell/><table:covered-table-cell/><table:covered-table-cell/><table:covered-table-cell/><table:table-cell table:style-name="表格1.A1" table:number-columns-spanned="11" office:value-type="string"><text:p text:style-name="P88" loext:marker-style-name="T5"><text:span text:style-name="T5">關 係</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7" office:value-type="string"><text:p text:style-name="P5" loext:marker-style-name="T5"><text:span text:style-name="T5">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4" table:number-columns-spanned="5" office:value-type="string"><text:p text:style-name="P29" loext:marker-style-name="T6"/></table:table-cell><table:covered-table-cell/><table:covered-table-cell/><table:covered-table-cell/><table:covered-table-cell/><table:table-cell table:style-name="表格1.A1" table:number-columns-spanned="11" office:value-type="string"><text:p text:style-name="P29" loext:marker-style-name="T6"/></table:table-cell><table:covered-table-cell/><table:covered-table-cell/><table:covered-table-cell/><table:covered-table-cell/><table:covered-table-cell/><table:covered-table-cell/><table:covered-table-cell/><table:covered-table-cell/><table:covered-table-cell/><table:covered-table-cell/><table:table-cell table:style-name="表格1.Q14" table:number-columns-spanned="2" office:value-type="string"><text:p text:style-name="P29" loext:marker-style-name="T6"/></table:table-cell><table:covered-table-cell/><table:table-cell table:style-name="表格1.S14" table:number-columns-spanned="2" office:value-type="string"><text:p text:style-name="P29" loext:marker-style-name="T6"/></table:table-cell><table:covered-table-cell/><table:table-cell table:style-name="表格1.U14" office:value-type="string"><text:p text:style-name="P29" loext:marker-style-name="T6"/></table:table-cell><table:table-cell table:style-name="表格1.V14" table:number-columns-spanned="2" office:value-type="string"><text:p text:style-name="P29" loext:marker-style-name="T6"/></table:table-cell><table:covered-table-cell/><table:table-cell table:style-name="表格1.X14" table:number-columns-spanned="2" office:value-type="string"><text:p text:style-name="P29" loext:marker-style-name="T6"/></table:table-cell><table:covered-table-cell/><table:table-cell table:style-name="表格1.Z14" table:number-columns-spanned="2" office:value-type="string"><text:p text:style-name="P29" loext:marker-style-name="T6"/></table:table-cell><table:covered-table-cell/><table:table-cell table:style-name="表格1.b14" office:value-type="string"><text:p text:style-name="P29" loext:marker-style-name="T6"/></table:table-cell><table:table-cell table:style-name="表格1.c14" table:number-columns-spanned="2" office:value-type="string"><text:p text:style-name="P29" loext:marker-style-name="T6"/></table:table-cell><table:covered-table-cell/><table:table-cell table:style-name="表格1.e14" table:number-columns-spanned="2" office:value-type="string"><text:p text:style-name="P29" loext:marker-style-name="T6"/></table:table-cell><table:covered-table-cell/><table:table-cell table:style-name="表格1.g14" office:value-type="string"><text:p text:style-name="P29" loext:marker-style-name="T6"/></table:table-cell></table:table-row><table:table-row table:style-name="表格1.15"><table:table-cell table:style-name="表格1.A15" table:number-columns-spanned="16" office:value-type="string"><text:p text:style-name="P50" loext:marker-style-name="T14"><text:span text:style-name="T14">雇主之配偶或被看護者之配偶身分證字號(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Q15" table:number-columns-spanned="2" office:value-type="string"><text:p text:style-name="P29" loext:marker-style-name="T6"/></table:table-cell><table:covered-table-cell/><table:table-cell table:style-name="表格1.S15" table:number-columns-spanned="2" office:value-type="string"><text:p text:style-name="P29" loext:marker-style-name="T6"/></table:table-cell><table:covered-table-cell/><table:table-cell table:style-name="表格1.U15" office:value-type="string"><text:p text:style-name="P29" loext:marker-style-name="T6"/></table:table-cell><table:table-cell table:style-name="表格1.V15" table:number-columns-spanned="2" office:value-type="string"><text:p text:style-name="P29" loext:marker-style-name="T6"/></table:table-cell><table:covered-table-cell/><table:table-cell table:style-name="表格1.X15" table:number-columns-spanned="2" office:value-type="string"><text:p text:style-name="P29" loext:marker-style-name="T6"/></table:table-cell><table:covered-table-cell/><table:table-cell table:style-name="表格1.Z15" table:number-columns-spanned="2" office:value-type="string"><text:p text:style-name="P29" loext:marker-style-name="T6"/></table:table-cell><table:covered-table-cell/><table:table-cell table:style-name="表格1.b15" office:value-type="string"><text:p text:style-name="P29" loext:marker-style-name="T6"/></table:table-cell><table:table-cell table:style-name="表格1.c15" table:number-columns-spanned="2" office:value-type="string"><text:p text:style-name="P29" loext:marker-style-name="T6"/></table:table-cell><table:covered-table-cell/><table:table-cell table:style-name="表格1.e15" table:number-columns-spanned="2" office:value-type="string"><text:p text:style-name="P29" loext:marker-style-name="T6"/></table:table-cell><table:covered-table-cell/><table:table-cell table:style-name="表格1.g15" office:value-type="string"><text:p text:style-name="P29" loext:marker-style-name="T6"/></table:table-cell></table:table-row><table:table-row table:style-name="表格1.15"><table:table-cell table:style-name="表格1.A16" table:number-columns-spanned="13" office:value-type="string"><text:p text:style-name="小表內文" loext:marker-style-name="T6"><text:span text:style-name="T5">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N16" table:number-columns-spanned="20" office:value-type="string"><text:p text:style-name="P30" loext:marker-style-name="T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7" table:number-columns-spanned="4" office:value-type="string"><text:p text:style-name="P42" loext:marker-style-name="T11"><text:span text:style-name="T11">聘前講習證明序號<text:line-break/>(第一次擔任雇主者需填寫)</text:span></text:p></table:table-cell><table:covered-table-cell/><table:covered-table-cell/><table:covered-table-cell/><table:table-cell table:style-name="表格1.E17" table:number-columns-spanned="12" office:value-type="string"><text:p text:style-name="P6" loext:marker-style-name="T6"><text:span text:style-name="T23">聘前講習上課者與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Q17" table:number-columns-spanned="17" office:value-type="string"><text:p text:style-name="P42" loext:marker-style-name="T11"><text:span text:style-name="T11">聘前講習上課者之配偶或被看護者之配偶身分證字號(聘前講習上課者與被看護者為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4" office:value-type="string"><text:p text:style-name="P33" loext:marker-style-name="T6"/></table:table-cell><table:covered-table-cell/><table:covered-table-cell/><table:covered-table-cell/><table:table-cell table:style-name="表格1.E18" table:number-columns-spanned="12" office:value-type="string"><text:p text:style-name="P33" loext:marker-style-name="T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Q18" table:number-columns-spanned="17" office:value-type="string"><text:p text:style-name="P33" loext:marker-style-name="T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19" table:number-columns-spanned="4" office:value-type="string"><text:p text:style-name="P50" loext:marker-style-name="T15"><text:span text:style-name="T15">曾聘僱本案外國人之雇主或曾受照顧之被看護者身分證字號</text:span></text:p></table:table-cell><table:covered-table-cell/><table:covered-table-cell/><table:covered-table-cell/><table:table-cell table:style-name="表格1.E19" table:number-columns-spanned="12" office:value-type="string"><text:p text:style-name="小表內文" loext:marker-style-name="T18"><text:span text:style-name="T16">雇主與</text:span><text:span text:style-name="T17">曾聘僱本案外國人之雇主或曾受照顧之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Q19" table:number-columns-spanned="17" office:value-type="string"><text:p text:style-name="小表內文" loext:marker-style-name="T19"><text:span text:style-name="T19">關係為繼父母、婆媳、翁婿等時需填寫配偶之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A20" table:number-columns-spanned="4" office:value-type="string"><text:p text:style-name="P37" loext:marker-style-name="T23"/></table:table-cell><table:covered-table-cell/><table:covered-table-cell/><table:covered-table-cell/><table:table-cell table:style-name="表格1.E20" table:number-columns-spanned="12" office:value-type="string"><text:p text:style-name="P37" loext:marker-style-name="T23"/></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Q20" table:number-columns-spanned="17" office:value-type="string"><text:p text:style-name="P37" loext:marker-style-name="T2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1" table:number-columns-spanned="33" office:value-type="string"><text:p text:style-name="P63" loext:marker-style-name="T32"><text:span text:style-name="T28">請依實際情況勾選及檢附:</text:span></text:p><text:list text:style-name="WWNum2"><text:list-item><text:p text:style-name="P64" loext:marker-style-name="T7"><text:span text:style-name="T7">雇主身分證或外僑居留證影本。</text:span></text:p></text:list-item><text:list-item><text:p text:style-name="P64" loext:marker-style-name="T7"><text:span text:style-name="T7">雇主「申請聘僱外籍看護工基本資料傳遞單」之申請人，與申請外籍家庭看護技術工之雇主非同一人，須檢附切結並經上開2人簽章(切結事項一)。</text:span></text:p></text:list-item><text:list-item><text:p text:style-name="P65" loext:marker-style-name="T7"><text:span text:style-name="T7">雇主與被看護者無親屬關係、被看護者在我國無親屬，申請者須檢附切結書正本並簽章。</text:span></text:p></text:list-item><text:list-item><text:p text:style-name="P66" loext:marker-style-name="T7"><text:span text:style-name="T7">外國人聘僱與管理委託書正本及受託人身分證明文件影本(以被看護者為雇主申請者須檢附，如雇主為他案被看護者或被看護者為他案雇主申請者亦須檢附)。</text:span></text:p></text:list-item><text:list-item><text:p text:style-name="P66" loext:marker-style-name="T5"><text:span text:style-name="T8">原</text:span><text:span text:style-name="T5">雇主放棄名額切結 (被看護者由</text:span><text:span text:style-name="T8">原</text:span><text:span text:style-name="T5">雇主聘僱外國人，且被看護者具有遞補資格，新雇主須檢附</text:span><text:span text:style-name="T8">原</text:span><text:span text:style-name="T5">雇主簽署放棄名額切結) (切結事項二)。</text:span></text:p></text:list-item><text:list-item><text:p text:style-name="P66" loext:marker-style-name="T7"><text:span text:style-name="T8">被看護者之身心障礙證明影本。</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7" loext:marker-style-name="T5"><draw:frame draw:style-name="fr1" draw:name="外框3" text:anchor-type="paragraph" svg:x="0.494cm" svg:y="0.012cm" svg:width="18.284cm" draw:z-index="3" loext:may-break-between-pages="true"><draw:text-box fo:min-height="0cm"><table:table table:name="表格2" table:style-name="表格2"><table:table-column table:style-name="表格2.A"/><table:table-column table:style-name="表格2.B"/><table:table-column table:style-name="表格2.C"/><table:table-row table:style-name="表格2.1"><table:table-cell table:style-name="表格2.A1" table:number-columns-spanned="3" office:value-type="string"><text:p text:style-name="P67" loext:marker-style-name="T13"><text:span text:style-name="T13">外國技術人力資格及文件請依實際情況勾選檢附:</text:span></text:p><text:p text:style-name="P67" loext:marker-style-name="T11"><text:span text:style-name="T11">□受聘僱外國人護照影本。</text:span></text:p><text:p text:style-name="P67" loext:marker-style-name="T11"><text:span text:style-name="T11">□指定醫院核發之3個月內或聘僱許可生效日前1年內之健康檢查合格證明。(申請聘僱許可(國內)請檢附)。 </text:span></text:p><text:p text:style-name="P67" loext:marker-style-name="T11"><text:span text:style-name="T11">□現為受聘僱從事第二類外國人工作，且連續工作期間達6年以上者，在臺工作期間無違法之情事(申請展延聘僱許可免勾選)。</text:span></text:p><text:p text:style-name="P67" loext:marker-style-name="T11"><text:span text:style-name="T11">□現為受聘僱從事第二類外國人工作，受聘僱於同一雇主，累計工作期間達6年以上者，在臺工作期間無違法之情事(申請展延聘僱許可免勾選)。</text:span></text:p><text:p text:style-name="P67" loext:marker-style-name="T11"><text:span text:style-name="T11">□曾為受聘僱從事第二類外國人工作之期間累計達6年以上出國後，再入國工作者，其工作期間累計達11年6個月以上者，在臺工作期間無違法之情事(申請展延聘僱許可免勾選)。</text:span></text:p><text:p text:style-name="P67" loext:marker-style-name="T11"><text:span text:style-name="T11">□曾為受聘僱從事第二類外國人工作之期間，累計工作期間達11年6個月以上，且已出國者，在臺工作期間無違法之情事(申請展延聘僱許可免勾選)。</text:span></text:p><text:p text:style-name="P68" loext:marker-style-name="T2"><text:span text:style-name="T11">□在我國大專校院畢業取得副學士以上學位之外國留學生、僑生或其他華裔學生之證明文件(符合前開資格</text:span><text:span text:style-name="T2">之僑外生者需檢附，申請展延聘僱許可免勾選)。</text:span></text:p><text:p text:style-name="P68" loext:marker-style-name="T2"><text:span text:style-name="T2">□指定醫院核發之3個月內健康檢查合格證明。(申請聘僱許可(國內)且符合前項資格之僑外生者應檢附)</text:span></text:p><text:p text:style-name="P69" loext:marker-style-name="T59"><text:span text:style-name="T2">□受聘僱外國人上年度或最近1年薪資扣繳憑單或給付證明文件影本(申請展延聘僱許可應檢附)</text:span><text:span text:style-name="T59">。</text:span></text:p><text:p text:style-name="P68" loext:marker-style-name="T11"><text:span text:style-name="T11">□指定醫院核發之3年內健康檢查合格證明(申請展延聘僱許可請檢附，應包含胸部X光肺結核檢查及身體檢查)。</text:span></text:p></table:table-cell><table:covered-table-cell/><table:covered-table-cell/></table:table-row><table:table-row table:style-name="表格2.2"><table:table-cell table:style-name="表格2.A1" table:number-columns-spanned="2" office:value-type="string"><text:p text:style-name="P70" loext:marker-style-name="T20"><text:span text:style-name="T20">補充訓練課程及語言能力資格之證明文件(薪資符合本部公告之一定數額以上者，或原雇主申請展延聘僱許可(如前已檢附)，得免除補充訓練課程及語言能力認定資格)</text:span></text:p></table:table-cell><table:covered-table-cell/><table:table-cell table:style-name="表格2.C2" office:value-type="string"><text:p text:style-name="Standard"/></table:table-cell></table:table-row><table:table-row table:style-name="表格2.3"><table:table-cell table:style-name="表格2.A1" office:value-type="string"><text:p text:style-name="P71" loext:marker-style-name="T33"><text:span text:style-name="T33">□參加實體補充訓練課程(集中訓練、到宅訓練)，或於勞動部跨國勞動力權益維護網站補充訓練專區，進行線上數位學習課程累計時數達20小時以上之結業證明文件。</text:span></text:p></table:table-cell><table:table-cell table:style-name="表格2.A1" office:value-type="string"><text:p text:style-name="P72" loext:marker-style-name="T33"><text:span text:style-name="T33">□</text:span><text:span text:style-name="T34">通過教育部華語文能力測驗口語或聽力能力「基礎級」以上，或臺灣台語語言能力認證(口語以及聽力部分)「基礎級」以上，或臺灣客語能力認證「基礎級」以上，且取得證明。</text:span></text:p><text:p text:style-name="P72" loext:marker-style-name="T33"><text:span text:style-name="T33">□參加直轄市或縣（市）政府委託辦理，或教育部核准得自境外招收外國人來臺研習華語之教育機構所辦理華語文能力訓練達36小時以上，並取得證明者。</text:span></text:p><text:p text:style-name="P72" loext:marker-style-name="T33"><text:span text:style-name="T33">□雇主聘僱同一外國人從事機構看護工作、機構看護技術工作、家庭看護工作或家庭看護技術工作滿3年以上，經雇主自評外國人口語表達能力符合口語表達自評列項六項中至少應達五 項者。</text:span></text:p><text:p text:style-name="P72" loext:marker-style-name="T33"><text:span text:style-name="T33">（以上請擇一勾選）</text:span></text:p></table:table-cell><table:table-cell table:style-name="表格2.C3" office:value-type="string"><text:p text:style-name="Standard"/></table:table-cell></table:table-row><table:table-row table:style-name="表格2.4"><table:table-cell table:style-name="表格2.A4" table:number-columns-spanned="3" office:value-type="string"><text:p text:style-name="P41" loext:marker-style-name="T5"><text:span text:style-name="T5">本申請案□無或□有委任私立就業服務機構辦理</text:span></text:p><text:p text:style-name="P41" loext:marker-style-name="T5"><text:span text:style-name="T5">□本申請案蓋用之圖記、印信確為雇主授權使用或授權代刻</text:span></text:p><text:p text:style-name="P43" loext:marker-style-name="T5"><text:span text:style-name="T5">文件回復方式：□親取或□郵寄（□私立就業服務機構地址□外國人工作地址<text:line-break/>□其他地址：</text:span><text:span text:style-name="T29"> <text:s text:c="68"/></text:span><text:span text:style-name="T5">）， (以上請擇一勾選)並聲明本申請案所填寫資料及檢附文件等均屬實，如有虛偽，願負法律上之一切責任。</text:span></text:p><text:p text:style-name="P51" loext:marker-style-name="T29"><text:span text:style-name="T5">雇主姓名：　　　　　　　 　 <text:s text:c="9"/>（簽章）</text:span></text:p><text:p text:style-name="P9" loext:marker-style-name="T5"><text:span text:style-name="T5">市內電話： <text:s text:c="33"/>(不得填列私立就業服務機構之聯絡資訊)</text:span></text:p><text:p text:style-name="P9" loext:marker-style-name="T5"><text:span text:style-name="T5">行動電話： <text:s text:c="33"/>(不得填列私立就業服務機構之聯絡資訊)</text:span></text:p><text:p text:style-name="P9" loext:marker-style-name="T5"><text:span text:style-name="T5">電子郵件： <text:s text:c="33"/>(不得填列私立就業服務機構之聯絡資訊)</text:span></text:p><text:p text:style-name="P43" loext:marker-style-name="T5"><text:span text:style-name="T5">※</text:span><text:span text:style-name="T9">以上</text:span><text:span text:style-name="T5">3</text:span><text:span text:style-name="T9">項聯絡資訊</text:span><text:span text:style-name="T5">，</text:span><text:span text:style-name="T9">請</text:span><text:span text:style-name="T5">確實填寫，雇主應依規定就行動電話或電子郵件或市內電話擇一填寫，提供雇主本人或可聯繫至雇主之親友電話，如未確實填寫雇主聯絡資訊，將不予核發許可。</text:span><text:span text:style-name="T9">另聯絡資訊將作為本機關</text:span><text:span text:style-name="T5">即時聯繫說明申請案件審查情形及後續聘僱管理注意事項</text:span><text:span text:style-name="T9">之用</text:span><text:span text:style-name="T5">，</text:span><text:span text:style-name="T9">以</text:span><text:span text:style-name="T5">利縮短案件審查時間，</text:span><text:span text:style-name="T9">與保障</text:span><text:span text:style-name="T5">雇主聘僱外國人之權益！</text:span></text:p></table:table-cell><table:covered-table-cell/><table:covered-table-cell/></table:table-row><table:table-row table:style-name="表格2.5"><table:table-cell table:style-name="表格2.A5" table:number-columns-spanned="3" office:value-type="string"><text:p text:style-name="P44" loext:marker-style-name="T5"><text:span text:style-name="T5">受委任私立就業服務機構名稱：　　　　　　　　　　　　　　　　　（單位圖記）</text:span></text:p><text:p text:style-name="P44" loext:marker-style-name="T5"><text:span text:style-name="T5">許可證字號： <text:s text:c="31"/>負責人： <text:s text:c="18"/>（簽章）</text:span></text:p><text:p text:style-name="P43" loext:marker-style-name="T5"><text:span text:style-name="T5">專業人員：　　　　　　　　(簽名) <text:s/>　證號：　　　　　聯絡電話：</text:span></text:p></table:table-cell><table:covered-table-cell/><table:covered-table-cell/></table:table-row></table:table></draw:text-box></draw:frame><text:soft-page-break/><text:span text:style-name="T5">（以下虛線範圍為機關收文專用區）</text:span><text:span text:style-name="T5"/></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3" loext:marker-style-name="T5"><text:span text:style-name="T5">收文章：</text:span><text:span text:style-name="T5"/></text:p>
          </table:table-cell>
          <table:table-cell table:style-name="表格3.B1" office:value-type="string">
            <text:p text:style-name="P34" loext:marker-style-name="T5"/>
          </table:table-cell>
          <table:table-cell table:style-name="表格3.A1" office:value-type="string">
            <text:p text:style-name="P8" loext:marker-style-name="T5"><text:span text:style-name="T5">收文號：</text:span><text:span text:style-name="T5"/></text:p>
          </table:table-cell>
        </table:table-row>
      </table:table>
      <text:p text:style-name="P52" loext:marker-style-name="T30"><text:span text:style-name="T30"/></text:p>
      <text:p text:style-name="P52" loext:marker-style-name="T30"><text:span text:style-name="T30"/></text:p>
      <text:p text:style-name="P52" loext:marker-style-name="T30"><text:span text:style-name="T30"/></text:p>
      <text:p text:style-name="P53" loext:marker-style-name="T30"><text:span text:style-name="T30">切結事項：</text:span><text:span text:style-name="T30"/></text:p>
      <text:p text:style-name="P54" loext:marker-style-name="T39"><text:span text:style-name="T5">一、變更申請人切結<text:line-break/>本人 <text:s text:c="11"/>（身分證字號： <text:s text:c="15"/>）為「申請聘僱外籍看護工基本資料傳遞單」之申請人，與申請家庭看護技術工之雇主非同一人，本人願放棄「申請聘僱外籍看護工基本資料傳遞單」申請人資格，變更由 <text:s text:c="10"/>（身分證字號： <text:s text:c="15"/>）為申請人。<text:line-break/>原申請人： <text:s text:c="14"/>（簽章） <text:s text:c="14"/>新申請人： <text:s text:c="14"/>（簽章）</text:span><text:span text:style-name="T39"/></text:p>
      <text:p text:style-name="P55" loext:marker-style-name="T5"><text:span text:style-name="T5">二、放棄名額切結<text:line-break/>具切結人 <text:s text:c="11"/>（身分證字號： <text:s text:c="15"/>）在此切結事項如下：</text:span><text:span text:style-name="T5"/></text:p>
      <text:p text:style-name="P58" loext:marker-style-name="T5"><text:span text:style-name="T5"><text:s text:c="3"/>□切結放棄曾聘僱 <text:s/>　 <text:s text:c="3"/>籍</text:span><text:span text:style-name="T35">□</text:span><text:span text:style-name="T42">家</text:span><text:span text:style-name="T43">庭看護工 <text:s/></text:span><text:span text:style-name="T42">□家庭幫傭</text:span><text:span text:style-name="T5">（護照號碼： <text:s text:c="9"/>）之1名外國人名額。</text:span></text:p>
      <text:p text:style-name="P10" loext:marker-style-name="T5"><text:span text:style-name="T5">□切結放棄 <text:s text:c="3"/>年 <text:s/>月 <text:s/>日勞動發事字第 <text:s text:c="13"/>號招募許可函。</text:span><text:span text:style-name="T5"/></text:p>
      <text:p text:style-name="P56" loext:marker-style-name="T5"><text:span text:style-name="T5">切 <text:s/>結 <text:s/>人： <text:s text:c="8"/>　　　 <text:s text:c="10"/>（簽章）<text:tab/></text:span><text:span text:style-name="T5"/></text:p>
      <text:p text:style-name="P59" loext:marker-style-name="T5"><text:span text:style-name="T5">三、代雇主參加聘前講習切結</text:span><text:span text:style-name="T5"/></text:p>
      <text:p text:style-name="P60" loext:marker-style-name="T5"><text:span text:style-name="T5">代參加講習人員姓名：　　　　　　　〈身分證字號：　　　　　　　〉與被看護者〈或被照顧者〉具規定之親屬關係：　　　　　　〈請填寫如父母、子女・・・等〉，且具與被看護者〈或被照顧者〉共同居住或代雇主對外國人行使管理監督地位，特此切結。</text:span><text:span text:style-name="T5"/></text:p>
      <text:p text:style-name="P61" loext:marker-style-name="T5"><text:span text:style-name="T5">代參加講習人員簽章：　　　　　　　　　</text:span></text:p>
      <text:p text:style-name="P57" loext:marker-style-name="T31"><text:span text:style-name="T31">切結事項</text:span><text:span text:style-name="T6">：</text:span></text:p>
      <text:p text:style-name="P11" loext:marker-style-name="T5"><text:span text:style-name="T36">勞雇雙方已合意外國人受聘僱從事外國技術人力工作之聘僱證明：</text:span><text:span text:style-name="T36"/></text:p>
      <text:p text:style-name="P12" loext:marker-style-name="T5"><text:span text:style-name="T5">雇主申請外國技術人力工作聘僱需填寫(中英)</text:span><text:span text:style-name="T5"/></text:p>
      <text:p text:style-name="Standard" loext:marker-style-name="T44"><text:span text:style-name="T44">Employer and employee’s mutual agreement certificate for skilled </text:span><text:span text:style-name="T45">manpower </text:span><text:span text:style-name="T44">work</text:span><text:span text:style-name="T46">. </text:span><text:span text:style-name="T44">It is required filling by the employer who applies for skilled </text:span><text:span text:style-name="T45">manpower </text:span><text:span text:style-name="T44">work.</text:span></text:p>
      <text:p text:style-name="P13" loext:marker-style-name="T5"><text:span text:style-name="T5">本單位與外國人</text:span><text:span text:style-name="T29"> <text:s text:c="28"/></text:span><text:span text:style-name="T5">(護照號碼：</text:span><text:span text:style-name="T29"> <text:s text:c="23"/></text:span><text:span text:style-name="T5">) </text:span></text:p>
      <text:p text:style-name="P13" loext:marker-style-name="T5"><text:span text:style-name="T44">Employer and foreign worker</text:span><text:span text:style-name="T5"> <text:s text:c="16"/></text:span><text:span text:style-name="T44">passport number:</text:span><text:span text:style-name="T47"> </text:span></text:p>
      <text:p text:style-name="P13" loext:marker-style-name="T5"><text:span text:style-name="T5">協議自</text:span><text:span text:style-name="T6">預定聘僱起始日</text:span><text:span text:style-name="T5">起由本單位續聘。</text:span></text:p>
      <text:p text:style-name="P14" loext:marker-style-name="T44"><text:bookmark-start text:name="_Hlk109716247"/><text:span text:style-name="T44">The agreement for renewal of employment will be effective</text:span><text:bookmark-end text:name="_Hlk109716247"/><text:span text:style-name="T44"> from the predetermined date of hiring.</text:span><text:span text:style-name="T44"/></text:p>
      <text:p text:style-name="P15" loext:marker-style-name="T5"><text:span text:style-name="T5">雇主簽章: <text:s text:c="23"/>外國人簽章:</text:span><text:span text:style-name="T5"/></text:p>
      <text:p text:style-name="P15" loext:marker-style-name="T44"><text:span text:style-name="T44">Employer’s Signature:</text:span><text:span text:style-name="T47"> <text:s text:c="14"/></text:span><text:span text:style-name="T44">Foreign Worker’s Signature:</text:span></text:p>
      <text:p text:style-name="P12" loext:marker-style-name="T36"><text:span text:style-name="T36">勞雇雙方已合意外國人受聘僱從事外國技術人力工作之聘僱證明：</text:span><text:span text:style-name="T36"/></text:p>
      <text:p text:style-name="P12" loext:marker-style-name="T5"><text:span text:style-name="T5">雇主申請外國技術</text:span><text:span text:style-name="T36">人力</text:span><text:span text:style-name="T5">工作聘僱需填寫(中印)</text:span></text:p>
      <text:p text:style-name="P12" loext:marker-style-name="T49"><text:span text:style-name="T48">Bukti surat kerja yang menunjukkan bahwa majikan dan pekerja kedua belah pihak sepakat bahwa pekerja asing yang dipekerjakan sebagai </text:span><text:span text:style-name="T49">Tenaga Kerja Terampil Asing:</text:span></text:p>
      <text:p text:style-name="P12" loext:marker-style-name="T48"><text:span text:style-name="T49">Majikan mengajukan permohonan untuk mempekerjakan Tenaga Kerja Terampil Asing wajib menulis form (Mandarin-Indonesia)</text:span><text:span text:style-name="T48"/></text:p>
      <text:p text:style-name="P13" loext:marker-style-name="T5"><text:span text:style-name="T5">本單位與外國人</text:span><text:span text:style-name="T29"> <text:s text:c="29"/></text:span><text:span text:style-name="T5">(護照號碼：</text:span><text:span text:style-name="T29"> <text:s text:c="23"/></text:span><text:span text:style-name="T5">) <text:s text:c="29"/></text:span></text:p>
      <text:p text:style-name="P22" loext:marker-style-name="T50"><text:span text:style-name="T49">Majikan dan Tenaga Kerja <text:s text:c="10"/></text:span><text:span text:style-name="T50"><text:s text:c="9"/>No Paspor：</text:span></text:p>
      <text:p text:style-name="P13" loext:marker-style-name="T5"><text:span text:style-name="T5">協議自</text:span><text:span text:style-name="T6">預定聘僱起始日</text:span><text:span text:style-name="T5">起由本單位續聘。</text:span></text:p>
      <text:p text:style-name="P16" loext:marker-style-name="T49"><text:span text:style-name="T49">Kesepakatan lanjut kontrak kerja dimulai dari Tanggal yang disepakati diajukan oleh majikan.</text:span><text:span text:style-name="T49"/></text:p>
      <text:p text:style-name="P16" loext:marker-style-name="T5"><text:span text:style-name="T5">雇主簽章: <text:s text:c="23"/>外國人簽章:</text:span><text:span text:style-name="T5"/></text:p>
      <text:p text:style-name="P62" loext:marker-style-name="T50"><text:span text:style-name="T50">Majikan Tanda tangan /stempel: <text:s text:c="7"/>tanda tangan dan cap jempol tenaga kerja:</text:span><text:span text:style-name="T50"/></text:p>
      <text:p text:style-name="P12" loext:marker-style-name="T36"><text:span text:style-name="T36">勞雇雙方已合意外國人受聘僱從事外國技術人力工作之聘僱證明：</text:span><text:span text:style-name="T36"/></text:p>
      <text:p text:style-name="P12" loext:marker-style-name="T5"><text:span text:style-name="T5">雇主申請外國技術</text:span><text:span text:style-name="T36">人力</text:span><text:span text:style-name="T5">工作聘僱需填寫 (中越)</text:span></text:p>
      <text:p text:style-name="P17" loext:marker-style-name="T52"><text:span text:style-name="T51">Chứng nhận Chủ thuê và Lao động đôi bên đồng ý thuê dụng Lao Động nước ngoài làm việc có kỹ năng</text:span><text:span text:style-name="T52"> thuộc công việc nhân lực kỹ thuật nước ngoài </text:span><text:span text:style-name="T51">:</text:span></text:p>
      <text:p text:style-name="P17" loext:marker-style-name="T41"><text:span text:style-name="T52">Chủ thuê đăng ký giấy phép tuyển dụng công việc nhân lực kỹ thuật nước ngoài cần điền</text:span><text:span text:style-name="T41"/></text:p>
      <text:p text:style-name="P13" loext:marker-style-name="T5"><text:span text:style-name="T5">本單位與外國人</text:span><text:span text:style-name="T29"> <text:s text:c="29"/></text:span><text:span text:style-name="T5">(護照號碼：</text:span><text:span text:style-name="T29"> <text:s text:c="23"/></text:span><text:span text:style-name="T5">) <text:s text:c="29"/></text:span></text:p>
      <text:p text:style-name="P23" loext:marker-style-name="T37"><text:span text:style-name="T53"><text:s/></text:span><text:span text:style-name="T52">Chủ thuê cùng Lao động nước ngoài</text:span><text:span text:style-name="T21"> <text:s text:c="7"/></text:span><text:span text:style-name="T52">Số hộ chiếu：</text:span></text:p>
      <text:p text:style-name="P13" loext:marker-style-name="T5"><text:span text:style-name="T5">協議自</text:span><text:span text:style-name="T6">預定聘僱起始日</text:span><text:span text:style-name="T5">起由本單位續聘。</text:span></text:p>
      <text:p text:style-name="P16" loext:marker-style-name="T52"><text:span text:style-name="T52">Đôi bên thỏa thuận đồng ý tiếp tục tuyển dụng bắt đầu từ ngày dự định thuê dụng.</text:span><text:span text:style-name="T52"/></text:p>
      <text:p text:style-name="P16" loext:marker-style-name="T37"><text:span text:style-name="T37">雇主簽章: <text:s text:c="23"/>外國人簽章:</text:span><text:span text:style-name="T37"/></text:p>
      <text:p text:style-name="P15" loext:marker-style-name="T52"><text:span text:style-name="T52">Chủ thuê Ký tên , đóng dấu:</text:span><text:span text:style-name="T21"> <text:s text:c="11"/></text:span><text:span text:style-name="T52">Lao động nước ngoài Ký tên, lăn dấu tay:</text:span></text:p>
      <text:p text:style-name="P12" loext:marker-style-name="T38"><text:span text:style-name="T38">勞雇雙方已合意外國人受聘僱從事外國技術人力工作之聘僱證明：</text:span><text:span text:style-name="T38"/></text:p>
      <text:p text:style-name="P12" loext:marker-style-name="T37"><text:soft-page-break/><text:span text:style-name="T37">雇主申請</text:span><text:span text:style-name="T5">外國技術</text:span><text:span text:style-name="T36">人力</text:span><text:span text:style-name="T5">工作聘僱</text:span><text:span text:style-name="T37">需填寫 (中泰)</text:span></text:p>
      <text:p text:style-name="P18" loext:marker-style-name="T56"><text:span text:style-name="T54">หนังสือรับรองการจ้างงานแรงงานต่างชาติที่มีทักษะระดับชำนาญการโดยเป็นการตกลงร่วมกันของนายจ้างและลูกจ้าง</text:span><text:span text:style-name="T56">:</text:span></text:p>
      <text:p text:style-name="P18" loext:marker-style-name="T40"><text:span text:style-name="T54">กรณีนายจ้างทำเอกสารจ้างแรงงาน</text:span><text:span text:style-name="T55">ต่างชาติที่มีทักษะระดับชำนาญการ</text:span><text:span text:style-name="T54">ต้องกรอกข้อมูล</text:span></text:p>
      <text:p text:style-name="P24" loext:marker-style-name="T5"><text:span text:style-name="T5">本單位與外國人</text:span><text:span text:style-name="T29"> <text:s text:c="29"/></text:span><text:span text:style-name="T5">(護照號碼：</text:span><text:span text:style-name="T29"> <text:s text:c="23"/></text:span><text:span text:style-name="T5">) <text:s text:c="29"/></text:span></text:p>
      <text:p text:style-name="P19" loext:marker-style-name="T58"><text:bookmark-start text:name="_Hlk510454594"/><text:span text:style-name="T57">นายจ้าง</text:span><text:bookmark-end text:name="_Hlk510454594"/><text:span text:style-name="T57">และลูกจ้าง</text:span><text:span text:style-name="T58"> <text:s text:c="29"/></text:span><text:span text:style-name="T57">หมายเลขหนังสือเดินทาง</text:span></text:p>
      <text:p text:style-name="P13" loext:marker-style-name="T5"><text:span text:style-name="T5">協議自</text:span><text:span text:style-name="T6">預定聘僱起始日</text:span><text:span text:style-name="T5">起由本單位續聘。</text:span></text:p>
      <text:p text:style-name="P20" loext:marker-style-name="T57"><text:span text:style-name="T57">หนังสือตกลงต่อสัญญาจ้างหลังจากวันที่ครบกำหนด ในการเริ่มการจ้างเเรงงานโดยมีสถาบันเป็นผู้ต่อสัญญา</text:span><text:span text:style-name="T57"/></text:p>
      <text:p text:style-name="P25" loext:marker-style-name="T5"><text:span text:style-name="T5">雇主簽章: <text:s text:c="23"/>外國人簽章:</text:span><text:span text:style-name="T5"/></text:p>
      <text:p text:style-name="P21" loext:marker-style-name="T58"><text:span text:style-name="T58"><text:s/></text:span><text:span text:style-name="T57">นายจ้างลงนามเเละประทับตรา</text:span><text:span text:style-name="T58">: <text:s text:c="11"/></text:span><text:span text:style-name="T57">เเรงงานต่างชาติลงนาม</text:span><text:span text:style-name="T58">:<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pitch="variable" fo:font-size="12pt" style:font-name-asian="文鼎中楷1"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use-window-font-color="true" loext:opacity="0%" fo:font-size="12pt" fo:letter-spacing="normal" fo:language="en" fo:country="US"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1pt" style:font-size-asian="11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SAF-005-1</text:span><text:span text:style-name="MT1"><text:tab/><text:tab/></text:span><text:span text:style-name="MT3">1150413</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5</meta:editing-cycles>
    <meta:print-date>2026-04-04T06:10:00</meta:print-date>
    <meta:creation-date>2026-04-04T06:09:00</meta:creation-date>
    <dc:date>2026-04-06T14:41:15.758000000</dc:date>
    <meta:editing-duration>PT10M19S</meta:editing-duration>
    <meta:generator>MODA_ODF_Application_Tools/4.0.1.2$Windows_x86 LibreOffice_project/4fe7fa5f4f65f5dd3193a39e152fc48afcc93fee</meta:generator>
    <meta:document-statistic meta:table-count="3" meta:image-count="0" meta:object-count="0" meta:page-count="4" meta:paragraph-count="142" meta:word-count="3248" meta:character-count="5689" meta:non-whitespace-character-count="4340"/>
    <meta:user-defined meta:name="AppVersion">16.0000</meta:user-defined>
    <meta:user-defined meta:name="ICV">9104FEDF11EA4764879320244691406C_12</meta:user-defined>
    <meta:user-defined meta:name="KSOProductBuildVer">3076-12.2.0.22549</meta:user-defined>
    <meta:template xlink:type="simple" xlink:actuate="onRequest" xlink:title="Normal.dotm" xlink:href=""/>
  </office:meta>
</office:document-meta>
</file>