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end"/>
      <style:text-properties style:font-name="標楷體" style:font-name-asian="標楷體"/>
    </style:style>
    <style:style style:name="P4" style:parent-style-name="Textbody" style:family="paragraph">
      <style:text-properties style:font-name="標楷體" style:font-name-asian="標楷體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2.357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541in" style:use-optimal-column-width="false"/>
    </style:style>
    <style:style style:name="Table5" style:family="table">
      <style:table-properties style:width="6.6722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" style:parent-style-name="Textbody" style:family="paragraph">
      <style:text-properties style:font-name="標楷體"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Textbody" style:family="paragraph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Textbody" style:family="paragraph"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Textbody" style:family="paragraph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118in" style:use-optimal-column-width="false"/>
    </style:style>
    <style:style style:name="TableColumn33" style:family="table-column">
      <style:table-column-properties style:column-width="1.1125in" style:use-optimal-column-width="false"/>
    </style:style>
    <style:style style:name="TableColumn34" style:family="table-column">
      <style:table-column-properties style:column-width="1.1118in" style:use-optimal-column-width="false"/>
    </style:style>
    <style:style style:name="TableColumn35" style:family="table-column">
      <style:table-column-properties style:column-width="1.1125in" style:use-optimal-column-width="false"/>
    </style:style>
    <style:style style:name="TableColumn36" style:family="table-column">
      <style:table-column-properties style:column-width="1.1125in" style:use-optimal-column-width="false"/>
    </style:style>
    <style:style style:name="Table30" style:family="table">
      <style:table-properties style:width="6.6722in" fo:margin-left="0in" table:align="left"/>
    </style:style>
    <style:style style:name="TableRow37" style:family="table-row">
      <style:table-row-properties style:min-row-height="0.5069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463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Textbody" style:family="paragraph">
      <style:paragraph-properties fo:line-height="0.1666in" fo:margin-left="0.7416in" fo:text-indent="-0.7416in">
        <style:tab-stops/>
      </style:paragraph-properties>
      <style:text-properties style:font-name="標楷體" style:font-name-asian="標楷體" style:font-size-complex="12pt"/>
    </style:style>
    <style:style style:name="P151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152" style:parent-style-name="Textbody" style:family="paragraph">
      <style:paragraph-properties fo:line-height="0.1666in" fo:margin-left="0.7513in" fo:text-indent="-0.7513in">
        <style:tab-stops/>
      </style:paragraph-properties>
      <style:text-properties style:font-name="標楷體" style:font-name-asian="標楷體" style:font-size-complex="12pt"/>
    </style:style>
    <style:style style:name="P153" style:parent-style-name="Textbody" style:family="paragraph">
      <style:text-properties style:font-name="標楷體" style:font-name-asian="標楷體"/>
    </style:style>
    <style:style style:name="TableColumn155" style:family="table-column">
      <style:table-column-properties style:column-width="3.3361in" style:use-optimal-column-width="false"/>
    </style:style>
    <style:style style:name="TableColumn156" style:family="table-column">
      <style:table-column-properties style:column-width="3.3361in" style:use-optimal-column-width="false"/>
    </style:style>
    <style:style style:name="Table154" style:family="table">
      <style:table-properties style:width="6.6722in" fo:margin-left="0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1.2263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78" style:parent-style-name="Textbody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808080" fo:font-size="11pt" style:font-size-asian="11pt"/>
    </style:style>
    <style:style style:name="P181" style:parent-style-name="Textbody" style:family="paragraph">
      <style:paragraph-properties fo:text-align="end" fo:line-height="0.3055in" fo:margin-left="-0.1965in">
        <style:tab-stops/>
      </style:paragraph-properties>
      <style:text-properties style:font-name="標楷體" style:font-name-asian="標楷體" style:font-size-complex="12pt"/>
    </style:style>
    <style:style style:name="P182" style:parent-style-name="Textbody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外國人從事營造技術工作</text:p>
      <text:p text:style-name="P2">業者自行辦理專業訓練課程證明</text:p>
      <text:p text:style-name="P3"/>
      <text:p text:style-name="P4">壹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營造業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登記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訓外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護照編號</text:p>
          </table:table-cell>
          <table:table-cell table:style-name="TableCell26">
            <text:p text:style-name="P27"/>
          </table:table-cell>
        </table:table-row>
      </table:table>
      <text:p text:style-name="Textbody"><text:span text:style-name="T28">貳、自辦專業</text:span><text:span text:style-name="T29">訓練課程資訊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課程名稱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授課時間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評核符合</text:p>
            <text:p text:style-name="P50">(打ν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 table:number-columns-spanned="5">
            <text:p text:style-name="P144">授課時數總和達______小時，符合累計訓練時數80小時以上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 table:number-columns-spanned="6">
            <text:p text:style-name="P150">備註：一 每堂課程內容應屬營造業專業內容範疇，且需檢附課程講義內容、簽到簿、講習影片或照片…等佐證資料。</text:p>
            <text:p text:style-name="P151"><text:s text:c="6"/>二 本證明由營造業者檢附相關文件後送所屬營造公會認證。</text:p>
            <text:p text:style-name="P152"><text:s text:c="6"/>三 以上所填資料均屬事實，如有不實願負一切法律責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參、認證結果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申請人</text:p>
          </table:table-cell>
          <table:table-cell table:style-name="TableCell160">
            <text:p text:style-name="P161">認證</text:p>
          </table:table-cell>
        </table:table-row>
        <table:table-row table:style-name="TableRow162">
          <table:table-cell table:style-name="TableCell163">
            <text:p text:style-name="P164">營造業 負責人</text:p>
          </table:table-cell>
          <table:table-cell table:style-name="TableCell165">
            <text:p text:style-name="P166">營造公會</text:p>
          </table:table-cell>
        </table:table-row>
        <table:table-row table:style-name="TableRow167">
          <table:table-cell table:style-name="TableCell168">
            <text:p text:style-name="P169"><text:span text:style-name="T170">(簽章)</text:span></text:p>
          </table:table-cell>
          <table:table-cell table:style-name="TableCell171">
            <text:p text:style-name="P172"><text:span text:style-name="T173">□</text:span><text:span text:style-name="T174">符合 <text:s text:c="4"/></text:span><text:span text:style-name="T175">□</text:span><text:span text:style-name="T176">不符合</text:span></text:p>
            <text:p text:style-name="P177"/>
            <text:p text:style-name="P178"/>
            <text:p text:style-name="P179"><text:span text:style-name="T180">(簽章)</text:span></text:p>
          </table:table-cell>
        </table:table-row>
      </table:table>
      <text:p text:style-name="P181">本表一式三份，一份送還營造業者收執，一份存公會核辦單位，一份送內政部國土管理署備查。</text:p>
      <text:p text:style-name="P182"/>
      <text:p text:style-name="P183"><text:span text:style-name="T184">中華民國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041in" fo:margin-bottom="0.2958in" fo:margin-right="0.7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建智</meta:initial-creator>
    <dc:creator>黃煜程</dc:creator>
    <meta:creation-date>2026-07-15T06:42:00Z</meta:creation-date>
    <dc:date>2026-07-15T06:42:00Z</dc:date>
    <meta:print-date>2022-05-02T01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0" meta:row-count="3" meta:non-whitespace-character-count="376"/>
  </office:meta>
</office:document-meta>
</file>